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30</text:p>
          </table:table-cell>
          <table:table-cell table:style-name="ce4"/>
          <table:table-cell table:style-name="ce5"/>
          <table:table-cell office:value-type="date" office:date-value="2023-03-23T00:00:00" table:style-name="ce6">
            <text:p>23.03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0" table:style-name="ce12">
            <text:p>45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8" table:style-name="ce12">
            <text:p>618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010102:9184</text:p>
          </table:table-cell>
          <table:table-cell office:value-type="string" table:style-name="ce15">
            <text:p>68473,4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1:100101:1016</text:p>
          </table:table-cell>
          <table:table-cell office:value-type="string" table:style-name="ce15">
            <text:p>2048387,8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1:100101:1017</text:p>
          </table:table-cell>
          <table:table-cell office:value-type="string" table:style-name="ce15">
            <text:p>1142643,9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2:010109:21</text:p>
          </table:table-cell>
          <table:table-cell office:value-type="string" table:style-name="ce15">
            <text:p>1818201,9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2:020103:4363</text:p>
          </table:table-cell>
          <table:table-cell office:value-type="string" table:style-name="ce15">
            <text:p>4888192,3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5:040301:5714</text:p>
          </table:table-cell>
          <table:table-cell office:value-type="string" table:style-name="ce15">
            <text:p>163355,3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6:010111:3156</text:p>
          </table:table-cell>
          <table:table-cell office:value-type="string" table:style-name="ce15">
            <text:p>3544446,7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2:000000:1426</text:p>
          </table:table-cell>
          <table:table-cell office:value-type="string" table:style-name="ce15">
            <text:p>108774,3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2:000000:206</text:p>
          </table:table-cell>
          <table:table-cell office:value-type="string" table:style-name="ce15">
            <text:p>772801,2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2:000000:2066</text:p>
          </table:table-cell>
          <table:table-cell office:value-type="string" table:style-name="ce15">
            <text:p>932895,9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2:000000:2415</text:p>
          </table:table-cell>
          <table:table-cell office:value-type="string" table:style-name="ce15">
            <text:p>317530,3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2:000000:2707</text:p>
          </table:table-cell>
          <table:table-cell office:value-type="string" table:style-name="ce15">
            <text:p>5138975,6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2:000000:2877</text:p>
          </table:table-cell>
          <table:table-cell office:value-type="string" table:style-name="ce15">
            <text:p>311854,2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2:000000:2901</text:p>
          </table:table-cell>
          <table:table-cell office:value-type="string" table:style-name="ce15">
            <text:p>28137,2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2:000000:2951</text:p>
          </table:table-cell>
          <table:table-cell office:value-type="string" table:style-name="ce15">
            <text:p>4636378,7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4:030101:7961</text:p>
          </table:table-cell>
          <table:table-cell office:value-type="string" table:style-name="ce15">
            <text:p>6102855,1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2:010104:7078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2:010104:7079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2:010104:7081</text:p>
          </table:table-cell>
          <table:table-cell office:value-type="string" table:style-name="ce15">
            <text:p>63527,9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2:010104:7082</text:p>
          </table:table-cell>
          <table:table-cell office:value-type="string" table:style-name="ce15">
            <text:p>2513022,9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2:010108:4033</text:p>
          </table:table-cell>
          <table:table-cell office:value-type="string" table:style-name="ce15">
            <text:p>3058042,9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2:010108:48</text:p>
          </table:table-cell>
          <table:table-cell office:value-type="string" table:style-name="ce15">
            <text:p>3407686,6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2:010201:80</text:p>
          </table:table-cell>
          <table:table-cell office:value-type="string" table:style-name="ce15">
            <text:p>2644301,9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2:010217:12857</text:p>
          </table:table-cell>
          <table:table-cell office:value-type="string" table:style-name="ce15">
            <text:p>2051176,2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2:010217:633</text:p>
          </table:table-cell>
          <table:table-cell office:value-type="string" table:style-name="ce15">
            <text:p>2308495,8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4:070101:3595</text:p>
          </table:table-cell>
          <table:table-cell office:value-type="string" table:style-name="ce15">
            <text:p>671027,3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5:160101:4110</text:p>
          </table:table-cell>
          <table:table-cell office:value-type="string" table:style-name="ce15">
            <text:p>1962220,1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5:160101:4982</text:p>
          </table:table-cell>
          <table:table-cell office:value-type="string" table:style-name="ce15">
            <text:p>1972159,7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7:010101:380</text:p>
          </table:table-cell>
          <table:table-cell office:value-type="string" table:style-name="ce15">
            <text:p>987397,8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9:010102:4306</text:p>
          </table:table-cell>
          <table:table-cell office:value-type="string" table:style-name="ce15">
            <text:p>2733850,1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9:010113:29270</text:p>
          </table:table-cell>
          <table:table-cell office:value-type="string" table:style-name="ce15">
            <text:p>1850510,3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0:010101:3367</text:p>
          </table:table-cell>
          <table:table-cell office:value-type="string" table:style-name="ce15">
            <text:p>2046910,1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0:010102:2427</text:p>
          </table:table-cell>
          <table:table-cell office:value-type="string" table:style-name="ce15">
            <text:p>1405873,2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0:010108:322</text:p>
          </table:table-cell>
          <table:table-cell office:value-type="string" table:style-name="ce15">
            <text:p>971899,3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0:010108:325</text:p>
          </table:table-cell>
          <table:table-cell office:value-type="string" table:style-name="ce15">
            <text:p>11910096,0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2:010104:7033</text:p>
          </table:table-cell>
          <table:table-cell office:value-type="string" table:style-name="ce15">
            <text:p>2637978,7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2:010104:7034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2:010104:7036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2:010104:7037</text:p>
          </table:table-cell>
          <table:table-cell office:value-type="string" table:style-name="ce15">
            <text:p>75823,6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2:010104:7039</text:p>
          </table:table-cell>
          <table:table-cell office:value-type="string" table:style-name="ce15">
            <text:p>2735596,4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2:010104:7040</text:p>
          </table:table-cell>
          <table:table-cell office:value-type="string" table:style-name="ce15">
            <text:p>3496988,8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2:010301:640</text:p>
          </table:table-cell>
          <table:table-cell office:value-type="string" table:style-name="ce15">
            <text:p>2032071,1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2:010308:7423</text:p>
          </table:table-cell>
          <table:table-cell office:value-type="string" table:style-name="ce15">
            <text:p>1603728,7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2:010309:7506</text:p>
          </table:table-cell>
          <table:table-cell office:value-type="string" table:style-name="ce15">
            <text:p>3059371,0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2:010501:713</text:p>
          </table:table-cell>
          <table:table-cell office:value-type="string" table:style-name="ce15">
            <text:p>2929526,0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2:010501:800</text:p>
          </table:table-cell>
          <table:table-cell office:value-type="string" table:style-name="ce15">
            <text:p>3178763,4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4:010105:18182</text:p>
          </table:table-cell>
          <table:table-cell office:value-type="string" table:style-name="ce15">
            <text:p>384865,7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4:010110:10369</text:p>
          </table:table-cell>
          <table:table-cell office:value-type="string" table:style-name="ce15">
            <text:p>1893123,8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2:010104:7084</text:p>
          </table:table-cell>
          <table:table-cell office:value-type="string" table:style-name="ce15">
            <text:p>3496988,8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2:010104:7085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2:010104:7087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2:010104:7088</text:p>
          </table:table-cell>
          <table:table-cell office:value-type="string" table:style-name="ce15">
            <text:p>2431259,2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2:010104:7090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2:010104:7091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09:050101:2706</text:p>
          </table:table-cell>
          <table:table-cell office:value-type="string" table:style-name="ce15">
            <text:p>101692,2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09:050101:2707</text:p>
          </table:table-cell>
          <table:table-cell office:value-type="string" table:style-name="ce15">
            <text:p>473151,2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09:050101:2709</text:p>
          </table:table-cell>
          <table:table-cell office:value-type="string" table:style-name="ce15">
            <text:p>118640,9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09:050101:2710</text:p>
          </table:table-cell>
          <table:table-cell office:value-type="string" table:style-name="ce15">
            <text:p>214683,5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09:050101:2712</text:p>
          </table:table-cell>
          <table:table-cell office:value-type="string" table:style-name="ce15">
            <text:p>1242904,7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09:050101:2713</text:p>
          </table:table-cell>
          <table:table-cell office:value-type="string" table:style-name="ce15">
            <text:p>765516,3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02:180201:306</text:p>
          </table:table-cell>
          <table:table-cell office:value-type="string" table:style-name="ce15">
            <text:p>385413,1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03:140601:1564</text:p>
          </table:table-cell>
          <table:table-cell office:value-type="string" table:style-name="ce15">
            <text:p>479442,1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1:150101:4567</text:p>
          </table:table-cell>
          <table:table-cell office:value-type="string" table:style-name="ce15">
            <text:p>4210749,5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1:180101:3722</text:p>
          </table:table-cell>
          <table:table-cell office:value-type="string" table:style-name="ce15">
            <text:p>192537,8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7:010940:1554</text:p>
          </table:table-cell>
          <table:table-cell office:value-type="string" table:style-name="ce15">
            <text:p>515281,2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18:000000:516</text:p>
          </table:table-cell>
          <table:table-cell office:value-type="string" table:style-name="ce15">
            <text:p>736382,0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8:000000:756</text:p>
          </table:table-cell>
          <table:table-cell office:value-type="string" table:style-name="ce15">
            <text:p>14959080,4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8:000000:795</text:p>
          </table:table-cell>
          <table:table-cell office:value-type="string" table:style-name="ce15">
            <text:p>894012,0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8:010111:217</text:p>
          </table:table-cell>
          <table:table-cell office:value-type="string" table:style-name="ce15">
            <text:p>6041732,2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2:000000:326</text:p>
          </table:table-cell>
          <table:table-cell office:value-type="string" table:style-name="ce15">
            <text:p>1415714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2:000000:369</text:p>
          </table:table-cell>
          <table:table-cell office:value-type="string" table:style-name="ce15">
            <text:p>14930,5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2:000000:377</text:p>
          </table:table-cell>
          <table:table-cell office:value-type="string" table:style-name="ce15">
            <text:p>4227072,7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2:000000:40</text:p>
          </table:table-cell>
          <table:table-cell office:value-type="string" table:style-name="ce15">
            <text:p>516911,4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2:000000:772</text:p>
          </table:table-cell>
          <table:table-cell office:value-type="string" table:style-name="ce15">
            <text:p>38875,0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2:000000:818</text:p>
          </table:table-cell>
          <table:table-cell office:value-type="string" table:style-name="ce15">
            <text:p>1631780,0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2:010101:110</text:p>
          </table:table-cell>
          <table:table-cell office:value-type="string" table:style-name="ce15">
            <text:p>449971,3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2:010101:131</text:p>
          </table:table-cell>
          <table:table-cell office:value-type="string" table:style-name="ce15">
            <text:p>238053,0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4:060101:3278</text:p>
          </table:table-cell>
          <table:table-cell office:value-type="string" table:style-name="ce15">
            <text:p>1482304,9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4:060101:3507</text:p>
          </table:table-cell>
          <table:table-cell office:value-type="string" table:style-name="ce15">
            <text:p>332937,8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12:140401:581</text:p>
          </table:table-cell>
          <table:table-cell office:value-type="string" table:style-name="ce15">
            <text:p>1629535,3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13:010104:2658</text:p>
          </table:table-cell>
          <table:table-cell office:value-type="string" table:style-name="ce15">
            <text:p>2398398,3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15:010104:517</text:p>
          </table:table-cell>
          <table:table-cell office:value-type="string" table:style-name="ce15">
            <text:p>13294148,8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8:010116:952</text:p>
          </table:table-cell>
          <table:table-cell office:value-type="string" table:style-name="ce15">
            <text:p>2071812,6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8:010128:1973</text:p>
          </table:table-cell>
          <table:table-cell office:value-type="string" table:style-name="ce15">
            <text:p>2797268,9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8:010146:2630</text:p>
          </table:table-cell>
          <table:table-cell office:value-type="string" table:style-name="ce15">
            <text:p>2064888,1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05:000000:1470</text:p>
          </table:table-cell>
          <table:table-cell office:value-type="string" table:style-name="ce15">
            <text:p>510914,0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05:000000:1509</text:p>
          </table:table-cell>
          <table:table-cell office:value-type="string" table:style-name="ce15">
            <text:p>301898,0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05:130102:2015</text:p>
          </table:table-cell>
          <table:table-cell office:value-type="string" table:style-name="ce15">
            <text:p>83210,6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07:080101:11962</text:p>
          </table:table-cell>
          <table:table-cell office:value-type="string" table:style-name="ce15">
            <text:p>6019779,4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03:140601:1565</text:p>
          </table:table-cell>
          <table:table-cell office:value-type="string" table:style-name="ce15">
            <text:p>420197,0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04:060101:5280</text:p>
          </table:table-cell>
          <table:table-cell office:value-type="string" table:style-name="ce15">
            <text:p>51866,7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04:090101:5745</text:p>
          </table:table-cell>
          <table:table-cell office:value-type="string" table:style-name="ce15">
            <text:p>257039,0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12:000000:13057</text:p>
          </table:table-cell>
          <table:table-cell office:value-type="string" table:style-name="ce15">
            <text:p>7161358,4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12:040102:5254</text:p>
          </table:table-cell>
          <table:table-cell office:value-type="string" table:style-name="ce15">
            <text:p>7313278,3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12:040903:2958</text:p>
          </table:table-cell>
          <table:table-cell office:value-type="string" table:style-name="ce15">
            <text:p>2933532,7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12:040904:6831</text:p>
          </table:table-cell>
          <table:table-cell office:value-type="string" table:style-name="ce15">
            <text:p>4825854,7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2:041801:7026</text:p>
          </table:table-cell>
          <table:table-cell office:value-type="string" table:style-name="ce15">
            <text:p>2262511,5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12:070102:978</text:p>
          </table:table-cell>
          <table:table-cell office:value-type="string" table:style-name="ce15">
            <text:p>14461909,4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12:090501:12555</text:p>
          </table:table-cell>
          <table:table-cell office:value-type="string" table:style-name="ce15">
            <text:p>4571768,1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2:010101:137</text:p>
          </table:table-cell>
          <table:table-cell office:value-type="string" table:style-name="ce15">
            <text:p>844100,9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2:010104:6746</text:p>
          </table:table-cell>
          <table:table-cell office:value-type="string" table:style-name="ce15">
            <text:p>687353863,6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4:060301:3583</text:p>
          </table:table-cell>
          <table:table-cell office:value-type="string" table:style-name="ce15">
            <text:p>2102256,0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4:060301:9249</text:p>
          </table:table-cell>
          <table:table-cell office:value-type="string" table:style-name="ce15">
            <text:p>2585773,0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5:010106:867</text:p>
          </table:table-cell>
          <table:table-cell office:value-type="string" table:style-name="ce15">
            <text:p>1091790,9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2:010104:7042</text:p>
          </table:table-cell>
          <table:table-cell office:value-type="string" table:style-name="ce15">
            <text:p>2652751,5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2:010104:7043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2:010104:7045</text:p>
          </table:table-cell>
          <table:table-cell office:value-type="string" table:style-name="ce15">
            <text:p>3505213,9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2:010104:7046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2:010104:7048</text:p>
          </table:table-cell>
          <table:table-cell office:value-type="string" table:style-name="ce15">
            <text:p>77872,9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2:010104:7049</text:p>
          </table:table-cell>
          <table:table-cell office:value-type="string" table:style-name="ce15">
            <text:p>3505213,9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2:010104:7093</text:p>
          </table:table-cell>
          <table:table-cell office:value-type="string" table:style-name="ce15">
            <text:p>3492870,9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2:010104:7094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2:010104:7096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22:010104:7097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2:010104:7099</text:p>
          </table:table-cell>
          <table:table-cell office:value-type="string" table:style-name="ce15">
            <text:p>2502880,5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2:010104:7100</text:p>
          </table:table-cell>
          <table:table-cell office:value-type="string" table:style-name="ce15">
            <text:p>2497801,0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24:040102:16127</text:p>
          </table:table-cell>
          <table:table-cell office:value-type="string" table:style-name="ce15">
            <text:p>2492093,1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5:010106:3271</text:p>
          </table:table-cell>
          <table:table-cell office:value-type="string" table:style-name="ce15">
            <text:p>2586997,1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5:010106:3276</text:p>
          </table:table-cell>
          <table:table-cell office:value-type="string" table:style-name="ce15">
            <text:p>12822518,9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5:010107:4360</text:p>
          </table:table-cell>
          <table:table-cell office:value-type="string" table:style-name="ce15">
            <text:p>3637427,2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5:010108:3007</text:p>
          </table:table-cell>
          <table:table-cell office:value-type="string" table:style-name="ce15">
            <text:p>2430028,3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5:010113:4322</text:p>
          </table:table-cell>
          <table:table-cell office:value-type="string" table:style-name="ce15">
            <text:p>9935347,6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09:050101:2715</text:p>
          </table:table-cell>
          <table:table-cell office:value-type="string" table:style-name="ce15">
            <text:p>2073391,1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09:050101:2716</text:p>
          </table:table-cell>
          <table:table-cell office:value-type="string" table:style-name="ce15">
            <text:p>151125,9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09:050101:2718</text:p>
          </table:table-cell>
          <table:table-cell office:value-type="string" table:style-name="ce15">
            <text:p>223157,9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09:050101:2719</text:p>
          </table:table-cell>
          <table:table-cell office:value-type="string" table:style-name="ce15">
            <text:p>320612,9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12:010801:5270</text:p>
          </table:table-cell>
          <table:table-cell office:value-type="string" table:style-name="ce15">
            <text:p>1749951,1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2:010108:1547</text:p>
          </table:table-cell>
          <table:table-cell office:value-type="string" table:style-name="ce15">
            <text:p>2072567,3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2:010108:1656</text:p>
          </table:table-cell>
          <table:table-cell office:value-type="string" table:style-name="ce15">
            <text:p>3097935,7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2:010108:1889</text:p>
          </table:table-cell>
          <table:table-cell office:value-type="string" table:style-name="ce15">
            <text:p>3105148,8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2:010108:2283</text:p>
          </table:table-cell>
          <table:table-cell office:value-type="string" table:style-name="ce15">
            <text:p>3218927,6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2:010108:2500</text:p>
          </table:table-cell>
          <table:table-cell office:value-type="string" table:style-name="ce15">
            <text:p>3411042,8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2:010108:3491</text:p>
          </table:table-cell>
          <table:table-cell office:value-type="string" table:style-name="ce15">
            <text:p>2072567,3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2:010108:3772</text:p>
          </table:table-cell>
          <table:table-cell office:value-type="string" table:style-name="ce15">
            <text:p>3218927,6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2:010108:3923</text:p>
          </table:table-cell>
          <table:table-cell office:value-type="string" table:style-name="ce15">
            <text:p>3218927,6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2:010108:4011</text:p>
          </table:table-cell>
          <table:table-cell office:value-type="string" table:style-name="ce15">
            <text:p>3105148,8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5:010113:4449</text:p>
          </table:table-cell>
          <table:table-cell office:value-type="string" table:style-name="ce15">
            <text:p>41938,9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5:010113:4460</text:p>
          </table:table-cell>
          <table:table-cell office:value-type="string" table:style-name="ce15">
            <text:p>27641,5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25:020104:6253</text:p>
          </table:table-cell>
          <table:table-cell office:value-type="string" table:style-name="ce15">
            <text:p>3238244,6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25:050701:201</text:p>
          </table:table-cell>
          <table:table-cell office:value-type="string" table:style-name="ce15">
            <text:p>10898897,2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04:060101:4006</text:p>
          </table:table-cell>
          <table:table-cell office:value-type="string" table:style-name="ce15">
            <text:p>1071256,2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04:060101:5279</text:p>
          </table:table-cell>
          <table:table-cell office:value-type="string" table:style-name="ce15">
            <text:p>742668,8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2:140401:560</text:p>
          </table:table-cell>
          <table:table-cell office:value-type="string" table:style-name="ce15">
            <text:p>1580232,7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12:140401:572</text:p>
          </table:table-cell>
          <table:table-cell office:value-type="string" table:style-name="ce15">
            <text:p>2570820,0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3:070103:412</text:p>
          </table:table-cell>
          <table:table-cell office:value-type="string" table:style-name="ce15">
            <text:p>5947295,0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3:080115:445</text:p>
          </table:table-cell>
          <table:table-cell office:value-type="string" table:style-name="ce15">
            <text:p>1700971,0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4:010102:5728</text:p>
          </table:table-cell>
          <table:table-cell office:value-type="string" table:style-name="ce15">
            <text:p>1770107,4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4:010104:8669</text:p>
          </table:table-cell>
          <table:table-cell office:value-type="string" table:style-name="ce15">
            <text:p>2669559,8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4:010108:5328</text:p>
          </table:table-cell>
          <table:table-cell office:value-type="string" table:style-name="ce15">
            <text:p>2730911,2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2:010226:2535</text:p>
          </table:table-cell>
          <table:table-cell office:value-type="string" table:style-name="ce15">
            <text:p>1923469,9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2:010226:3046</text:p>
          </table:table-cell>
          <table:table-cell office:value-type="string" table:style-name="ce15">
            <text:p>146404,9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2:010308:5057</text:p>
          </table:table-cell>
          <table:table-cell office:value-type="string" table:style-name="ce15">
            <text:p>1085336,0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2:010104:7051</text:p>
          </table:table-cell>
          <table:table-cell office:value-type="string" table:style-name="ce15">
            <text:p>2642908,1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2:010104:7052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2:010104:7054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22:010104:7055</text:p>
          </table:table-cell>
          <table:table-cell office:value-type="string" table:style-name="ce15">
            <text:p>2513022,9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22:010104:7057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2:010104:7058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2:010104:7060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2:010104:7061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2:010104:7063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2:010104:7064</text:p>
          </table:table-cell>
          <table:table-cell office:value-type="string" table:style-name="ce15">
            <text:p>2513022,9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2:010104:7066</text:p>
          </table:table-cell>
          <table:table-cell office:value-type="string" table:style-name="ce15">
            <text:p>3505213,9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2:010104:7067</text:p>
          </table:table-cell>
          <table:table-cell office:value-type="string" table:style-name="ce15">
            <text:p>2431259,2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18:020105:1415</text:p>
          </table:table-cell>
          <table:table-cell office:value-type="string" table:style-name="ce15">
            <text:p>243642,9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8:030101:294</text:p>
          </table:table-cell>
          <table:table-cell office:value-type="string" table:style-name="ce15">
            <text:p>209813,0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22:010213:1576</text:p>
          </table:table-cell>
          <table:table-cell office:value-type="string" table:style-name="ce15">
            <text:p>1920681,3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22:010220:7325</text:p>
          </table:table-cell>
          <table:table-cell office:value-type="string" table:style-name="ce15">
            <text:p>94498,7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22:010225:1388</text:p>
          </table:table-cell>
          <table:table-cell office:value-type="string" table:style-name="ce15">
            <text:p>29558013,3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22:010104:7069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22:010104:7070</text:p>
          </table:table-cell>
          <table:table-cell office:value-type="string" table:style-name="ce15">
            <text:p>64552,5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22:010104:7072</text:p>
          </table:table-cell>
          <table:table-cell office:value-type="string" table:style-name="ce15">
            <text:p>3496988,8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22:010104:7073</text:p>
          </table:table-cell>
          <table:table-cell office:value-type="string" table:style-name="ce15">
            <text:p>2513022,9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22:010104:7075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22:010104:7076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2:210102:2527</text:p>
          </table:table-cell>
          <table:table-cell office:value-type="string" table:style-name="ce15">
            <text:p>282193,0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12:210102:2528</text:p>
          </table:table-cell>
          <table:table-cell office:value-type="string" table:style-name="ce15">
            <text:p>219719,4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3:060101:1059</text:p>
          </table:table-cell>
          <table:table-cell office:value-type="string" table:style-name="ce15">
            <text:p>896435,6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3:060101:1060</text:p>
          </table:table-cell>
          <table:table-cell office:value-type="string" table:style-name="ce15">
            <text:p>794756,1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13:110501:674</text:p>
          </table:table-cell>
          <table:table-cell office:value-type="string" table:style-name="ce15">
            <text:p>40462,6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14:070101:3794</text:p>
          </table:table-cell>
          <table:table-cell office:value-type="string" table:style-name="ce15">
            <text:p>423113,7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14:090101:8586</text:p>
          </table:table-cell>
          <table:table-cell office:value-type="string" table:style-name="ce15">
            <text:p>1386774,6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15:020103:1485</text:p>
          </table:table-cell>
          <table:table-cell office:value-type="string" table:style-name="ce15">
            <text:p>656323,9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2:010104:7102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2:010107:428</text:p>
          </table:table-cell>
          <table:table-cell office:value-type="string" table:style-name="ce15">
            <text:p>1836972,9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2:010108:1290</text:p>
          </table:table-cell>
          <table:table-cell office:value-type="string" table:style-name="ce15">
            <text:p>3105148,8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2:010108:1367</text:p>
          </table:table-cell>
          <table:table-cell office:value-type="string" table:style-name="ce15">
            <text:p>2063322,6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2:010108:1516</text:p>
          </table:table-cell>
          <table:table-cell office:value-type="string" table:style-name="ce15">
            <text:p>3461078,7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5:010111:198</text:p>
          </table:table-cell>
          <table:table-cell office:value-type="string" table:style-name="ce15">
            <text:p>67552,6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25:010113:3814</text:p>
          </table:table-cell>
          <table:table-cell office:value-type="string" table:style-name="ce15">
            <text:p>6813427,5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5:010113:3917</text:p>
          </table:table-cell>
          <table:table-cell office:value-type="string" table:style-name="ce15">
            <text:p>1250212,9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25:010113:779</text:p>
          </table:table-cell>
          <table:table-cell office:value-type="string" table:style-name="ce15">
            <text:p>2293732,6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05:170601:965</text:p>
          </table:table-cell>
          <table:table-cell office:value-type="string" table:style-name="ce15">
            <text:p>12870772,5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9:010101:4649</text:p>
          </table:table-cell>
          <table:table-cell office:value-type="string" table:style-name="ce15">
            <text:p>6664214,1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9:010103:33003</text:p>
          </table:table-cell>
          <table:table-cell office:value-type="string" table:style-name="ce15">
            <text:p>2319074,2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9:010103:33004</text:p>
          </table:table-cell>
          <table:table-cell office:value-type="string" table:style-name="ce15">
            <text:p>1344292,3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9:010104:2559</text:p>
          </table:table-cell>
          <table:table-cell office:value-type="string" table:style-name="ce15">
            <text:p>1523623,7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19:010114:4819</text:p>
          </table:table-cell>
          <table:table-cell office:value-type="string" table:style-name="ce15">
            <text:p>1014896,2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20:010106:6056</text:p>
          </table:table-cell>
          <table:table-cell office:value-type="string" table:style-name="ce15">
            <text:p>79750,4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20:010119:760</text:p>
          </table:table-cell>
          <table:table-cell office:value-type="string" table:style-name="ce15">
            <text:p>309797,4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05:000000:1023</text:p>
          </table:table-cell>
          <table:table-cell office:value-type="string" table:style-name="ce15">
            <text:p>815143,6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05:000000:111</text:p>
          </table:table-cell>
          <table:table-cell office:value-type="string" table:style-name="ce15">
            <text:p>25590302,4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05:000000:1210</text:p>
          </table:table-cell>
          <table:table-cell office:value-type="string" table:style-name="ce15">
            <text:p>529422,5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2:132501:3605</text:p>
          </table:table-cell>
          <table:table-cell office:value-type="string" table:style-name="ce15">
            <text:p>3028699,0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2:171101:936</text:p>
          </table:table-cell>
          <table:table-cell office:value-type="string" table:style-name="ce15">
            <text:p>868833,0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2:190103:3375</text:p>
          </table:table-cell>
          <table:table-cell office:value-type="string" table:style-name="ce15">
            <text:p>5025560,5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12:200103:804</text:p>
          </table:table-cell>
          <table:table-cell office:value-type="string" table:style-name="ce15">
            <text:p>2042355,4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07:020102:4549</text:p>
          </table:table-cell>
          <table:table-cell office:value-type="string" table:style-name="ce15">
            <text:p>20348,6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05:000000:1222</text:p>
          </table:table-cell>
          <table:table-cell office:value-type="string" table:style-name="ce15">
            <text:p>42343,6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05:000000:1281</text:p>
          </table:table-cell>
          <table:table-cell office:value-type="string" table:style-name="ce15">
            <text:p>585101,9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05:000000:1292</text:p>
          </table:table-cell>
          <table:table-cell office:value-type="string" table:style-name="ce15">
            <text:p>1283827,3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05:000000:1376</text:p>
          </table:table-cell>
          <table:table-cell office:value-type="string" table:style-name="ce15">
            <text:p>59191,0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05:000000:1398</text:p>
          </table:table-cell>
          <table:table-cell office:value-type="string" table:style-name="ce15">
            <text:p>397067,4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05:000000:1413</text:p>
          </table:table-cell>
          <table:table-cell office:value-type="string" table:style-name="ce15">
            <text:p>32771,3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07:040301:1781</text:p>
          </table:table-cell>
          <table:table-cell office:value-type="string" table:style-name="ce15">
            <text:p>455685,4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10:010144:1026</text:p>
          </table:table-cell>
          <table:table-cell office:value-type="string" table:style-name="ce15">
            <text:p>46249,3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10:030201:957</text:p>
          </table:table-cell>
          <table:table-cell office:value-type="string" table:style-name="ce15">
            <text:p>725858,6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10:100101:2577</text:p>
          </table:table-cell>
          <table:table-cell office:value-type="string" table:style-name="ce15">
            <text:p>715849,8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07:220301:2400</text:p>
          </table:table-cell>
          <table:table-cell office:value-type="string" table:style-name="ce15">
            <text:p>2113741,4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22:010104:6760</text:p>
          </table:table-cell>
          <table:table-cell office:value-type="string" table:style-name="ce15">
            <text:p>3505213,9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22:010104:6761</text:p>
          </table:table-cell>
          <table:table-cell office:value-type="string" table:style-name="ce15">
            <text:p>2502880,5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22:010104:6763</text:p>
          </table:table-cell>
          <table:table-cell office:value-type="string" table:style-name="ce15">
            <text:p>3496988,8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22:010104:6764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22:010104:6766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22:010104:6767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22:010104:6814</text:p>
          </table:table-cell>
          <table:table-cell office:value-type="string" table:style-name="ce15">
            <text:p>2513022,9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22:010104:6815</text:p>
          </table:table-cell>
          <table:table-cell office:value-type="string" table:style-name="ce15">
            <text:p>2502880,5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22:010104:6817</text:p>
          </table:table-cell>
          <table:table-cell office:value-type="string" table:style-name="ce15">
            <text:p>2431259,2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22:010104:6818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22:010104:6820</text:p>
          </table:table-cell>
          <table:table-cell office:value-type="string" table:style-name="ce15">
            <text:p>2410592,1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22:010104:6821</text:p>
          </table:table-cell>
          <table:table-cell office:value-type="string" table:style-name="ce15">
            <text:p>3496988,8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22:010104:6935</text:p>
          </table:table-cell>
          <table:table-cell office:value-type="string" table:style-name="ce15">
            <text:p>2431259,2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22:010104:6946</text:p>
          </table:table-cell>
          <table:table-cell office:value-type="string" table:style-name="ce15">
            <text:p>2410592,1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22:010104:6968</text:p>
          </table:table-cell>
          <table:table-cell office:value-type="string" table:style-name="ce15">
            <text:p>100415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22:010104:6980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22:010104:6991</text:p>
          </table:table-cell>
          <table:table-cell office:value-type="string" table:style-name="ce15">
            <text:p>2513022,9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22:010104:7013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22:010104:6892</text:p>
          </table:table-cell>
          <table:table-cell office:value-type="string" table:style-name="ce15">
            <text:p>2431259,2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22:010104:6893</text:p>
          </table:table-cell>
          <table:table-cell office:value-type="string" table:style-name="ce15">
            <text:p>3496988,8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22:010104:6895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22:010104:6896</text:p>
          </table:table-cell>
          <table:table-cell office:value-type="string" table:style-name="ce15">
            <text:p>3496988,8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22:010104:6898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22:010104:6899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22:010104:6952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22:010104:6953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22:010104:6955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22:010104:6956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22:010104:6958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22:010104:6959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22:010201:30603</text:p>
          </table:table-cell>
          <table:table-cell office:value-type="string" table:style-name="ce15">
            <text:p>1229566,3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22:010201:30658</text:p>
          </table:table-cell>
          <table:table-cell office:value-type="string" table:style-name="ce15">
            <text:p>3558843,5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22:010201:30753</text:p>
          </table:table-cell>
          <table:table-cell office:value-type="string" table:style-name="ce15">
            <text:p>2178336,1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22:010201:30837</text:p>
          </table:table-cell>
          <table:table-cell office:value-type="string" table:style-name="ce15">
            <text:p>1159741,4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22:010201:31356</text:p>
          </table:table-cell>
          <table:table-cell office:value-type="string" table:style-name="ce15">
            <text:p>1298945,8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22:010222:1262</text:p>
          </table:table-cell>
          <table:table-cell office:value-type="string" table:style-name="ce15">
            <text:p>3277530,9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22:010222:307</text:p>
          </table:table-cell>
          <table:table-cell office:value-type="string" table:style-name="ce15">
            <text:p>2748429,1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22:010309:11991</text:p>
          </table:table-cell>
          <table:table-cell office:value-type="string" table:style-name="ce15">
            <text:p>2781181,2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25:010103:6643</text:p>
          </table:table-cell>
          <table:table-cell office:value-type="string" table:style-name="ce15">
            <text:p>3697819,1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25:010103:6644</text:p>
          </table:table-cell>
          <table:table-cell office:value-type="string" table:style-name="ce15">
            <text:p>10428988,9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25:010103:6645</text:p>
          </table:table-cell>
          <table:table-cell office:value-type="string" table:style-name="ce15">
            <text:p>5085257,5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25:010103:6646</text:p>
          </table:table-cell>
          <table:table-cell office:value-type="string" table:style-name="ce15">
            <text:p>4447432,8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25:010103:6647</text:p>
          </table:table-cell>
          <table:table-cell office:value-type="string" table:style-name="ce15">
            <text:p>4360291,4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24:010110:12681</text:p>
          </table:table-cell>
          <table:table-cell office:value-type="string" table:style-name="ce15">
            <text:p>2540446,7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24:010110:12770</text:p>
          </table:table-cell>
          <table:table-cell office:value-type="string" table:style-name="ce15">
            <text:p>2553420,1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24:010110:12789</text:p>
          </table:table-cell>
          <table:table-cell office:value-type="string" table:style-name="ce15">
            <text:p>2427639,3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24:010110:12961</text:p>
          </table:table-cell>
          <table:table-cell office:value-type="string" table:style-name="ce15">
            <text:p>1823985,2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25:010103:6648</text:p>
          </table:table-cell>
          <table:table-cell office:value-type="string" table:style-name="ce15">
            <text:p>2391562,7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5:010103:6649</text:p>
          </table:table-cell>
          <table:table-cell office:value-type="string" table:style-name="ce15">
            <text:p>2284856,9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25:010103:6650</text:p>
          </table:table-cell>
          <table:table-cell office:value-type="string" table:style-name="ce15">
            <text:p>1136136,7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25:010103:6651</text:p>
          </table:table-cell>
          <table:table-cell office:value-type="string" table:style-name="ce15">
            <text:p>2284856,9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25:010103:6652</text:p>
          </table:table-cell>
          <table:table-cell office:value-type="string" table:style-name="ce15">
            <text:p>2236054,7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25:010103:6653</text:p>
          </table:table-cell>
          <table:table-cell office:value-type="string" table:style-name="ce15">
            <text:p>2284856,9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25:010103:6654</text:p>
          </table:table-cell>
          <table:table-cell office:value-type="string" table:style-name="ce15">
            <text:p>1998985,4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22:010104:6769</text:p>
          </table:table-cell>
          <table:table-cell office:value-type="string" table:style-name="ce15">
            <text:p>3192147,1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22:010104:6770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22:010104:6772</text:p>
          </table:table-cell>
          <table:table-cell office:value-type="string" table:style-name="ce15">
            <text:p>3492870,9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22:010104:6773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22:010104:6775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22:010104:6776</text:p>
          </table:table-cell>
          <table:table-cell office:value-type="string" table:style-name="ce15">
            <text:p>2431259,2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22:010104:6823</text:p>
          </table:table-cell>
          <table:table-cell office:value-type="string" table:style-name="ce15">
            <text:p>2735596,4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22:010104:6824</text:p>
          </table:table-cell>
          <table:table-cell office:value-type="string" table:style-name="ce15">
            <text:p>3233181,1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22:010104:6826</text:p>
          </table:table-cell>
          <table:table-cell office:value-type="string" table:style-name="ce15">
            <text:p>2431259,2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22:010104:6827</text:p>
          </table:table-cell>
          <table:table-cell office:value-type="string" table:style-name="ce15">
            <text:p>2410592,1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22:010104:6829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22:010104:6830</text:p>
          </table:table-cell>
          <table:table-cell office:value-type="string" table:style-name="ce15">
            <text:p>3513424,6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22:010104:7024</text:p>
          </table:table-cell>
          <table:table-cell office:value-type="string" table:style-name="ce15">
            <text:p>2652751,5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22:010104:6901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22:010104:6904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22:010104:6905</text:p>
          </table:table-cell>
          <table:table-cell office:value-type="string" table:style-name="ce15">
            <text:p>3496988,8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22:010104:6907</text:p>
          </table:table-cell>
          <table:table-cell office:value-type="string" table:style-name="ce15">
            <text:p>2395031,3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22:010104:6908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22:010104:6910</text:p>
          </table:table-cell>
          <table:table-cell office:value-type="string" table:style-name="ce15">
            <text:p>3496988,8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22:010104:6961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22:010104:6962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22:010104:6964</text:p>
          </table:table-cell>
          <table:table-cell office:value-type="string" table:style-name="ce15">
            <text:p>2518085,8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22:010104:6965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22:010104:6967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22:010104:6970</text:p>
          </table:table-cell>
          <table:table-cell office:value-type="string" table:style-name="ce15">
            <text:p>2410592,1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22:010104:6778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22:010104:6779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22:010104:6781</text:p>
          </table:table-cell>
          <table:table-cell office:value-type="string" table:style-name="ce15">
            <text:p>3509321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22:010104:6782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22:010104:6784</text:p>
          </table:table-cell>
          <table:table-cell office:value-type="string" table:style-name="ce15">
            <text:p>2410592,1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22:010104:6785</text:p>
          </table:table-cell>
          <table:table-cell office:value-type="string" table:style-name="ce15">
            <text:p>2431259,2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22:010104:6832</text:p>
          </table:table-cell>
          <table:table-cell office:value-type="string" table:style-name="ce15">
            <text:p>2740424,3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22:010104:6833</text:p>
          </table:table-cell>
          <table:table-cell office:value-type="string" table:style-name="ce15">
            <text:p>3505213,9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22:010104:6835</text:p>
          </table:table-cell>
          <table:table-cell office:value-type="string" table:style-name="ce15">
            <text:p>3202448,6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22:010104:6836</text:p>
          </table:table-cell>
          <table:table-cell office:value-type="string" table:style-name="ce15">
            <text:p>2642908,1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2:010104:6838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2:010104:6839</text:p>
          </table:table-cell>
          <table:table-cell office:value-type="string" table:style-name="ce15">
            <text:p>3509321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22:010104:6911</text:p>
          </table:table-cell>
          <table:table-cell office:value-type="string" table:style-name="ce15">
            <text:p>2492716,2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22:010104:6914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22:010104:6916</text:p>
          </table:table-cell>
          <table:table-cell office:value-type="string" table:style-name="ce15">
            <text:p>2405411,0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22:010104:6917</text:p>
          </table:table-cell>
          <table:table-cell office:value-type="string" table:style-name="ce15">
            <text:p>2410592,1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22:010104:6919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22:010104:6920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22:010104:6971</text:p>
          </table:table-cell>
          <table:table-cell office:value-type="string" table:style-name="ce15">
            <text:p>2410592,1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22:010104:6973</text:p>
          </table:table-cell>
          <table:table-cell office:value-type="string" table:style-name="ce15">
            <text:p>3496988,8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22:010104:6974</text:p>
          </table:table-cell>
          <table:table-cell office:value-type="string" table:style-name="ce15">
            <text:p>2492716,2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22:010104:6976</text:p>
          </table:table-cell>
          <table:table-cell office:value-type="string" table:style-name="ce15">
            <text:p>3505213,9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22:010104:6977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22:010104:6979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24:010110:13217</text:p>
          </table:table-cell>
          <table:table-cell office:value-type="string" table:style-name="ce15">
            <text:p>3046790,3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24:010110:13402</text:p>
          </table:table-cell>
          <table:table-cell office:value-type="string" table:style-name="ce15">
            <text:p>1842143,0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24:010110:13446</text:p>
          </table:table-cell>
          <table:table-cell office:value-type="string" table:style-name="ce15">
            <text:p>2523135,4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24:010110:13556</text:p>
          </table:table-cell>
          <table:table-cell office:value-type="string" table:style-name="ce15">
            <text:p>1801246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24:010110:13573</text:p>
          </table:table-cell>
          <table:table-cell office:value-type="string" table:style-name="ce15">
            <text:p>2518805,2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24:010110:13665</text:p>
          </table:table-cell>
          <table:table-cell office:value-type="string" table:style-name="ce15">
            <text:p>1843390,1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25:010103:6655</text:p>
          </table:table-cell>
          <table:table-cell office:value-type="string" table:style-name="ce15">
            <text:p>2098352,7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25:010103:6656</text:p>
          </table:table-cell>
          <table:table-cell office:value-type="string" table:style-name="ce15">
            <text:p>1738289,2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25:010103:6657</text:p>
          </table:table-cell>
          <table:table-cell office:value-type="string" table:style-name="ce15">
            <text:p>6124036,5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25:010103:6658</text:p>
          </table:table-cell>
          <table:table-cell office:value-type="string" table:style-name="ce15">
            <text:p>4062041,0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25:010103:6659</text:p>
          </table:table-cell>
          <table:table-cell office:value-type="string" table:style-name="ce15">
            <text:p>2372227,3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25:010103:7428</text:p>
          </table:table-cell>
          <table:table-cell office:value-type="string" table:style-name="ce15">
            <text:p>3876161,7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25:010103:7429</text:p>
          </table:table-cell>
          <table:table-cell office:value-type="string" table:style-name="ce15">
            <text:p>5187656,9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24:010110:13713</text:p>
          </table:table-cell>
          <table:table-cell office:value-type="string" table:style-name="ce15">
            <text:p>1807432,8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22:010104:6931</text:p>
          </table:table-cell>
          <table:table-cell office:value-type="string" table:style-name="ce15">
            <text:p>3505213,9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22:010104:6932</text:p>
          </table:table-cell>
          <table:table-cell office:value-type="string" table:style-name="ce15">
            <text:p>2431259,2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22:010104:6934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22:010104:6937</text:p>
          </table:table-cell>
          <table:table-cell office:value-type="string" table:style-name="ce15">
            <text:p>3496988,8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22:010104:6938</text:p>
          </table:table-cell>
          <table:table-cell office:value-type="string" table:style-name="ce15">
            <text:p>2518085,8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22:010104:6940</text:p>
          </table:table-cell>
          <table:table-cell office:value-type="string" table:style-name="ce15">
            <text:p>3505213,9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22:010104:6941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22:010104:6943</text:p>
          </table:table-cell>
          <table:table-cell office:value-type="string" table:style-name="ce15">
            <text:p>2405411,0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22:010104:6944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22:010104:6947</text:p>
          </table:table-cell>
          <table:table-cell office:value-type="string" table:style-name="ce15">
            <text:p>2518085,8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22:010104:6949</text:p>
          </table:table-cell>
          <table:table-cell office:value-type="string" table:style-name="ce15">
            <text:p>3496988,8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22:010104:6950</text:p>
          </table:table-cell>
          <table:table-cell office:value-type="string" table:style-name="ce15">
            <text:p>2431259,2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25:010103:7430</text:p>
          </table:table-cell>
          <table:table-cell office:value-type="string" table:style-name="ce15">
            <text:p>4664235,0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25:010103:7431</text:p>
          </table:table-cell>
          <table:table-cell office:value-type="string" table:style-name="ce15">
            <text:p>4114906,5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25:010111:1262</text:p>
          </table:table-cell>
          <table:table-cell office:value-type="string" table:style-name="ce15">
            <text:p>171645,7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25:010111:1263</text:p>
          </table:table-cell>
          <table:table-cell office:value-type="string" table:style-name="ce15">
            <text:p>172573,5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22:010104:6862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22:010104:6863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22:010104:6865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22:010104:6866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22:010104:6868</text:p>
          </table:table-cell>
          <table:table-cell office:value-type="string" table:style-name="ce15">
            <text:p>2518085,8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22:010104:6871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24:010110:2179</text:p>
          </table:table-cell>
          <table:table-cell office:value-type="string" table:style-name="ce15">
            <text:p>2474478,1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24:010110:2354</text:p>
          </table:table-cell>
          <table:table-cell office:value-type="string" table:style-name="ce15">
            <text:p>2409920,98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24:010110:317</text:p>
          </table:table-cell>
          <table:table-cell office:value-type="string" table:style-name="ce15">
            <text:p>3034215,6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25:010103:6642</text:p>
          </table:table-cell>
          <table:table-cell office:value-type="string" table:style-name="ce15">
            <text:p>8395353,9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22:010104:6850</text:p>
          </table:table-cell>
          <table:table-cell office:value-type="string" table:style-name="ce15">
            <text:p>2725925,4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22:010104:6851</text:p>
          </table:table-cell>
          <table:table-cell office:value-type="string" table:style-name="ce15">
            <text:p>3509321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22:010104:6853</text:p>
          </table:table-cell>
          <table:table-cell office:value-type="string" table:style-name="ce15">
            <text:p>2652751,5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22:010104:6854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22:010104:6856</text:p>
          </table:table-cell>
          <table:table-cell office:value-type="string" table:style-name="ce15">
            <text:p>3492870,9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22:010104:6857</text:p>
          </table:table-cell>
          <table:table-cell office:value-type="string" table:style-name="ce15">
            <text:p>87094,7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22:010104:6859</text:p>
          </table:table-cell>
          <table:table-cell office:value-type="string" table:style-name="ce15">
            <text:p>2513022,9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22:010104:6860</text:p>
          </table:table-cell>
          <table:table-cell office:value-type="string" table:style-name="ce15">
            <text:p>2513022,9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22:010104:6869</text:p>
          </table:table-cell>
          <table:table-cell office:value-type="string" table:style-name="ce15">
            <text:p>3192147,1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22:010104:6880</text:p>
          </table:table-cell>
          <table:table-cell office:value-type="string" table:style-name="ce15">
            <text:p>4296509,0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22:010104:6902</text:p>
          </table:table-cell>
          <table:table-cell office:value-type="string" table:style-name="ce15">
            <text:p>3296402,3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22:010104:6913</text:p>
          </table:table-cell>
          <table:table-cell office:value-type="string" table:style-name="ce15">
            <text:p>2735596,4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22:010104:6922</text:p>
          </table:table-cell>
          <table:table-cell office:value-type="string" table:style-name="ce15">
            <text:p>3496988,8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22:010104:6923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22:010104:6925</text:p>
          </table:table-cell>
          <table:table-cell office:value-type="string" table:style-name="ce15">
            <text:p>2410592,1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22:010104:6926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22:010104:6928</text:p>
          </table:table-cell>
          <table:table-cell office:value-type="string" table:style-name="ce15">
            <text:p>3496988,8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22:010104:6929</text:p>
          </table:table-cell>
          <table:table-cell office:value-type="string" table:style-name="ce15">
            <text:p>2513022,9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22:010104:6805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22:010104:6806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22:010104:6808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22:010104:6809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22:010104:6811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22:010104:6812</text:p>
          </table:table-cell>
          <table:table-cell office:value-type="string" table:style-name="ce15">
            <text:p>3492870,9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22:010201:30529</text:p>
          </table:table-cell>
          <table:table-cell office:value-type="string" table:style-name="ce15">
            <text:p>1241211,6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22:010201:30581</text:p>
          </table:table-cell>
          <table:table-cell office:value-type="string" table:style-name="ce15">
            <text:p>1241211,6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17:010887:1256</text:p>
          </table:table-cell>
          <table:table-cell office:value-type="string" table:style-name="ce15">
            <text:p>818968,2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17:010887:1258</text:p>
          </table:table-cell>
          <table:table-cell office:value-type="string" table:style-name="ce15">
            <text:p>745584,3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01:020101:1638</text:p>
          </table:table-cell>
          <table:table-cell office:value-type="string" table:style-name="ce15">
            <text:p>932619,0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01:020101:1639</text:p>
          </table:table-cell>
          <table:table-cell office:value-type="string" table:style-name="ce15">
            <text:p>895389,2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01:020101:1640</text:p>
          </table:table-cell>
          <table:table-cell office:value-type="string" table:style-name="ce15">
            <text:p>729140,4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04:020103:2470</text:p>
          </table:table-cell>
          <table:table-cell office:value-type="string" table:style-name="ce15">
            <text:p>1892599,2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04:020103:2471</text:p>
          </table:table-cell>
          <table:table-cell office:value-type="string" table:style-name="ce15">
            <text:p>1320367,7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04:020103:2472</text:p>
          </table:table-cell>
          <table:table-cell office:value-type="string" table:style-name="ce15">
            <text:p>1274324,9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22:010104:6982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22:010104:6983</text:p>
          </table:table-cell>
          <table:table-cell office:value-type="string" table:style-name="ce15">
            <text:p>2502880,5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22:010201:1967</text:p>
          </table:table-cell>
          <table:table-cell office:value-type="string" table:style-name="ce15">
            <text:p>2038874,8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22:010201:2048</text:p>
          </table:table-cell>
          <table:table-cell office:value-type="string" table:style-name="ce15">
            <text:p>2083150,1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22:010104:6751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22:010104:6752</text:p>
          </table:table-cell>
          <table:table-cell office:value-type="string" table:style-name="ce15">
            <text:p>2502880,5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22:010104:6754</text:p>
          </table:table-cell>
          <table:table-cell office:value-type="string" table:style-name="ce15">
            <text:p>3496988,8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22:010104:6755</text:p>
          </table:table-cell>
          <table:table-cell office:value-type="string" table:style-name="ce15">
            <text:p>2410592,1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22:010104:6757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22:010104:6758</text:p>
          </table:table-cell>
          <table:table-cell office:value-type="string" table:style-name="ce15">
            <text:p>3974146,8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22:010104:6787</text:p>
          </table:table-cell>
          <table:table-cell office:value-type="string" table:style-name="ce15">
            <text:p>2513022,9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22:010104:6788</text:p>
          </table:table-cell>
          <table:table-cell office:value-type="string" table:style-name="ce15">
            <text:p>2502880,5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22:010104:6790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22:010104:6791</text:p>
          </table:table-cell>
          <table:table-cell office:value-type="string" table:style-name="ce15">
            <text:p>3202448,6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22:010104:6793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22:010104:6794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22:010104:6796</text:p>
          </table:table-cell>
          <table:table-cell office:value-type="string" table:style-name="ce15">
            <text:p>2513022,9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22:010104:6797</text:p>
          </table:table-cell>
          <table:table-cell office:value-type="string" table:style-name="ce15">
            <text:p>2518085,8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22:010104:6799</text:p>
          </table:table-cell>
          <table:table-cell office:value-type="string" table:style-name="ce15">
            <text:p>2431259,2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22:010104:6800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22:010104:6802</text:p>
          </table:table-cell>
          <table:table-cell office:value-type="string" table:style-name="ce15">
            <text:p>3202448,6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22:010104:6803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22:010104:6841</text:p>
          </table:table-cell>
          <table:table-cell office:value-type="string" table:style-name="ce15">
            <text:p>2730763,3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22:010104:6842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22:010104:6844</text:p>
          </table:table-cell>
          <table:table-cell office:value-type="string" table:style-name="ce15">
            <text:p>2633044,2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22:010104:6845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22:010104:6847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22:010104:6848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01:010103:3197</text:p>
          </table:table-cell>
          <table:table-cell office:value-type="string" table:style-name="ce15">
            <text:p>1030223,9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01:010103:3198</text:p>
          </table:table-cell>
          <table:table-cell office:value-type="string" table:style-name="ce15">
            <text:p>1334054,9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01:010103:3272</text:p>
          </table:table-cell>
          <table:table-cell office:value-type="string" table:style-name="ce15">
            <text:p>428680,7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01:010103:3273</text:p>
          </table:table-cell>
          <table:table-cell office:value-type="string" table:style-name="ce15">
            <text:p>247736,1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01:010103:3274</text:p>
          </table:table-cell>
          <table:table-cell office:value-type="string" table:style-name="ce15">
            <text:p>134797,6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01:010103:3275</text:p>
          </table:table-cell>
          <table:table-cell office:value-type="string" table:style-name="ce15">
            <text:p>77599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22:010104:6872</text:p>
          </table:table-cell>
          <table:table-cell office:value-type="string" table:style-name="ce15">
            <text:p>2415767,6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22:010104:6874</text:p>
          </table:table-cell>
          <table:table-cell office:value-type="string" table:style-name="ce15">
            <text:p>2431259,2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22:010104:6875</text:p>
          </table:table-cell>
          <table:table-cell office:value-type="string" table:style-name="ce15">
            <text:p>3509321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22:010104:6877</text:p>
          </table:table-cell>
          <table:table-cell office:value-type="string" table:style-name="ce15">
            <text:p>2507954,7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22:010104:6878</text:p>
          </table:table-cell>
          <table:table-cell office:value-type="string" table:style-name="ce15">
            <text:p>3501102,97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22:010104:6881</text:p>
          </table:table-cell>
          <table:table-cell office:value-type="string" table:style-name="ce15">
            <text:p>2410592,16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22:010104:6883</text:p>
          </table:table-cell>
          <table:table-cell office:value-type="string" table:style-name="ce15">
            <text:p>2426101,3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22:010104:6884</text:p>
          </table:table-cell>
          <table:table-cell office:value-type="string" table:style-name="ce15">
            <text:p>3496988,84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22:010104:6886</text:p>
          </table:table-cell>
          <table:table-cell office:value-type="string" table:style-name="ce15">
            <text:p>2518085,8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22:010104:6887</text:p>
          </table:table-cell>
          <table:table-cell office:value-type="string" table:style-name="ce15">
            <text:p>3505213,90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22:010104:6889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22:010104:6890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04:020103:2473</text:p>
          </table:table-cell>
          <table:table-cell office:value-type="string" table:style-name="ce15">
            <text:p>1748879,9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04:020103:2474</text:p>
          </table:table-cell>
          <table:table-cell office:value-type="string" table:style-name="ce15">
            <text:p>1251300,61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04:020103:2475</text:p>
          </table:table-cell>
          <table:table-cell office:value-type="string" table:style-name="ce15">
            <text:p>1357772,3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04:020103:2476</text:p>
          </table:table-cell>
          <table:table-cell office:value-type="string" table:style-name="ce15">
            <text:p>1314612,5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04:020103:2477</text:p>
          </table:table-cell>
          <table:table-cell office:value-type="string" table:style-name="ce15">
            <text:p>1265690,89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12:070102:1113</text:p>
          </table:table-cell>
          <table:table-cell office:value-type="string" table:style-name="ce15">
            <text:p>1501211,55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22:010104:6748</text:p>
          </table:table-cell>
          <table:table-cell office:value-type="string" table:style-name="ce15">
            <text:p>2405411,02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22:010104:6749</text:p>
          </table:table-cell>
          <table:table-cell office:value-type="string" table:style-name="ce15">
            <text:p>2420937,13</text:p>
          </table:table-cell>
          <table:table-cell office:value-type="string" table:style-name="ce16">
            <text:p>09.03.2023</text:p>
          </table:table-cell>
          <table:table-cell office:value-type="string" table:style-name="ce15">
            <text:p>07.03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7:040301:155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7:040301:156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7:040301:156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7:040301:156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7:040301:156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7:040301:156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7:040301:161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7:040301:4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7:040301:49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7:040301:49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7:040301:50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7:040301:50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7:040301:50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7:040301:50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7:050101:69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7:050101:69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7:050101:69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7:050101:69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7:050101:69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7:050101:69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7:050101:79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9:120101:106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9:120101:1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9:120101:169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9:120101:175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9:120101:175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9:120101:175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9:120101:176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1:010102:372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1:010103:206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1:010103:206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1:010103:206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1:010103:207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1:010103:207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1:010104:44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1:010104:47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1:010104:478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1:010104:486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1:010104:530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1:010104:555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1:010104:704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1:020101:135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1:020101:146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1:020101:14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1:020101:14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1:020101:148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1:020101:149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1:020101:15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1:060101:587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1:060101:587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1:060101:633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1:060102:114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1:060102:117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1:060102:120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1:060102:123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1:150301:190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1:150301:80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9:120101:315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9:120101:316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9:120101:317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9:120101:317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9:120101:323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9:120101:323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9:120101:323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10:120101:110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0:120101:185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0:120101:185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0:120101:185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0:120101:198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0:120101:198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0:120101:45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7:010230:116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7:010230:116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7:010230:116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17:010230:116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7:010230:148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7:010230:8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4:010111:468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4:010111:475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24:010111:476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4:040102:1582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4:040102:1587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4:040102:521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5:010106:267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5:060101:333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2:010108: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7:010102:634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19:010112:1932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2:060102:98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2:060103:3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2:070102:138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3:140201:152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3:140201:152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9:120101:324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9:120101:324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9:120101:324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9:120101:325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9:120101:325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9:120101:325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9:120101:326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1:110101:77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1:211101:7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1:220102:177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11:220102:282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11:220102:283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17:010887:57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8:010133:72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8:010136:109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7:040301:162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7:040301:162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7:040301:166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7:040301:168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7:040301:169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7:040301:169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7:040301:172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7:040301:50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7:040301:50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7:040301:51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7:040301:51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7:040301:51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7:040301:51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7:040301:51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7:050101:79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7:050101:79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7:050101:79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7:050101:79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7:050101:79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7:050101:96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7:050101:96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24:040102:521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24:040102:521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24:040102:521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24:040102:521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24:040102:521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9:120101:176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9:120101:176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9:120101:220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9:120101:221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9:120101:221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9:120101:222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9:120101:225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19:010109:3079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1:010103:215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1:010103:215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1:010103:215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1:010103:217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1:010103:217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1:010103:218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1:010103:218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1:010104:704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1:010104:704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1:010104:70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1:010104:713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1:010104:713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1:010104:718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1:010104:718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1:020101:151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1:020101:151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1:020101:151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1:020101:154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1:020101:16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1:020101:42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1:020101:43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1:060102:123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1:060102:124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1:060102:124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1:060102:126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1:060102:126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1:060102:127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1:060102:130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5:010103:121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5:020113:24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5:020113:83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5:020115:30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7:040301:172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7:040301:174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7:040301:174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7:040301:175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7:040301:175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7:040301:176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7:040301:176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7:040301: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7:040301:65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7:040301:65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7:040301:68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7:040301:68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7:040301:73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7:040301:75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7:050101:96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7:050101:97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7:050101:97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7:080101:168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7:080101:169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7:080101:169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9:120101:225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9:120101:229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9:120101:229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9:120101:229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9:120101:230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9:120101:233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9:120101:24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1:010103:218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1:010103:221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1:010103:221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1:010103:225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1:010103:225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1:010103:227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1:010103:227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1:010104:719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1:010104:720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1:010104:72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1:010104:724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1:010104:738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1:010104:74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1:020101:67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1:020101:67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1:020101:80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1:020101:80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1:020101:81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1:020101:81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1:020101:81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1:060102:130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1:060102:131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1:060102:132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1:060102:132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1:060102:133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1:060102:134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1:060102:134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3:210101:270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4:020103:159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4:050101:12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9:120101:326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9:120101:332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9:120101:333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9:120101:351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9:120101:351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9:120101:352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9:120101:352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18:010136:93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18:010149: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18:010151:15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18:010151:206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18:010159:267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18:010159:276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18:010159:297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22:010109:21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22:010201:225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22:010206:67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24:060301:596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25:010103:324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25:010111:110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25:010111:19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25:010109:9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12:090103:370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22:010108:242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22:010108:252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22:010108:353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12:090103:372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12:130501:103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12:130501:93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12:130901:186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24:010105:265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24:010110:1205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22:010227:214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22:010309:1111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23:050201:61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23:050201:62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18:010159:299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18:010159:69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18:020104:26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18:020107:59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18:020110:56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22:010212:203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22:010215:565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22:010222:374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13:040101:114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13:040102:1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13:040102:42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13:110301:44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13:110301:44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14:070201:56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22:010107:1145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25:010111:27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25:090105:352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19:010101:42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19:010109:745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19:010109:745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19:010110:641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19:010117:247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19:010117:247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21:010113:1100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1:060102:143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1:060102:144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1:060102:144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1:060102:183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1:060102:185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1:060102:185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1:060102:187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1:060102:134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1:060102:134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1:060102:13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1:060102:135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1:060102:135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1:060102:137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1:060102:140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1:060102:188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1:060102:224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1:060102:224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1:060102:224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1:060102:225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1:060102:225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1:060102:230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9:120101:287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9:120101:287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9:120101:287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9:120101:287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9:120101:289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9:120101:289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9:120101:290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9:120101:290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9:120101:290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9:120101:301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9:120101:304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1:010103:257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1:010103:258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1:010103:265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1:010103:265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1:010103:270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1:010103:273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1:010103:279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1:010103:279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1:010103:279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1:010103:279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1:010104:334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1:010104:390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1:010104:433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1:010104:441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9:120101:305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9:120101:305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9:120101:308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9:120101:311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9:120101:313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9:120101:313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9:120101:315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9:120101:353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9:120101:353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9:120101:353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9:120101:353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9:120101:353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9:120101:354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9:120101:354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1:020101:11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1:020101:115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1:020101:115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1:020101:115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1:020101:115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1:020101:116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1:020101:118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9:120101:257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9:120101:257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9:120101:265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9:120101:276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9:120101:276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9:120101:276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9:120101:276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1:020101:129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1:020101:129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1:020101:130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1:020101:130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1:020101:133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1:020101:133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1:020101:134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1:010103:228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1:010103:238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1:010103:240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1:010103:244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1:010103:244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1:010103:245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1:010103:245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9:010103:424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9:010103:424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9:010103:424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9:010301:1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9:010301:63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9:010301:64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9:010301:74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9:010301:74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9:010301:74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9:010301:74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9:120101:105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9:120101:105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9:120101:105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9:120101:105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12:170201:146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12:180103:107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12:200501:138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9:120101:354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9:120101:71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9:120101:74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9:120101:97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9:120101:97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9:120101:97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9:120101:97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1:010104:741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1:010104:745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1:010104:745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1:010104:762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1:010104:764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1:010104:765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1:010104:768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9:120101:276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9:120101:277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9:120101:278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9:120101:278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9:120101:279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9:120101:279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9:120101:279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7:040301:130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7:040301:140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7:040301:140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7:040301:152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7:040301:152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7:040301:152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7:040301:155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9:120101:286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9:120101:286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9:120101:287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9:120101:287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1:010103:247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1:010103:248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1:010103:248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5:160101:622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7:040101:62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7:040101:62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7:040101:62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7:040301:114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7:040301:114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1:010103:249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1:010103:251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1:010103:251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1:010103:255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1:010103:256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1:010103:256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1:010103:256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3:070101:116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6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1:060101:402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1:060101:414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1:060101:415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1:060101:419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1:060101:420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1:060101:420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1:060101:421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7:040301:178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7:040301:178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7:040301:179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7:040301:180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7:040301:180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7:040301:180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7:040301:25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7:040301:26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7:040301:26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7:040301:26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7:040301:3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7:040301:42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7:040301:42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1:060101:421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1:060101:511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1:060101:511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1:060101:511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1:060101:511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1:060101:567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1:060101:568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7:040301:78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7:040301:81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7:040301:81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7:040301:83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7:040301:83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7:040301:83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7:040301:84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7:040301:96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7:040301:97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7:040301:97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7:040301:97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7:040301:97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7:040301:98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7:050101:100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9:140101:294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9:170101:69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10:010140:23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10:090401:114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7:040301:89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7:040301:89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7:040301:91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7:040301:93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7:040301:93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7:040301:94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7:040301:95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7:110101:219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8:010101:62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8:010101:74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8:050101:180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8:050101:183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9:010103:423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1:020101:81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1:020101:81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1:020101:81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1:020101:82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1:020102:120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1:060101:225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1:060101:400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7:040301:114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7:040301:118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7:040301:118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7:040301:119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7:040301:119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7:040301:122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7:040301:130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7:040301:180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7:040301:180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7:040301:183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7:040301:183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7:040301:183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7:040301:183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7:040301:23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22:010201:3114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22:010222:1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22:010222:222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22:010222:229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22:010222:26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22:010304:405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22:010222:403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22:010222:403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22:010222:404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22:010222:404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22:010222:404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22:010222:404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22:010222:404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24:010110:1208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24:010110:131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22:010201:3171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22:010201:3172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22:010201:3187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22:010201:321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22:010201:3275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22:010201:328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1:010103:330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1:010103:330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22:010201:3322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22:010201:3322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22:010201:332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22:010201:3341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22:010201:3343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22:010201:3367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22:010222:404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22:010222:404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22:010222:405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22:010222:405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22:010222:405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22:010222:405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22:010222:405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22:010222:405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22:010222:405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22:010222:405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22:010222:405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22:010222:405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22:010222:406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22:010222:406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22:010201:430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22:010201:443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22:010201:479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22:010201:486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22:010201:490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22:010201:490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22:010201:3369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22:010201:3370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22:010201:3372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22:010201:3373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22:010201:3458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22:010201:3467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22:010201:52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22:010222:406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22:010222:406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22:010222:406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22:010222:406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22:010222:406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22:010222:407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22:010222:407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22:010222:407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22:010222:407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22:010222:407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22:010222:407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22:010222:407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22:010222:407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22:010222:4079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22:010222:408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22:010222:474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22:010222:5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22:010304:404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24:010110:1372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24:010110:1436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24:010110:1482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24:010110:1485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24:010110:1504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24:010110:1516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24:010110:3690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22:010201:244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22:010201:260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22:010201:260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22:010201:2837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22:010201:29068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22:010201:2928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22:010201:29433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22:010201:29452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22:010201:29766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22:010201:29951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17:010887:151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22:010201:2054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22:010201:2055</text:p>
          </table:table-cell>
          <table:table-cell office:value-type="string" table:style-name="ce13">
            <text:p>09.03.2023</text:p>
          </table:table-cell>
          <table:table-cell office:value-type="string" table:style-name="ce21">
            <text:p>07.03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9B5D9AAA4F9DC5AC436D8BC96C739FD08B6E8151F5DF93CABBFD243D3F1163D16545D19C300CB48D139DA6BD6AE00CCC8449B2B5FF97421C0ADC887AD47DEE1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serOC</meta:initial-creator>
    <dc:creator>userOC</dc:creator>
    <meta:creation-date>2015-06-05T18:19:34Z</meta:creation-date>
    <dc:date>2023-03-23T11:35:29Z</dc:date>
    <meta:print-date>2021-01-19T14:00:54Z</meta:print-date>
  </office:meta>
</office:document-meta>
</file>