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29/2</text:p>
          </table:table-cell>
          <table:table-cell table:number-columns-repeated="2" table:style-name="ce2"/>
          <table:table-cell office:value-type="date" office:date-value="2023-03-21T00:00:00" table:style-name="ce5">
            <text:p>21.03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79" table:style-name="ce2">
            <text:p>1379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14" table:style-name="ce2">
            <text:p>1114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090701:431</text:p>
          </table:table-cell>
          <table:table-cell office:value-type="float" office:value="548712072" table:style-name="ce3">
            <text:p>548712072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50601:1783</text:p>
          </table:table-cell>
          <table:table-cell office:value-type="float" office:value="684565.74" table:style-name="ce3">
            <text:p>684565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110801:2293</text:p>
          </table:table-cell>
          <table:table-cell office:value-type="float" office:value="100644.5" table:style-name="ce3">
            <text:p>100644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110801:6708</text:p>
          </table:table-cell>
          <table:table-cell office:value-type="float" office:value="40469.5" table:style-name="ce3">
            <text:p>40469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10501:966</text:p>
          </table:table-cell>
          <table:table-cell office:value-type="float" office:value="163415.64000000001" table:style-name="ce3">
            <text:p>163415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000000:1312</text:p>
          </table:table-cell>
          <table:table-cell office:value-type="float" office:value="72084" table:style-name="ce3">
            <text:p>7208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20401:1407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20401:589</text:p>
          </table:table-cell>
          <table:table-cell office:value-type="float" office:value="42440.42" table:style-name="ce3">
            <text:p>42440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20401:593</text:p>
          </table:table-cell>
          <table:table-cell office:value-type="float" office:value="69671.92" table:style-name="ce3">
            <text:p>69671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20401:643</text:p>
          </table:table-cell>
          <table:table-cell office:value-type="float" office:value="34214.980000000003" table:style-name="ce3">
            <text:p>34214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1725</text:p>
          </table:table-cell>
          <table:table-cell office:value-type="float" office:value="394143.64" table:style-name="ce3">
            <text:p>394143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501:6337</text:p>
          </table:table-cell>
          <table:table-cell office:value-type="float" office:value="848069.97" table:style-name="ce3">
            <text:p>848069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0801:742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0801:745</text:p>
          </table:table-cell>
          <table:table-cell office:value-type="float" office:value="6950.82" table:style-name="ce3">
            <text:p>6950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0801:746</text:p>
          </table:table-cell>
          <table:table-cell office:value-type="float" office:value="6950.82" table:style-name="ce3">
            <text:p>6950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0901:817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1201:613</text:p>
          </table:table-cell>
          <table:table-cell office:value-type="float" office:value="618479.85" table:style-name="ce3">
            <text:p>618479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3:020401:1085</text:p>
          </table:table-cell>
          <table:table-cell office:value-type="float" office:value="294800.46999999997" table:style-name="ce3">
            <text:p>294800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00601:1624</text:p>
          </table:table-cell>
          <table:table-cell office:value-type="float" office:value="36884.47" table:style-name="ce3">
            <text:p>36884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40101:483</text:p>
          </table:table-cell>
          <table:table-cell office:value-type="float" office:value="1338184.08" table:style-name="ce3">
            <text:p>1338184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060901:769</text:p>
          </table:table-cell>
          <table:table-cell office:value-type="float" office:value="414182.76" table:style-name="ce3">
            <text:p>414182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0:080801:152</text:p>
          </table:table-cell>
          <table:table-cell office:value-type="float" office:value="48688.92" table:style-name="ce3">
            <text:p>48688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701:1862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701:1864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701:1865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701:1867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701:1868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701:1870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701:1871</text:p>
          </table:table-cell>
          <table:table-cell office:value-type="float" office:value="279828.90000000002" table:style-name="ce3">
            <text:p>279828.9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701:1873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701:1874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701:1876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701:1877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701:1879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701:1880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701:1882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701:1883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701:1885</text:p>
          </table:table-cell>
          <table:table-cell office:value-type="float" office:value="12698.4" table:style-name="ce3">
            <text:p>1269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701:1886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701:1888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701:1889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701:1891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30801:2808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1701:1700</text:p>
          </table:table-cell>
          <table:table-cell office:value-type="float" office:value="146823.93" table:style-name="ce3">
            <text:p>146823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501:360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20801:536</text:p>
          </table:table-cell>
          <table:table-cell office:value-type="float" office:value="164432.84" table:style-name="ce3">
            <text:p>164432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50701:1139</text:p>
          </table:table-cell>
          <table:table-cell office:value-type="float" office:value="474544.62" table:style-name="ce3">
            <text:p>474544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60601:199</text:p>
          </table:table-cell>
          <table:table-cell office:value-type="float" office:value="75922.559999999998" table:style-name="ce3">
            <text:p>75922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80101:106</text:p>
          </table:table-cell>
          <table:table-cell office:value-type="float" office:value="746397.49" table:style-name="ce3">
            <text:p>746397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00701:1007</text:p>
          </table:table-cell>
          <table:table-cell office:value-type="float" office:value="242408.52" table:style-name="ce3">
            <text:p>242408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80401:1406</text:p>
          </table:table-cell>
          <table:table-cell office:value-type="float" office:value="330905.75" table:style-name="ce3">
            <text:p>330905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40401:1205</text:p>
          </table:table-cell>
          <table:table-cell office:value-type="float" office:value="153481.01999999999" table:style-name="ce3">
            <text:p>153481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40401:1206</text:p>
          </table:table-cell>
          <table:table-cell office:value-type="float" office:value="194600" table:style-name="ce3">
            <text:p>1946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90801:1773</text:p>
          </table:table-cell>
          <table:table-cell office:value-type="float" office:value="64796.28" table:style-name="ce3">
            <text:p>64796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50701:2616</text:p>
          </table:table-cell>
          <table:table-cell office:value-type="float" office:value="522452854.66000003" table:style-name="ce3">
            <text:p>522452854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60801:460</text:p>
          </table:table-cell>
          <table:table-cell office:value-type="float" office:value="554037.12" table:style-name="ce3">
            <text:p>554037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10101:1083</text:p>
          </table:table-cell>
          <table:table-cell office:value-type="float" office:value="1122819.3600000001" table:style-name="ce3">
            <text:p>1122819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40201:1786</text:p>
          </table:table-cell>
          <table:table-cell office:value-type="float" office:value="1350326.4" table:style-name="ce3">
            <text:p>1350326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80101:52</text:p>
          </table:table-cell>
          <table:table-cell office:value-type="float" office:value="1392140.74" table:style-name="ce3">
            <text:p>1392140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201:701</text:p>
          </table:table-cell>
          <table:table-cell office:value-type="float" office:value="451750.04" table:style-name="ce3">
            <text:p>451750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1801:7025</text:p>
          </table:table-cell>
          <table:table-cell office:value-type="float" office:value="9813816.2400000002" table:style-name="ce3">
            <text:p>9813816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1901:204</text:p>
          </table:table-cell>
          <table:table-cell office:value-type="float" office:value="529305.28" table:style-name="ce3">
            <text:p>529305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0401:2139</text:p>
          </table:table-cell>
          <table:table-cell office:value-type="float" office:value="1470635" table:style-name="ce3">
            <text:p>1470635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0:000000:1356</text:p>
          </table:table-cell>
          <table:table-cell office:value-type="float" office:value="1445992.85" table:style-name="ce3">
            <text:p>1445992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0:000000:2300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10104:1191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10104:1191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10106:10066</text:p>
          </table:table-cell>
          <table:table-cell office:value-type="float" office:value="3182896.2" table:style-name="ce3">
            <text:p>3182896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90501:802</text:p>
          </table:table-cell>
          <table:table-cell office:value-type="float" office:value="1365144.09" table:style-name="ce3">
            <text:p>1365144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00501:111</text:p>
          </table:table-cell>
          <table:table-cell office:value-type="float" office:value="1294294.26" table:style-name="ce3">
            <text:p>1294294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040101:7444</text:p>
          </table:table-cell>
          <table:table-cell office:value-type="float" office:value="1378375.87" table:style-name="ce3">
            <text:p>1378375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70101:3594</text:p>
          </table:table-cell>
          <table:table-cell office:value-type="float" office:value="168266.83" table:style-name="ce3">
            <text:p>168266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90601:387</text:p>
          </table:table-cell>
          <table:table-cell office:value-type="float" office:value="1804525.97" table:style-name="ce3">
            <text:p>1804525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130101:8649</text:p>
          </table:table-cell>
          <table:table-cell office:value-type="float" office:value="1476394.97" table:style-name="ce3">
            <text:p>1476394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130201:1009</text:p>
          </table:table-cell>
          <table:table-cell office:value-type="float" office:value="2440490.6800000002" table:style-name="ce3">
            <text:p>2440490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4:130201:1010</text:p>
          </table:table-cell>
          <table:table-cell office:value-type="float" office:value="91893.84" table:style-name="ce3">
            <text:p>91893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5:010132:2092</text:p>
          </table:table-cell>
          <table:table-cell office:value-type="float" office:value="1804178.12" table:style-name="ce3">
            <text:p>1804178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00000:432</text:p>
          </table:table-cell>
          <table:table-cell office:value-type="float" office:value="2770223.23" table:style-name="ce3">
            <text:p>2770223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10103:7951</text:p>
          </table:table-cell>
          <table:table-cell office:value-type="float" office:value="730267.37" table:style-name="ce3">
            <text:p>730267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10105:9562</text:p>
          </table:table-cell>
          <table:table-cell office:value-type="float" office:value="44966.45" table:style-name="ce3">
            <text:p>4496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6:020301:2268</text:p>
          </table:table-cell>
          <table:table-cell office:value-type="float" office:value="780211.25" table:style-name="ce3">
            <text:p>780211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7:010469:682</text:p>
          </table:table-cell>
          <table:table-cell office:value-type="float" office:value="229357.42" table:style-name="ce3">
            <text:p>229357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00000:1205</text:p>
          </table:table-cell>
          <table:table-cell office:value-type="float" office:value="14842449.039999999" table:style-name="ce3">
            <text:p>14842449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8:010132:2679</text:p>
          </table:table-cell>
          <table:table-cell office:value-type="float" office:value="424780.15" table:style-name="ce3">
            <text:p>424780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10142:1327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9:000000:263</text:p>
          </table:table-cell>
          <table:table-cell office:value-type="float" office:value="18141729.93" table:style-name="ce3">
            <text:p>18141729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3:4823</text:p>
          </table:table-cell>
          <table:table-cell office:value-type="float" office:value="1082040.72" table:style-name="ce3">
            <text:p>1082040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6:150</text:p>
          </table:table-cell>
          <table:table-cell office:value-type="float" office:value="9455610.5199999996" table:style-name="ce3">
            <text:p>9455610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06:1877</text:p>
          </table:table-cell>
          <table:table-cell office:value-type="float" office:value="77479.600000000006" table:style-name="ce3">
            <text:p>77479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8:5068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8:5069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08:5070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9:010108:5071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08:5072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8:5073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08:5074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8:5075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08:5076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08:5077</text:p>
          </table:table-cell>
          <table:table-cell office:value-type="float" office:value="148970.92000000001" table:style-name="ce3">
            <text:p>148970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8:5078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8:5079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08:5080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08:5081</text:p>
          </table:table-cell>
          <table:table-cell office:value-type="float" office:value="192775.46" table:style-name="ce3">
            <text:p>192775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9:010108:5082</text:p>
          </table:table-cell>
          <table:table-cell office:value-type="float" office:value="211751.52" table:style-name="ce3">
            <text:p>211751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08:5083</text:p>
          </table:table-cell>
          <table:table-cell office:value-type="float" office:value="211928.86" table:style-name="ce3">
            <text:p>211928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08:5084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8:5085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8:5086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08:5087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8:5088</text:p>
          </table:table-cell>
          <table:table-cell office:value-type="float" office:value="150389.69" table:style-name="ce3">
            <text:p>150389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08:5089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08:5090</text:p>
          </table:table-cell>
          <table:table-cell office:value-type="float" office:value="160853.12" table:style-name="ce3">
            <text:p>16085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08:5091</text:p>
          </table:table-cell>
          <table:table-cell office:value-type="float" office:value="204302.97" table:style-name="ce3">
            <text:p>204302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08:5092</text:p>
          </table:table-cell>
          <table:table-cell office:value-type="float" office:value="154113.96" table:style-name="ce3">
            <text:p>154113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08:5093</text:p>
          </table:table-cell>
          <table:table-cell office:value-type="float" office:value="153227.23000000001" table:style-name="ce3">
            <text:p>153227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08:5094</text:p>
          </table:table-cell>
          <table:table-cell office:value-type="float" office:value="194548.92" table:style-name="ce3">
            <text:p>194548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9:010108:5095</text:p>
          </table:table-cell>
          <table:table-cell office:value-type="float" office:value="206963.17" table:style-name="ce3">
            <text:p>206963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9:010108:5096</text:p>
          </table:table-cell>
          <table:table-cell office:value-type="float" office:value="152517.84" table:style-name="ce3">
            <text:p>152517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9:010108:5097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08:5098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9:010108:5099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08:5100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08:5101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08:5102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08:5103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9:010108:5104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08:5105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9:010108:5106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10108:5107</text:p>
          </table:table-cell>
          <table:table-cell office:value-type="float" office:value="148793.57" table:style-name="ce3">
            <text:p>148793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08:5108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10108:5109</text:p>
          </table:table-cell>
          <table:table-cell office:value-type="float" office:value="212638.25" table:style-name="ce3">
            <text:p>212638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08:5110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08:5111</text:p>
          </table:table-cell>
          <table:table-cell office:value-type="float" office:value="152695.19" table:style-name="ce3">
            <text:p>152695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10108:5112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10108:5113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9:010108:5114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08:5115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08:5116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08:5117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8:5118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08:5119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08:5120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8:5121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8:5122</text:p>
          </table:table-cell>
          <table:table-cell office:value-type="float" office:value="145601.34" table:style-name="ce3">
            <text:p>145601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08:5123</text:p>
          </table:table-cell>
          <table:table-cell office:value-type="float" office:value="211219.48" table:style-name="ce3">
            <text:p>211219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08:5124</text:p>
          </table:table-cell>
          <table:table-cell office:value-type="float" office:value="210510.09" table:style-name="ce3">
            <text:p>210510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8:5125</text:p>
          </table:table-cell>
          <table:table-cell office:value-type="float" office:value="150035" table:style-name="ce3">
            <text:p>150035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08:5126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08:5127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9:010108:5128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08:5129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08:5130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9:010108:5131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9:010108:5132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9:010108:5133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08:5134</text:p>
          </table:table-cell>
          <table:table-cell office:value-type="float" office:value="144714.60999999999" table:style-name="ce3">
            <text:p>14471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08:5135</text:p>
          </table:table-cell>
          <table:table-cell office:value-type="float" office:value="148261.53" table:style-name="ce3">
            <text:p>148261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08:5136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8:5137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8:5138</text:p>
          </table:table-cell>
          <table:table-cell office:value-type="float" office:value="147552.15" table:style-name="ce3">
            <text:p>147552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8:5139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8:5140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08:5141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8:5142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8:5143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8:5144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08:5145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8:5146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08:5147</text:p>
          </table:table-cell>
          <table:table-cell office:value-type="float" office:value="142054.41" table:style-name="ce3">
            <text:p>14205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8:5148</text:p>
          </table:table-cell>
          <table:table-cell office:value-type="float" office:value="143650.53" table:style-name="ce3">
            <text:p>143650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8:5149</text:p>
          </table:table-cell>
          <table:table-cell office:value-type="float" office:value="203238.89" table:style-name="ce3">
            <text:p>203238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08:5150</text:p>
          </table:table-cell>
          <table:table-cell office:value-type="float" office:value="208381.94" table:style-name="ce3">
            <text:p>208381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8:5151</text:p>
          </table:table-cell>
          <table:table-cell office:value-type="float" office:value="142409.1" table:style-name="ce3">
            <text:p>142409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8:5152</text:p>
          </table:table-cell>
          <table:table-cell office:value-type="float" office:value="142586.45000000001" table:style-name="ce3">
            <text:p>14258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8:5153</text:p>
          </table:table-cell>
          <table:table-cell office:value-type="float" office:value="142409.1" table:style-name="ce3">
            <text:p>142409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8:5154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8:5155</text:p>
          </table:table-cell>
          <table:table-cell office:value-type="float" office:value="142586.45000000001" table:style-name="ce3">
            <text:p>14258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8:5156</text:p>
          </table:table-cell>
          <table:table-cell office:value-type="float" office:value="142586.45000000001" table:style-name="ce3">
            <text:p>14258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08:5157</text:p>
          </table:table-cell>
          <table:table-cell office:value-type="float" office:value="142409.1" table:style-name="ce3">
            <text:p>142409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8:5158</text:p>
          </table:table-cell>
          <table:table-cell office:value-type="float" office:value="142586.45000000001" table:style-name="ce3">
            <text:p>14258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8:5159</text:p>
          </table:table-cell>
          <table:table-cell office:value-type="float" office:value="142409.1" table:style-name="ce3">
            <text:p>142409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8:5160</text:p>
          </table:table-cell>
          <table:table-cell office:value-type="float" office:value="144182.57" table:style-name="ce3">
            <text:p>144182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8:5161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8:5162</text:p>
          </table:table-cell>
          <table:table-cell office:value-type="float" office:value="212815.6" table:style-name="ce3">
            <text:p>21281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8:5163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8:5164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8:5165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8:5166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8:5167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8:5168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8:5169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8:5170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8:5171</text:p>
          </table:table-cell>
          <table:table-cell office:value-type="float" office:value="141877.06" table:style-name="ce3">
            <text:p>141877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8:5172</text:p>
          </table:table-cell>
          <table:table-cell office:value-type="float" office:value="142763.79999999999" table:style-name="ce3">
            <text:p>142763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8:5173</text:p>
          </table:table-cell>
          <table:table-cell office:value-type="float" office:value="210510.09" table:style-name="ce3">
            <text:p>210510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8:5174</text:p>
          </table:table-cell>
          <table:table-cell office:value-type="float" office:value="209978.05" table:style-name="ce3">
            <text:p>209978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8:5175</text:p>
          </table:table-cell>
          <table:table-cell office:value-type="float" office:value="143295.82999999999" table:style-name="ce3">
            <text:p>143295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1:010113:11328</text:p>
          </table:table-cell>
          <table:table-cell office:value-type="float" office:value="595434.38" table:style-name="ce3">
            <text:p>595434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103:11379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103:11382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103:11385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206:4471</text:p>
          </table:table-cell>
          <table:table-cell office:value-type="float" office:value="2411063.5699999998" table:style-name="ce3">
            <text:p>2411063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215:5731</text:p>
          </table:table-cell>
          <table:table-cell office:value-type="float" office:value="3189447.78" table:style-name="ce3">
            <text:p>3189447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215:942</text:p>
          </table:table-cell>
          <table:table-cell office:value-type="float" office:value="28902687.079999998" table:style-name="ce3">
            <text:p>28902687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225:1993</text:p>
          </table:table-cell>
          <table:table-cell office:value-type="float" office:value="2317539.59" table:style-name="ce3">
            <text:p>2317539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225:9147</text:p>
          </table:table-cell>
          <table:table-cell office:value-type="float" office:value="4054785.97" table:style-name="ce3">
            <text:p>4054785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301:8611</text:p>
          </table:table-cell>
          <table:table-cell office:value-type="float" office:value="168414.62" table:style-name="ce3">
            <text:p>168414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304:4297</text:p>
          </table:table-cell>
          <table:table-cell office:value-type="float" office:value="12849678.369999999" table:style-name="ce3">
            <text:p>12849678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3:010126:458</text:p>
          </table:table-cell>
          <table:table-cell office:value-type="float" office:value="903167.56" table:style-name="ce3">
            <text:p>903167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10121:10043</text:p>
          </table:table-cell>
          <table:table-cell office:value-type="float" office:value="16775142.17" table:style-name="ce3">
            <text:p>16775142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40102:8555</text:p>
          </table:table-cell>
          <table:table-cell office:value-type="float" office:value="38513782.340000004" table:style-name="ce3">
            <text:p>38513782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40104:2661</text:p>
          </table:table-cell>
          <table:table-cell office:value-type="float" office:value="3258401.97" table:style-name="ce3">
            <text:p>3258401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40104:2662</text:p>
          </table:table-cell>
          <table:table-cell office:value-type="float" office:value="3294699.81" table:style-name="ce3">
            <text:p>3294699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70101:8377</text:p>
          </table:table-cell>
          <table:table-cell office:value-type="float" office:value="7436354.1399999997" table:style-name="ce3">
            <text:p>7436354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90102:363</text:p>
          </table:table-cell>
          <table:table-cell office:value-type="float" office:value="5943839.3799999999" table:style-name="ce3">
            <text:p>5943839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8:030101:1958</text:p>
          </table:table-cell>
          <table:table-cell office:value-type="float" office:value="652911.31000000006" table:style-name="ce3">
            <text:p>652911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9:170101:2148</text:p>
          </table:table-cell>
          <table:table-cell office:value-type="float" office:value="1767109.65" table:style-name="ce3">
            <text:p>1767109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10201:1545</text:p>
          </table:table-cell>
          <table:table-cell office:value-type="float" office:value="760355.75" table:style-name="ce3">
            <text:p>760355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00000:13054</text:p>
          </table:table-cell>
          <table:table-cell office:value-type="float" office:value="565580.71" table:style-name="ce3">
            <text:p>565580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102:5253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50201:1465</text:p>
          </table:table-cell>
          <table:table-cell office:value-type="float" office:value="1013412.32" table:style-name="ce3">
            <text:p>1013412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1901:2013</text:p>
          </table:table-cell>
          <table:table-cell office:value-type="float" office:value="3520758.12" table:style-name="ce3">
            <text:p>3520758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80103:313</text:p>
          </table:table-cell>
          <table:table-cell office:value-type="float" office:value="2032497.91" table:style-name="ce3">
            <text:p>2032497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040101:1164</text:p>
          </table:table-cell>
          <table:table-cell office:value-type="float" office:value="1388691.69" table:style-name="ce3">
            <text:p>1388691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40102:1450</text:p>
          </table:table-cell>
          <table:table-cell office:value-type="float" office:value="1396928.3" table:style-name="ce3">
            <text:p>1396928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10104:11916</text:p>
          </table:table-cell>
          <table:table-cell office:value-type="float" office:value="278512.95" table:style-name="ce3">
            <text:p>278512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80201:999</text:p>
          </table:table-cell>
          <table:table-cell office:value-type="float" office:value="813596.09" table:style-name="ce3">
            <text:p>813596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00000:1357</text:p>
          </table:table-cell>
          <table:table-cell office:value-type="float" office:value="1886652.2" table:style-name="ce3">
            <text:p>1886652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000000:2108</text:p>
          </table:table-cell>
          <table:table-cell office:value-type="float" office:value="1003191.07" table:style-name="ce3">
            <text:p>1003191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000000:2901</text:p>
          </table:table-cell>
          <table:table-cell office:value-type="float" office:value="767561.91" table:style-name="ce3">
            <text:p>767561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010101:610</text:p>
          </table:table-cell>
          <table:table-cell office:value-type="float" office:value="689723.75" table:style-name="ce3">
            <text:p>689723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050101:147</text:p>
          </table:table-cell>
          <table:table-cell office:value-type="float" office:value="2120497.63" table:style-name="ce3">
            <text:p>2120497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140501:738</text:p>
          </table:table-cell>
          <table:table-cell office:value-type="float" office:value="383808.43" table:style-name="ce3">
            <text:p>383808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20103:4465</text:p>
          </table:table-cell>
          <table:table-cell office:value-type="float" office:value="775328.97" table:style-name="ce3">
            <text:p>775328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5:160101:6237</text:p>
          </table:table-cell>
          <table:table-cell office:value-type="float" office:value="761756.98" table:style-name="ce3">
            <text:p>761756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020102:418</text:p>
          </table:table-cell>
          <table:table-cell office:value-type="float" office:value="13891004.5" table:style-name="ce3">
            <text:p>13891004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020102:4547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070301:1465</text:p>
          </table:table-cell>
          <table:table-cell office:value-type="float" office:value="343492.11" table:style-name="ce3">
            <text:p>34349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7:010104:1336</text:p>
          </table:table-cell>
          <table:table-cell office:value-type="float" office:value="1093798.42" table:style-name="ce3">
            <text:p>1093798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8:010154:3472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8:040108:808</text:p>
          </table:table-cell>
          <table:table-cell office:value-type="float" office:value="176782.44" table:style-name="ce3">
            <text:p>176782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8:040108:810</text:p>
          </table:table-cell>
          <table:table-cell office:value-type="float" office:value="184628.56" table:style-name="ce3">
            <text:p>184628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8:040108:812</text:p>
          </table:table-cell>
          <table:table-cell office:value-type="float" office:value="266686.46000000002" table:style-name="ce3">
            <text:p>266686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9:30842</text:p>
          </table:table-cell>
          <table:table-cell office:value-type="float" office:value="858126.18" table:style-name="ce3">
            <text:p>858126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00000:1943</text:p>
          </table:table-cell>
          <table:table-cell office:value-type="float" office:value="14898481.800000001" table:style-name="ce3">
            <text:p>14898481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206:4472</text:p>
          </table:table-cell>
          <table:table-cell office:value-type="float" office:value="1546548.16" table:style-name="ce3">
            <text:p>1546548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206:4473</text:p>
          </table:table-cell>
          <table:table-cell office:value-type="float" office:value="2212533.09" table:style-name="ce3">
            <text:p>2212533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222:7256</text:p>
          </table:table-cell>
          <table:table-cell office:value-type="float" office:value="1298917.03" table:style-name="ce3">
            <text:p>1298917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222:7257</text:p>
          </table:table-cell>
          <table:table-cell office:value-type="float" office:value="14415292.060000001" table:style-name="ce3">
            <text:p>14415292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27:4505</text:p>
          </table:table-cell>
          <table:table-cell office:value-type="float" office:value="972872.9" table:style-name="ce3">
            <text:p>972872.9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304:4299</text:p>
          </table:table-cell>
          <table:table-cell office:value-type="float" office:value="17409293.059999999" table:style-name="ce3">
            <text:p>17409293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10110:15179</text:p>
          </table:table-cell>
          <table:table-cell office:value-type="float" office:value="11673344.41" table:style-name="ce3">
            <text:p>1167334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10111:10011</text:p>
          </table:table-cell>
          <table:table-cell office:value-type="float" office:value="1330958.76" table:style-name="ce3">
            <text:p>1330958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40102:16128</text:p>
          </table:table-cell>
          <table:table-cell office:value-type="float" office:value="3525286.5" table:style-name="ce3">
            <text:p>3525286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10110:1123</text:p>
          </table:table-cell>
          <table:table-cell office:value-type="float" office:value="802323.09" table:style-name="ce3">
            <text:p>802323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10111:1875</text:p>
          </table:table-cell>
          <table:table-cell office:value-type="float" office:value="1909909.04" table:style-name="ce3">
            <text:p>1909909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10113:4509</text:p>
          </table:table-cell>
          <table:table-cell office:value-type="float" office:value="8230389.9100000001" table:style-name="ce3">
            <text:p>8230389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3:110601:12</text:p>
          </table:table-cell>
          <table:table-cell office:value-type="float" office:value="66661096.390000001" table:style-name="ce3">
            <text:p>66661096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3:170501:38</text:p>
          </table:table-cell>
          <table:table-cell office:value-type="float" office:value="14131027.91" table:style-name="ce3">
            <text:p>14131027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13052</text:p>
          </table:table-cell>
          <table:table-cell office:value-type="float" office:value="1872370.61" table:style-name="ce3">
            <text:p>1872370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80101:613</text:p>
          </table:table-cell>
          <table:table-cell office:value-type="float" office:value="105665.64" table:style-name="ce3">
            <text:p>105665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50501:6304</text:p>
          </table:table-cell>
          <table:table-cell office:value-type="float" office:value="450644.65" table:style-name="ce3">
            <text:p>450644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50501:6305</text:p>
          </table:table-cell>
          <table:table-cell office:value-type="float" office:value="450088.37" table:style-name="ce3">
            <text:p>450088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50501:6306</text:p>
          </table:table-cell>
          <table:table-cell office:value-type="float" office:value="453455.7" table:style-name="ce3">
            <text:p>453455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50501:6307</text:p>
          </table:table-cell>
          <table:table-cell office:value-type="float" office:value="451329.12" table:style-name="ce3">
            <text:p>451329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50501:6308</text:p>
          </table:table-cell>
          <table:table-cell office:value-type="float" office:value="453805.6" table:style-name="ce3">
            <text:p>45380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50501:6309</text:p>
          </table:table-cell>
          <table:table-cell office:value-type="float" office:value="450781.56" table:style-name="ce3">
            <text:p>450781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50501:6310</text:p>
          </table:table-cell>
          <table:table-cell office:value-type="float" office:value="454144.81" table:style-name="ce3">
            <text:p>454144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50501:6311</text:p>
          </table:table-cell>
          <table:table-cell office:value-type="float" office:value="451112.67" table:style-name="ce3">
            <text:p>451112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50501:6312</text:p>
          </table:table-cell>
          <table:table-cell office:value-type="float" office:value="454472.5" table:style-name="ce3">
            <text:p>454472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50501:6313</text:p>
          </table:table-cell>
          <table:table-cell office:value-type="float" office:value="451430.62" table:style-name="ce3">
            <text:p>451430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50501:6314</text:p>
          </table:table-cell>
          <table:table-cell office:value-type="float" office:value="777589.33" table:style-name="ce3">
            <text:p>777589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50501:6315</text:p>
          </table:table-cell>
          <table:table-cell office:value-type="float" office:value="447686.51" table:style-name="ce3">
            <text:p>447686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50501:6316</text:p>
          </table:table-cell>
          <table:table-cell office:value-type="float" office:value="451941.49" table:style-name="ce3">
            <text:p>451941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50501:6317</text:p>
          </table:table-cell>
          <table:table-cell office:value-type="float" office:value="449852.87" table:style-name="ce3">
            <text:p>449852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50501:6318</text:p>
          </table:table-cell>
          <table:table-cell office:value-type="float" office:value="452336.34" table:style-name="ce3">
            <text:p>452336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50501:6319</text:p>
          </table:table-cell>
          <table:table-cell office:value-type="float" office:value="450238.38" table:style-name="ce3">
            <text:p>450238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50501:6320</text:p>
          </table:table-cell>
          <table:table-cell office:value-type="float" office:value="452720.63" table:style-name="ce3">
            <text:p>452720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50501:6321</text:p>
          </table:table-cell>
          <table:table-cell office:value-type="float" office:value="449725.5" table:style-name="ce3">
            <text:p>44972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50501:6322</text:p>
          </table:table-cell>
          <table:table-cell office:value-type="float" office:value="453093.48" table:style-name="ce3">
            <text:p>453093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30101:1896</text:p>
          </table:table-cell>
          <table:table-cell office:value-type="float" office:value="514103.87" table:style-name="ce3">
            <text:p>514103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30301:1390</text:p>
          </table:table-cell>
          <table:table-cell office:value-type="float" office:value="1407353.7" table:style-name="ce3">
            <text:p>1407353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30301:1391</text:p>
          </table:table-cell>
          <table:table-cell office:value-type="float" office:value="938100.47" table:style-name="ce3">
            <text:p>938100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60301:878</text:p>
          </table:table-cell>
          <table:table-cell office:value-type="float" office:value="1035796.17" table:style-name="ce3">
            <text:p>1035796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9:020301:665</text:p>
          </table:table-cell>
          <table:table-cell office:value-type="float" office:value="1269863.6000000001" table:style-name="ce3">
            <text:p>1269863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9:060501:180</text:p>
          </table:table-cell>
          <table:table-cell office:value-type="float" office:value="694657.28" table:style-name="ce3">
            <text:p>694657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9:170401:616</text:p>
          </table:table-cell>
          <table:table-cell office:value-type="float" office:value="886409.46" table:style-name="ce3">
            <text:p>886409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9:170601:513</text:p>
          </table:table-cell>
          <table:table-cell office:value-type="float" office:value="1057123.29" table:style-name="ce3">
            <text:p>1057123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00000:1761</text:p>
          </table:table-cell>
          <table:table-cell office:value-type="float" office:value="151600" table:style-name="ce3">
            <text:p>1516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00000:2099</text:p>
          </table:table-cell>
          <table:table-cell office:value-type="float" office:value="166400" table:style-name="ce3">
            <text:p>1664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00000:5673</text:p>
          </table:table-cell>
          <table:table-cell office:value-type="float" office:value="548812455.75999999" table:style-name="ce3">
            <text:p>548812455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00000:6129</text:p>
          </table:table-cell>
          <table:table-cell office:value-type="float" office:value="5336" table:style-name="ce3">
            <text:p>533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60901:944</text:p>
          </table:table-cell>
          <table:table-cell office:value-type="float" office:value="37075" table:style-name="ce3">
            <text:p>37075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210801:740</text:p>
          </table:table-cell>
          <table:table-cell office:value-type="float" office:value="6950.82" table:style-name="ce3">
            <text:p>6950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10801:741</text:p>
          </table:table-cell>
          <table:table-cell office:value-type="float" office:value="34960.559999999998" table:style-name="ce3">
            <text:p>34960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10801:74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10801:74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42101:2949</text:p>
          </table:table-cell>
          <table:table-cell office:value-type="float" office:value="5874913.0499999998" table:style-name="ce3">
            <text:p>5874913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42101:3055</text:p>
          </table:table-cell>
          <table:table-cell office:value-type="float" office:value="793578.88" table:style-name="ce3">
            <text:p>793578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2101:3056</text:p>
          </table:table-cell>
          <table:table-cell office:value-type="float" office:value="58033.83" table:style-name="ce3">
            <text:p>58033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42101:3057</text:p>
          </table:table-cell>
          <table:table-cell office:value-type="float" office:value="187597.73" table:style-name="ce3">
            <text:p>187597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42101:3058</text:p>
          </table:table-cell>
          <table:table-cell office:value-type="float" office:value="206492.46" table:style-name="ce3">
            <text:p>206492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42101:3059</text:p>
          </table:table-cell>
          <table:table-cell office:value-type="float" office:value="1171473.58" table:style-name="ce3">
            <text:p>1171473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42101:3060</text:p>
          </table:table-cell>
          <table:table-cell office:value-type="float" office:value="570890.93000000005" table:style-name="ce3">
            <text:p>570890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42101:3061</text:p>
          </table:table-cell>
          <table:table-cell office:value-type="float" office:value="704503.7" table:style-name="ce3">
            <text:p>704503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42101:3062</text:p>
          </table:table-cell>
          <table:table-cell office:value-type="float" office:value="703154.07" table:style-name="ce3">
            <text:p>703154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42101:3063</text:p>
          </table:table-cell>
          <table:table-cell office:value-type="float" office:value="1244353.28" table:style-name="ce3">
            <text:p>1244353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2101:3064</text:p>
          </table:table-cell>
          <table:table-cell office:value-type="float" office:value="444026.28" table:style-name="ce3">
            <text:p>444026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42101:3065</text:p>
          </table:table-cell>
          <table:table-cell office:value-type="float" office:value="902898.43" table:style-name="ce3">
            <text:p>902898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42101:3066</text:p>
          </table:table-cell>
          <table:table-cell office:value-type="float" office:value="1031112.69" table:style-name="ce3">
            <text:p>1031112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42101:3067</text:p>
          </table:table-cell>
          <table:table-cell office:value-type="float" office:value="645120.25" table:style-name="ce3">
            <text:p>645120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42101:3068</text:p>
          </table:table-cell>
          <table:table-cell office:value-type="float" office:value="1144481.1100000001" table:style-name="ce3">
            <text:p>1144481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42101:3069</text:p>
          </table:table-cell>
          <table:table-cell office:value-type="float" office:value="624875.89" table:style-name="ce3">
            <text:p>624875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2101:3070</text:p>
          </table:table-cell>
          <table:table-cell office:value-type="float" office:value="139011.26999999999" table:style-name="ce3">
            <text:p>139011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42101:3071</text:p>
          </table:table-cell>
          <table:table-cell office:value-type="float" office:value="607330.78" table:style-name="ce3">
            <text:p>607330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80701:850</text:p>
          </table:table-cell>
          <table:table-cell office:value-type="float" office:value="9593607.3399999999" table:style-name="ce3">
            <text:p>9593607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90501:151</text:p>
          </table:table-cell>
          <table:table-cell office:value-type="float" office:value="8383979.5099999998" table:style-name="ce3">
            <text:p>8383979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32301:2227</text:p>
          </table:table-cell>
          <table:table-cell office:value-type="float" office:value="28853.200000000001" table:style-name="ce3">
            <text:p>28853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32401:5035</text:p>
          </table:table-cell>
          <table:table-cell office:value-type="float" office:value="38398.14" table:style-name="ce3">
            <text:p>38398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32501:3602</text:p>
          </table:table-cell>
          <table:table-cell office:value-type="float" office:value="27953.86" table:style-name="ce3">
            <text:p>27953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32501:3603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200901:815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200901:81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201201:46</text:p>
          </table:table-cell>
          <table:table-cell office:value-type="float" office:value="185637840.19" table:style-name="ce3">
            <text:p>185637840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201201:47</text:p>
          </table:table-cell>
          <table:table-cell office:value-type="float" office:value="21124548.760000002" table:style-name="ce3">
            <text:p>21124548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201301:488</text:p>
          </table:table-cell>
          <table:table-cell office:value-type="float" office:value="184283.44" table:style-name="ce3">
            <text:p>184283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201301:489</text:p>
          </table:table-cell>
          <table:table-cell office:value-type="float" office:value="184283.44" table:style-name="ce3">
            <text:p>184283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201301:490</text:p>
          </table:table-cell>
          <table:table-cell office:value-type="float" office:value="184296.86" table:style-name="ce3">
            <text:p>184296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201301:491</text:p>
          </table:table-cell>
          <table:table-cell office:value-type="float" office:value="184256.6" table:style-name="ce3">
            <text:p>184256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201301:492</text:p>
          </table:table-cell>
          <table:table-cell office:value-type="float" office:value="184283.44" table:style-name="ce3">
            <text:p>184283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1:000000:4943</text:p>
          </table:table-cell>
          <table:table-cell office:value-type="float" office:value="797837.88" table:style-name="ce3">
            <text:p>797837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040601:242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060301:284</text:p>
          </table:table-cell>
          <table:table-cell office:value-type="float" office:value="239369.28" table:style-name="ce3">
            <text:p>239369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1:090901:1036</text:p>
          </table:table-cell>
          <table:table-cell office:value-type="float" office:value="68986.2" table:style-name="ce3">
            <text:p>68986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150601:426</text:p>
          </table:table-cell>
          <table:table-cell office:value-type="float" office:value="381946982.33999997" table:style-name="ce3">
            <text:p>381946982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00000:2401</text:p>
          </table:table-cell>
          <table:table-cell office:value-type="float" office:value="435082.35" table:style-name="ce3">
            <text:p>435082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40801:1019</text:p>
          </table:table-cell>
          <table:table-cell office:value-type="float" office:value="435198.4" table:style-name="ce3">
            <text:p>43519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101001:572</text:p>
          </table:table-cell>
          <table:table-cell office:value-type="float" office:value="3709507.23" table:style-name="ce3">
            <text:p>3709507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20301:348</text:p>
          </table:table-cell>
          <table:table-cell office:value-type="float" office:value="301336617.77999997" table:style-name="ce3">
            <text:p>301336617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150601:393</text:p>
          </table:table-cell>
          <table:table-cell office:value-type="float" office:value="826235801.44000006" table:style-name="ce3">
            <text:p>826235801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150601:969</text:p>
          </table:table-cell>
          <table:table-cell office:value-type="float" office:value="492730.7" table:style-name="ce3">
            <text:p>492730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3:070501:505</text:p>
          </table:table-cell>
          <table:table-cell office:value-type="float" office:value="368986731.24000001" table:style-name="ce3">
            <text:p>368986731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100701:1006</text:p>
          </table:table-cell>
          <table:table-cell office:value-type="float" office:value="272974.88" table:style-name="ce3">
            <text:p>272974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3:130501:1172</text:p>
          </table:table-cell>
          <table:table-cell office:value-type="float" office:value="252252" table:style-name="ce3">
            <text:p>252252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160301:416</text:p>
          </table:table-cell>
          <table:table-cell office:value-type="float" office:value="251005350.86000001" table:style-name="ce3">
            <text:p>251005350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271101:805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00000:2952</text:p>
          </table:table-cell>
          <table:table-cell office:value-type="float" office:value="519239.96" table:style-name="ce3">
            <text:p>519239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50701:1219</text:p>
          </table:table-cell>
          <table:table-cell office:value-type="float" office:value="1254656966.0799999" table:style-name="ce3">
            <text:p>1254656966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130701:860</text:p>
          </table:table-cell>
          <table:table-cell office:value-type="float" office:value="816239.05" table:style-name="ce3">
            <text:p>816239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130801:922</text:p>
          </table:table-cell>
          <table:table-cell office:value-type="float" office:value="859254078.39999998" table:style-name="ce3">
            <text:p>85925407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5:000000:9145</text:p>
          </table:table-cell>
          <table:table-cell office:value-type="float" office:value="1334194880" table:style-name="ce3">
            <text:p>133419488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7:140501:611</text:p>
          </table:table-cell>
          <table:table-cell office:value-type="float" office:value="12555853.710000001" table:style-name="ce3">
            <text:p>12555853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8:020401:1051</text:p>
          </table:table-cell>
          <table:table-cell office:value-type="float" office:value="92973.94" table:style-name="ce3">
            <text:p>92973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8:020401:1053</text:p>
          </table:table-cell>
          <table:table-cell office:value-type="float" office:value="112071.62" table:style-name="ce3">
            <text:p>112071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8:020401:591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8:140201:1547</text:p>
          </table:table-cell>
          <table:table-cell office:value-type="float" office:value="2086153.1" table:style-name="ce3">
            <text:p>2086153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8:170101:3136</text:p>
          </table:table-cell>
          <table:table-cell office:value-type="float" office:value="1153735.56" table:style-name="ce3">
            <text:p>1153735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8:170101:3137</text:p>
          </table:table-cell>
          <table:table-cell office:value-type="float" office:value="1185147.3700000001" table:style-name="ce3">
            <text:p>1185147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9:040101:3973</text:p>
          </table:table-cell>
          <table:table-cell office:value-type="float" office:value="1385566.83" table:style-name="ce3">
            <text:p>1385566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0:000000:1872</text:p>
          </table:table-cell>
          <table:table-cell office:value-type="float" office:value="804641.55" table:style-name="ce3">
            <text:p>804641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000000:3371</text:p>
          </table:table-cell>
          <table:table-cell office:value-type="float" office:value="850048.81" table:style-name="ce3">
            <text:p>850048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050101:2151</text:p>
          </table:table-cell>
          <table:table-cell office:value-type="float" office:value="1359897.89" table:style-name="ce3">
            <text:p>1359897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070101:2791</text:p>
          </table:table-cell>
          <table:table-cell office:value-type="float" office:value="3437936.26" table:style-name="ce3">
            <text:p>3437936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20101:366</text:p>
          </table:table-cell>
          <table:table-cell office:value-type="float" office:value="1139113.52" table:style-name="ce3">
            <text:p>1139113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90101:2691</text:p>
          </table:table-cell>
          <table:table-cell office:value-type="float" office:value="3020244.84" table:style-name="ce3">
            <text:p>3020244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210401:3283</text:p>
          </table:table-cell>
          <table:table-cell office:value-type="float" office:value="738910.54" table:style-name="ce3">
            <text:p>738910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230102:3546</text:p>
          </table:table-cell>
          <table:table-cell office:value-type="float" office:value="802870.8" table:style-name="ce3">
            <text:p>802870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240201:700</text:p>
          </table:table-cell>
          <table:table-cell office:value-type="float" office:value="1054083.43" table:style-name="ce3">
            <text:p>1054083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00000:5508</text:p>
          </table:table-cell>
          <table:table-cell office:value-type="float" office:value="594202.74" table:style-name="ce3">
            <text:p>594202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10201:3265</text:p>
          </table:table-cell>
          <table:table-cell office:value-type="float" office:value="1825325.36" table:style-name="ce3">
            <text:p>1825325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10201:3266</text:p>
          </table:table-cell>
          <table:table-cell office:value-type="float" office:value="1633185.85" table:style-name="ce3">
            <text:p>1633185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0301:4008</text:p>
          </table:table-cell>
          <table:table-cell office:value-type="float" office:value="1693542.82" table:style-name="ce3">
            <text:p>1693542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0501:1839</text:p>
          </table:table-cell>
          <table:table-cell office:value-type="float" office:value="5990531" table:style-name="ce3">
            <text:p>5990531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0702:864</text:p>
          </table:table-cell>
          <table:table-cell office:value-type="float" office:value="672685.47" table:style-name="ce3">
            <text:p>672685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0902:1751</text:p>
          </table:table-cell>
          <table:table-cell office:value-type="float" office:value="689927.91" table:style-name="ce3">
            <text:p>689927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50101:1901</text:p>
          </table:table-cell>
          <table:table-cell office:value-type="float" office:value="1267181.96" table:style-name="ce3">
            <text:p>12671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90103:5281</text:p>
          </table:table-cell>
          <table:table-cell office:value-type="float" office:value="2629600.94" table:style-name="ce3">
            <text:p>2629600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120104:158</text:p>
          </table:table-cell>
          <table:table-cell office:value-type="float" office:value="2044774.58" table:style-name="ce3">
            <text:p>2044774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170602:2999</text:p>
          </table:table-cell>
          <table:table-cell office:value-type="float" office:value="2328136.7000000002" table:style-name="ce3">
            <text:p>2328136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200101:2206</text:p>
          </table:table-cell>
          <table:table-cell office:value-type="float" office:value="1798992.69" table:style-name="ce3">
            <text:p>1798992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200601:542</text:p>
          </table:table-cell>
          <table:table-cell office:value-type="float" office:value="227874108.78999999" table:style-name="ce3">
            <text:p>227874108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3:010108:5037</text:p>
          </table:table-cell>
          <table:table-cell office:value-type="float" office:value="385678.39" table:style-name="ce3">
            <text:p>385678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3:040102:1449</text:p>
          </table:table-cell>
          <table:table-cell office:value-type="float" office:value="1322798.8400000001" table:style-name="ce3">
            <text:p>1322798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3:080102:1648</text:p>
          </table:table-cell>
          <table:table-cell office:value-type="float" office:value="764666.38" table:style-name="ce3">
            <text:p>764666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3:110201:610</text:p>
          </table:table-cell>
          <table:table-cell office:value-type="float" office:value="2126204.48" table:style-name="ce3">
            <text:p>2126204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4:090101:147</text:p>
          </table:table-cell>
          <table:table-cell office:value-type="float" office:value="1274669.33" table:style-name="ce3">
            <text:p>1274669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0:000000:2301</text:p>
          </table:table-cell>
          <table:table-cell office:value-type="float" office:value="467730.33" table:style-name="ce3">
            <text:p>467730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000000:3499</text:p>
          </table:table-cell>
          <table:table-cell office:value-type="float" office:value="378671.18" table:style-name="ce3">
            <text:p>378671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010103:4509</text:p>
          </table:table-cell>
          <table:table-cell office:value-type="float" office:value="3001561.3" table:style-name="ce3">
            <text:p>3001561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010103:4510</text:p>
          </table:table-cell>
          <table:table-cell office:value-type="float" office:value="10544701.609999999" table:style-name="ce3">
            <text:p>10544701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010104:1190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010104:1191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010104:1191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1:010104:11912</text:p>
          </table:table-cell>
          <table:table-cell office:value-type="float" office:value="278512.95" table:style-name="ce3">
            <text:p>278512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010104:11914</text:p>
          </table:table-cell>
          <table:table-cell office:value-type="float" office:value="278512.95" table:style-name="ce3">
            <text:p>278512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1:010104:145</text:p>
          </table:table-cell>
          <table:table-cell office:value-type="float" office:value="456168.65" table:style-name="ce3">
            <text:p>456168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1:010106:10067</text:p>
          </table:table-cell>
          <table:table-cell office:value-type="float" office:value="45723.24" table:style-name="ce3">
            <text:p>45723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1:010201:994</text:p>
          </table:table-cell>
          <table:table-cell office:value-type="float" office:value="1159307.47" table:style-name="ce3">
            <text:p>1159307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060102:3546</text:p>
          </table:table-cell>
          <table:table-cell office:value-type="float" office:value="616436.84" table:style-name="ce3">
            <text:p>616436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00000:2403</text:p>
          </table:table-cell>
          <table:table-cell office:value-type="float" office:value="316030.3" table:style-name="ce3">
            <text:p>316030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00000:2404</text:p>
          </table:table-cell>
          <table:table-cell office:value-type="float" office:value="411516.01" table:style-name="ce3">
            <text:p>411516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10101:2957</text:p>
          </table:table-cell>
          <table:table-cell office:value-type="float" office:value="539585.31999999995" table:style-name="ce3">
            <text:p>539585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10104:3050</text:p>
          </table:table-cell>
          <table:table-cell office:value-type="float" office:value="17497.21" table:style-name="ce3">
            <text:p>17497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20801:1074</text:p>
          </table:table-cell>
          <table:table-cell office:value-type="float" office:value="981777.63" table:style-name="ce3">
            <text:p>981777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20801:1075</text:p>
          </table:table-cell>
          <table:table-cell office:value-type="float" office:value="941705.08" table:style-name="ce3">
            <text:p>941705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50102:1173</text:p>
          </table:table-cell>
          <table:table-cell office:value-type="float" office:value="1052749.72" table:style-name="ce3">
            <text:p>1052749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50301:179</text:p>
          </table:table-cell>
          <table:table-cell office:value-type="float" office:value="3156888.03" table:style-name="ce3">
            <text:p>3156888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120102:1388</text:p>
          </table:table-cell>
          <table:table-cell office:value-type="float" office:value="477495.09" table:style-name="ce3">
            <text:p>477495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140201:1533</text:p>
          </table:table-cell>
          <table:table-cell office:value-type="float" office:value="1286810.8700000001" table:style-name="ce3">
            <text:p>1286810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160101:1248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160101:1249</text:p>
          </table:table-cell>
          <table:table-cell office:value-type="float" office:value="917217.23" table:style-name="ce3">
            <text:p>917217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3:000000:2898</text:p>
          </table:table-cell>
          <table:table-cell office:value-type="float" office:value="49449.599999999999" table:style-name="ce3">
            <text:p>49449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3:060201:1437</text:p>
          </table:table-cell>
          <table:table-cell office:value-type="float" office:value="1472468.39" table:style-name="ce3">
            <text:p>1472468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3:130101:3197</text:p>
          </table:table-cell>
          <table:table-cell office:value-type="float" office:value="1490074.26" table:style-name="ce3">
            <text:p>1490074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3:140601:1563</text:p>
          </table:table-cell>
          <table:table-cell office:value-type="float" office:value="555139.55000000005" table:style-name="ce3">
            <text:p>555139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3:280101:1978</text:p>
          </table:table-cell>
          <table:table-cell office:value-type="float" office:value="115013.26" table:style-name="ce3">
            <text:p>115013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000000:2256</text:p>
          </table:table-cell>
          <table:table-cell office:value-type="float" office:value="65772.429999999993" table:style-name="ce3">
            <text:p>65772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00000:2288</text:p>
          </table:table-cell>
          <table:table-cell office:value-type="float" office:value="690301.28" table:style-name="ce3">
            <text:p>690301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10102:15252</text:p>
          </table:table-cell>
          <table:table-cell office:value-type="float" office:value="810117.59" table:style-name="ce3">
            <text:p>810117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40101:7443</text:p>
          </table:table-cell>
          <table:table-cell office:value-type="float" office:value="856033.98" table:style-name="ce3">
            <text:p>856033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50301:597</text:p>
          </table:table-cell>
          <table:table-cell office:value-type="float" office:value="1902203.94" table:style-name="ce3">
            <text:p>1902203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90201:1175</text:p>
          </table:table-cell>
          <table:table-cell office:value-type="float" office:value="1264786.94" table:style-name="ce3">
            <text:p>1264786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90401:318</text:p>
          </table:table-cell>
          <table:table-cell office:value-type="float" office:value="337234.69" table:style-name="ce3">
            <text:p>337234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90701:506</text:p>
          </table:table-cell>
          <table:table-cell office:value-type="float" office:value="1019344.85" table:style-name="ce3">
            <text:p>1019344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90701:508</text:p>
          </table:table-cell>
          <table:table-cell office:value-type="float" office:value="502482.02" table:style-name="ce3">
            <text:p>502482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5:010103:1538</text:p>
          </table:table-cell>
          <table:table-cell office:value-type="float" office:value="80467.81" table:style-name="ce3">
            <text:p>80467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5:020137:248</text:p>
          </table:table-cell>
          <table:table-cell office:value-type="float" office:value="676824.16" table:style-name="ce3">
            <text:p>67682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5:120101:3600</text:p>
          </table:table-cell>
          <table:table-cell office:value-type="float" office:value="1049733.8600000001" table:style-name="ce3">
            <text:p>1049733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5:120101:3601</text:p>
          </table:table-cell>
          <table:table-cell office:value-type="float" office:value="978489.04" table:style-name="ce3">
            <text:p>978489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6:000000:964</text:p>
          </table:table-cell>
          <table:table-cell office:value-type="float" office:value="957657.34" table:style-name="ce3">
            <text:p>957657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6:080201:1314</text:p>
          </table:table-cell>
          <table:table-cell office:value-type="float" office:value="212917.28" table:style-name="ce3">
            <text:p>212917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7:020101:4940</text:p>
          </table:table-cell>
          <table:table-cell office:value-type="float" office:value="890888.02" table:style-name="ce3">
            <text:p>890888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7:080101:1210</text:p>
          </table:table-cell>
          <table:table-cell office:value-type="float" office:value="855152.36" table:style-name="ce3">
            <text:p>855152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7:260101:2712</text:p>
          </table:table-cell>
          <table:table-cell office:value-type="float" office:value="1243511.3799999999" table:style-name="ce3">
            <text:p>1243511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7:270101:5127</text:p>
          </table:table-cell>
          <table:table-cell office:value-type="float" office:value="390104.07" table:style-name="ce3">
            <text:p>390104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7:270101:5128</text:p>
          </table:table-cell>
          <table:table-cell office:value-type="float" office:value="390104.07" table:style-name="ce3">
            <text:p>390104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8:000000:4913</text:p>
          </table:table-cell>
          <table:table-cell office:value-type="float" office:value="521829.67" table:style-name="ce3">
            <text:p>521829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5:000000:1776</text:p>
          </table:table-cell>
          <table:table-cell office:value-type="float" office:value="665492.32999999996" table:style-name="ce3">
            <text:p>665492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5:010103:2052</text:p>
          </table:table-cell>
          <table:table-cell office:value-type="float" office:value="1854749.87" table:style-name="ce3">
            <text:p>1854749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5:020102:806</text:p>
          </table:table-cell>
          <table:table-cell office:value-type="float" office:value="2947726.09" table:style-name="ce3">
            <text:p>2947726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20104:1384</text:p>
          </table:table-cell>
          <table:table-cell office:value-type="float" office:value="14596309.199999999" table:style-name="ce3">
            <text:p>14596309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5:040101:4103</text:p>
          </table:table-cell>
          <table:table-cell office:value-type="float" office:value="69536892.290000007" table:style-name="ce3">
            <text:p>69536892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5:040102:1830</text:p>
          </table:table-cell>
          <table:table-cell office:value-type="float" office:value="496350.35" table:style-name="ce3">
            <text:p>496350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5:040102:1831</text:p>
          </table:table-cell>
          <table:table-cell office:value-type="float" office:value="514871.47" table:style-name="ce3">
            <text:p>514871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6:000000:350</text:p>
          </table:table-cell>
          <table:table-cell office:value-type="float" office:value="210422457.38999999" table:style-name="ce3">
            <text:p>210422457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7:000000:22</text:p>
          </table:table-cell>
          <table:table-cell office:value-type="float" office:value="7330453.5700000003" table:style-name="ce3">
            <text:p>7330453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7:010125:431</text:p>
          </table:table-cell>
          <table:table-cell office:value-type="float" office:value="234705.34" table:style-name="ce3">
            <text:p>234705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7:010228:1214</text:p>
          </table:table-cell>
          <table:table-cell office:value-type="float" office:value="587629.55000000005" table:style-name="ce3">
            <text:p>587629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8:010154:3471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8:010168:3342</text:p>
          </table:table-cell>
          <table:table-cell office:value-type="float" office:value="303829.95" table:style-name="ce3">
            <text:p>303829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8:040107:232</text:p>
          </table:table-cell>
          <table:table-cell office:value-type="float" office:value="24359896.670000002" table:style-name="ce3">
            <text:p>24359896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9:010101:854</text:p>
          </table:table-cell>
          <table:table-cell office:value-type="float" office:value="953165.19" table:style-name="ce3">
            <text:p>953165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9:010102:3055</text:p>
          </table:table-cell>
          <table:table-cell office:value-type="float" office:value="2053517.41" table:style-name="ce3">
            <text:p>2053517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9:010108:5067</text:p>
          </table:table-cell>
          <table:table-cell office:value-type="float" office:value="1113170.92" table:style-name="ce3">
            <text:p>1113170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9:010109:1501</text:p>
          </table:table-cell>
          <table:table-cell office:value-type="float" office:value="1115255.99" table:style-name="ce3">
            <text:p>1115255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9:010113:3671</text:p>
          </table:table-cell>
          <table:table-cell office:value-type="float" office:value="983307.14" table:style-name="ce3">
            <text:p>983307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2:000000:3623</text:p>
          </table:table-cell>
          <table:table-cell office:value-type="float" office:value="290155.5" table:style-name="ce3">
            <text:p>29015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2:000000:3641</text:p>
          </table:table-cell>
          <table:table-cell office:value-type="float" office:value="2258986.15" table:style-name="ce3">
            <text:p>2258986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2:010103:11380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2:010103:11381</text:p>
          </table:table-cell>
          <table:table-cell office:value-type="float" office:value="114017.68" table:style-name="ce3">
            <text:p>114017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2:010103:11383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2:010103:11384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2:010103:1994</text:p>
          </table:table-cell>
          <table:table-cell office:value-type="float" office:value="26734242.440000001" table:style-name="ce3">
            <text:p>26734242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2:010108:13175</text:p>
          </table:table-cell>
          <table:table-cell office:value-type="float" office:value="2359208.2799999998" table:style-name="ce3">
            <text:p>2359208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2:010217:22225</text:p>
          </table:table-cell>
          <table:table-cell office:value-type="float" office:value="23220029.859999999" table:style-name="ce3">
            <text:p>23220029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2:010225:9144</text:p>
          </table:table-cell>
          <table:table-cell office:value-type="float" office:value="4022209.56" table:style-name="ce3">
            <text:p>4022209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2:010225:9145</text:p>
          </table:table-cell>
          <table:table-cell office:value-type="float" office:value="4226705.92" table:style-name="ce3">
            <text:p>4226705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2:010225:9148</text:p>
          </table:table-cell>
          <table:table-cell office:value-type="float" office:value="54904.03" table:style-name="ce3">
            <text:p>54904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2:010302:4929</text:p>
          </table:table-cell>
          <table:table-cell office:value-type="float" office:value="7061771.9800000004" table:style-name="ce3">
            <text:p>7061771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10305:12919</text:p>
          </table:table-cell>
          <table:table-cell office:value-type="float" office:value="4371097.5" table:style-name="ce3">
            <text:p>4371097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2:010308:7421</text:p>
          </table:table-cell>
          <table:table-cell office:value-type="float" office:value="5864509.3399999999" table:style-name="ce3">
            <text:p>5864509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2:010310:14141</text:p>
          </table:table-cell>
          <table:table-cell office:value-type="float" office:value="2098933.7400000002" table:style-name="ce3">
            <text:p>2098933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2:010313:2450</text:p>
          </table:table-cell>
          <table:table-cell office:value-type="float" office:value="1581161.01" table:style-name="ce3">
            <text:p>1581161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2:010313:30</text:p>
          </table:table-cell>
          <table:table-cell office:value-type="float" office:value="1415485.68" table:style-name="ce3">
            <text:p>1415485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2:010313:362</text:p>
          </table:table-cell>
          <table:table-cell office:value-type="float" office:value="1517011.48" table:style-name="ce3">
            <text:p>1517011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3:010139:1125</text:p>
          </table:table-cell>
          <table:table-cell office:value-type="float" office:value="1430223.88" table:style-name="ce3">
            <text:p>1430223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3:010143:1271</text:p>
          </table:table-cell>
          <table:table-cell office:value-type="float" office:value="1361813.48" table:style-name="ce3">
            <text:p>1361813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3:070101:3</text:p>
          </table:table-cell>
          <table:table-cell office:value-type="float" office:value="4370009.82" table:style-name="ce3">
            <text:p>4370009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10103:3267</text:p>
          </table:table-cell>
          <table:table-cell office:value-type="float" office:value="1559011.04" table:style-name="ce3">
            <text:p>1559011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30102:7316</text:p>
          </table:table-cell>
          <table:table-cell office:value-type="float" office:value="2625299.37" table:style-name="ce3">
            <text:p>2625299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50101:7463</text:p>
          </table:table-cell>
          <table:table-cell office:value-type="float" office:value="977940.23" table:style-name="ce3">
            <text:p>977940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5:010103:8584</text:p>
          </table:table-cell>
          <table:table-cell office:value-type="float" office:value="3877964.86" table:style-name="ce3">
            <text:p>3877964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5:010107:5475</text:p>
          </table:table-cell>
          <table:table-cell office:value-type="float" office:value="1107787.71" table:style-name="ce3">
            <text:p>1107787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5:010108:3648</text:p>
          </table:table-cell>
          <table:table-cell office:value-type="float" office:value="6877263.5999999996" table:style-name="ce3">
            <text:p>6877263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5:010109:9937</text:p>
          </table:table-cell>
          <table:table-cell office:value-type="float" office:value="9193715.5800000001" table:style-name="ce3">
            <text:p>9193715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10110:1122</text:p>
          </table:table-cell>
          <table:table-cell office:value-type="float" office:value="517197.26" table:style-name="ce3">
            <text:p>517197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5:010114:7245</text:p>
          </table:table-cell>
          <table:table-cell office:value-type="float" office:value="3388856.41" table:style-name="ce3">
            <text:p>3388856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5:010116:5199</text:p>
          </table:table-cell>
          <table:table-cell office:value-type="float" office:value="189303.87" table:style-name="ce3">
            <text:p>189303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5:010116:5200</text:p>
          </table:table-cell>
          <table:table-cell office:value-type="float" office:value="8302712.4699999997" table:style-name="ce3">
            <text:p>8302712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5:030103:6826</text:p>
          </table:table-cell>
          <table:table-cell office:value-type="float" office:value="18925341.629999999" table:style-name="ce3">
            <text:p>1892534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5:060101:1138</text:p>
          </table:table-cell>
          <table:table-cell office:value-type="float" office:value="2448226.9700000002" table:style-name="ce3">
            <text:p>2448226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5:060101:3333</text:p>
          </table:table-cell>
          <table:table-cell office:value-type="float" office:value="977770.35" table:style-name="ce3">
            <text:p>977770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5:060103:592</text:p>
          </table:table-cell>
          <table:table-cell office:value-type="float" office:value="8455597.8900000006" table:style-name="ce3">
            <text:p>8455597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5:070701:1952</text:p>
          </table:table-cell>
          <table:table-cell office:value-type="float" office:value="7824575.3899999997" table:style-name="ce3">
            <text:p>7824575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6:080501:21</text:p>
          </table:table-cell>
          <table:table-cell office:value-type="float" office:value="17389116.93" table:style-name="ce3">
            <text:p>17389116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7:040401:2142</text:p>
          </table:table-cell>
          <table:table-cell office:value-type="float" office:value="1800.16" table:style-name="ce3">
            <text:p>1800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7:040401:2143</text:p>
          </table:table-cell>
          <table:table-cell office:value-type="float" office:value="782.68" table:style-name="ce3">
            <text:p>782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5:000000:1842</text:p>
          </table:table-cell>
          <table:table-cell office:value-type="float" office:value="935414.16" table:style-name="ce3">
            <text:p>93541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000000:13050</text:p>
          </table:table-cell>
          <table:table-cell office:value-type="float" office:value="93166149.659999996" table:style-name="ce3">
            <text:p>93166149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000000:13051</text:p>
          </table:table-cell>
          <table:table-cell office:value-type="float" office:value="30857.03" table:style-name="ce3">
            <text:p>30857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8:140401:581</text:p>
          </table:table-cell>
          <table:table-cell office:value-type="float" office:value="1145314.6200000001" table:style-name="ce3">
            <text:p>1145314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0:080801:146</text:p>
          </table:table-cell>
          <table:table-cell office:value-type="float" office:value="44677.38" table:style-name="ce3">
            <text:p>44677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0:080801:150</text:p>
          </table:table-cell>
          <table:table-cell office:value-type="float" office:value="49564.62" table:style-name="ce3">
            <text:p>49564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0:080801:151</text:p>
          </table:table-cell>
          <table:table-cell office:value-type="float" office:value="45661.5" table:style-name="ce3">
            <text:p>45661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0:120401:123</text:p>
          </table:table-cell>
          <table:table-cell office:value-type="float" office:value="584875.06000000006" table:style-name="ce3">
            <text:p>584875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000000:54</text:p>
          </table:table-cell>
          <table:table-cell office:value-type="float" office:value="18207361.879999999" table:style-name="ce3">
            <text:p>18207361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000000:5404</text:p>
          </table:table-cell>
          <table:table-cell office:value-type="float" office:value="167960" table:style-name="ce3">
            <text:p>16796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150501:6324</text:p>
          </table:table-cell>
          <table:table-cell office:value-type="float" office:value="722112.67" table:style-name="ce3">
            <text:p>722112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150501:6325</text:p>
          </table:table-cell>
          <table:table-cell office:value-type="float" office:value="779536.58" table:style-name="ce3">
            <text:p>779536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50501:6326</text:p>
          </table:table-cell>
          <table:table-cell office:value-type="float" office:value="782419.63" table:style-name="ce3">
            <text:p>782419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50501:6327</text:p>
          </table:table-cell>
          <table:table-cell office:value-type="float" office:value="765094.12" table:style-name="ce3">
            <text:p>765094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150501:6328</text:p>
          </table:table-cell>
          <table:table-cell office:value-type="float" office:value="707821.67" table:style-name="ce3">
            <text:p>707821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150501:6329</text:p>
          </table:table-cell>
          <table:table-cell office:value-type="float" office:value="756838.71" table:style-name="ce3">
            <text:p>756838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150501:6330</text:p>
          </table:table-cell>
          <table:table-cell office:value-type="float" office:value="759640.64" table:style-name="ce3">
            <text:p>759640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150501:6331</text:p>
          </table:table-cell>
          <table:table-cell office:value-type="float" office:value="762452.93" table:style-name="ce3">
            <text:p>762452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150501:6332</text:p>
          </table:table-cell>
          <table:table-cell office:value-type="float" office:value="765274.22" table:style-name="ce3">
            <text:p>765274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150501:6333</text:p>
          </table:table-cell>
          <table:table-cell office:value-type="float" office:value="768107.37" table:style-name="ce3">
            <text:p>768107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150501:6334</text:p>
          </table:table-cell>
          <table:table-cell office:value-type="float" office:value="770949.58" table:style-name="ce3">
            <text:p>770949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150501:6335</text:p>
          </table:table-cell>
          <table:table-cell office:value-type="float" office:value="773802.3" table:style-name="ce3">
            <text:p>773802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50501:6336</text:p>
          </table:table-cell>
          <table:table-cell office:value-type="float" office:value="776664.15" table:style-name="ce3">
            <text:p>776664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211101:1428</text:p>
          </table:table-cell>
          <table:table-cell office:value-type="float" office:value="118298.94" table:style-name="ce3">
            <text:p>118298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240801:5271</text:p>
          </table:table-cell>
          <table:table-cell office:value-type="float" office:value="44210.559999999998" table:style-name="ce3">
            <text:p>44210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240801:5272</text:p>
          </table:table-cell>
          <table:table-cell office:value-type="float" office:value="577170.43000000005" table:style-name="ce3">
            <text:p>577170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240801:5273</text:p>
          </table:table-cell>
          <table:table-cell office:value-type="float" office:value="580847.38" table:style-name="ce3">
            <text:p>580847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240801:5274</text:p>
          </table:table-cell>
          <table:table-cell office:value-type="float" office:value="579146.1" table:style-name="ce3">
            <text:p>579146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240801:5275</text:p>
          </table:table-cell>
          <table:table-cell office:value-type="float" office:value="583489.80000000005" table:style-name="ce3">
            <text:p>583489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240801:5276</text:p>
          </table:table-cell>
          <table:table-cell office:value-type="float" office:value="581778.63" table:style-name="ce3">
            <text:p>581778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240801:5277</text:p>
          </table:table-cell>
          <table:table-cell office:value-type="float" office:value="585495.79" table:style-name="ce3">
            <text:p>585495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240801:5278</text:p>
          </table:table-cell>
          <table:table-cell office:value-type="float" office:value="583722.44999999995" table:style-name="ce3">
            <text:p>583722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240801:5279</text:p>
          </table:table-cell>
          <table:table-cell office:value-type="float" office:value="618194.61" table:style-name="ce3">
            <text:p>618194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240801:5280</text:p>
          </table:table-cell>
          <table:table-cell office:value-type="float" office:value="614042.09" table:style-name="ce3">
            <text:p>614042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240801:5281</text:p>
          </table:table-cell>
          <table:table-cell office:value-type="float" office:value="611344.03" table:style-name="ce3">
            <text:p>611344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240801:5282</text:p>
          </table:table-cell>
          <table:table-cell office:value-type="float" office:value="703264.29" table:style-name="ce3">
            <text:p>703264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240801:5283</text:p>
          </table:table-cell>
          <table:table-cell office:value-type="float" office:value="611591.97" table:style-name="ce3">
            <text:p>611591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240801:5284</text:p>
          </table:table-cell>
          <table:table-cell office:value-type="float" office:value="607986.74" table:style-name="ce3">
            <text:p>607986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240801:5285</text:p>
          </table:table-cell>
          <table:table-cell office:value-type="float" office:value="607252.21" table:style-name="ce3">
            <text:p>607252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240801:5286</text:p>
          </table:table-cell>
          <table:table-cell office:value-type="float" office:value="605551.06000000006" table:style-name="ce3">
            <text:p>605551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240801:5287</text:p>
          </table:table-cell>
          <table:table-cell office:value-type="float" office:value="600995.14" table:style-name="ce3">
            <text:p>600995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240801:5288</text:p>
          </table:table-cell>
          <table:table-cell office:value-type="float" office:value="604024.91" table:style-name="ce3">
            <text:p>604024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240801:5289</text:p>
          </table:table-cell>
          <table:table-cell office:value-type="float" office:value="600404.91" table:style-name="ce3">
            <text:p>600404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240801:5290</text:p>
          </table:table-cell>
          <table:table-cell office:value-type="float" office:value="504683.2" table:style-name="ce3">
            <text:p>504683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240801:5291</text:p>
          </table:table-cell>
          <table:table-cell office:value-type="float" office:value="571371.69999999995" table:style-name="ce3">
            <text:p>571371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240801:5292</text:p>
          </table:table-cell>
          <table:table-cell office:value-type="float" office:value="569798.53" table:style-name="ce3">
            <text:p>569798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240801:5293</text:p>
          </table:table-cell>
          <table:table-cell office:value-type="float" office:value="574078.51" table:style-name="ce3">
            <text:p>574078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240801:5294</text:p>
          </table:table-cell>
          <table:table-cell office:value-type="float" office:value="572500.02" table:style-name="ce3">
            <text:p>572500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240801:5295</text:p>
          </table:table-cell>
          <table:table-cell office:value-type="float" office:value="576136.52" table:style-name="ce3">
            <text:p>576136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240801:5296</text:p>
          </table:table-cell>
          <table:table-cell office:value-type="float" office:value="574500.18000000005" table:style-name="ce3">
            <text:p>574500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240801:5297</text:p>
          </table:table-cell>
          <table:table-cell office:value-type="float" office:value="579775.85" table:style-name="ce3">
            <text:p>579775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000000:13048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000000:645</text:p>
          </table:table-cell>
          <table:table-cell office:value-type="float" office:value="371482868.55000001" table:style-name="ce3">
            <text:p>371482868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50901:1356</text:p>
          </table:table-cell>
          <table:table-cell office:value-type="float" office:value="465217.24" table:style-name="ce3">
            <text:p>465217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130201:41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131701:1701</text:p>
          </table:table-cell>
          <table:table-cell office:value-type="float" office:value="139388.37" table:style-name="ce3">
            <text:p>139388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31801:2239</text:p>
          </table:table-cell>
          <table:table-cell office:value-type="float" office:value="1226397.42" table:style-name="ce3">
            <text:p>1226397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31801:2240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131801:2242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131801:224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31801:2245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31801:2246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131801:224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131801:224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131801:225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131801:2252</text:p>
          </table:table-cell>
          <table:table-cell office:value-type="float" office:value="1214661.55" table:style-name="ce3">
            <text:p>1214661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131801:2254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131801:2255</text:p>
          </table:table-cell>
          <table:table-cell office:value-type="float" office:value="1207620.04" table:style-name="ce3">
            <text:p>1207620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131801:2257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2:131801:2258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131801:2260</text:p>
          </table:table-cell>
          <table:table-cell office:value-type="float" office:value="1227571" table:style-name="ce3">
            <text:p>1227571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131801:2261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2:131801:2263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132401:500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132401:500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132401:500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132401:500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132401:500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132401:501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2:132401:5012</text:p>
          </table:table-cell>
          <table:table-cell office:value-type="float" office:value="820336.64000000001" table:style-name="ce3">
            <text:p>820336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132401:501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132401:501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132401:501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2:132401:501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132401:501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2:132401:502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132401:502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132401:502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132401:502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132401:502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132401:502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132401:503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132401:503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132401:503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132401:503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172201:2529</text:p>
          </table:table-cell>
          <table:table-cell office:value-type="float" office:value="354422.99" table:style-name="ce3">
            <text:p>354422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172201:2530</text:p>
          </table:table-cell>
          <table:table-cell office:value-type="float" office:value="355596.57" table:style-name="ce3">
            <text:p>355596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0:000000:2299</text:p>
          </table:table-cell>
          <table:table-cell office:value-type="float" office:value="365528.2" table:style-name="ce3">
            <text:p>365528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1:000000:4936</text:p>
          </table:table-cell>
          <table:table-cell office:value-type="float" office:value="14608.44" table:style-name="ce3">
            <text:p>14608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1:000000:4937</text:p>
          </table:table-cell>
          <table:table-cell office:value-type="float" office:value="9996" table:style-name="ce3">
            <text:p>99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1:000000:4938</text:p>
          </table:table-cell>
          <table:table-cell office:value-type="float" office:value="9996" table:style-name="ce3">
            <text:p>99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1:000000:4939</text:p>
          </table:table-cell>
          <table:table-cell office:value-type="float" office:value="9996" table:style-name="ce3">
            <text:p>99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1:000000:4940</text:p>
          </table:table-cell>
          <table:table-cell office:value-type="float" office:value="9996" table:style-name="ce3">
            <text:p>99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1:000000:4941</text:p>
          </table:table-cell>
          <table:table-cell office:value-type="float" office:value="9996" table:style-name="ce3">
            <text:p>99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1:020801:1429</text:p>
          </table:table-cell>
          <table:table-cell office:value-type="float" office:value="195222.39" table:style-name="ce3">
            <text:p>195222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1:020801:754</text:p>
          </table:table-cell>
          <table:table-cell office:value-type="float" office:value="250073844.72" table:style-name="ce3">
            <text:p>250073844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1:040601:2424</text:p>
          </table:table-cell>
          <table:table-cell office:value-type="float" office:value="907800.61" table:style-name="ce3">
            <text:p>907800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1:050701:113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1:050701:113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1:071001:1099</text:p>
          </table:table-cell>
          <table:table-cell office:value-type="float" office:value="10976" table:style-name="ce3">
            <text:p>1097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1:071001:1100</text:p>
          </table:table-cell>
          <table:table-cell office:value-type="float" office:value="10678.08" table:style-name="ce3">
            <text:p>10678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1:071001:378</text:p>
          </table:table-cell>
          <table:table-cell office:value-type="float" office:value="157976" table:style-name="ce3">
            <text:p>15797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1:090801:1121</text:p>
          </table:table-cell>
          <table:table-cell office:value-type="float" office:value="167930.64" table:style-name="ce3">
            <text:p>167930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1:090801:411</text:p>
          </table:table-cell>
          <table:table-cell office:value-type="float" office:value="285797153.39999998" table:style-name="ce3">
            <text:p>285797153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2:040801:1018</text:p>
          </table:table-cell>
          <table:table-cell office:value-type="float" office:value="545016561.19000006" table:style-name="ce3">
            <text:p>545016561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3:000000:1428</text:p>
          </table:table-cell>
          <table:table-cell office:value-type="float" office:value="497686.4" table:style-name="ce3">
            <text:p>497686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3:160301:416</text:p>
          </table:table-cell>
          <table:table-cell office:value-type="float" office:value="251173179.40000001" table:style-name="ce3">
            <text:p>251173179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4:050601:1782</text:p>
          </table:table-cell>
          <table:table-cell office:value-type="float" office:value="684640.44" table:style-name="ce3">
            <text:p>684640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4:050701:1219</text:p>
          </table:table-cell>
          <table:table-cell office:value-type="float" office:value="1255357637.6400001" table:style-name="ce3">
            <text:p>1255357637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5:000000:9143</text:p>
          </table:table-cell>
          <table:table-cell office:value-type="float" office:value="1056690470" table:style-name="ce3">
            <text:p>105669047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5:111301:174</text:p>
          </table:table-cell>
          <table:table-cell office:value-type="float" office:value="917971.24" table:style-name="ce3">
            <text:p>917971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5:161501:677</text:p>
          </table:table-cell>
          <table:table-cell office:value-type="float" office:value="140218.4" table:style-name="ce3">
            <text:p>14021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7:040401:2140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7:230201:1222</text:p>
          </table:table-cell>
          <table:table-cell office:value-type="float" office:value="196234.22" table:style-name="ce3">
            <text:p>196234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8:090401:1013</text:p>
          </table:table-cell>
          <table:table-cell office:value-type="float" office:value="152477.93" table:style-name="ce3">
            <text:p>152477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4:090501:420</text:p>
          </table:table-cell>
          <table:table-cell office:value-type="float" office:value="530034.16" table:style-name="ce3">
            <text:p>53003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4:101101:758</text:p>
          </table:table-cell>
          <table:table-cell office:value-type="float" office:value="142668.29999999999" table:style-name="ce3">
            <text:p>142668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24:000000:1068</text:p>
          </table:table-cell>
          <table:table-cell office:value-type="float" office:value="417441.85" table:style-name="ce3">
            <text:p>417441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7:200301:1578</text:p>
          </table:table-cell>
          <table:table-cell office:value-type="float" office:value="3436320.35" table:style-name="ce3">
            <text:p>3436320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1:000000:4942</text:p>
          </table:table-cell>
          <table:table-cell office:value-type="float" office:value="3700024.4" table:style-name="ce3">
            <text:p>3700024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1:010101:4354</text:p>
          </table:table-cell>
          <table:table-cell office:value-type="float" office:value="383912.65" table:style-name="ce3">
            <text:p>383912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1:010102:9181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1:010102:9182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1:010103:4412</text:p>
          </table:table-cell>
          <table:table-cell office:value-type="float" office:value="573346.97" table:style-name="ce3">
            <text:p>573346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1:010104:1190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1:010104:1190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10106:10058</text:p>
          </table:table-cell>
          <table:table-cell office:value-type="float" office:value="3985973.72" table:style-name="ce3">
            <text:p>3985973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030501:515</text:p>
          </table:table-cell>
          <table:table-cell office:value-type="float" office:value="617034.41" table:style-name="ce3">
            <text:p>617034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050201:975</text:p>
          </table:table-cell>
          <table:table-cell office:value-type="float" office:value="1180211.3600000001" table:style-name="ce3">
            <text:p>1180211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150101:4706</text:p>
          </table:table-cell>
          <table:table-cell office:value-type="float" office:value="2326304.5099999998" table:style-name="ce3">
            <text:p>2326304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2:000000:2398</text:p>
          </table:table-cell>
          <table:table-cell office:value-type="float" office:value="76206.52" table:style-name="ce3">
            <text:p>76206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2:010101:196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2:070201:1625</text:p>
          </table:table-cell>
          <table:table-cell office:value-type="float" office:value="390501.35" table:style-name="ce3">
            <text:p>390501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2:070701:748</text:p>
          </table:table-cell>
          <table:table-cell office:value-type="float" office:value="755219.32" table:style-name="ce3">
            <text:p>755219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2:090101:1110</text:p>
          </table:table-cell>
          <table:table-cell office:value-type="float" office:value="1178838.9099999999" table:style-name="ce3">
            <text:p>1178838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150101:1035</text:p>
          </table:table-cell>
          <table:table-cell office:value-type="float" office:value="1062490.8600000001" table:style-name="ce3">
            <text:p>1062490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160101:124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160101:1243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160101:1244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160101:1245</text:p>
          </table:table-cell>
          <table:table-cell office:value-type="float" office:value="824473.77" table:style-name="ce3">
            <text:p>824473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2:160101:1246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2:160101:1247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2:160201:308</text:p>
          </table:table-cell>
          <table:table-cell office:value-type="float" office:value="3213720.43" table:style-name="ce3">
            <text:p>3213720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170102:1379</text:p>
          </table:table-cell>
          <table:table-cell office:value-type="float" office:value="665465.18000000005" table:style-name="ce3">
            <text:p>665465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170102:1380</text:p>
          </table:table-cell>
          <table:table-cell office:value-type="float" office:value="2079578.7" table:style-name="ce3">
            <text:p>2079578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2:180102:2093</text:p>
          </table:table-cell>
          <table:table-cell office:value-type="float" office:value="10301412.970000001" table:style-name="ce3">
            <text:p>10301412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3:000000:1909</text:p>
          </table:table-cell>
          <table:table-cell office:value-type="float" office:value="1921716.79" table:style-name="ce3">
            <text:p>1921716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3:000000:2580</text:p>
          </table:table-cell>
          <table:table-cell office:value-type="float" office:value="139863.15" table:style-name="ce3">
            <text:p>139863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3:010102:2056</text:p>
          </table:table-cell>
          <table:table-cell office:value-type="float" office:value="723462.88" table:style-name="ce3">
            <text:p>723462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3:050101:1811</text:p>
          </table:table-cell>
          <table:table-cell office:value-type="float" office:value="1182473.29" table:style-name="ce3">
            <text:p>1182473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3:060101:2768</text:p>
          </table:table-cell>
          <table:table-cell office:value-type="float" office:value="846178.5" table:style-name="ce3">
            <text:p>846178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3:140101:3005</text:p>
          </table:table-cell>
          <table:table-cell office:value-type="float" office:value="195443.95" table:style-name="ce3">
            <text:p>195443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3:140101:3006</text:p>
          </table:table-cell>
          <table:table-cell office:value-type="float" office:value="1284259.8700000001" table:style-name="ce3">
            <text:p>1284259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3:140202:534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3:170101:4687</text:p>
          </table:table-cell>
          <table:table-cell office:value-type="float" office:value="574418.56999999995" table:style-name="ce3">
            <text:p>574418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3:170101:4696</text:p>
          </table:table-cell>
          <table:table-cell office:value-type="float" office:value="2210538.61" table:style-name="ce3">
            <text:p>2210538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3:170101:4737</text:p>
          </table:table-cell>
          <table:table-cell office:value-type="float" office:value="13978082.48" table:style-name="ce3">
            <text:p>13978082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3:280101:1630</text:p>
          </table:table-cell>
          <table:table-cell office:value-type="float" office:value="10853828.92" table:style-name="ce3">
            <text:p>10853828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3:280101:1657</text:p>
          </table:table-cell>
          <table:table-cell office:value-type="float" office:value="5458791.1100000003" table:style-name="ce3">
            <text:p>5458791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3:280101:1977</text:p>
          </table:table-cell>
          <table:table-cell office:value-type="float" office:value="923758.99" table:style-name="ce3">
            <text:p>923758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3:280401:1405</text:p>
          </table:table-cell>
          <table:table-cell office:value-type="float" office:value="108836.62" table:style-name="ce3">
            <text:p>108836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4:000000:2270</text:p>
          </table:table-cell>
          <table:table-cell office:value-type="float" office:value="476901.69" table:style-name="ce3">
            <text:p>476901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4:000000:2949</text:p>
          </table:table-cell>
          <table:table-cell office:value-type="float" office:value="1136949.31" table:style-name="ce3">
            <text:p>1136949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4:000000:2951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4:010102:15525</text:p>
          </table:table-cell>
          <table:table-cell office:value-type="float" office:value="533822.16" table:style-name="ce3">
            <text:p>533822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4:010102:15594</text:p>
          </table:table-cell>
          <table:table-cell office:value-type="float" office:value="815151.81" table:style-name="ce3">
            <text:p>815151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4:010102:15595</text:p>
          </table:table-cell>
          <table:table-cell office:value-type="float" office:value="255142.63" table:style-name="ce3">
            <text:p>255142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4:010102:15596</text:p>
          </table:table-cell>
          <table:table-cell office:value-type="float" office:value="626051.04" table:style-name="ce3">
            <text:p>626051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4:010102:15597</text:p>
          </table:table-cell>
          <table:table-cell office:value-type="float" office:value="1060269.6499999999" table:style-name="ce3">
            <text:p>1060269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4:010102:15598</text:p>
          </table:table-cell>
          <table:table-cell office:value-type="float" office:value="370938.4" table:style-name="ce3">
            <text:p>37093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4:010104:304</text:p>
          </table:table-cell>
          <table:table-cell office:value-type="float" office:value="212688.84" table:style-name="ce3">
            <text:p>212688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4:020102:42</text:p>
          </table:table-cell>
          <table:table-cell office:value-type="float" office:value="4802718.49" table:style-name="ce3">
            <text:p>4802718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4:030101:2016</text:p>
          </table:table-cell>
          <table:table-cell office:value-type="float" office:value="1346903.06" table:style-name="ce3">
            <text:p>1346903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4:050101:5446</text:p>
          </table:table-cell>
          <table:table-cell office:value-type="float" office:value="1445384.21" table:style-name="ce3">
            <text:p>1445384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4:060101:5277</text:p>
          </table:table-cell>
          <table:table-cell office:value-type="float" office:value="15497.67" table:style-name="ce3">
            <text:p>15497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4:060201:1564</text:p>
          </table:table-cell>
          <table:table-cell office:value-type="float" office:value="1173865.3899999999" table:style-name="ce3">
            <text:p>1173865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4:090701:504</text:p>
          </table:table-cell>
          <table:table-cell office:value-type="float" office:value="2351683.5499999998" table:style-name="ce3">
            <text:p>2351683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4:120101:1764</text:p>
          </table:table-cell>
          <table:table-cell office:value-type="float" office:value="1386962.07" table:style-name="ce3">
            <text:p>1386962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5:000000:9028</text:p>
          </table:table-cell>
          <table:table-cell office:value-type="float" office:value="1512364.95" table:style-name="ce3">
            <text:p>1512364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5:010105:50</text:p>
          </table:table-cell>
          <table:table-cell office:value-type="float" office:value="917416.51" table:style-name="ce3">
            <text:p>917416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5:130401:1113</text:p>
          </table:table-cell>
          <table:table-cell office:value-type="float" office:value="903183.17" table:style-name="ce3">
            <text:p>903183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6:000000:963</text:p>
          </table:table-cell>
          <table:table-cell office:value-type="float" office:value="1182988.48" table:style-name="ce3">
            <text:p>1182988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6:050101:5273</text:p>
          </table:table-cell>
          <table:table-cell office:value-type="float" office:value="6412685.6799999997" table:style-name="ce3">
            <text:p>6412685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6:050101:5362</text:p>
          </table:table-cell>
          <table:table-cell office:value-type="float" office:value="1505637.62" table:style-name="ce3">
            <text:p>1505637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7:060801:459</text:p>
          </table:table-cell>
          <table:table-cell office:value-type="float" office:value="1993726.14" table:style-name="ce3">
            <text:p>1993726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7:080201:2098</text:p>
          </table:table-cell>
          <table:table-cell office:value-type="float" office:value="88619.839999999997" table:style-name="ce3">
            <text:p>88619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7:080401:1871</text:p>
          </table:table-cell>
          <table:table-cell office:value-type="float" office:value="1039380.85" table:style-name="ce3">
            <text:p>1039380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7:100101:3930</text:p>
          </table:table-cell>
          <table:table-cell office:value-type="float" office:value="1516469.39" table:style-name="ce3">
            <text:p>1516469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7:140401:224</text:p>
          </table:table-cell>
          <table:table-cell office:value-type="float" office:value="6813585.2400000002" table:style-name="ce3">
            <text:p>6813585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7:190201:327</text:p>
          </table:table-cell>
          <table:table-cell office:value-type="float" office:value="1758508.85" table:style-name="ce3">
            <text:p>1758508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7:200101:3259</text:p>
          </table:table-cell>
          <table:table-cell office:value-type="float" office:value="2565785.86" table:style-name="ce3">
            <text:p>2565785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7:200401:2221</text:p>
          </table:table-cell>
          <table:table-cell office:value-type="float" office:value="2634512.27" table:style-name="ce3">
            <text:p>2634512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7:210101:2845</text:p>
          </table:table-cell>
          <table:table-cell office:value-type="float" office:value="2014926.98" table:style-name="ce3">
            <text:p>2014926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7:250101:1895</text:p>
          </table:table-cell>
          <table:table-cell office:value-type="float" office:value="2979261.34" table:style-name="ce3">
            <text:p>2979261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8:010102:195</text:p>
          </table:table-cell>
          <table:table-cell office:value-type="float" office:value="579976.59" table:style-name="ce3">
            <text:p>579976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8:120101:2743</text:p>
          </table:table-cell>
          <table:table-cell office:value-type="float" office:value="2451272.37" table:style-name="ce3">
            <text:p>2451272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8:190101:2591</text:p>
          </table:table-cell>
          <table:table-cell office:value-type="float" office:value="971439.46" table:style-name="ce3">
            <text:p>971439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8:190101:2592</text:p>
          </table:table-cell>
          <table:table-cell office:value-type="float" office:value="719614.97" table:style-name="ce3">
            <text:p>719614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8:190201:1036</text:p>
          </table:table-cell>
          <table:table-cell office:value-type="float" office:value="2035672.47" table:style-name="ce3">
            <text:p>2035672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9:030101:1946</text:p>
          </table:table-cell>
          <table:table-cell office:value-type="float" office:value="790184.48" table:style-name="ce3">
            <text:p>790184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9:120201:657</text:p>
          </table:table-cell>
          <table:table-cell office:value-type="float" office:value="414541.55" table:style-name="ce3">
            <text:p>414541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9:120301:1024</text:p>
          </table:table-cell>
          <table:table-cell office:value-type="float" office:value="2028845.72" table:style-name="ce3">
            <text:p>2028845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9:130101:273</text:p>
          </table:table-cell>
          <table:table-cell office:value-type="float" office:value="1737731.49" table:style-name="ce3">
            <text:p>1737731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0:010148:37</text:p>
          </table:table-cell>
          <table:table-cell office:value-type="float" office:value="543208.74" table:style-name="ce3">
            <text:p>543208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0:060501:2459</text:p>
          </table:table-cell>
          <table:table-cell office:value-type="float" office:value="1258124.17" table:style-name="ce3">
            <text:p>1258124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0:100201:1547</text:p>
          </table:table-cell>
          <table:table-cell office:value-type="float" office:value="848652.46" table:style-name="ce3">
            <text:p>848652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010102:6871</text:p>
          </table:table-cell>
          <table:table-cell office:value-type="float" office:value="1386621.05" table:style-name="ce3">
            <text:p>1386621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20101:2665</text:p>
          </table:table-cell>
          <table:table-cell office:value-type="float" office:value="21249115.77" table:style-name="ce3">
            <text:p>21249115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20101:2735</text:p>
          </table:table-cell>
          <table:table-cell office:value-type="float" office:value="2479300.08" table:style-name="ce3">
            <text:p>2479300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20101:785</text:p>
          </table:table-cell>
          <table:table-cell office:value-type="float" office:value="17637638.030000001" table:style-name="ce3">
            <text:p>17637638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120101:786</text:p>
          </table:table-cell>
          <table:table-cell office:value-type="float" office:value="4406367.84" table:style-name="ce3">
            <text:p>4406367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1:120101:789</text:p>
          </table:table-cell>
          <table:table-cell office:value-type="float" office:value="4697016.43" table:style-name="ce3">
            <text:p>4697016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1:120101:790</text:p>
          </table:table-cell>
          <table:table-cell office:value-type="float" office:value="525195.25" table:style-name="ce3">
            <text:p>525195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1:120101:792</text:p>
          </table:table-cell>
          <table:table-cell office:value-type="float" office:value="5967083.1799999997" table:style-name="ce3">
            <text:p>5967083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1:140101:3430</text:p>
          </table:table-cell>
          <table:table-cell office:value-type="float" office:value="380807.46" table:style-name="ce3">
            <text:p>380807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1:140501:3066</text:p>
          </table:table-cell>
          <table:table-cell office:value-type="float" office:value="579578.73" table:style-name="ce3">
            <text:p>579578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1:140501:3067</text:p>
          </table:table-cell>
          <table:table-cell office:value-type="float" office:value="1039377.86" table:style-name="ce3">
            <text:p>1039377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160901:386</text:p>
          </table:table-cell>
          <table:table-cell office:value-type="float" office:value="114906.76" table:style-name="ce3">
            <text:p>114906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210201:1544</text:p>
          </table:table-cell>
          <table:table-cell office:value-type="float" office:value="1743432.75" table:style-name="ce3">
            <text:p>1743432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000000:12356</text:p>
          </table:table-cell>
          <table:table-cell office:value-type="float" office:value="2256526.48" table:style-name="ce3">
            <text:p>2256526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000000:12768</text:p>
          </table:table-cell>
          <table:table-cell office:value-type="float" office:value="2412102.12" table:style-name="ce3">
            <text:p>2412102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000000:13047</text:p>
          </table:table-cell>
          <table:table-cell office:value-type="float" office:value="964692.5" table:style-name="ce3">
            <text:p>964692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00000:13049</text:p>
          </table:table-cell>
          <table:table-cell office:value-type="float" office:value="2487246.48" table:style-name="ce3">
            <text:p>2487246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70101:4336</text:p>
          </table:table-cell>
          <table:table-cell office:value-type="float" office:value="989851.91" table:style-name="ce3">
            <text:p>989851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90501:12549</text:p>
          </table:table-cell>
          <table:table-cell office:value-type="float" office:value="1080077.05" table:style-name="ce3">
            <text:p>1080077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90501:12550</text:p>
          </table:table-cell>
          <table:table-cell office:value-type="float" office:value="1080077.05" table:style-name="ce3">
            <text:p>1080077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90501:12552</text:p>
          </table:table-cell>
          <table:table-cell office:value-type="float" office:value="893505.04" table:style-name="ce3">
            <text:p>893505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090501:12553</text:p>
          </table:table-cell>
          <table:table-cell office:value-type="float" office:value="893505.04" table:style-name="ce3">
            <text:p>893505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140401:917</text:p>
          </table:table-cell>
          <table:table-cell office:value-type="float" office:value="670583.13" table:style-name="ce3">
            <text:p>670583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170501:433</text:p>
          </table:table-cell>
          <table:table-cell office:value-type="float" office:value="1625388.65" table:style-name="ce3">
            <text:p>1625388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2:170701:1617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2:200301:2356</text:p>
          </table:table-cell>
          <table:table-cell office:value-type="float" office:value="1948709.42" table:style-name="ce3">
            <text:p>1948709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2:220101:2385</text:p>
          </table:table-cell>
          <table:table-cell office:value-type="float" office:value="3510696.23" table:style-name="ce3">
            <text:p>3510696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2:220101:2386</text:p>
          </table:table-cell>
          <table:table-cell office:value-type="float" office:value="2963234.08" table:style-name="ce3">
            <text:p>2963234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3:010105:4061</text:p>
          </table:table-cell>
          <table:table-cell office:value-type="float" office:value="1110540.1399999999" table:style-name="ce3">
            <text:p>1110540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3:040101:1163</text:p>
          </table:table-cell>
          <table:table-cell office:value-type="float" office:value="871432.86" table:style-name="ce3">
            <text:p>871432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3:040701:1017</text:p>
          </table:table-cell>
          <table:table-cell office:value-type="float" office:value="1510565.24" table:style-name="ce3">
            <text:p>1510565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3:080102:1647</text:p>
          </table:table-cell>
          <table:table-cell office:value-type="float" office:value="558708.24" table:style-name="ce3">
            <text:p>558708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4:000000:2292</text:p>
          </table:table-cell>
          <table:table-cell office:value-type="float" office:value="2152553.0499999998" table:style-name="ce3">
            <text:p>2152553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4:010101:6577</text:p>
          </table:table-cell>
          <table:table-cell office:value-type="float" office:value="1088842.3999999999" table:style-name="ce3">
            <text:p>1088842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4:070101:10766</text:p>
          </table:table-cell>
          <table:table-cell office:value-type="float" office:value="2976294.27" table:style-name="ce3">
            <text:p>2976294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4:100401:1579</text:p>
          </table:table-cell>
          <table:table-cell office:value-type="float" office:value="637982.80000000005" table:style-name="ce3">
            <text:p>637982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5:010103:7950</text:p>
          </table:table-cell>
          <table:table-cell office:value-type="float" office:value="4356120.58" table:style-name="ce3">
            <text:p>4356120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5:010109:605</text:p>
          </table:table-cell>
          <table:table-cell office:value-type="float" office:value="4014229.53" table:style-name="ce3">
            <text:p>4014229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5:030301:917</text:p>
          </table:table-cell>
          <table:table-cell office:value-type="float" office:value="465242.47" table:style-name="ce3">
            <text:p>465242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5:040102:1813</text:p>
          </table:table-cell>
          <table:table-cell office:value-type="float" office:value="1287592.58" table:style-name="ce3">
            <text:p>1287592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5:040102:1814</text:p>
          </table:table-cell>
          <table:table-cell office:value-type="float" office:value="1706605.28" table:style-name="ce3">
            <text:p>1706605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5:040102:1815</text:p>
          </table:table-cell>
          <table:table-cell office:value-type="float" office:value="1584812.65" table:style-name="ce3">
            <text:p>1584812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5:040102:1826</text:p>
          </table:table-cell>
          <table:table-cell office:value-type="float" office:value="2124330.41" table:style-name="ce3">
            <text:p>2124330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5:040102:1827</text:p>
          </table:table-cell>
          <table:table-cell office:value-type="float" office:value="1935212.42" table:style-name="ce3">
            <text:p>1935212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5:040301:5713</text:p>
          </table:table-cell>
          <table:table-cell office:value-type="float" office:value="18438765.140000001" table:style-name="ce3">
            <text:p>18438765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5:050201:302</text:p>
          </table:table-cell>
          <table:table-cell office:value-type="float" office:value="13667053.17" table:style-name="ce3">
            <text:p>13667053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5:050801:762</text:p>
          </table:table-cell>
          <table:table-cell office:value-type="float" office:value="1445557.42" table:style-name="ce3">
            <text:p>1445557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6:010112:88</text:p>
          </table:table-cell>
          <table:table-cell office:value-type="float" office:value="373346.57" table:style-name="ce3">
            <text:p>373346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7:010465:634</text:p>
          </table:table-cell>
          <table:table-cell office:value-type="float" office:value="59331" table:style-name="ce3">
            <text:p>59331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7:010471:41</text:p>
          </table:table-cell>
          <table:table-cell office:value-type="float" office:value="415271.09" table:style-name="ce3">
            <text:p>415271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8:010132:393</text:p>
          </table:table-cell>
          <table:table-cell office:value-type="float" office:value="912052.17" table:style-name="ce3">
            <text:p>912052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8:010142:1325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8:010142:1326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8:010142:46</text:p>
          </table:table-cell>
          <table:table-cell office:value-type="float" office:value="29525443.059999999" table:style-name="ce3">
            <text:p>29525443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8:020109:120</text:p>
          </table:table-cell>
          <table:table-cell office:value-type="float" office:value="3705883.68" table:style-name="ce3">
            <text:p>3705883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9:010108:76</text:p>
          </table:table-cell>
          <table:table-cell office:value-type="float" office:value="763045.48" table:style-name="ce3">
            <text:p>763045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9:010110:2733</text:p>
          </table:table-cell>
          <table:table-cell office:value-type="float" office:value="181112.74" table:style-name="ce3">
            <text:p>181112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9:010114:452</text:p>
          </table:table-cell>
          <table:table-cell office:value-type="float" office:value="1979862.55" table:style-name="ce3">
            <text:p>1979862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20:000000:119</text:p>
          </table:table-cell>
          <table:table-cell office:value-type="float" office:value="22244082.82" table:style-name="ce3">
            <text:p>22244082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20:010127:434</text:p>
          </table:table-cell>
          <table:table-cell office:value-type="float" office:value="128051.42" table:style-name="ce3">
            <text:p>128051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21:010112:1084</text:p>
          </table:table-cell>
          <table:table-cell office:value-type="float" office:value="399935.55" table:style-name="ce3">
            <text:p>399935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21:010112:1085</text:p>
          </table:table-cell>
          <table:table-cell office:value-type="float" office:value="399935.55" table:style-name="ce3">
            <text:p>399935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22:010105:8715</text:p>
          </table:table-cell>
          <table:table-cell office:value-type="float" office:value="1302088.25" table:style-name="ce3">
            <text:p>1302088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22:010105:8716</text:p>
          </table:table-cell>
          <table:table-cell office:value-type="float" office:value="1271486.76" table:style-name="ce3">
            <text:p>1271486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22:010108:12463</text:p>
          </table:table-cell>
          <table:table-cell office:value-type="float" office:value="4608672.92" table:style-name="ce3">
            <text:p>4608672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22:010201:3760</text:p>
          </table:table-cell>
          <table:table-cell office:value-type="float" office:value="5336600.6399999997" table:style-name="ce3">
            <text:p>5336600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22:010206:3751</text:p>
          </table:table-cell>
          <table:table-cell office:value-type="float" office:value="1701233.8" table:style-name="ce3">
            <text:p>1701233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22:010226:3045</text:p>
          </table:table-cell>
          <table:table-cell office:value-type="float" office:value="749645.22" table:style-name="ce3">
            <text:p>749645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22:010314:821</text:p>
          </table:table-cell>
          <table:table-cell office:value-type="float" office:value="1328707.97" table:style-name="ce3">
            <text:p>1328707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23:020104:1084</text:p>
          </table:table-cell>
          <table:table-cell office:value-type="float" office:value="221624.12" table:style-name="ce3">
            <text:p>221624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23:040103:1312</text:p>
          </table:table-cell>
          <table:table-cell office:value-type="float" office:value="646526.89" table:style-name="ce3">
            <text:p>646526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23:070101:145</text:p>
          </table:table-cell>
          <table:table-cell office:value-type="float" office:value="1505511.54" table:style-name="ce3">
            <text:p>1505511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24:050301:3026</text:p>
          </table:table-cell>
          <table:table-cell office:value-type="float" office:value="1134105.98" table:style-name="ce3">
            <text:p>1134105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24:070201:6019</text:p>
          </table:table-cell>
          <table:table-cell office:value-type="float" office:value="1230562.31" table:style-name="ce3">
            <text:p>1230562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25:010103:8582</text:p>
          </table:table-cell>
          <table:table-cell office:value-type="float" office:value="10483322.42" table:style-name="ce3">
            <text:p>10483322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25:010104:6373</text:p>
          </table:table-cell>
          <table:table-cell office:value-type="float" office:value="6812630.5700000003" table:style-name="ce3">
            <text:p>6812630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25:010121:10041</text:p>
          </table:table-cell>
          <table:table-cell office:value-type="float" office:value="2763144.17" table:style-name="ce3">
            <text:p>2763144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25:050102:1990</text:p>
          </table:table-cell>
          <table:table-cell office:value-type="float" office:value="12095447.109999999" table:style-name="ce3">
            <text:p>12095447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25:050301:577</text:p>
          </table:table-cell>
          <table:table-cell office:value-type="float" office:value="981026.18" table:style-name="ce3">
            <text:p>981026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25:050301:578</text:p>
          </table:table-cell>
          <table:table-cell office:value-type="float" office:value="982314.42" table:style-name="ce3">
            <text:p>982314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25:060201:4928</text:p>
          </table:table-cell>
          <table:table-cell office:value-type="float" office:value="7621483.71" table:style-name="ce3">
            <text:p>7621483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25:060301:1196</text:p>
          </table:table-cell>
          <table:table-cell office:value-type="float" office:value="5494055.7800000003" table:style-name="ce3">
            <text:p>5494055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25:090103:1515</text:p>
          </table:table-cell>
          <table:table-cell office:value-type="float" office:value="3859423.48" table:style-name="ce3">
            <text:p>3859423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25:090103:1588</text:p>
          </table:table-cell>
          <table:table-cell office:value-type="float" office:value="1372413.07" table:style-name="ce3">
            <text:p>1372413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4:010102:12714</text:p>
          </table:table-cell>
          <table:table-cell office:value-type="float" office:value="542600.69999999995" table:style-name="ce3">
            <text:p>542600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0:120501:769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7:200601:1620</text:p>
          </table:table-cell>
          <table:table-cell office:value-type="float" office:value="57246.45" table:style-name="ce3">
            <text:p>5724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1:000000:4931</text:p>
          </table:table-cell>
          <table:table-cell office:value-type="float" office:value="42840" table:style-name="ce3">
            <text:p>4284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1:000000:4932</text:p>
          </table:table-cell>
          <table:table-cell office:value-type="float" office:value="2431955.4" table:style-name="ce3">
            <text:p>2431955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1:000000:4933</text:p>
          </table:table-cell>
          <table:table-cell office:value-type="float" office:value="1762052.04" table:style-name="ce3">
            <text:p>1762052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1:031501:2483</text:p>
          </table:table-cell>
          <table:table-cell office:value-type="float" office:value="528062.22" table:style-name="ce3">
            <text:p>528062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1:031501:2485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1:031601:1206</text:p>
          </table:table-cell>
          <table:table-cell office:value-type="float" office:value="698679024" table:style-name="ce3">
            <text:p>69867902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1:040601:242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1:050701:1134</text:p>
          </table:table-cell>
          <table:table-cell office:value-type="float" office:value="698014.46" table:style-name="ce3">
            <text:p>698014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2:050801:1062</text:p>
          </table:table-cell>
          <table:table-cell office:value-type="float" office:value="354281.91" table:style-name="ce3">
            <text:p>354281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3:110801:1261</text:p>
          </table:table-cell>
          <table:table-cell office:value-type="float" office:value="498201.76" table:style-name="ce3">
            <text:p>498201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3:120601:700</text:p>
          </table:table-cell>
          <table:table-cell office:value-type="float" office:value="505564842.68000001" table:style-name="ce3">
            <text:p>505564842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3:160301:840</text:p>
          </table:table-cell>
          <table:table-cell office:value-type="float" office:value="9685451.5600000005" table:style-name="ce3">
            <text:p>9685451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4:080401:522</text:p>
          </table:table-cell>
          <table:table-cell office:value-type="float" office:value="509964.57" table:style-name="ce3">
            <text:p>509964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4:110101:2415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5:140401:292</text:p>
          </table:table-cell>
          <table:table-cell office:value-type="float" office:value="448440" table:style-name="ce3">
            <text:p>44844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6:000000:958</text:p>
          </table:table-cell>
          <table:table-cell office:value-type="float" office:value="109198.94" table:style-name="ce3">
            <text:p>109198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7:040401:2137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7:080601:1192</text:p>
          </table:table-cell>
          <table:table-cell office:value-type="float" office:value="693705.35" table:style-name="ce3">
            <text:p>693705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7:100301:878</text:p>
          </table:table-cell>
          <table:table-cell office:value-type="float" office:value="3835753.35" table:style-name="ce3">
            <text:p>3835753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7:140601:888</text:p>
          </table:table-cell>
          <table:table-cell office:value-type="float" office:value="4668116.3099999996" table:style-name="ce3">
            <text:p>4668116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7:200601:1621</text:p>
          </table:table-cell>
          <table:table-cell office:value-type="float" office:value="38141.24" table:style-name="ce3">
            <text:p>38141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7:230201:410</text:p>
          </table:table-cell>
          <table:table-cell office:value-type="float" office:value="472625589.80000001" table:style-name="ce3">
            <text:p>472625589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7:240701:4559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7:240701:4560</text:p>
          </table:table-cell>
          <table:table-cell office:value-type="float" office:value="10150" table:style-name="ce3">
            <text:p>10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7:240701:4562</text:p>
          </table:table-cell>
          <table:table-cell office:value-type="float" office:value="10150" table:style-name="ce3">
            <text:p>10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7:240701:4563</text:p>
          </table:table-cell>
          <table:table-cell office:value-type="float" office:value="8120" table:style-name="ce3">
            <text:p>812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7:250201:1041</text:p>
          </table:table-cell>
          <table:table-cell office:value-type="float" office:value="538089.43999999994" table:style-name="ce3">
            <text:p>538089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7:250201:731</text:p>
          </table:table-cell>
          <table:table-cell office:value-type="float" office:value="288683922.56" table:style-name="ce3">
            <text:p>288683922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8:010101:951</text:p>
          </table:table-cell>
          <table:table-cell office:value-type="float" office:value="158451.20000000001" table:style-name="ce3">
            <text:p>158451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8:020401:1288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8:020401:1339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000000:6123</text:p>
          </table:table-cell>
          <table:table-cell office:value-type="float" office:value="67847.240000000005" table:style-name="ce3">
            <text:p>67847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000000:6126</text:p>
          </table:table-cell>
          <table:table-cell office:value-type="float" office:value="26293.14" table:style-name="ce3">
            <text:p>26293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050501:559</text:p>
          </table:table-cell>
          <table:table-cell office:value-type="float" office:value="528227.28" table:style-name="ce3">
            <text:p>528227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050501:564</text:p>
          </table:table-cell>
          <table:table-cell office:value-type="float" office:value="247220.12" table:style-name="ce3">
            <text:p>247220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100501:1095</text:p>
          </table:table-cell>
          <table:table-cell office:value-type="float" office:value="869808.69" table:style-name="ce3">
            <text:p>869808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130601:222</text:p>
          </table:table-cell>
          <table:table-cell office:value-type="float" office:value="548976.93999999994" table:style-name="ce3">
            <text:p>548976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130601:266</text:p>
          </table:table-cell>
          <table:table-cell office:value-type="float" office:value="549199.39" table:style-name="ce3">
            <text:p>549199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140601:1079</text:p>
          </table:table-cell>
          <table:table-cell office:value-type="float" office:value="483149.52" table:style-name="ce3">
            <text:p>483149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40701:621</text:p>
          </table:table-cell>
          <table:table-cell office:value-type="float" office:value="163747.20000000001" table:style-name="ce3">
            <text:p>163747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40701:623</text:p>
          </table:table-cell>
          <table:table-cell office:value-type="float" office:value="454715.2" table:style-name="ce3">
            <text:p>454715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40801:1408</text:p>
          </table:table-cell>
          <table:table-cell office:value-type="float" office:value="207516.6" table:style-name="ce3">
            <text:p>207516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40801:1409</text:p>
          </table:table-cell>
          <table:table-cell office:value-type="float" office:value="373993.02" table:style-name="ce3">
            <text:p>373993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50401:3376</text:p>
          </table:table-cell>
          <table:table-cell office:value-type="float" office:value="232217.60000000001" table:style-name="ce3">
            <text:p>232217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50401:3379</text:p>
          </table:table-cell>
          <table:table-cell office:value-type="float" office:value="141824" table:style-name="ce3">
            <text:p>14182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50501:6323</text:p>
          </table:table-cell>
          <table:table-cell office:value-type="float" office:value="36630" table:style-name="ce3">
            <text:p>3663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70801:824</text:p>
          </table:table-cell>
          <table:table-cell office:value-type="float" office:value="303761.88" table:style-name="ce3">
            <text:p>303761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70801:825</text:p>
          </table:table-cell>
          <table:table-cell office:value-type="float" office:value="104348.79" table:style-name="ce3">
            <text:p>104348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70801:826</text:p>
          </table:table-cell>
          <table:table-cell office:value-type="float" office:value="85915.44" table:style-name="ce3">
            <text:p>85915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200301:938</text:p>
          </table:table-cell>
          <table:table-cell office:value-type="float" office:value="627349522.5" table:style-name="ce3">
            <text:p>627349522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211401:3496</text:p>
          </table:table-cell>
          <table:table-cell office:value-type="float" office:value="86976" table:style-name="ce3">
            <text:p>8697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211401:3497</text:p>
          </table:table-cell>
          <table:table-cell office:value-type="float" office:value="43379.199999999997" table:style-name="ce3">
            <text:p>43379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211401:3498</text:p>
          </table:table-cell>
          <table:table-cell office:value-type="float" office:value="36044.800000000003" table:style-name="ce3">
            <text:p>36044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2:000000:2376</text:p>
          </table:table-cell>
          <table:table-cell office:value-type="float" office:value="35226358.649999999" table:style-name="ce3">
            <text:p>35226358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2:132501:3601</text:p>
          </table:table-cell>
          <table:table-cell office:value-type="float" office:value="14439.92" table:style-name="ce3">
            <text:p>14439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2:171401:3241</text:p>
          </table:table-cell>
          <table:table-cell office:value-type="float" office:value="3381101.38" table:style-name="ce3">
            <text:p>3381101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2:201001:1919</text:p>
          </table:table-cell>
          <table:table-cell office:value-type="float" office:value="881844.29" table:style-name="ce3">
            <text:p>881844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2:201001:192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2:201001:1925</text:p>
          </table:table-cell>
          <table:table-cell office:value-type="float" office:value="900793.01" table:style-name="ce3">
            <text:p>900793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2:201001:192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2:201001:193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3:070401:164</text:p>
          </table:table-cell>
          <table:table-cell office:value-type="float" office:value="622498.5" table:style-name="ce3">
            <text:p>622498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3:070501:750</text:p>
          </table:table-cell>
          <table:table-cell office:value-type="float" office:value="146538.72" table:style-name="ce3">
            <text:p>146538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3:070501:752</text:p>
          </table:table-cell>
          <table:table-cell office:value-type="float" office:value="146529" table:style-name="ce3">
            <text:p>146529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3:100301:2095</text:p>
          </table:table-cell>
          <table:table-cell office:value-type="float" office:value="343274.16" table:style-name="ce3">
            <text:p>34327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4:010104:2119</text:p>
          </table:table-cell>
          <table:table-cell office:value-type="float" office:value="469313.11" table:style-name="ce3">
            <text:p>469313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4:050301:1161</text:p>
          </table:table-cell>
          <table:table-cell office:value-type="float" office:value="138266.04" table:style-name="ce3">
            <text:p>138266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22:010214:1020</text:p>
          </table:table-cell>
          <table:table-cell office:value-type="float" office:value="244851.23" table:style-name="ce3">
            <text:p>244851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23:040801:215</text:p>
          </table:table-cell>
          <table:table-cell office:value-type="float" office:value="102000499.86" table:style-name="ce3">
            <text:p>102000499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24:060301:1852</text:p>
          </table:table-cell>
          <table:table-cell office:value-type="float" office:value="907572.01" table:style-name="ce3">
            <text:p>907572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4:000000:2291</text:p>
          </table:table-cell>
          <table:table-cell office:value-type="float" office:value="850523.74" table:style-name="ce3">
            <text:p>850523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24:060301:1094</text:p>
          </table:table-cell>
          <table:table-cell office:value-type="float" office:value="479923.91" table:style-name="ce3">
            <text:p>479923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150401:2915</text:p>
          </table:table-cell>
          <table:table-cell office:value-type="float" office:value="73260" table:style-name="ce3">
            <text:p>7326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211101:1427</text:p>
          </table:table-cell>
          <table:table-cell office:value-type="float" office:value="80881.7" table:style-name="ce3">
            <text:p>80881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211101:1429</text:p>
          </table:table-cell>
          <table:table-cell office:value-type="float" office:value="93921.04" table:style-name="ce3">
            <text:p>93921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2:000000:13043</text:p>
          </table:table-cell>
          <table:table-cell office:value-type="float" office:value="224987.84" table:style-name="ce3">
            <text:p>224987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2:000000:13044</text:p>
          </table:table-cell>
          <table:table-cell office:value-type="float" office:value="224987.84" table:style-name="ce3">
            <text:p>224987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2:000000:13045</text:p>
          </table:table-cell>
          <table:table-cell office:value-type="float" office:value="112043.12" table:style-name="ce3">
            <text:p>11204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2:050101:352</text:p>
          </table:table-cell>
          <table:table-cell office:value-type="float" office:value="608326953.26999998" table:style-name="ce3">
            <text:p>608326953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2:131801:2241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2:131801:2244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2:131801:224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2:131801:2250</text:p>
          </table:table-cell>
          <table:table-cell office:value-type="float" office:value="1227571" table:style-name="ce3">
            <text:p>1227571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2:131801:2253</text:p>
          </table:table-cell>
          <table:table-cell office:value-type="float" office:value="616132.67000000004" table:style-name="ce3">
            <text:p>616132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2:131801:2256</text:p>
          </table:table-cell>
          <table:table-cell office:value-type="float" office:value="1211140.8" table:style-name="ce3">
            <text:p>1211140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2:131801:2259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2:131801:2262</text:p>
          </table:table-cell>
          <table:table-cell office:value-type="float" office:value="1227571" table:style-name="ce3">
            <text:p>1227571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2:132401:500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2:132401:500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2:132401:500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2:132401:5011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2:132401:501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2:132401:501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2:132401:502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2:132401:502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2:132401:502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2:132401:502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2:132401:503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2:171401:892</text:p>
          </table:table-cell>
          <table:table-cell office:value-type="float" office:value="476292.15" table:style-name="ce3">
            <text:p>476292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2:171401:991</text:p>
          </table:table-cell>
          <table:table-cell office:value-type="float" office:value="471850.6" table:style-name="ce3">
            <text:p>471850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1:050701:421</text:p>
          </table:table-cell>
          <table:table-cell office:value-type="float" office:value="257866.8" table:style-name="ce3">
            <text:p>257866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3:080301:451</text:p>
          </table:table-cell>
          <table:table-cell office:value-type="float" office:value="349381427.38999999" table:style-name="ce3">
            <text:p>349381427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3:130501:802</text:p>
          </table:table-cell>
          <table:table-cell office:value-type="float" office:value="282644190.39999998" table:style-name="ce3">
            <text:p>282644190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6:050701:2616</text:p>
          </table:table-cell>
          <table:table-cell office:value-type="float" office:value="522457640.54000002" table:style-name="ce3">
            <text:p>522457640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25:060501:715</text:p>
          </table:table-cell>
          <table:table-cell office:value-type="float" office:value="410869.66" table:style-name="ce3">
            <text:p>410869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9:010101:4646</text:p>
          </table:table-cell>
          <table:table-cell office:value-type="float" office:value="1345029.13" table:style-name="ce3">
            <text:p>1345029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22:010224:661</text:p>
          </table:table-cell>
          <table:table-cell office:value-type="float" office:value="3570392.53" table:style-name="ce3">
            <text:p>3570392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24:050301:1084</text:p>
          </table:table-cell>
          <table:table-cell office:value-type="float" office:value="619946.42000000004" table:style-name="ce3">
            <text:p>619946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25:030103:1370</text:p>
          </table:table-cell>
          <table:table-cell office:value-type="float" office:value="14905563.859999999" table:style-name="ce3">
            <text:p>14905563.8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1:060101:1359</text:p>
          </table:table-cell>
          <table:table-cell office:value-type="float" office:value="603435.81000000006" table:style-name="ce3">
            <text:p>603435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7:020102:296</text:p>
          </table:table-cell>
          <table:table-cell office:value-type="float" office:value="1824142.78" table:style-name="ce3">
            <text:p>1824142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2:030102:420</text:p>
          </table:table-cell>
          <table:table-cell office:value-type="float" office:value="9932729.5299999993" table:style-name="ce3">
            <text:p>9932729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2:180101:660</text:p>
          </table:table-cell>
          <table:table-cell office:value-type="float" office:value="2160491.7799999998" table:style-name="ce3">
            <text:p>2160491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4:010101:6574</text:p>
          </table:table-cell>
          <table:table-cell office:value-type="float" office:value="1653093.68" table:style-name="ce3">
            <text:p>1653093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4:010103:5475</text:p>
          </table:table-cell>
          <table:table-cell office:value-type="float" office:value="857664.31" table:style-name="ce3">
            <text:p>857664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5:040102:1823</text:p>
          </table:table-cell>
          <table:table-cell office:value-type="float" office:value="1996429.2" table:style-name="ce3">
            <text:p>1996429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5:040102:1824</text:p>
          </table:table-cell>
          <table:table-cell office:value-type="float" office:value="1737937.38" table:style-name="ce3">
            <text:p>1737937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5:040102:1825</text:p>
          </table:table-cell>
          <table:table-cell office:value-type="float" office:value="1848700.4" table:style-name="ce3">
            <text:p>1848700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7:010466:85</text:p>
          </table:table-cell>
          <table:table-cell office:value-type="float" office:value="195496.85" table:style-name="ce3">
            <text:p>195496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8:000000:720</text:p>
          </table:table-cell>
          <table:table-cell office:value-type="float" office:value="16747575.300000001" table:style-name="ce3">
            <text:p>16747575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8:010104:570</text:p>
          </table:table-cell>
          <table:table-cell office:value-type="float" office:value="4313263.8899999997" table:style-name="ce3">
            <text:p>4313263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8:010154:3466</text:p>
          </table:table-cell>
          <table:table-cell office:value-type="float" office:value="19535.63" table:style-name="ce3">
            <text:p>19535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8:010154:346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8:010154:3468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8:010154:3469</text:p>
          </table:table-cell>
          <table:table-cell office:value-type="float" office:value="21977.59" table:style-name="ce3">
            <text:p>21977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8:010154:3470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8:010155:1701</text:p>
          </table:table-cell>
          <table:table-cell office:value-type="float" office:value="659560.75" table:style-name="ce3">
            <text:p>659560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8:020114:1416</text:p>
          </table:table-cell>
          <table:table-cell office:value-type="float" office:value="1223805.6200000001" table:style-name="ce3">
            <text:p>1223805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9:010101:4647</text:p>
          </table:table-cell>
          <table:table-cell office:value-type="float" office:value="1309365.48" table:style-name="ce3">
            <text:p>1309365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9:010103:32998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9:010110:32775</text:p>
          </table:table-cell>
          <table:table-cell office:value-type="float" office:value="961887.81" table:style-name="ce3">
            <text:p>961887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20:010101:408</text:p>
          </table:table-cell>
          <table:table-cell office:value-type="float" office:value="505954.2" table:style-name="ce3">
            <text:p>505954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22:000000:289</text:p>
          </table:table-cell>
          <table:table-cell office:value-type="float" office:value="65605.55" table:style-name="ce3">
            <text:p>65605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22:010107:12598</text:p>
          </table:table-cell>
          <table:table-cell office:value-type="float" office:value="10524693.439999999" table:style-name="ce3">
            <text:p>10524693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22:010201:35498</text:p>
          </table:table-cell>
          <table:table-cell office:value-type="float" office:value="13514658.4" table:style-name="ce3">
            <text:p>1351465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22:010203:7599</text:p>
          </table:table-cell>
          <table:table-cell office:value-type="float" office:value="987433.07" table:style-name="ce3">
            <text:p>987433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22:010203:7601</text:p>
          </table:table-cell>
          <table:table-cell office:value-type="float" office:value="1723013.06" table:style-name="ce3">
            <text:p>1723013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22:010217:5960</text:p>
          </table:table-cell>
          <table:table-cell office:value-type="float" office:value="1061826.8700000001" table:style-name="ce3">
            <text:p>1061826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22:010220:7324</text:p>
          </table:table-cell>
          <table:table-cell office:value-type="float" office:value="12080958.050000001" table:style-name="ce3">
            <text:p>12080958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22:010222:7251</text:p>
          </table:table-cell>
          <table:table-cell office:value-type="float" office:value="519566.81" table:style-name="ce3">
            <text:p>519566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22:010301:8609</text:p>
          </table:table-cell>
          <table:table-cell office:value-type="float" office:value="433135.3" table:style-name="ce3">
            <text:p>433135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22:010310:14140</text:p>
          </table:table-cell>
          <table:table-cell office:value-type="float" office:value="1183097.9099999999" table:style-name="ce3">
            <text:p>1183097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23:010139:1124</text:p>
          </table:table-cell>
          <table:table-cell office:value-type="float" office:value="1520787.82" table:style-name="ce3">
            <text:p>1520787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23:040101:2379</text:p>
          </table:table-cell>
          <table:table-cell office:value-type="float" office:value="442330.23" table:style-name="ce3">
            <text:p>442330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23:040101:2380</text:p>
          </table:table-cell>
          <table:table-cell office:value-type="float" office:value="380208.43" table:style-name="ce3">
            <text:p>380208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23:040101:2381</text:p>
          </table:table-cell>
          <table:table-cell office:value-type="float" office:value="356049.95" table:style-name="ce3">
            <text:p>356049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24:010115:2106</text:p>
          </table:table-cell>
          <table:table-cell office:value-type="float" office:value="3919502.56" table:style-name="ce3">
            <text:p>3919502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24:070201:6017</text:p>
          </table:table-cell>
          <table:table-cell office:value-type="float" office:value="15173965.18" table:style-name="ce3">
            <text:p>15173965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24:070601:2351</text:p>
          </table:table-cell>
          <table:table-cell office:value-type="float" office:value="109450158.51000001" table:style-name="ce3">
            <text:p>109450158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25:000000:2942</text:p>
          </table:table-cell>
          <table:table-cell office:value-type="float" office:value="464737.13" table:style-name="ce3">
            <text:p>464737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25:000000:2943</text:p>
          </table:table-cell>
          <table:table-cell office:value-type="float" office:value="1195656.42" table:style-name="ce3">
            <text:p>1195656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25:000000:2944</text:p>
          </table:table-cell>
          <table:table-cell office:value-type="float" office:value="10302233.02" table:style-name="ce3">
            <text:p>10302233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25:010103:8568</text:p>
          </table:table-cell>
          <table:table-cell office:value-type="float" office:value="3027149.16" table:style-name="ce3">
            <text:p>3027149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25:010113:4508</text:p>
          </table:table-cell>
          <table:table-cell office:value-type="float" office:value="8583120.9000000004" table:style-name="ce3">
            <text:p>8583120.9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25:010114:7243</text:p>
          </table:table-cell>
          <table:table-cell office:value-type="float" office:value="402171.26" table:style-name="ce3">
            <text:p>402171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25:010116:5198</text:p>
          </table:table-cell>
          <table:table-cell office:value-type="float" office:value="4480983.6100000003" table:style-name="ce3">
            <text:p>4480983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25:010117:1666</text:p>
          </table:table-cell>
          <table:table-cell office:value-type="float" office:value="8630737.8399999999" table:style-name="ce3">
            <text:p>8630737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25:010117:19</text:p>
          </table:table-cell>
          <table:table-cell office:value-type="float" office:value="41803487.340000004" table:style-name="ce3">
            <text:p>41803487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25:030103:6825</text:p>
          </table:table-cell>
          <table:table-cell office:value-type="float" office:value="4405042.42" table:style-name="ce3">
            <text:p>4405042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25:080101:369</text:p>
          </table:table-cell>
          <table:table-cell office:value-type="float" office:value="3114096.17" table:style-name="ce3">
            <text:p>3114096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01:000000:2321</text:p>
          </table:table-cell>
          <table:table-cell office:value-type="float" office:value="122398.31" table:style-name="ce3">
            <text:p>122398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01:010102:9179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01:010104:1189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01:010106:10064</text:p>
          </table:table-cell>
          <table:table-cell office:value-type="float" office:value="205754.56" table:style-name="ce3">
            <text:p>205754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01:010106:2603</text:p>
          </table:table-cell>
          <table:table-cell office:value-type="float" office:value="827684.14" table:style-name="ce3">
            <text:p>827684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01:030101:2423</text:p>
          </table:table-cell>
          <table:table-cell office:value-type="float" office:value="3821405.28" table:style-name="ce3">
            <text:p>3821405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01:031301:552</text:p>
          </table:table-cell>
          <table:table-cell office:value-type="float" office:value="613177.18000000005" table:style-name="ce3">
            <text:p>613177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01:100601:1247</text:p>
          </table:table-cell>
          <table:table-cell office:value-type="float" office:value="482702.77" table:style-name="ce3">
            <text:p>482702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02:010101:2955</text:p>
          </table:table-cell>
          <table:table-cell office:value-type="float" office:value="319439.3" table:style-name="ce3">
            <text:p>319439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02:010102:3055</text:p>
          </table:table-cell>
          <table:table-cell office:value-type="float" office:value="22972.25" table:style-name="ce3">
            <text:p>22972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02:010103:2879</text:p>
          </table:table-cell>
          <table:table-cell office:value-type="float" office:value="1905854.93" table:style-name="ce3">
            <text:p>1905854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02:010103:3017</text:p>
          </table:table-cell>
          <table:table-cell office:value-type="float" office:value="82227.570000000007" table:style-name="ce3">
            <text:p>82227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02:010105:5315</text:p>
          </table:table-cell>
          <table:table-cell office:value-type="float" office:value="463731.98" table:style-name="ce3">
            <text:p>463731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03:170101:5109</text:p>
          </table:table-cell>
          <table:table-cell office:value-type="float" office:value="782055.72" table:style-name="ce3">
            <text:p>782055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03:170501:835</text:p>
          </table:table-cell>
          <table:table-cell office:value-type="float" office:value="944511.74" table:style-name="ce3">
            <text:p>944511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04:000000:2254</text:p>
          </table:table-cell>
          <table:table-cell office:value-type="float" office:value="60824.04" table:style-name="ce3">
            <text:p>60824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04:090701:505</text:p>
          </table:table-cell>
          <table:table-cell office:value-type="float" office:value="323990.93" table:style-name="ce3">
            <text:p>323990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04:120201:63</text:p>
          </table:table-cell>
          <table:table-cell office:value-type="float" office:value="29523264" table:style-name="ce3">
            <text:p>2952326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05:000000:9141</text:p>
          </table:table-cell>
          <table:table-cell office:value-type="float" office:value="1056891.05" table:style-name="ce3">
            <text:p>1056891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05:010122:390</text:p>
          </table:table-cell>
          <table:table-cell office:value-type="float" office:value="3486602.58" table:style-name="ce3">
            <text:p>3486602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05:110501:783</text:p>
          </table:table-cell>
          <table:table-cell office:value-type="float" office:value="1048452.81" table:style-name="ce3">
            <text:p>1048452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07:060201:759</text:p>
          </table:table-cell>
          <table:table-cell office:value-type="float" office:value="1100258.53" table:style-name="ce3">
            <text:p>1100258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07:060201:760</text:p>
          </table:table-cell>
          <table:table-cell office:value-type="float" office:value="1098994.29" table:style-name="ce3">
            <text:p>1098994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07:080101:10598</text:p>
          </table:table-cell>
          <table:table-cell office:value-type="float" office:value="2105315.7400000002" table:style-name="ce3">
            <text:p>2105315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07:200301:17</text:p>
          </table:table-cell>
          <table:table-cell office:value-type="float" office:value="3477556.19" table:style-name="ce3">
            <text:p>3477556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07:230101:280</text:p>
          </table:table-cell>
          <table:table-cell office:value-type="float" office:value="435750.94" table:style-name="ce3">
            <text:p>435750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08:010101:4959</text:p>
          </table:table-cell>
          <table:table-cell office:value-type="float" office:value="778576.6" table:style-name="ce3">
            <text:p>778576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08:170101:3135</text:p>
          </table:table-cell>
          <table:table-cell office:value-type="float" office:value="1679368.58" table:style-name="ce3">
            <text:p>1679368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09:040101:3972</text:p>
          </table:table-cell>
          <table:table-cell office:value-type="float" office:value="896069.66" table:style-name="ce3">
            <text:p>896069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09:040101:546</text:p>
          </table:table-cell>
          <table:table-cell office:value-type="float" office:value="749140.76" table:style-name="ce3">
            <text:p>749140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09:060101:4983</text:p>
          </table:table-cell>
          <table:table-cell office:value-type="float" office:value="711693.05" table:style-name="ce3">
            <text:p>711693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1:000000:1429</text:p>
          </table:table-cell>
          <table:table-cell office:value-type="float" office:value="904251.45" table:style-name="ce3">
            <text:p>904251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1:000000:6121</text:p>
          </table:table-cell>
          <table:table-cell office:value-type="float" office:value="113176.56" table:style-name="ce3">
            <text:p>113176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1:120501:953</text:p>
          </table:table-cell>
          <table:table-cell office:value-type="float" office:value="366955.22" table:style-name="ce3">
            <text:p>366955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1:120501:954</text:p>
          </table:table-cell>
          <table:table-cell office:value-type="float" office:value="1029639.34" table:style-name="ce3">
            <text:p>1029639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1:160101:5457</text:p>
          </table:table-cell>
          <table:table-cell office:value-type="float" office:value="595858.87" table:style-name="ce3">
            <text:p>595858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1:210201:1542</text:p>
          </table:table-cell>
          <table:table-cell office:value-type="float" office:value="1415740.42" table:style-name="ce3">
            <text:p>1415740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1:210801:282</text:p>
          </table:table-cell>
          <table:table-cell office:value-type="float" office:value="10093417.779999999" table:style-name="ce3">
            <text:p>10093417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1:240101:6516</text:p>
          </table:table-cell>
          <table:table-cell office:value-type="float" office:value="20786363.670000002" table:style-name="ce3">
            <text:p>20786363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2:000000:12020</text:p>
          </table:table-cell>
          <table:table-cell office:value-type="float" office:value="438792.63" table:style-name="ce3">
            <text:p>438792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2:000000:12423</text:p>
          </table:table-cell>
          <table:table-cell office:value-type="float" office:value="1585845.37" table:style-name="ce3">
            <text:p>1585845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2:000000:12989</text:p>
          </table:table-cell>
          <table:table-cell office:value-type="float" office:value="652780.03" table:style-name="ce3">
            <text:p>652780.0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2:000000:13042</text:p>
          </table:table-cell>
          <table:table-cell office:value-type="float" office:value="1185440.69" table:style-name="ce3">
            <text:p>1185440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2:000000:3828</text:p>
          </table:table-cell>
          <table:table-cell office:value-type="float" office:value="853954.97" table:style-name="ce3">
            <text:p>853954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2:020104:4186</text:p>
          </table:table-cell>
          <table:table-cell office:value-type="float" office:value="1359990.53" table:style-name="ce3">
            <text:p>1359990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2:040401:3729</text:p>
          </table:table-cell>
          <table:table-cell office:value-type="float" office:value="608961.18999999994" table:style-name="ce3">
            <text:p>608961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2:040904:6827</text:p>
          </table:table-cell>
          <table:table-cell office:value-type="float" office:value="850263.26" table:style-name="ce3">
            <text:p>850263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2:070103:2425</text:p>
          </table:table-cell>
          <table:table-cell office:value-type="float" office:value="1364903.71" table:style-name="ce3">
            <text:p>1364903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2:090103:5280</text:p>
          </table:table-cell>
          <table:table-cell office:value-type="float" office:value="391642.69" table:style-name="ce3">
            <text:p>391642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2:120401:1570</text:p>
          </table:table-cell>
          <table:table-cell office:value-type="float" office:value="67820.88" table:style-name="ce3">
            <text:p>67820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2:150901:119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2:190103:439</text:p>
          </table:table-cell>
          <table:table-cell office:value-type="float" office:value="2971975.91" table:style-name="ce3">
            <text:p>2971975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8:190401:327</text:p>
          </table:table-cell>
          <table:table-cell office:value-type="float" office:value="1019732.39" table:style-name="ce3">
            <text:p>1019732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1:000000:6127</text:p>
          </table:table-cell>
          <table:table-cell office:value-type="float" office:value="869105.34" table:style-name="ce3">
            <text:p>869105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1:120101:788</text:p>
          </table:table-cell>
          <table:table-cell office:value-type="float" office:value="4947785.33" table:style-name="ce3">
            <text:p>4947785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1:120101:791</text:p>
          </table:table-cell>
          <table:table-cell office:value-type="float" office:value="34565552.759999998" table:style-name="ce3">
            <text:p>34565552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2:000000:5491</text:p>
          </table:table-cell>
          <table:table-cell office:value-type="float" office:value="863706.84" table:style-name="ce3">
            <text:p>863706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2:040301:3208</text:p>
          </table:table-cell>
          <table:table-cell office:value-type="float" office:value="245727.05" table:style-name="ce3">
            <text:p>245727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2:050501:348</text:p>
          </table:table-cell>
          <table:table-cell office:value-type="float" office:value="613862.48" table:style-name="ce3">
            <text:p>613862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2:090501:12548</text:p>
          </table:table-cell>
          <table:table-cell office:value-type="float" office:value="1081534.6499999999" table:style-name="ce3">
            <text:p>1081534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2:090501:12551</text:p>
          </table:table-cell>
          <table:table-cell office:value-type="float" office:value="893505.04" table:style-name="ce3">
            <text:p>893505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2:090501:12554</text:p>
          </table:table-cell>
          <table:table-cell office:value-type="float" office:value="892047.45" table:style-name="ce3">
            <text:p>892047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2:170501:432</text:p>
          </table:table-cell>
          <table:table-cell office:value-type="float" office:value="1625388.65" table:style-name="ce3">
            <text:p>1625388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2:170701:1616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3:080201:1249</text:p>
          </table:table-cell>
          <table:table-cell office:value-type="float" office:value="1042290.35" table:style-name="ce3">
            <text:p>1042290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4:010101:6575</text:p>
          </table:table-cell>
          <table:table-cell office:value-type="float" office:value="2486841.2400000002" table:style-name="ce3">
            <text:p>2486841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4:010101:6576</text:p>
          </table:table-cell>
          <table:table-cell office:value-type="float" office:value="903707.47" table:style-name="ce3">
            <text:p>903707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14:090101:8585</text:p>
          </table:table-cell>
          <table:table-cell office:value-type="float" office:value="1892560.89" table:style-name="ce3">
            <text:p>1892560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15:000000:180</text:p>
          </table:table-cell>
          <table:table-cell office:value-type="float" office:value="1498093.78" table:style-name="ce3">
            <text:p>1498093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15:000000:1837</text:p>
          </table:table-cell>
          <table:table-cell office:value-type="float" office:value="187425.95" table:style-name="ce3">
            <text:p>187425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5:010107:222</text:p>
          </table:table-cell>
          <table:table-cell office:value-type="float" office:value="36611953.93" table:style-name="ce3">
            <text:p>36611953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5:020104:1383</text:p>
          </table:table-cell>
          <table:table-cell office:value-type="float" office:value="14494845.289999999" table:style-name="ce3">
            <text:p>14494845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5:040102:1828</text:p>
          </table:table-cell>
          <table:table-cell office:value-type="float" office:value="461879.06" table:style-name="ce3">
            <text:p>461879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8:010158:611</text:p>
          </table:table-cell>
          <table:table-cell office:value-type="float" office:value="2352919.39" table:style-name="ce3">
            <text:p>2352919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19:000000:151</text:p>
          </table:table-cell>
          <table:table-cell office:value-type="float" office:value="2389606.14" table:style-name="ce3">
            <text:p>2389606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19:010112:17781</text:p>
          </table:table-cell>
          <table:table-cell office:value-type="float" office:value="1487718.44" table:style-name="ce3">
            <text:p>1487718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20:010127:433</text:p>
          </table:table-cell>
          <table:table-cell office:value-type="float" office:value="149221.6" table:style-name="ce3">
            <text:p>149221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22:010314:709</text:p>
          </table:table-cell>
          <table:table-cell office:value-type="float" office:value="1553588.89" table:style-name="ce3">
            <text:p>1553588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23:010136:1354</text:p>
          </table:table-cell>
          <table:table-cell office:value-type="float" office:value="1480338.72" table:style-name="ce3">
            <text:p>1480338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24:010110:15176</text:p>
          </table:table-cell>
          <table:table-cell office:value-type="float" office:value="880207.3" table:style-name="ce3">
            <text:p>880207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24:050301:3027</text:p>
          </table:table-cell>
          <table:table-cell office:value-type="float" office:value="1137114.8899999999" table:style-name="ce3">
            <text:p>1137114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24:070201:6018</text:p>
          </table:table-cell>
          <table:table-cell office:value-type="float" office:value="1531007.95" table:style-name="ce3">
            <text:p>1531007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25:000000:2945</text:p>
          </table:table-cell>
          <table:table-cell office:value-type="float" office:value="5243208.12" table:style-name="ce3">
            <text:p>5243208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25:010104:6374</text:p>
          </table:table-cell>
          <table:table-cell office:value-type="float" office:value="5945407.1299999999" table:style-name="ce3">
            <text:p>5945407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25:070101:8376</text:p>
          </table:table-cell>
          <table:table-cell office:value-type="float" office:value="13194559.220000001" table:style-name="ce3">
            <text:p>13194559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1:010101:4355</text:p>
          </table:table-cell>
          <table:table-cell office:value-type="float" office:value="383432.97" table:style-name="ce3">
            <text:p>383432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1:010104:1190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1:010106:9723</text:p>
          </table:table-cell>
          <table:table-cell office:value-type="float" office:value="11754412.560000001" table:style-name="ce3">
            <text:p>11754412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2:000000:1194</text:p>
          </table:table-cell>
          <table:table-cell office:value-type="float" office:value="2482441.09" table:style-name="ce3">
            <text:p>2482441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2:000000:1245</text:p>
          </table:table-cell>
          <table:table-cell office:value-type="float" office:value="306168.23" table:style-name="ce3">
            <text:p>306168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2:010109:3407</text:p>
          </table:table-cell>
          <table:table-cell office:value-type="float" office:value="301348.37" table:style-name="ce3">
            <text:p>301348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2:160101:1241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3:000000:2895</text:p>
          </table:table-cell>
          <table:table-cell office:value-type="float" office:value="1615856.68" table:style-name="ce3">
            <text:p>1615856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3:010102:2333</text:p>
          </table:table-cell>
          <table:table-cell office:value-type="float" office:value="1082658.82" table:style-name="ce3">
            <text:p>1082658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3:110101:4100</text:p>
          </table:table-cell>
          <table:table-cell office:value-type="float" office:value="1066634.99" table:style-name="ce3">
            <text:p>1066634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3:110101:4170</text:p>
          </table:table-cell>
          <table:table-cell office:value-type="float" office:value="1375409.51" table:style-name="ce3">
            <text:p>1375409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4:000000:2950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7:030101:4736</text:p>
          </table:table-cell>
          <table:table-cell office:value-type="float" office:value="550704.72" table:style-name="ce3">
            <text:p>550704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7:060301:1567</text:p>
          </table:table-cell>
          <table:table-cell office:value-type="float" office:value="3159854.98" table:style-name="ce3">
            <text:p>3159854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7:060501:371</text:p>
          </table:table-cell>
          <table:table-cell office:value-type="float" office:value="2954870.72" table:style-name="ce3">
            <text:p>2954870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7:200401:1738</text:p>
          </table:table-cell>
          <table:table-cell office:value-type="float" office:value="2634512.27" table:style-name="ce3">
            <text:p>2634512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7:220101:3585</text:p>
          </table:table-cell>
          <table:table-cell office:value-type="float" office:value="1204301.81" table:style-name="ce3">
            <text:p>1204301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7:210201:1413</text:p>
          </table:table-cell>
          <table:table-cell office:value-type="float" office:value="13.21" table:style-name="ce3">
            <text:p>13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7:040401:2141</text:p>
          </table:table-cell>
          <table:table-cell office:value-type="float" office:value="1822.52" table:style-name="ce3">
            <text:p>1822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14:090501:803</text:p>
          </table:table-cell>
          <table:table-cell office:value-type="float" office:value="48150260003.330002" table:style-name="ce3">
            <text:p>48150260003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12:070401:17</text:p>
          </table:table-cell>
          <table:table-cell office:value-type="float" office:value="1528508.24" table:style-name="ce3">
            <text:p>1528508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12:171401:3236</text:p>
          </table:table-cell>
          <table:table-cell office:value-type="float" office:value="441268.35" table:style-name="ce3">
            <text:p>441268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12:200902:1175</text:p>
          </table:table-cell>
          <table:table-cell office:value-type="float" office:value="57438.97" table:style-name="ce3">
            <text:p>57438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13:070401:166</text:p>
          </table:table-cell>
          <table:table-cell office:value-type="float" office:value="622475.1" table:style-name="ce3">
            <text:p>622475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7:080601:1175</text:p>
          </table:table-cell>
          <table:table-cell office:value-type="float" office:value="217350.09" table:style-name="ce3">
            <text:p>217350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7:080601:1181</text:p>
          </table:table-cell>
          <table:table-cell office:value-type="float" office:value="1001105.49" table:style-name="ce3">
            <text:p>1001105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7:080601:1184</text:p>
          </table:table-cell>
          <table:table-cell office:value-type="float" office:value="609760.12" table:style-name="ce3">
            <text:p>609760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7:080601:1187</text:p>
          </table:table-cell>
          <table:table-cell office:value-type="float" office:value="283641.59000000003" table:style-name="ce3">
            <text:p>283641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7:080601:1190</text:p>
          </table:table-cell>
          <table:table-cell office:value-type="float" office:value="379047.17" table:style-name="ce3">
            <text:p>379047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7:130301:248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7:130301:2482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9:050501:9</text:p>
          </table:table-cell>
          <table:table-cell office:value-type="float" office:value="154624" table:style-name="ce3">
            <text:p>15462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11:030601:1561</text:p>
          </table:table-cell>
          <table:table-cell office:value-type="float" office:value="1526287.3600000001" table:style-name="ce3">
            <text:p>1526287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11:150401:3337</text:p>
          </table:table-cell>
          <table:table-cell office:value-type="float" office:value="601492.75" table:style-name="ce3">
            <text:p>601492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11:150401:3340</text:p>
          </table:table-cell>
          <table:table-cell office:value-type="float" office:value="603977.06999999995" table:style-name="ce3">
            <text:p>603977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11:150401:3343</text:p>
          </table:table-cell>
          <table:table-cell office:value-type="float" office:value="602135.47" table:style-name="ce3">
            <text:p>602135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11:150401:3346</text:p>
          </table:table-cell>
          <table:table-cell office:value-type="float" office:value="609599.01" table:style-name="ce3">
            <text:p>609599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11:150401:3348</text:p>
          </table:table-cell>
          <table:table-cell office:value-type="float" office:value="15782.4" table:style-name="ce3">
            <text:p>15782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11:150401:3351</text:p>
          </table:table-cell>
          <table:table-cell office:value-type="float" office:value="665674.34" table:style-name="ce3">
            <text:p>665674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11:150401:3354</text:p>
          </table:table-cell>
          <table:table-cell office:value-type="float" office:value="658814" table:style-name="ce3">
            <text:p>65881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11:150401:3357</text:p>
          </table:table-cell>
          <table:table-cell office:value-type="float" office:value="667576.56999999995" table:style-name="ce3">
            <text:p>667576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11:150401:3360</text:p>
          </table:table-cell>
          <table:table-cell office:value-type="float" office:value="659483.9" table:style-name="ce3">
            <text:p>659483.9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11:170701:444</text:p>
          </table:table-cell>
          <table:table-cell office:value-type="float" office:value="116333.55" table:style-name="ce3">
            <text:p>116333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11:211401:3475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11:211401:3479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11:211401:3484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11:211401:3485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11:211401:3486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11:211401:3487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11:211401:3488</text:p>
          </table:table-cell>
          <table:table-cell office:value-type="float" office:value="14080" table:style-name="ce3">
            <text:p>1408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11:211401:3489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1:211401:3490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1:211401:3491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1:211401:3492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11:211401:3495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01:000000:4926</text:p>
          </table:table-cell>
          <table:table-cell office:value-type="float" office:value="26489.4" table:style-name="ce3">
            <text:p>26489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01:040601:2417</text:p>
          </table:table-cell>
          <table:table-cell office:value-type="float" office:value="406417.58" table:style-name="ce3">
            <text:p>406417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03:120501:72</text:p>
          </table:table-cell>
          <table:table-cell office:value-type="float" office:value="5352648.38" table:style-name="ce3">
            <text:p>5352648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11:240801:969</text:p>
          </table:table-cell>
          <table:table-cell office:value-type="float" office:value="142231.5" table:style-name="ce3">
            <text:p>142231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12:000000:5266</text:p>
          </table:table-cell>
          <table:table-cell office:value-type="float" office:value="63338438.710000001" table:style-name="ce3">
            <text:p>63338438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12:130901:2423</text:p>
          </table:table-cell>
          <table:table-cell office:value-type="float" office:value="8668.24" table:style-name="ce3">
            <text:p>8668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12:171401:323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12:191001:63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12:201201:606</text:p>
          </table:table-cell>
          <table:table-cell office:value-type="float" office:value="619653.43000000005" table:style-name="ce3">
            <text:p>619653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12:201201:607</text:p>
          </table:table-cell>
          <table:table-cell office:value-type="float" office:value="783955.47" table:style-name="ce3">
            <text:p>783955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12:201201:609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12:201201:610</text:p>
          </table:table-cell>
          <table:table-cell office:value-type="float" office:value="544543.92000000004" table:style-name="ce3">
            <text:p>544543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12:201201:612</text:p>
          </table:table-cell>
          <table:table-cell office:value-type="float" office:value="572709.99" table:style-name="ce3">
            <text:p>572709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3:060501:397</text:p>
          </table:table-cell>
          <table:table-cell office:value-type="float" office:value="477903381.07999998" table:style-name="ce3">
            <text:p>477903381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24:060301:1715</text:p>
          </table:table-cell>
          <table:table-cell office:value-type="float" office:value="412610" table:style-name="ce3">
            <text:p>41261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05:070901:47</text:p>
          </table:table-cell>
          <table:table-cell office:value-type="float" office:value="664271.68000000005" table:style-name="ce3">
            <text:p>664271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06:050901:34</text:p>
          </table:table-cell>
          <table:table-cell office:value-type="float" office:value="192248.33" table:style-name="ce3">
            <text:p>192248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06:110801:1004</text:p>
          </table:table-cell>
          <table:table-cell office:value-type="float" office:value="104218.75" table:style-name="ce3">
            <text:p>104218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06:110801:985</text:p>
          </table:table-cell>
          <table:table-cell office:value-type="float" office:value="57304" table:style-name="ce3">
            <text:p>5730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06:120301:1133</text:p>
          </table:table-cell>
          <table:table-cell office:value-type="float" office:value="522112.92" table:style-name="ce3">
            <text:p>522112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07:040401:2136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07:200601:1607</text:p>
          </table:table-cell>
          <table:table-cell office:value-type="float" office:value="19093.68" table:style-name="ce3">
            <text:p>19093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07:200601:1608</text:p>
          </table:table-cell>
          <table:table-cell office:value-type="float" office:value="56808.31" table:style-name="ce3">
            <text:p>56808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07:200601:1610</text:p>
          </table:table-cell>
          <table:table-cell office:value-type="float" office:value="7402.26" table:style-name="ce3">
            <text:p>7402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07:200601:1611</text:p>
          </table:table-cell>
          <table:table-cell office:value-type="float" office:value="809101.88" table:style-name="ce3">
            <text:p>809101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07:200601:1613</text:p>
          </table:table-cell>
          <table:table-cell office:value-type="float" office:value="820941.65" table:style-name="ce3">
            <text:p>820941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07:200601:1614</text:p>
          </table:table-cell>
          <table:table-cell office:value-type="float" office:value="816916.35" table:style-name="ce3">
            <text:p>816916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07:200601:1616</text:p>
          </table:table-cell>
          <table:table-cell office:value-type="float" office:value="817472.43" table:style-name="ce3">
            <text:p>817472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07:200601:1617</text:p>
          </table:table-cell>
          <table:table-cell office:value-type="float" office:value="821409.08" table:style-name="ce3">
            <text:p>821409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08:020401:1322</text:p>
          </table:table-cell>
          <table:table-cell office:value-type="float" office:value="67279.62" table:style-name="ce3">
            <text:p>67279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09:120401:131</text:p>
          </table:table-cell>
          <table:table-cell office:value-type="float" office:value="212789.36" table:style-name="ce3">
            <text:p>212789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11:060401:1157</text:p>
          </table:table-cell>
          <table:table-cell office:value-type="float" office:value="184506.08" table:style-name="ce3">
            <text:p>184506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11:140601:1077</text:p>
          </table:table-cell>
          <table:table-cell office:value-type="float" office:value="106971.48" table:style-name="ce3">
            <text:p>106971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11:150401:3364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11:150401:3367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11:150401:3370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11:150401:3373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11:150501:6293</text:p>
          </table:table-cell>
          <table:table-cell office:value-type="float" office:value="627916.02" table:style-name="ce3">
            <text:p>627916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11:150501:6296</text:p>
          </table:table-cell>
          <table:table-cell office:value-type="float" office:value="606488.52" table:style-name="ce3">
            <text:p>606488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11:150501:6299</text:p>
          </table:table-cell>
          <table:table-cell office:value-type="float" office:value="613553.06999999995" table:style-name="ce3">
            <text:p>613553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11:150501:6302</text:p>
          </table:table-cell>
          <table:table-cell office:value-type="float" office:value="620691.85" table:style-name="ce3">
            <text:p>620691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11:240601:1440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11:240701:1861</text:p>
          </table:table-cell>
          <table:table-cell office:value-type="float" office:value="280898.3" table:style-name="ce3">
            <text:p>280898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01:040601:242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01:040601:242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01:040601:242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01:050701:1131</text:p>
          </table:table-cell>
          <table:table-cell office:value-type="float" office:value="1173605.8400000001" table:style-name="ce3">
            <text:p>1173605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01:071101:1937</text:p>
          </table:table-cell>
          <table:table-cell office:value-type="float" office:value="77298.5" table:style-name="ce3">
            <text:p>77298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01:090901:1032</text:p>
          </table:table-cell>
          <table:table-cell office:value-type="float" office:value="66654" table:style-name="ce3">
            <text:p>6665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01:090901:103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01:110601:1137</text:p>
          </table:table-cell>
          <table:table-cell office:value-type="float" office:value="69958" table:style-name="ce3">
            <text:p>69958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01:120501:2065</text:p>
          </table:table-cell>
          <table:table-cell office:value-type="float" office:value="217945.5" table:style-name="ce3">
            <text:p>21794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02:000000:2028</text:p>
          </table:table-cell>
          <table:table-cell office:value-type="float" office:value="319811.40000000002" table:style-name="ce3">
            <text:p>319811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02:120401:978</text:p>
          </table:table-cell>
          <table:table-cell office:value-type="float" office:value="142190267.62" table:style-name="ce3">
            <text:p>142190267.6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03:000000:2889</text:p>
          </table:table-cell>
          <table:table-cell office:value-type="float" office:value="1758214.8" table:style-name="ce3">
            <text:p>1758214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03:260401:373</text:p>
          </table:table-cell>
          <table:table-cell office:value-type="float" office:value="457680.6" table:style-name="ce3">
            <text:p>457680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03:260401:584</text:p>
          </table:table-cell>
          <table:table-cell office:value-type="float" office:value="459400.5" table:style-name="ce3">
            <text:p>459400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03:260401:585</text:p>
          </table:table-cell>
          <table:table-cell office:value-type="float" office:value="458757" table:style-name="ce3">
            <text:p>458757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03:260401:586</text:p>
          </table:table-cell>
          <table:table-cell office:value-type="float" office:value="456686.1" table:style-name="ce3">
            <text:p>456686.1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04:030601:427</text:p>
          </table:table-cell>
          <table:table-cell office:value-type="float" office:value="99028.800000000003" table:style-name="ce3">
            <text:p>99028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04:091001:1022</text:p>
          </table:table-cell>
          <table:table-cell office:value-type="float" office:value="1592650" table:style-name="ce3">
            <text:p>15926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07:040401:2138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07:040401:2139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07:080601:1191</text:p>
          </table:table-cell>
          <table:table-cell office:value-type="float" office:value="558719.38" table:style-name="ce3">
            <text:p>558719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07:080601:1193</text:p>
          </table:table-cell>
          <table:table-cell office:value-type="float" office:value="194195.78" table:style-name="ce3">
            <text:p>194195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07:080601:1194</text:p>
          </table:table-cell>
          <table:table-cell office:value-type="float" office:value="59546.33" table:style-name="ce3">
            <text:p>59546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07:080601:9</text:p>
          </table:table-cell>
          <table:table-cell office:value-type="float" office:value="358445986.04000002" table:style-name="ce3">
            <text:p>358445986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07:140501:610</text:p>
          </table:table-cell>
          <table:table-cell office:value-type="float" office:value="5745621.75" table:style-name="ce3">
            <text:p>5745621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07:160401:1546</text:p>
          </table:table-cell>
          <table:table-cell office:value-type="float" office:value="603592.30000000005" table:style-name="ce3">
            <text:p>603592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07:200601:1622</text:p>
          </table:table-cell>
          <table:table-cell office:value-type="float" office:value="21584.16" table:style-name="ce3">
            <text:p>2158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07:230201:1221</text:p>
          </table:table-cell>
          <table:table-cell office:value-type="float" office:value="196196" table:style-name="ce3">
            <text:p>19619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07:240701:456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07:250201:330</text:p>
          </table:table-cell>
          <table:table-cell office:value-type="float" office:value="931745700" table:style-name="ce3">
            <text:p>9317457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08:020401:1723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09:020301:432</text:p>
          </table:table-cell>
          <table:table-cell office:value-type="float" office:value="1643789.6" table:style-name="ce3">
            <text:p>1643789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11:000000:6124</text:p>
          </table:table-cell>
          <table:table-cell office:value-type="float" office:value="66.7" table:style-name="ce3">
            <text:p>66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11:000000:6125</text:p>
          </table:table-cell>
          <table:table-cell office:value-type="float" office:value="85135.88" table:style-name="ce3">
            <text:p>85135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11:130601:221</text:p>
          </table:table-cell>
          <table:table-cell office:value-type="float" office:value="548472.72" table:style-name="ce3">
            <text:p>548472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11:130601:233</text:p>
          </table:table-cell>
          <table:table-cell office:value-type="float" office:value="565023" table:style-name="ce3">
            <text:p>565023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11:130601:265</text:p>
          </table:table-cell>
          <table:table-cell office:value-type="float" office:value="549065.92000000004" table:style-name="ce3">
            <text:p>549065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11:140601:1080</text:p>
          </table:table-cell>
          <table:table-cell office:value-type="float" office:value="436525.32" table:style-name="ce3">
            <text:p>436525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11:140701:622</text:p>
          </table:table-cell>
          <table:table-cell office:value-type="float" office:value="303269.76000000001" table:style-name="ce3">
            <text:p>303269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11:150401:3375</text:p>
          </table:table-cell>
          <table:table-cell office:value-type="float" office:value="129804.8" table:style-name="ce3">
            <text:p>129804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11:150401:3377</text:p>
          </table:table-cell>
          <table:table-cell office:value-type="float" office:value="198528" table:style-name="ce3">
            <text:p>198528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11:150401:3378</text:p>
          </table:table-cell>
          <table:table-cell office:value-type="float" office:value="163712" table:style-name="ce3">
            <text:p>163712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11:150401:3380</text:p>
          </table:table-cell>
          <table:table-cell office:value-type="float" office:value="138316.79999999999" table:style-name="ce3">
            <text:p>138316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01:000000:4930</text:p>
          </table:table-cell>
          <table:table-cell office:value-type="float" office:value="21420" table:style-name="ce3">
            <text:p>2142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01:031501:248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1:040701:1429</text:p>
          </table:table-cell>
          <table:table-cell office:value-type="float" office:value="2628151.4" table:style-name="ce3">
            <text:p>2628151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01:050701:1133</text:p>
          </table:table-cell>
          <table:table-cell office:value-type="float" office:value="751882.34" table:style-name="ce3">
            <text:p>751882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01:050701:1135</text:p>
          </table:table-cell>
          <table:table-cell office:value-type="float" office:value="335191.34000000003" table:style-name="ce3">
            <text:p>335191.3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01:050701:415</text:p>
          </table:table-cell>
          <table:table-cell office:value-type="float" office:value="252057" table:style-name="ce3">
            <text:p>252057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01:090901:1034</text:p>
          </table:table-cell>
          <table:table-cell office:value-type="float" office:value="7324902" table:style-name="ce3">
            <text:p>7324902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01:090901:103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02:050901:315</text:p>
          </table:table-cell>
          <table:table-cell office:value-type="float" office:value="638533149.25" table:style-name="ce3">
            <text:p>638533149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03:051001:242</text:p>
          </table:table-cell>
          <table:table-cell office:value-type="float" office:value="206082752.03999999" table:style-name="ce3">
            <text:p>206082752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03:100701:287</text:p>
          </table:table-cell>
          <table:table-cell office:value-type="float" office:value="405644861.69999999" table:style-name="ce3">
            <text:p>405644861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03:160301:416</text:p>
          </table:table-cell>
          <table:table-cell office:value-type="float" office:value="223873201.19999999" table:style-name="ce3">
            <text:p>223873201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03:260401:266</text:p>
          </table:table-cell>
          <table:table-cell office:value-type="float" office:value="311091.3" table:style-name="ce3">
            <text:p>311091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3:260401:639</text:p>
          </table:table-cell>
          <table:table-cell office:value-type="float" office:value="460816.2" table:style-name="ce3">
            <text:p>460816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04:080301:773</text:p>
          </table:table-cell>
          <table:table-cell office:value-type="float" office:value="330787497.25" table:style-name="ce3">
            <text:p>330787497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11:240901:1922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12:000000:2091</text:p>
          </table:table-cell>
          <table:table-cell office:value-type="float" office:value="637382794.74000001" table:style-name="ce3">
            <text:p>637382794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12:132101:945</text:p>
          </table:table-cell>
          <table:table-cell office:value-type="float" office:value="51989.440000000002" table:style-name="ce3">
            <text:p>51989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12:170901:247</text:p>
          </table:table-cell>
          <table:table-cell office:value-type="float" office:value="458900" table:style-name="ce3">
            <text:p>4589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12:171401:1436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12:200901:813</text:p>
          </table:table-cell>
          <table:table-cell office:value-type="float" office:value="27558.09" table:style-name="ce3">
            <text:p>27558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12:200901:814</text:p>
          </table:table-cell>
          <table:table-cell office:value-type="float" office:value="27531.63" table:style-name="ce3">
            <text:p>2753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12:201001:1917</text:p>
          </table:table-cell>
          <table:table-cell office:value-type="float" office:value="873098.72" table:style-name="ce3">
            <text:p>873098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12:201001:1918</text:p>
          </table:table-cell>
          <table:table-cell office:value-type="float" office:value="871641.13" table:style-name="ce3">
            <text:p>871641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12:201001:192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12:201001:192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12:201001:1923</text:p>
          </table:table-cell>
          <table:table-cell office:value-type="float" office:value="816252.56" table:style-name="ce3">
            <text:p>816252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12:201001:1924</text:p>
          </table:table-cell>
          <table:table-cell office:value-type="float" office:value="824998.13" table:style-name="ce3">
            <text:p>824998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12:201001:1926</text:p>
          </table:table-cell>
          <table:table-cell office:value-type="float" office:value="880386.69" table:style-name="ce3">
            <text:p>880386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12:201001:192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12:201001:1929</text:p>
          </table:table-cell>
          <table:table-cell office:value-type="float" office:value="870183.54" table:style-name="ce3">
            <text:p>870183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12:201001:1930</text:p>
          </table:table-cell>
          <table:table-cell office:value-type="float" office:value="940148.04" table:style-name="ce3">
            <text:p>940148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12:201001:1932</text:p>
          </table:table-cell>
          <table:table-cell office:value-type="float" office:value="886217.07" table:style-name="ce3">
            <text:p>886217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12:201001:193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13:100301:2096</text:p>
          </table:table-cell>
          <table:table-cell office:value-type="float" office:value="343274.16" table:style-name="ce3">
            <text:p>34327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7:000000:1849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8:000000:2788</text:p>
          </table:table-cell>
          <table:table-cell office:value-type="float" office:value="664032.37" table:style-name="ce3">
            <text:p>664032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11:110301:2477</text:p>
          </table:table-cell>
          <table:table-cell office:value-type="float" office:value="1177892.25" table:style-name="ce3">
            <text:p>1177892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1:060301:1410</text:p>
          </table:table-cell>
          <table:table-cell office:value-type="float" office:value="665312.37" table:style-name="ce3">
            <text:p>665312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12:120202:1874</text:p>
          </table:table-cell>
          <table:table-cell office:value-type="float" office:value="1581373.01" table:style-name="ce3">
            <text:p>1581373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12:200701:2754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23:080201:1771</text:p>
          </table:table-cell>
          <table:table-cell office:value-type="float" office:value="468449.98" table:style-name="ce3">
            <text:p>468449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24:010105:4773</text:p>
          </table:table-cell>
          <table:table-cell office:value-type="float" office:value="1393236.61" table:style-name="ce3">
            <text:p>1393236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24:010106:9533</text:p>
          </table:table-cell>
          <table:table-cell office:value-type="float" office:value="1849501.35" table:style-name="ce3">
            <text:p>1849501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25:010121:10040</text:p>
          </table:table-cell>
          <table:table-cell office:value-type="float" office:value="1013727.32" table:style-name="ce3">
            <text:p>1013727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15:040202:470</text:p>
          </table:table-cell>
          <table:table-cell office:value-type="float" office:value="349794.44" table:style-name="ce3">
            <text:p>349794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15:040301:5710</text:p>
          </table:table-cell>
          <table:table-cell office:value-type="float" office:value="15695462.109999999" table:style-name="ce3">
            <text:p>15695462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18:020109:298</text:p>
          </table:table-cell>
          <table:table-cell office:value-type="float" office:value="2604973.81" table:style-name="ce3">
            <text:p>2604973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19:010107:2641</text:p>
          </table:table-cell>
          <table:table-cell office:value-type="float" office:value="2964945.7" table:style-name="ce3">
            <text:p>2964945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20:000000:119</text:p>
          </table:table-cell>
          <table:table-cell office:value-type="float" office:value="22470848.780000001" table:style-name="ce3">
            <text:p>22470848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20:010119:758</text:p>
          </table:table-cell>
          <table:table-cell office:value-type="float" office:value="198820.92" table:style-name="ce3">
            <text:p>198820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20:010127:430</text:p>
          </table:table-cell>
          <table:table-cell office:value-type="float" office:value="283564.38" table:style-name="ce3">
            <text:p>283564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20:010127:431</text:p>
          </table:table-cell>
          <table:table-cell office:value-type="float" office:value="155586.47" table:style-name="ce3">
            <text:p>155586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21:010104:1362</text:p>
          </table:table-cell>
          <table:table-cell office:value-type="float" office:value="97137964.219999999" table:style-name="ce3">
            <text:p>97137964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22:010106:12919</text:p>
          </table:table-cell>
          <table:table-cell office:value-type="float" office:value="479787.48" table:style-name="ce3">
            <text:p>479787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22:010206:3348</text:p>
          </table:table-cell>
          <table:table-cell office:value-type="float" office:value="1339451.0900000001" table:style-name="ce3">
            <text:p>1339451.0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22:010303:6969</text:p>
          </table:table-cell>
          <table:table-cell office:value-type="float" office:value="13453961.220000001" table:style-name="ce3">
            <text:p>13453961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22:010306:7366</text:p>
          </table:table-cell>
          <table:table-cell office:value-type="float" office:value="34688333.509999998" table:style-name="ce3">
            <text:p>34688333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22:010309:13693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22:010309:13696</text:p>
          </table:table-cell>
          <table:table-cell office:value-type="float" office:value="168650.61" table:style-name="ce3">
            <text:p>168650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22:010309:13699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22:010309:13702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22:010309:13705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22:010309:13708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22:010309:13711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22:010309:13714</text:p>
          </table:table-cell>
          <table:table-cell office:value-type="float" office:value="96817.94" table:style-name="ce3">
            <text:p>96817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23:010150:1647</text:p>
          </table:table-cell>
          <table:table-cell office:value-type="float" office:value="481130.17" table:style-name="ce3">
            <text:p>481130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23:081401:1312</text:p>
          </table:table-cell>
          <table:table-cell office:value-type="float" office:value="1395545.89" table:style-name="ce3">
            <text:p>1395545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24:000000:1044</text:p>
          </table:table-cell>
          <table:table-cell office:value-type="float" office:value="230163.85" table:style-name="ce3">
            <text:p>230163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24:010110:15169</text:p>
          </table:table-cell>
          <table:table-cell office:value-type="float" office:value="14586359.539999999" table:style-name="ce3">
            <text:p>14586359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24:010110:15171</text:p>
          </table:table-cell>
          <table:table-cell office:value-type="float" office:value="6541794.7999999998" table:style-name="ce3">
            <text:p>6541794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24:010110:15173</text:p>
          </table:table-cell>
          <table:table-cell office:value-type="float" office:value="12060017.42" table:style-name="ce3">
            <text:p>12060017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24:010110:15174</text:p>
          </table:table-cell>
          <table:table-cell office:value-type="float" office:value="6619423.7699999996" table:style-name="ce3">
            <text:p>6619423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24:020101:6434</text:p>
          </table:table-cell>
          <table:table-cell office:value-type="float" office:value="3235202.65" table:style-name="ce3">
            <text:p>3235202.6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24:060101:2721</text:p>
          </table:table-cell>
          <table:table-cell office:value-type="float" office:value="3245553.88" table:style-name="ce3">
            <text:p>3245553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24:070101:4175</text:p>
          </table:table-cell>
          <table:table-cell office:value-type="float" office:value="535580.91" table:style-name="ce3">
            <text:p>535580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25:010108:3570</text:p>
          </table:table-cell>
          <table:table-cell office:value-type="float" office:value="1097247.01" table:style-name="ce3">
            <text:p>1097247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25:010124:6377</text:p>
          </table:table-cell>
          <table:table-cell office:value-type="float" office:value="1163851.07" table:style-name="ce3">
            <text:p>1163851.0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25:020101:4492</text:p>
          </table:table-cell>
          <table:table-cell office:value-type="float" office:value="32171681.579999998" table:style-name="ce3">
            <text:p>32171681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25:060101:3332</text:p>
          </table:table-cell>
          <table:table-cell office:value-type="float" office:value="1055526.05" table:style-name="ce3">
            <text:p>1055526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25:060401:4612</text:p>
          </table:table-cell>
          <table:table-cell office:value-type="float" office:value="10739614.35" table:style-name="ce3">
            <text:p>10739614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25:070501:893</text:p>
          </table:table-cell>
          <table:table-cell office:value-type="float" office:value="4387790.28" table:style-name="ce3">
            <text:p>4387790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25:080101:5070</text:p>
          </table:table-cell>
          <table:table-cell office:value-type="float" office:value="1985832.47" table:style-name="ce3">
            <text:p>1985832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25:090102:4186</text:p>
          </table:table-cell>
          <table:table-cell office:value-type="float" office:value="5891631.9699999997" table:style-name="ce3">
            <text:p>5891631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04:100101:5271</text:p>
          </table:table-cell>
          <table:table-cell office:value-type="float" office:value="1356548.79" table:style-name="ce3">
            <text:p>1356548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05:010114:1300</text:p>
          </table:table-cell>
          <table:table-cell office:value-type="float" office:value="784444.55" table:style-name="ce3">
            <text:p>784444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05:170103:431</text:p>
          </table:table-cell>
          <table:table-cell office:value-type="float" office:value="1173889.1200000001" table:style-name="ce3">
            <text:p>1173889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06:050101:5361</text:p>
          </table:table-cell>
          <table:table-cell office:value-type="float" office:value="1680681.72" table:style-name="ce3">
            <text:p>1680681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06:120101:1477</text:p>
          </table:table-cell>
          <table:table-cell office:value-type="float" office:value="1575651.35" table:style-name="ce3">
            <text:p>1575651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07:200101:783</text:p>
          </table:table-cell>
          <table:table-cell office:value-type="float" office:value="2365046.7000000002" table:style-name="ce3">
            <text:p>2365046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07:240601:582</text:p>
          </table:table-cell>
          <table:table-cell office:value-type="float" office:value="1873694.43" table:style-name="ce3">
            <text:p>1873694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09:010301:1238</text:p>
          </table:table-cell>
          <table:table-cell office:value-type="float" office:value="1745436.76" table:style-name="ce3">
            <text:p>1745436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11:000000:6120</text:p>
          </table:table-cell>
          <table:table-cell office:value-type="float" office:value="496355.42" table:style-name="ce3">
            <text:p>496355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11:010101:3471</text:p>
          </table:table-cell>
          <table:table-cell office:value-type="float" office:value="145008.91" table:style-name="ce3">
            <text:p>145008.9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11:010102:426</text:p>
          </table:table-cell>
          <table:table-cell office:value-type="float" office:value="743028.88" table:style-name="ce3">
            <text:p>743028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11:120101:3181</text:p>
          </table:table-cell>
          <table:table-cell office:value-type="float" office:value="5585566.6799999997" table:style-name="ce3">
            <text:p>5585566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11:130101:4150</text:p>
          </table:table-cell>
          <table:table-cell office:value-type="float" office:value="741371.63" table:style-name="ce3">
            <text:p>74137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11:160201:6548</text:p>
          </table:table-cell>
          <table:table-cell office:value-type="float" office:value="1403117.48" table:style-name="ce3">
            <text:p>1403117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12:000000:13040</text:p>
          </table:table-cell>
          <table:table-cell office:value-type="float" office:value="3559272.05" table:style-name="ce3">
            <text:p>3559272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12:000000:13041</text:p>
          </table:table-cell>
          <table:table-cell office:value-type="float" office:value="849070.01" table:style-name="ce3">
            <text:p>849070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12:030102:5568</text:p>
          </table:table-cell>
          <table:table-cell office:value-type="float" office:value="107202.14" table:style-name="ce3">
            <text:p>107202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12:040904:6824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12:050102:2520</text:p>
          </table:table-cell>
          <table:table-cell office:value-type="float" office:value="933458.46" table:style-name="ce3">
            <text:p>933458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12:090501:12536</text:p>
          </table:table-cell>
          <table:table-cell office:value-type="float" office:value="691702.24" table:style-name="ce3">
            <text:p>691702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12:090501:12539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12:090501:12542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12:090501:12545</text:p>
          </table:table-cell>
          <table:table-cell office:value-type="float" office:value="386200.42" table:style-name="ce3">
            <text:p>386200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12:170101:3177</text:p>
          </table:table-cell>
          <table:table-cell office:value-type="float" office:value="785996.23" table:style-name="ce3">
            <text:p>785996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12:170401:2138</text:p>
          </table:table-cell>
          <table:table-cell office:value-type="float" office:value="1708798.84" table:style-name="ce3">
            <text:p>1708798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13:010108:5033</text:p>
          </table:table-cell>
          <table:table-cell office:value-type="float" office:value="501984.71" table:style-name="ce3">
            <text:p>501984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13:030102:1921</text:p>
          </table:table-cell>
          <table:table-cell office:value-type="float" office:value="317006.12" table:style-name="ce3">
            <text:p>317006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14:010101:1866</text:p>
          </table:table-cell>
          <table:table-cell office:value-type="float" office:value="32477.200000000001" table:style-name="ce3">
            <text:p>32477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14:010103:5470</text:p>
          </table:table-cell>
          <table:table-cell office:value-type="float" office:value="1113149.1399999999" table:style-name="ce3">
            <text:p>1113149.1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14:010103:5473</text:p>
          </table:table-cell>
          <table:table-cell office:value-type="float" office:value="2392608.44" table:style-name="ce3">
            <text:p>2392608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01:000000:4929</text:p>
          </table:table-cell>
          <table:table-cell office:value-type="float" office:value="618911.75" table:style-name="ce3">
            <text:p>618911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01:020401:201</text:p>
          </table:table-cell>
          <table:table-cell office:value-type="float" office:value="462864.11" table:style-name="ce3">
            <text:p>462864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01:050801:1166</text:p>
          </table:table-cell>
          <table:table-cell office:value-type="float" office:value="541309.59" table:style-name="ce3">
            <text:p>541309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01:080201:27</text:p>
          </table:table-cell>
          <table:table-cell office:value-type="float" office:value="798892.55" table:style-name="ce3">
            <text:p>798892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01:090701:2942</text:p>
          </table:table-cell>
          <table:table-cell office:value-type="float" office:value="567101.44999999995" table:style-name="ce3">
            <text:p>567101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01:130401:1883</text:p>
          </table:table-cell>
          <table:table-cell office:value-type="float" office:value="616411.71" table:style-name="ce3">
            <text:p>616411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02:070201:167</text:p>
          </table:table-cell>
          <table:table-cell office:value-type="float" office:value="1033905.15" table:style-name="ce3">
            <text:p>1033905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02:080301:341</text:p>
          </table:table-cell>
          <table:table-cell office:value-type="float" office:value="1595720.38" table:style-name="ce3">
            <text:p>1595720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02:180105:1748</text:p>
          </table:table-cell>
          <table:table-cell office:value-type="float" office:value="1855196.6" table:style-name="ce3">
            <text:p>1855196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02:190201:404</text:p>
          </table:table-cell>
          <table:table-cell office:value-type="float" office:value="1799347.39" table:style-name="ce3">
            <text:p>1799347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03:140101:3002</text:p>
          </table:table-cell>
          <table:table-cell office:value-type="float" office:value="548798.81999999995" table:style-name="ce3">
            <text:p>548798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04:010103:568</text:p>
          </table:table-cell>
          <table:table-cell office:value-type="float" office:value="1282043.75" table:style-name="ce3">
            <text:p>1282043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04:020105:3294</text:p>
          </table:table-cell>
          <table:table-cell office:value-type="float" office:value="787904.99" table:style-name="ce3">
            <text:p>787904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04:040101:7442</text:p>
          </table:table-cell>
          <table:table-cell office:value-type="float" office:value="4987104.51" table:style-name="ce3">
            <text:p>4987104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12:040904:6826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12:132401:164</text:p>
          </table:table-cell>
          <table:table-cell office:value-type="float" office:value="1074555.71" table:style-name="ce3">
            <text:p>1074555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12:150901:1198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12:150901:1200</text:p>
          </table:table-cell>
          <table:table-cell office:value-type="float" office:value="1268553.95" table:style-name="ce3">
            <text:p>1268553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13:010108:5035</text:p>
          </table:table-cell>
          <table:table-cell office:value-type="float" office:value="866402.19" table:style-name="ce3">
            <text:p>866402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14:010101:6572</text:p>
          </table:table-cell>
          <table:table-cell office:value-type="float" office:value="2465886.7400000002" table:style-name="ce3">
            <text:p>2465886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14:010103:5474</text:p>
          </table:table-cell>
          <table:table-cell office:value-type="float" office:value="2367331.7200000002" table:style-name="ce3">
            <text:p>2367331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14:060101:6267</text:p>
          </table:table-cell>
          <table:table-cell office:value-type="float" office:value="1371582.8" table:style-name="ce3">
            <text:p>1371582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04:130601:1286</text:p>
          </table:table-cell>
          <table:table-cell office:value-type="float" office:value="2349684.66" table:style-name="ce3">
            <text:p>2349684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05:000000:9142</text:p>
          </table:table-cell>
          <table:table-cell office:value-type="float" office:value="17022.29" table:style-name="ce3">
            <text:p>17022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05:010114:1011</text:p>
          </table:table-cell>
          <table:table-cell office:value-type="float" office:value="840911.11" table:style-name="ce3">
            <text:p>840911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05:050501:833</text:p>
          </table:table-cell>
          <table:table-cell office:value-type="float" office:value="1617874.88" table:style-name="ce3">
            <text:p>1617874.8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09:040101:3971</text:p>
          </table:table-cell>
          <table:table-cell office:value-type="float" office:value="939544.74" table:style-name="ce3">
            <text:p>939544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11:000000:4433</text:p>
          </table:table-cell>
          <table:table-cell office:value-type="float" office:value="211006.69" table:style-name="ce3">
            <text:p>211006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11:160101:5458</text:p>
          </table:table-cell>
          <table:table-cell office:value-type="float" office:value="595858.87" table:style-name="ce3">
            <text:p>595858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11:210201:1543</text:p>
          </table:table-cell>
          <table:table-cell office:value-type="float" office:value="1322635.6299999999" table:style-name="ce3">
            <text:p>1322635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11:210801:739</text:p>
          </table:table-cell>
          <table:table-cell office:value-type="float" office:value="12934.31" table:style-name="ce3">
            <text:p>12934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11:240101:6552</text:p>
          </table:table-cell>
          <table:table-cell office:value-type="float" office:value="15490499.16" table:style-name="ce3">
            <text:p>15490499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11:240101:7260</text:p>
          </table:table-cell>
          <table:table-cell office:value-type="float" office:value="71629717.569999993" table:style-name="ce3">
            <text:p>71629717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11:240401:778</text:p>
          </table:table-cell>
          <table:table-cell office:value-type="float" office:value="56004258.670000002" table:style-name="ce3">
            <text:p>56004258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15:030202:659</text:p>
          </table:table-cell>
          <table:table-cell office:value-type="float" office:value="1021466.75" table:style-name="ce3">
            <text:p>1021466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15:040301:5712</text:p>
          </table:table-cell>
          <table:table-cell office:value-type="float" office:value="29464240.260000002" table:style-name="ce3">
            <text:p>29464240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18:010134:5786</text:p>
          </table:table-cell>
          <table:table-cell office:value-type="float" office:value="779505.52" table:style-name="ce3">
            <text:p>779505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18:010154:311</text:p>
          </table:table-cell>
          <table:table-cell office:value-type="float" office:value="24485233.920000002" table:style-name="ce3">
            <text:p>24485233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18:010154:3465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18:010154:393</text:p>
          </table:table-cell>
          <table:table-cell office:value-type="float" office:value="2806758.12" table:style-name="ce3">
            <text:p>2806758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18:010159:128</text:p>
          </table:table-cell>
          <table:table-cell office:value-type="float" office:value="567170.73" table:style-name="ce3">
            <text:p>567170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18:020114:1414</text:p>
          </table:table-cell>
          <table:table-cell office:value-type="float" office:value="1258868.24" table:style-name="ce3">
            <text:p>1258868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18:020114:1415</text:p>
          </table:table-cell>
          <table:table-cell office:value-type="float" office:value="1286254.77" table:style-name="ce3">
            <text:p>1286254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19:010103:29458</text:p>
          </table:table-cell>
          <table:table-cell office:value-type="float" office:value="142885514.44999999" table:style-name="ce3">
            <text:p>142885514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19:010109:30838</text:p>
          </table:table-cell>
          <table:table-cell office:value-type="float" office:value="8299441.1299999999" table:style-name="ce3">
            <text:p>8299441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19:010110:1864</text:p>
          </table:table-cell>
          <table:table-cell office:value-type="float" office:value="774604.18" table:style-name="ce3">
            <text:p>774604.1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22:010101:5692</text:p>
          </table:table-cell>
          <table:table-cell office:value-type="float" office:value="3688194.77" table:style-name="ce3">
            <text:p>3688194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22:010108:13479</text:p>
          </table:table-cell>
          <table:table-cell office:value-type="float" office:value="19557616.399999999" table:style-name="ce3">
            <text:p>19557616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22:010202:8793</text:p>
          </table:table-cell>
          <table:table-cell office:value-type="float" office:value="1907926.94" table:style-name="ce3">
            <text:p>1907926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22:010203:7600</text:p>
          </table:table-cell>
          <table:table-cell office:value-type="float" office:value="2479395.04" table:style-name="ce3">
            <text:p>2479395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22:010210:830</text:p>
          </table:table-cell>
          <table:table-cell office:value-type="float" office:value="1357530.93" table:style-name="ce3">
            <text:p>1357530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22:010215:5729</text:p>
          </table:table-cell>
          <table:table-cell office:value-type="float" office:value="1992042.13" table:style-name="ce3">
            <text:p>1992042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22:010215:897</text:p>
          </table:table-cell>
          <table:table-cell office:value-type="float" office:value="1605454.93" table:style-name="ce3">
            <text:p>1605454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22:010216:11530</text:p>
          </table:table-cell>
          <table:table-cell office:value-type="float" office:value="2199219.23" table:style-name="ce3">
            <text:p>2199219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22:010216:11531</text:p>
          </table:table-cell>
          <table:table-cell office:value-type="float" office:value="3668618.04" table:style-name="ce3">
            <text:p>3668618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22:010218:6204</text:p>
          </table:table-cell>
          <table:table-cell office:value-type="float" office:value="3163737.78" table:style-name="ce3">
            <text:p>3163737.7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22:010225:9141</text:p>
          </table:table-cell>
          <table:table-cell office:value-type="float" office:value="3141688.37" table:style-name="ce3">
            <text:p>3141688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22:010225:9142</text:p>
          </table:table-cell>
          <table:table-cell office:value-type="float" office:value="3127306.16" table:style-name="ce3">
            <text:p>3127306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22:010227:4503</text:p>
          </table:table-cell>
          <table:table-cell office:value-type="float" office:value="111625.36" table:style-name="ce3">
            <text:p>111625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22:010227:4504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22:010305:12916</text:p>
          </table:table-cell>
          <table:table-cell office:value-type="float" office:value="1321501.68" table:style-name="ce3">
            <text:p>1321501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24:010110:15175</text:p>
          </table:table-cell>
          <table:table-cell office:value-type="float" office:value="8943642.0399999991" table:style-name="ce3">
            <text:p>8943642.0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24:040102:1106</text:p>
          </table:table-cell>
          <table:table-cell office:value-type="float" office:value="20658971.609999999" table:style-name="ce3">
            <text:p>20658971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24:070601:2491</text:p>
          </table:table-cell>
          <table:table-cell office:value-type="float" office:value="649180.63" table:style-name="ce3">
            <text:p>649180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01:031301:553</text:p>
          </table:table-cell>
          <table:table-cell office:value-type="float" office:value="1527231.64" table:style-name="ce3">
            <text:p>1527231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01:060102:44</text:p>
          </table:table-cell>
          <table:table-cell office:value-type="float" office:value="22844.6" table:style-name="ce3">
            <text:p>22844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01:060301:989</text:p>
          </table:table-cell>
          <table:table-cell office:value-type="float" office:value="471593.82" table:style-name="ce3">
            <text:p>471593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01:090101:2058</text:p>
          </table:table-cell>
          <table:table-cell office:value-type="float" office:value="28973.02" table:style-name="ce3">
            <text:p>28973.0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01:120301:4447</text:p>
          </table:table-cell>
          <table:table-cell office:value-type="float" office:value="587671.93000000005" table:style-name="ce3">
            <text:p>587671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02:010101:2956</text:p>
          </table:table-cell>
          <table:table-cell office:value-type="float" office:value="191663.58" table:style-name="ce3">
            <text:p>191663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02:040102:1453</text:p>
          </table:table-cell>
          <table:table-cell office:value-type="float" office:value="2069117.74" table:style-name="ce3">
            <text:p>2069117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03:000000:2890</text:p>
          </table:table-cell>
          <table:table-cell office:value-type="float" office:value="526738.74" table:style-name="ce3">
            <text:p>526738.7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03:170101:5108</text:p>
          </table:table-cell>
          <table:table-cell office:value-type="float" office:value="1173083.58" table:style-name="ce3">
            <text:p>1173083.5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07:040401:2128</text:p>
          </table:table-cell>
          <table:table-cell office:value-type="float" office:value="894.49" table:style-name="ce3">
            <text:p>894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07:000000:1864</text:p>
          </table:table-cell>
          <table:table-cell office:value-type="float" office:value="26434.44" table:style-name="ce3">
            <text:p>26434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07:210201:1410</text:p>
          </table:table-cell>
          <table:table-cell office:value-type="float" office:value="66.010000000000005" table:style-name="ce3">
            <text:p>66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07:270601:788</text:p>
          </table:table-cell>
          <table:table-cell office:value-type="float" office:value="94779.54" table:style-name="ce3">
            <text:p>94779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07:060701:1072</text:p>
          </table:table-cell>
          <table:table-cell office:value-type="float" office:value="685478.64" table:style-name="ce3">
            <text:p>685478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12:172201:102</text:p>
          </table:table-cell>
          <table:table-cell office:value-type="float" office:value="3435966.82" table:style-name="ce3">
            <text:p>3435966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150401:20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60601:3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71101:21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70501:2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70501:4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70501:4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70501: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70601:1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70601: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10601:1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801:1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9:110401: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110401:4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20501:1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701:2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12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40601:2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90501:1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90501:15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190501:3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190701:8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0:080701: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807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80801:1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101:1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00000:78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90601:4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71101:31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1001:1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91001: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91001:1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91001:1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1001:1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1001:2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1001:3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91001:3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91001:6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60401: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50701:3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190501:11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120101:40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9:170101: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050101:7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1601:10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41601:10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1601:10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1601:9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1901:1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1901:1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901:1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1901:2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901:2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901:2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50101:15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90201:2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10101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20101:1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20102:3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20103:1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20103:1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20103:26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20104: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20104: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20302: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90101: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90102:1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10106:100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10106:85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30701: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90501:1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10101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20301:44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0103:43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701: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50701:4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60102:19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10102:154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90801:16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90901:18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90901:18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90901:18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90901:18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90901:18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90901:18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90901:18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90901:18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90901:18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90901:18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90901:18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90901:18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90901:18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120103: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170101:18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10103:22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70101:1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5:070102:4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10116:9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10176:1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03:4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7:2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7:26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10: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12:200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1:010112: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00000:36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313:32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30101:72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60301:27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30201:15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101:43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301:9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20501:9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1601:10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1601:10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1901:2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103:52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103:52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103:52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90501:31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801:28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10101:4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0201:5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3:010107:12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10103:11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20102:27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60301:1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50201:14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50501: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60102: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280401:7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90901:18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90901:18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90901:18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5:020115:3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150401:24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040301:19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40301:19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40301:19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7:010939:22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10155:17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03:326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9:307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0:000000: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1:010106:3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103:112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50201:12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4:040102:160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10102:10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0:000000:22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090101: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00000:55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00000:56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00000:56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60301:6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60301:7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60301:7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60301:7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10101:5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00000:12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60301:90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20501:1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00000:114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10701: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1601: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601:3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601:8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2501:14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1301:5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1801:3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1801:6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201:9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201201:2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090501:27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090501:27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00000:45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31501:5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90901:9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21001:6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21001:6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21001:6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50901:4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190601:2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070501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070501: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070501:2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070501:3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070501:4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070501:4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070501:4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070501:5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070501: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070601: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070601: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070601: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90801:17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050501:20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050501:21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100201:1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8:020401:13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00000:30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00000:56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20101:1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20101: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20101: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20102: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20102:2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20102: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20102:3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20103:1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20103:23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20104: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110201:8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110201:9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0:110201:9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0201:1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0901:19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10101:43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10201:15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240301:9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00000:123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00000:126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00000:88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0502:20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1101:2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1601:10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41601:10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41601:10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41601:10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1601:10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41601:9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1601:9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1901:2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1901:2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90801:27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801:60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20101: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20103:1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20103:2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20302: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1101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1602:11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60101:2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0601:12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0601:12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70601:34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0602:9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0701:3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200501:1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200501:2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200601:6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3:110501:12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4:070101:26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4:090101:6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00000:43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10101:42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10101:43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10103:44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10104:113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10104:116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10104:14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010104:22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10104:4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10105:12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10105:13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10105:18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10201: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103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90501: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100301:6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170201: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180101:36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00000:11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00000:12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00000:14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10105:47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5:7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10107:1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20601:1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20801:10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503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50301: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50301:1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50301:1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50301:1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50301:1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50301:1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50301: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50701: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50701:4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70101:2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160102:23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190201:16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10102:145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10102:154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30201:12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50301:3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90201:11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90901:18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90901:18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90901:18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90901:18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90901:18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90901:18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4:090901:18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100101:42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5:020113:1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5:020113: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5:120103: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090201:16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090201:16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170101:18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200101:10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7:230102:28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5:020103:2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5:030301:11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5:050103:1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5:050801:1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5:050901:2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5:060101: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5:060301:31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5:070101:39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8:010116:9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8:010159:34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8:010176:1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9:010110:321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2:000000:7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102:27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103:112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212:19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2:010213:2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2:010215:19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2:010215:55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2:010225:21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3:000000:5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3:010131:1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3:010131:6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3:010131:6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3:010141:12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3:010150:1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10104:1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60101:11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70101:40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70601:24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5:010104:4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5:010108:5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5:030201:15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5:070501:34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21001:3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3:090101: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8:190701:9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8:190801:17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9:030201:1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000000:4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20501:3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61101: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41601: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131801:5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71601: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90301:6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200801:6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210501:11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0:000000:8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60401: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71101:15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71101: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110601:10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110601:10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170601:4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60601:1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101101: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3:080201: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3:110801: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3:130401:1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3:130401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3:130401:1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3:1304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3:130401:1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130401:1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130401:2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3:130401:2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3:130401:2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3:130401:2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130401:2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3:130401:2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3:130401:3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3:130401:3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3:130401: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3:130401:3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3:130401:3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3:130401:3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3:130401:3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130401:3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3:130401:7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3:130501: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3:130501: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3:130501:2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3:130501:2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3:130501:3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3:130501:3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3:130501:3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3:130501:4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3:130501:6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3:130501: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3:130501:7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3:130501:7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3:130501:7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3:220901: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3:221301: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6:050701:19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6:050701:27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6:050701:27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6:050701:27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6:050701:27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6:050701:27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6:050701:27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8:000000:43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8:050501: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4:080501:2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4:060301:90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010101:4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10104:118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010104:4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1:010105:76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1:030201:12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1:030701: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10102:29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50601: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50601:3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50601:5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70101:2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180101:1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180102:2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180105:17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3:010101:2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3:010102:23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3:110101:41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3:110101:41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3:140101: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3:170101:4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3:170101:4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3:170101:50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3:170101:6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010102:1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4:020103:44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4:050101: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4:060101:52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4:090901:17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4:090901:17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4:090901:17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4:090901:17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4:090901:18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4:091001:15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4:091001:15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5:010134:15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5:020102:5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5:020138: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9:010301:12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9:080101:3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9:130101:24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0:100101:3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0:110201:1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0:110201: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0:110201:9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000000:56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000000:58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20101:1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20101:27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20101:31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20101:4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120101:6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120101:7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030102:54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040301:14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40301:387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40301:38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040302:18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40401:30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60102: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90101:39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090501:51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120101: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120101:3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120101: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120102:1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120102:2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120102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120102:2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120102:2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120102:3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120102:3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120102:6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120103: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120103:1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120103:1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120103: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120103:1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2:120103:1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2:120103:1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120103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2:120103:22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120103:2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120103: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20104:2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120201:5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131601: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170102:3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172601:6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4:000000:9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4:070101:33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4:110201:19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5:010104:13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5:010104:77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5:010104:8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5:010105:72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5:010107:8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5:040201:1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5:040301:56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5:050102: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7:010467:2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9:010103:321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9:010106:18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9:010108:50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9:010109:305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9:010112:198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21:010105:15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21:010106:40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2:010210: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2:010213:14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2:010213:15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2:010214:21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2:010215:19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2:010216:6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24:000000: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4:010102:57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4:010108:18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4:010111:83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5:010112:6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5:050801:28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5:060301:11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3:090701:1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3:090801:1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3:090801:1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3:090801:1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3:090801:2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3:090801:2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3:090801:2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3:090901:1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3:090901: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3:090901:4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3:090901:5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8:080701:14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1:180301:1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2:060501: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3:080201: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3:080201: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080201: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3:080201: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3:080201: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3:080201: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3:080201: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3:080201: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3:080201: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3:080201: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3:080301:2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3:100701:3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3:100701:5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3:120501:4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3:120701:1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3:120701:2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3:120701:2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3:120701: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3:120701:3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3:120701:4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3:120701:4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4:070501:4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6:110701:15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7:000000:17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8:070501:2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8:130601:20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000000:43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050501:15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30701: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40601:6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40801:3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211401:30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220201:1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220201:3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220201:6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220201:7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240701:2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240701: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240801:10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240801:10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240801:13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240801:15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240801:16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240801:25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240801: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240801:46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240801:46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240801:4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240801:50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240801:50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240801:5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240801:7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240801:8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240801:9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20401:14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20401: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41501: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131901:3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131901:3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171101:8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172201:22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200801:20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23:080108: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8:120701:6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211001:10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240601:13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240701:17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20401:1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131901:3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200701:26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2:101101: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3:130401: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3:130401:2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3:130401:2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3:130401:2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3:130401:3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3:130401:3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3:130401:3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3:130501:2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3:130501:2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3:130501:3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3:130501:3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3:130501:4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3:130501:4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3:130501:4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3:130501: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3:130501:6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3:130501:7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3:130501:7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3:220901: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6:050701:15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6:050701:17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6:050701:27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6:050701:27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6:050701:27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6:050701:27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5:050302:2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25:030501:17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140401:1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2:140401: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210101:1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4:010104:25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4:030101:5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4:110101:78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5:010104:1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5:010104:29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5:010104:69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5:010104:78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5:010105:4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5:030101:6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5:030101:6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5:030101:6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5:030201:1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5:030201:1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5:030201:2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5:030201:3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5:030202:2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5:030202:5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5:030202:5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5:030202:5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5:030301:1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5:030401:6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5:070102:3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8:010171: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8:020102:2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9:010112:200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20:010101:4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21:010105:8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22:000000:15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22:010103:25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22:010106:22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22:010212:11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22:010213: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22:010215:15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22:010216:18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22:010222:70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22:010313:24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22:010313:26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22:010315:18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24:010113:3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25:050801:28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0:000000:11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0:000000:22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1:010103:12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1:060101:6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1:130101:5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1:180102:54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2:010101:5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2:060201:1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2:170201:6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4:050101:5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4:090901:17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4:090901:17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4:090901:17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4:090901:17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4:090901:17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4:090901:17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4:090901:17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4:090901:17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4:090901:17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4:090901:17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4:090901:17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4:090901:18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4:090901:18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4:090901:18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4:090901:18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4:090901:18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4:090901:18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4:090901:18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4:090901:18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4:090901:18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4:090901:18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4:091001:15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4:091001:15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4:110301: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7:100101:3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7:220101: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8:020201:11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8:020201:11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8:020201:11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8:070101:20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8:190101:2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9:120101:7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000000:36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1:160901:16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1:220201:16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1:240301:27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1:240501:7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2:000000:106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2:000000:33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2:010102:30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2:040201:11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2:040301:37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2:040904:67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2:090801:2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2:090801:8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2:110102:2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2:130101:22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2:150501:10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2:160101:23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2:170102:31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2:172401:3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2:180101: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8:140201:14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9:130101:25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1:120101:2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1:120101:28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120101:31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160201:60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2:000000:113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2:040301:39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2:040301:5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2:040302:26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2:040502:20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2:0501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2:080102:51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2:080601:8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3:120101:12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4:070101:107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5:010102:30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5:010104:13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5:010104:29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5:010106: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5:030701:65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7:010101:9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8:010166: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9:010103:328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9:010108:50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22:010103:112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22:010105:2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22:010214:17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22:010224:6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22:010226:10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22:010304:40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25:030201:2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25:060201:4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1:010101:43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1:010103:2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1:010104:6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1:010105:71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1:060102:3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1:150201:14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1:180102:54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2:000000:14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2:000000:18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2:000000:19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2:050601: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2:050601:3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2:050601:3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2:050601:3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2:050601:5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3:010102:20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3:010102:20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3:010102: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3:170101:45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4:020105:32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4:090901:18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4:090901:18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4:090901:18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4:090901:18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7:080101:12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3:090701:8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3:090701: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3:090801:1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3:090801:1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3:090801:1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3:090801:2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3:090801:2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3:090801:2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3:090801: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3:090901:1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3:090901:1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3:090901: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3:090901:2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3:090901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3:090901:3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3:090901:4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3:090901:4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3:090901:5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3:090901:5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3:090901:6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3:090901:6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3:090901: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2:000000:15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2:020104:14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2:030901:5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2:090401:7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2:132201:27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2:171801:6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5:150901:2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6:040701: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8:010101:9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60901:1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220501:12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3:120701:3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6:110701:8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8:020401:10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8:140401:3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9:090301:4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000000:42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000000:43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1:000000:46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000000:48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1:050501:15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140601:6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140701:2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150401:5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170801:7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211401:11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1:211401:4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1:220201:11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1:220201:2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1:220201:3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1:240701:14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1:240701:3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1:240801:10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1:240801:10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1:240801:10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1:240801:10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1:240801:10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1:240801:13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0:000000:13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0:000000:9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3:051001:5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3:051001:5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3:051001:5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3:080201: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3:080201: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3:080201: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3:080201: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3:080201: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3:100701:3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3:100701:3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3:100701:3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3:100701:4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3:100701:4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3:100701:4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3:100701:4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3:100701:4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3:100701:4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3:100701:4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3:100701:5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3:100701:5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3:100701:5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3:100701:5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3:100701:6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3:100701:6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3:100701: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3:120701:18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3:120701:2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3:120701:3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3:120701:3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3:120701:4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3:220101:2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4:070601:3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1:240801:1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1:240801:13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1:240801:13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1:240801:16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1:240801:16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1:240801:16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1:240801:16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1:240801:16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1:240801:1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1:240801:25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1:240801: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1:240801: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1:240801:289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1:240801:3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1:240801:46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1:240801:46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1:240801:46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1:240801:46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1:240801:46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1:240801:46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1:240801:49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1:240801:4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1:240801: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1:240801:50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1:240801:50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1:240801:50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1:240801: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1:240801: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1:240801: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1:240801:6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1:240801: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1:240901: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2:171201:7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4:090501:4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1:030401:2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01:060101:11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02:090201:4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03:030101:1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04:050101:9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2:090801:13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5:010103:17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9:010109:44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22:010218:14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23:010108:1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23:010142: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25:040103:9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25:080101:2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5:030102:4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5:030103:3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5:050301:3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5:050302: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5:060201:1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5:060202: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5:070201: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5:070201: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5:070201: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9:010101:8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20:010109:1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22:000000:2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22:010108:28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22:010211:4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22:010212:19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22:010227:44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22:010302:43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22:010306:4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22:010313:24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24:010115:1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24:030101:28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24:040103:3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25:000000:4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25:080101:39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4:090901:17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4:090901:17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4:090901:18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4:090901:18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5:040101:5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6:030201:18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7:130101:5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9:120101:4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0:020113:4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1:160201:5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1:240801:6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2:000000:4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2:010103:6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2:040201:17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2:040301:37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2:090501:30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2:090501:60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2:110201:13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2:110201:1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2:110201:2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2:110201:2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2:110201: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2:120201:5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2:140401:1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2:140401:1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2:140401: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2:170701:16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2:190103:32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3:010104:22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4:010102:12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4:110401:9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5:000000:3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5:010101:13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5:010104:76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0:000000:22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1:010102:88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1:010103:10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1:010103:6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01:010105:13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01:010105:68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1:010201:9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1:031001:13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2:040101:1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2:070301: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2:180105: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3:110801:12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4:090901:17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4:090901:17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12:000000:37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12:010102:30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12:030701:21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12:040301:39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12:040301:39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12:080101:8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12:080102:51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12:090501:51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12:120202: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12:150101:1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12:150501:10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12:150901:2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13:010104:2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13:070101:21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14:000000:3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15:000000:3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15:010104:69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15:030101:6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4:090901:17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4:090901:17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4:090901:17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4:090901:17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4:090901:17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4:090901:18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4:090901:18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4:090901:18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4:090901:18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4:090901:18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4:090901:18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5:020139: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8:000000:28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9:120101:6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10:110201:9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11:210104: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11:220201:3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11:220201:6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11:220201:7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11:240101:1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11:240501:1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11:240501:1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11:240501: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15:030201:1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15:030201: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15:050301:11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17:010122: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18:010168:20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19:010118:5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22:000000:22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22:010216:25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22:010307:42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22:010307:6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22:010313:32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23:010154:1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25:010111:15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25:050501: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00:000000:11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01:010104:99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01:010105:70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01:030201:12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01:030503: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01:130101:44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01:130101:45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01:130101:4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01:140201:23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02:020701:1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02:100601:4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02:190201: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03:000000:18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03:090401: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03:110801: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03:170201:1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04:090901:17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01:060401: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2:000000:88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2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3A906009BC2D1674FD56865F387B6A804129D940E107CEA4B1D2703CD5C13631396A081499784A701EA7CAF2DD146A876EB12D72BA0E22A669663EA3F1261BB</text:p>
          </table:table-cell>
          <table:table-cell table:number-columns-repeated="16379"/>
        </table:table-row>
        <table:table-row table:number-rows-repeated="10460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17T07:16:51Z</meta:creation-date>
    <dc:date>2023-03-21T09:49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