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9/1</text:p>
          </table:table-cell>
          <table:table-cell table:number-columns-repeated="2" table:style-name="ce5"/>
          <table:table-cell office:value-type="date" office:date-value="2023-03-15T00:00:00" table:style-name="ce6">
            <text:p>15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5" table:style-name="ce11">
            <text:p>38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1" table:style-name="ce11">
            <text:p>4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10144:1025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30201:1399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40101:380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40101:381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40101:382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110201:1300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10:32778</text:p>
          </table:table-cell>
          <table:table-cell office:value-type="string" table:style-name="ce12">
            <text:p>48688,5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1:010106:414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1:010111:4805</text:p>
          </table:table-cell>
          <table:table-cell office:value-type="string" table:style-name="ce12">
            <text:p>5554,9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10111:4806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13:11318</text:p>
          </table:table-cell>
          <table:table-cell office:value-type="string" table:style-name="ce12">
            <text:p>7109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3:11324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1:010113:11326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1:010113:1132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00000:1841</text:p>
          </table:table-cell>
          <table:table-cell office:value-type="string" table:style-name="ce12">
            <text:p>193579,6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66:3985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66:3986</text:p>
          </table:table-cell>
          <table:table-cell office:value-type="string" table:style-name="ce12">
            <text:p>3367,2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66:3988</text:p>
          </table:table-cell>
          <table:table-cell office:value-type="string" table:style-name="ce12">
            <text:p>4848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00000:2405</text:p>
          </table:table-cell>
          <table:table-cell office:value-type="string" table:style-name="ce12">
            <text:p>420158,1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00000:2902</text:p>
          </table:table-cell>
          <table:table-cell office:value-type="string" table:style-name="ce12">
            <text:p>89323,6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00000:2903</text:p>
          </table:table-cell>
          <table:table-cell office:value-type="string" table:style-name="ce12">
            <text:p>383958,1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90401:565</text:p>
          </table:table-cell>
          <table:table-cell office:value-type="string" table:style-name="ce12">
            <text:p>1987341,9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90701:780</text:p>
          </table:table-cell>
          <table:table-cell office:value-type="string" table:style-name="ce12">
            <text:p>2245314,2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1:010106:4147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1:010106:4148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1:010109:1738</text:p>
          </table:table-cell>
          <table:table-cell office:value-type="string" table:style-name="ce12">
            <text:p>7258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1:010113:11331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1:010113:1133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13:1133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2:000000:2402</text:p>
          </table:table-cell>
          <table:table-cell office:value-type="string" table:style-name="ce12">
            <text:p>817352,8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160102:2401</text:p>
          </table:table-cell>
          <table:table-cell office:value-type="string" table:style-name="ce12">
            <text:p>1158574,3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90301:800</text:p>
          </table:table-cell>
          <table:table-cell office:value-type="string" table:style-name="ce12">
            <text:p>1939569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90701:779</text:p>
          </table:table-cell>
          <table:table-cell office:value-type="string" table:style-name="ce12">
            <text:p>2197541,5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110201:2132</text:p>
          </table:table-cell>
          <table:table-cell office:value-type="string" table:style-name="ce12">
            <text:p>26440,6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120101:3250</text:p>
          </table:table-cell>
          <table:table-cell office:value-type="string" table:style-name="ce12">
            <text:p>10341,2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130101:5236</text:p>
          </table:table-cell>
          <table:table-cell office:value-type="string" table:style-name="ce12">
            <text:p>32962,7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00000:2396</text:p>
          </table:table-cell>
          <table:table-cell office:value-type="string" table:style-name="ce12">
            <text:p>1050215,8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30201:1387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30201:1388</text:p>
          </table:table-cell>
          <table:table-cell office:value-type="string" table:style-name="ce12">
            <text:p>5628,7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30201:1389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30201:139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30301:369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0:030301:370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030301:371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40101:376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40101:376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40101:376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40101:376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0:040101:376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10103:7946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5:010103:7947</text:p>
          </table:table-cell>
          <table:table-cell office:value-type="string" table:style-name="ce12">
            <text:p>45106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10107:5688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7:5689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30101:1046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5:030101:1047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30101:1048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5:030101:1049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40101:378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0:040101:378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0:040101:378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40101:379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40101:379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40101:379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3:050102:2744</text:p>
          </table:table-cell>
          <table:table-cell office:value-type="string" table:style-name="ce12">
            <text:p>1373856,0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3:170101:5110</text:p>
          </table:table-cell>
          <table:table-cell office:value-type="string" table:style-name="ce12">
            <text:p>805512,3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160201:588</text:p>
          </table:table-cell>
          <table:table-cell office:value-type="string" table:style-name="ce12">
            <text:p>3174586,1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000000:2891</text:p>
          </table:table-cell>
          <table:table-cell office:value-type="string" table:style-name="ce12">
            <text:p>314670,0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000000:2894</text:p>
          </table:table-cell>
          <table:table-cell office:value-type="string" table:style-name="ce12">
            <text:p>533898,6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3:000000:2896</text:p>
          </table:table-cell>
          <table:table-cell office:value-type="string" table:style-name="ce12">
            <text:p>1020076,4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3:000000:2897</text:p>
          </table:table-cell>
          <table:table-cell office:value-type="string" table:style-name="ce12">
            <text:p>1997814,1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90701:777</text:p>
          </table:table-cell>
          <table:table-cell office:value-type="string" table:style-name="ce12">
            <text:p>5245436,1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091001:1632</text:p>
          </table:table-cell>
          <table:table-cell office:value-type="string" table:style-name="ce12">
            <text:p>4414192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7:140601:890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7:140601:892</text:p>
          </table:table-cell>
          <table:table-cell office:value-type="string" table:style-name="ce12">
            <text:p>1795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0:040101:376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0:040101:376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0:040101:3769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0:040101:377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40101:377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0:040101:377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10103:7948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10103:7949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10104:8585</text:p>
          </table:table-cell>
          <table:table-cell office:value-type="string" table:style-name="ce12">
            <text:p>38884,6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10104:8586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10104:8588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5:010104:8589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5:010105:955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0:040101:377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0:040101:377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0:040101:377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0:040101:378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0:040101:378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0:040101:378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7:140601:893</text:p>
          </table:table-cell>
          <table:table-cell office:value-type="string" table:style-name="ce12">
            <text:p>789366,2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7:140601:895</text:p>
          </table:table-cell>
          <table:table-cell office:value-type="string" table:style-name="ce12">
            <text:p>38157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140601:896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7:140601:897</text:p>
          </table:table-cell>
          <table:table-cell office:value-type="string" table:style-name="ce12">
            <text:p>153089,2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7:140601:898</text:p>
          </table:table-cell>
          <table:table-cell office:value-type="string" table:style-name="ce12">
            <text:p>2873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7:140601:899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5:030302:1781</text:p>
          </table:table-cell>
          <table:table-cell office:value-type="string" table:style-name="ce12">
            <text:p>73103,1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40101:4479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40101:4480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5:040102:1829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7:010101:1284</text:p>
          </table:table-cell>
          <table:table-cell office:value-type="string" table:style-name="ce12">
            <text:p>137062,6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7:140601:900</text:p>
          </table:table-cell>
          <table:table-cell office:value-type="string" table:style-name="ce12">
            <text:p>3232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7:140601:901</text:p>
          </table:table-cell>
          <table:table-cell office:value-type="string" table:style-name="ce12">
            <text:p>11852,8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7:140601:902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7:140601:903</text:p>
          </table:table-cell>
          <table:table-cell office:value-type="string" table:style-name="ce12">
            <text:p>2873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000000:4910</text:p>
          </table:table-cell>
          <table:table-cell office:value-type="string" table:style-name="ce12">
            <text:p>49386,7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40101:379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40101:379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40101:379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0:040101:379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060501:24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0:000000:2298</text:p>
          </table:table-cell>
          <table:table-cell office:value-type="string" table:style-name="ce12">
            <text:p>958362,3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00000:4525</text:p>
          </table:table-cell>
          <table:table-cell office:value-type="string" table:style-name="ce12">
            <text:p>157514,4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1:010104:11901</text:p>
          </table:table-cell>
          <table:table-cell office:value-type="string" table:style-name="ce12">
            <text:p>27028,2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010104:11905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0:110201:1282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110201:1283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0:110201:1284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0:110201:1285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0:110201:1286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0:110201:1287</text:p>
          </table:table-cell>
          <table:table-cell office:value-type="string" table:style-name="ce12">
            <text:p>11405,6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8:000000:4912</text:p>
          </table:table-cell>
          <table:table-cell office:value-type="string" table:style-name="ce12">
            <text:p>144428,7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8:050401:2358</text:p>
          </table:table-cell>
          <table:table-cell office:value-type="string" table:style-name="ce12">
            <text:p>606600,5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110201:1288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0:110201:1289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110201:1290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120101:4552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0:120101:4554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5:020102:805</text:p>
          </table:table-cell>
          <table:table-cell office:value-type="string" table:style-name="ce12">
            <text:p>1641142,7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1:010104:11906</text:p>
          </table:table-cell>
          <table:table-cell office:value-type="string" table:style-name="ce12">
            <text:p>51412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1:010106:10065</text:p>
          </table:table-cell>
          <table:table-cell office:value-type="string" table:style-name="ce12">
            <text:p>39954,8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9:130101:2523</text:p>
          </table:table-cell>
          <table:table-cell office:value-type="string" table:style-name="ce12">
            <text:p>4853700,4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0:010144:102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0:010151:2567</text:p>
          </table:table-cell>
          <table:table-cell office:value-type="string" table:style-name="ce12">
            <text:p>20442,2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0:010151:2568</text:p>
          </table:table-cell>
          <table:table-cell office:value-type="string" table:style-name="ce12">
            <text:p>40884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0:010151:2569</text:p>
          </table:table-cell>
          <table:table-cell office:value-type="string" table:style-name="ce12">
            <text:p>5925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0:010151:2572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0:030201:1379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0:030201:1381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0:030201:1382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0:030201:138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0:030201:1385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0:030201:1386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0:120101:4558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0:120101:455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1:170101:3691</text:p>
          </table:table-cell>
          <table:table-cell office:value-type="string" table:style-name="ce12">
            <text:p>27896,7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190101:3480</text:p>
          </table:table-cell>
          <table:table-cell office:value-type="string" table:style-name="ce12">
            <text:p>14812,6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40502:2091</text:p>
          </table:table-cell>
          <table:table-cell office:value-type="string" table:style-name="ce12">
            <text:p>1758033,2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0:040101:380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0:040101:380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0:040101:380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0:040101:3805</text:p>
          </table:table-cell>
          <table:table-cell office:value-type="string" table:style-name="ce12">
            <text:p>1925,5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0:040101:380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0:040101:380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00000:2399</text:p>
          </table:table-cell>
          <table:table-cell office:value-type="string" table:style-name="ce12">
            <text:p>2711114,1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00000:2400</text:p>
          </table:table-cell>
          <table:table-cell office:value-type="string" table:style-name="ce12">
            <text:p>997830,6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091001:647</text:p>
          </table:table-cell>
          <table:table-cell office:value-type="string" table:style-name="ce12">
            <text:p>10912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4:000000:2953</text:p>
          </table:table-cell>
          <table:table-cell office:value-type="string" table:style-name="ce12">
            <text:p>945898,3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0:010107:459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0:010107:46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0:010131:266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0:030201:1391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0:030201:1392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0:030201:1393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1:010106:4144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1:010106:4146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1:010108:615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1:010109:1736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1:010109:1737</text:p>
          </table:table-cell>
          <table:table-cell office:value-type="string" table:style-name="ce12">
            <text:p>2369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1:010110:1585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11:4802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4:000000:2954</text:p>
          </table:table-cell>
          <table:table-cell office:value-type="string" table:style-name="ce12">
            <text:p>7806049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4:000000:2955</text:p>
          </table:table-cell>
          <table:table-cell office:value-type="string" table:style-name="ce12">
            <text:p>7710504,5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4:090301:797</text:p>
          </table:table-cell>
          <table:table-cell office:value-type="string" table:style-name="ce12">
            <text:p>3582948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4:090301:798</text:p>
          </table:table-cell>
          <table:table-cell office:value-type="string" table:style-name="ce12">
            <text:p>1748478,7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4:090301:799</text:p>
          </table:table-cell>
          <table:table-cell office:value-type="string" table:style-name="ce12">
            <text:p>1930014,7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4:090401:563</text:p>
          </table:table-cell>
          <table:table-cell office:value-type="string" table:style-name="ce12">
            <text:p>2293086,8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4:090701:778</text:p>
          </table:table-cell>
          <table:table-cell office:value-type="string" table:style-name="ce12">
            <text:p>1117879,8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30301:372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0:040101:379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0:040101:3798</text:p>
          </table:table-cell>
          <table:table-cell office:value-type="string" table:style-name="ce12">
            <text:p>5036,7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0:040101:379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0:040101:3800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0:040101:380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30104:997</text:p>
          </table:table-cell>
          <table:table-cell office:value-type="string" table:style-name="ce12">
            <text:p>63859,6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0:030201:139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30201:1395</text:p>
          </table:table-cell>
          <table:table-cell office:value-type="string" table:style-name="ce12">
            <text:p>5628,7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30201:1396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0:030201:1397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0:030201:1398</text:p>
          </table:table-cell>
          <table:table-cell office:value-type="string" table:style-name="ce12">
            <text:p>4221,5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0:030201:1400</text:p>
          </table:table-cell>
          <table:table-cell office:value-type="string" table:style-name="ce12">
            <text:p>2814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5:000000:9144</text:p>
          </table:table-cell>
          <table:table-cell office:value-type="string" table:style-name="ce12">
            <text:p>41129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040101:380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0:040101:381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0:040101:381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0:040101:381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0:040101:381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0:040101:381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5:000000:1838</text:p>
          </table:table-cell>
          <table:table-cell office:value-type="string" table:style-name="ce12">
            <text:p>12267,0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5:000000:1839</text:p>
          </table:table-cell>
          <table:table-cell office:value-type="string" table:style-name="ce12">
            <text:p>116387,1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5:000000:1840</text:p>
          </table:table-cell>
          <table:table-cell office:value-type="string" table:style-name="ce12">
            <text:p>207043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5:040101:4481</text:p>
          </table:table-cell>
          <table:table-cell office:value-type="string" table:style-name="ce12">
            <text:p>54118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60301:3602</text:p>
          </table:table-cell>
          <table:table-cell office:value-type="string" table:style-name="ce12">
            <text:p>4787,1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0:040101:381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0:040101:381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0:040101:381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0:040101:381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0:040101:382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0:040101:382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1:010111:4803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1:010111:4804</text:p>
          </table:table-cell>
          <table:table-cell office:value-type="string" table:style-name="ce12">
            <text:p>1037,0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1:010112:1086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1:010113:11312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1:010113:11313</text:p>
          </table:table-cell>
          <table:table-cell office:value-type="string" table:style-name="ce12">
            <text:p>5924,9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1:010113:1131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1:010113:1131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1:010113:1131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8:010166:3982</text:p>
          </table:table-cell>
          <table:table-cell office:value-type="string" table:style-name="ce12">
            <text:p>4848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8:010166:3983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8:010166:3984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8:010166:3987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8:010166:3989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00000:1652</text:p>
          </table:table-cell>
          <table:table-cell office:value-type="string" table:style-name="ce12">
            <text:p>190288,4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10142:847</text:p>
          </table:table-cell>
          <table:table-cell office:value-type="string" table:style-name="ce12">
            <text:p>60740,7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0:040101:382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0:110201:1291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0:110201:1292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0:110201:1293</text:p>
          </table:table-cell>
          <table:table-cell office:value-type="string" table:style-name="ce12">
            <text:p>11405,6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0:110201:1294</text:p>
          </table:table-cell>
          <table:table-cell office:value-type="string" table:style-name="ce12">
            <text:p>14664,4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0:110201:1295</text:p>
          </table:table-cell>
          <table:table-cell office:value-type="string" table:style-name="ce12">
            <text:p>8146,8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1:010113:1131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1:010113:11319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1:010113:11321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1:010113:1132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1:010113:11323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1:010113:11325</text:p>
          </table:table-cell>
          <table:table-cell office:value-type="string" table:style-name="ce12">
            <text:p>4888,1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1:010117:3567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1:000000:4944</text:p>
          </table:table-cell>
          <table:table-cell office:value-type="string" table:style-name="ce12">
            <text:p>4251765,1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1:000000:4945</text:p>
          </table:table-cell>
          <table:table-cell office:value-type="string" table:style-name="ce12">
            <text:p>919970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0:110201:1296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0:110201:1297</text:p>
          </table:table-cell>
          <table:table-cell office:value-type="string" table:style-name="ce12">
            <text:p>14664,4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0:110201:1298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0:110201:1299</text:p>
          </table:table-cell>
          <table:table-cell office:value-type="string" table:style-name="ce12">
            <text:p>16293,7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0:120101:455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0:120101:455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8:010104:2958</text:p>
          </table:table-cell>
          <table:table-cell office:value-type="string" table:style-name="ce12">
            <text:p>207949,6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150103:34970</text:p>
          </table:table-cell>
          <table:table-cell office:value-type="string" table:style-name="ce12">
            <text:p>75666,7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1:060301:1413</text:p>
          </table:table-cell>
          <table:table-cell office:value-type="string" table:style-name="ce12">
            <text:p>44655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1:060401:1355</text:p>
          </table:table-cell>
          <table:table-cell office:value-type="string" table:style-name="ce12">
            <text:p>22738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090701:2943</text:p>
          </table:table-cell>
          <table:table-cell office:value-type="string" table:style-name="ce12">
            <text:p>12338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5:010101:5963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10103:7945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10104:8580</text:p>
          </table:table-cell>
          <table:table-cell office:value-type="string" table:style-name="ce12">
            <text:p>48216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10104:8581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5:010104:858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10105:9557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5:010105:9558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7:140601:889</text:p>
          </table:table-cell>
          <table:table-cell office:value-type="string" table:style-name="ce12">
            <text:p>21550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7:140601:891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7:140601:894</text:p>
          </table:table-cell>
          <table:table-cell office:value-type="string" table:style-name="ce12">
            <text:p>1616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8:000000:4909</text:p>
          </table:table-cell>
          <table:table-cell office:value-type="string" table:style-name="ce12">
            <text:p>43200996,3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8:000000:4911</text:p>
          </table:table-cell>
          <table:table-cell office:value-type="string" table:style-name="ce12">
            <text:p>333296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10103:8581</text:p>
          </table:table-cell>
          <table:table-cell office:value-type="string" table:style-name="ce12">
            <text:p>45983,6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8:050401:2357</text:p>
          </table:table-cell>
          <table:table-cell office:value-type="string" table:style-name="ce12">
            <text:p>617710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8:050401:2359</text:p>
          </table:table-cell>
          <table:table-cell office:value-type="string" table:style-name="ce12">
            <text:p>42028028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8:050401:2360</text:p>
          </table:table-cell>
          <table:table-cell office:value-type="string" table:style-name="ce12">
            <text:p>1975,4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8:120701:2228</text:p>
          </table:table-cell>
          <table:table-cell office:value-type="string" table:style-name="ce12">
            <text:p>342819,3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8:120701:222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0:040101:377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0:040101:377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0:040101:377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0:040101:377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0:040101:378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0:040101:378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0:030201:1383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0:030301:367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0:030301:368</text:p>
          </table:table-cell>
          <table:table-cell office:value-type="string" table:style-name="ce12">
            <text:p>3554,9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0:040101:375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0:040101:376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0:040101:376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40101:4476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40101:4477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40102:1822</text:p>
          </table:table-cell>
          <table:table-cell office:value-type="string" table:style-name="ce12">
            <text:p>45106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7:140601:886</text:p>
          </table:table-cell>
          <table:table-cell office:value-type="string" table:style-name="ce12">
            <text:p>134,6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7:140601:887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8:050401:2356</text:p>
          </table:table-cell>
          <table:table-cell office:value-type="string" table:style-name="ce12">
            <text:p>644374,1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8:070101:2082</text:p>
          </table:table-cell>
          <table:table-cell office:value-type="string" table:style-name="ce12">
            <text:p>5828262,3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8:130201:1156</text:p>
          </table:table-cell>
          <table:table-cell office:value-type="string" table:style-name="ce12">
            <text:p>20140946,0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1:120201:940</text:p>
          </table:table-cell>
          <table:table-cell office:value-type="string" table:style-name="ce12">
            <text:p>31728,8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1:130101:5230</text:p>
          </table:table-cell>
          <table:table-cell office:value-type="string" table:style-name="ce12">
            <text:p>39132,2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1:130101:5231</text:p>
          </table:table-cell>
          <table:table-cell office:value-type="string" table:style-name="ce12">
            <text:p>83905,0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130101:5232</text:p>
          </table:table-cell>
          <table:table-cell office:value-type="string" table:style-name="ce12">
            <text:p>26088,1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130101:5233</text:p>
          </table:table-cell>
          <table:table-cell office:value-type="string" table:style-name="ce12">
            <text:p>17392,0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130101:5234</text:p>
          </table:table-cell>
          <table:table-cell office:value-type="string" table:style-name="ce12">
            <text:p>42305,0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150301:1911</text:p>
          </table:table-cell>
          <table:table-cell office:value-type="string" table:style-name="ce12">
            <text:p>18332,2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1:150601:1815</text:p>
          </table:table-cell>
          <table:table-cell office:value-type="string" table:style-name="ce12">
            <text:p>52705,0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1:170601:1219</text:p>
          </table:table-cell>
          <table:table-cell office:value-type="string" table:style-name="ce12">
            <text:p>63457,6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5:010109:357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5:030101:1041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5:030101:1042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5:030101:1043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010102:9180</text:p>
          </table:table-cell>
          <table:table-cell office:value-type="string" table:style-name="ce12">
            <text:p>30436,1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1:000000:4935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10104:11902</text:p>
          </table:table-cell>
          <table:table-cell office:value-type="string" table:style-name="ce12">
            <text:p>9401,1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5:7903</text:p>
          </table:table-cell>
          <table:table-cell office:value-type="string" table:style-name="ce12">
            <text:p>68158,1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0:030201:1378</text:p>
          </table:table-cell>
          <table:table-cell office:value-type="string" table:style-name="ce12">
            <text:p>7035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0:030301:366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0:040101:375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0:040101:375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0:040101:375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1:130101:5235</text:p>
          </table:table-cell>
          <table:table-cell office:value-type="string" table:style-name="ce12">
            <text:p>37957,0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1:140201:2439</text:p>
          </table:table-cell>
          <table:table-cell office:value-type="string" table:style-name="ce12">
            <text:p>52881,3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150401:1339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170601:1220</text:p>
          </table:table-cell>
          <table:table-cell office:value-type="string" table:style-name="ce12">
            <text:p>42305,0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170601:1221</text:p>
          </table:table-cell>
          <table:table-cell office:value-type="string" table:style-name="ce12">
            <text:p>28203,3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1:170601:1222</text:p>
          </table:table-cell>
          <table:table-cell office:value-type="string" table:style-name="ce12">
            <text:p>49355,9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1:170701:1667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0:040101:378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0:040101:378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0:120101:455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0:120101:455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000000:6128</text:p>
          </table:table-cell>
          <table:table-cell office:value-type="string" table:style-name="ce12">
            <text:p>6699841,1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2:000000:13046</text:p>
          </table:table-cell>
          <table:table-cell office:value-type="string" table:style-name="ce12">
            <text:p>8547976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5:010102:3314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5:010104:8583</text:p>
          </table:table-cell>
          <table:table-cell office:value-type="string" table:style-name="ce12">
            <text:p>66881,6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1:010104:11895</text:p>
          </table:table-cell>
          <table:table-cell office:value-type="string" table:style-name="ce12">
            <text:p>23502,8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1:010104:11900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0:040101:3756</text:p>
          </table:table-cell>
          <table:table-cell office:value-type="string" table:style-name="ce12">
            <text:p>4147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0:040101:375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0:040101:375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0:040201:2187</text:p>
          </table:table-cell>
          <table:table-cell office:value-type="string" table:style-name="ce12">
            <text:p>29328,8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2:000000:2397</text:p>
          </table:table-cell>
          <table:table-cell office:value-type="string" table:style-name="ce12">
            <text:p>1700366,5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3:000000:2892</text:p>
          </table:table-cell>
          <table:table-cell office:value-type="string" table:style-name="ce12">
            <text:p>1223876,4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5:010104:8584</text:p>
          </table:table-cell>
          <table:table-cell office:value-type="string" table:style-name="ce12">
            <text:p>6999,2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5:010104:858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5:010104:8590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5:030701:7497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5:040101:4478</text:p>
          </table:table-cell>
          <table:table-cell office:value-type="string" table:style-name="ce12">
            <text:p>31885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1:031201:383</text:p>
          </table:table-cell>
          <table:table-cell office:value-type="string" table:style-name="ce12">
            <text:p>33726,5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1:060101:9340</text:p>
          </table:table-cell>
          <table:table-cell office:value-type="string" table:style-name="ce12">
            <text:p>11633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1:000000:6122</text:p>
          </table:table-cell>
          <table:table-cell office:value-type="string" table:style-name="ce12">
            <text:p>56362914,9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0:010107:458</text:p>
          </table:table-cell>
          <table:table-cell office:value-type="string" table:style-name="ce12">
            <text:p>27552,5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0:010151:2570</text:p>
          </table:table-cell>
          <table:table-cell office:value-type="string" table:style-name="ce12">
            <text:p>6221,5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0:010151:2571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0:030201:138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3:000000:2893</text:p>
          </table:table-cell>
          <table:table-cell office:value-type="string" table:style-name="ce12">
            <text:p>607094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3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4:010111:10010</text:p>
          </table:table-cell>
          <table:table-cell office:value-type="string" table:style-name="ce12">
            <text:p>65843864,3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0:120101:4551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41901:1323</text:p>
          </table:table-cell>
          <table:table-cell office:value-type="string" table:style-name="ce12">
            <text:p>346675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5:010109:3573</text:p>
          </table:table-cell>
          <table:table-cell office:value-type="string" table:style-name="ce12">
            <text:p>60660,0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5:030102:2929</text:p>
          </table:table-cell>
          <table:table-cell office:value-type="string" table:style-name="ce12">
            <text:p>19442,3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5:030701:7496</text:p>
          </table:table-cell>
          <table:table-cell office:value-type="string" table:style-name="ce12">
            <text:p>35773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5:050104:554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8:010179:121</text:p>
          </table:table-cell>
          <table:table-cell office:value-type="string" table:style-name="ce12">
            <text:p>40733508,2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5:010102:3311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010103:4508</text:p>
          </table:table-cell>
          <table:table-cell office:value-type="string" table:style-name="ce12">
            <text:p>19037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2:000000:2394</text:p>
          </table:table-cell>
          <table:table-cell office:value-type="string" table:style-name="ce12">
            <text:p>1168233,0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5:010104:8578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5:010104:8579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140201:2112</text:p>
          </table:table-cell>
          <table:table-cell office:value-type="string" table:style-name="ce12">
            <text:p>17707726,15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30101:1039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10103:8579</text:p>
          </table:table-cell>
          <table:table-cell office:value-type="string" table:style-name="ce12">
            <text:p>9196,7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10103:8580</text:p>
          </table:table-cell>
          <table:table-cell office:value-type="string" table:style-name="ce12">
            <text:p>54567,2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0:000000:2297</text:p>
          </table:table-cell>
          <table:table-cell office:value-type="string" table:style-name="ce12">
            <text:p>2407741,1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000000:4934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010104:11896</text:p>
          </table:table-cell>
          <table:table-cell office:value-type="string" table:style-name="ce12">
            <text:p>34901,6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1:010104:11897</text:p>
          </table:table-cell>
          <table:table-cell office:value-type="string" table:style-name="ce12">
            <text:p>40189,8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1:010104:11898</text:p>
          </table:table-cell>
          <table:table-cell office:value-type="string" table:style-name="ce12">
            <text:p>15276,83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1:010104:11899</text:p>
          </table:table-cell>
          <table:table-cell office:value-type="string" table:style-name="ce12">
            <text:p>12750,2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1:010105:7902</text:p>
          </table:table-cell>
          <table:table-cell office:value-type="string" table:style-name="ce12">
            <text:p>17627,1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1:010106:10063</text:p>
          </table:table-cell>
          <table:table-cell office:value-type="string" table:style-name="ce12">
            <text:p>40718,6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1:060102:3545</text:p>
          </table:table-cell>
          <table:table-cell office:value-type="string" table:style-name="ce12">
            <text:p>15864,4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1:230101:2590</text:p>
          </table:table-cell>
          <table:table-cell office:value-type="string" table:style-name="ce12">
            <text:p>9991,24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1:230101:2593</text:p>
          </table:table-cell>
          <table:table-cell office:value-type="string" table:style-name="ce12">
            <text:p>13719,31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1:130101:5229</text:p>
          </table:table-cell>
          <table:table-cell office:value-type="string" table:style-name="ce12">
            <text:p>4935,59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1:170701:1666</text:p>
          </table:table-cell>
          <table:table-cell office:value-type="string" table:style-name="ce12">
            <text:p>44655,3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1:230101:2587</text:p>
          </table:table-cell>
          <table:table-cell office:value-type="string" table:style-name="ce12">
            <text:p>13421,07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040903:29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2:030801:2807</text:p>
          </table:table-cell>
          <table:table-cell office:value-type="string" table:style-name="ce12">
            <text:p>512758,90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41401:2644</text:p>
          </table:table-cell>
          <table:table-cell office:value-type="string" table:style-name="ce12">
            <text:p>4407822,4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4:000000:2948</text:p>
          </table:table-cell>
          <table:table-cell office:value-type="string" table:style-name="ce12">
            <text:p>879016,62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4:090701:776</text:p>
          </table:table-cell>
          <table:table-cell office:value-type="string" table:style-name="ce12">
            <text:p>1165652,48</text:p>
          </table:table-cell>
          <table:table-cell office:value-type="string" table:style-name="ce17">
            <text:p>09.03.2023</text:p>
          </table:table-cell>
          <table:table-cell office:value-type="string" table:style-name="ce17">
            <text:p>02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40301:17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40301:17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40301:17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40301:17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20101:166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20101:16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20101:33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120101:33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20101:33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20103:18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20103:18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20103:187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20103:18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20103:18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20104:10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20104:101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20104:103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20104:10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20104:105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20104:9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20104:99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00000:12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00000:12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2:010304:16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00000:211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10103:30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3:31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60102:13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000000:2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40201:193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10101:32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40301:10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40301:115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40301:147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40301:17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40301:172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120101:33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20101:34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120101:349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010140:5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000000:102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8:010135:68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08:502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00000:476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10102:4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4:77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10201:2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30701:42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60102:26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10:1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10111:1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10113:39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000000:126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40101:207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40101:20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40101:209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40101:210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40101:21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40101:21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40101:21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40101:23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40101:23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40101:30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40101:31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40301:107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40301:111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30701:2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30701:28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60101:716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20103:209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20103:20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20103:209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20103:21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20103:21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00000:171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00000:48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00000:5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5:000000:5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5:010103:78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80101:1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040101:20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40101:20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40101:21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40101:21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40101:215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40101:302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40101:303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40101:31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40101:312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40101:320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40101:203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40101:297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8:010131:415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03:325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40101:29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40101:299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40101:30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040101:302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40101:30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40101:304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40101:30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40101:21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40101:22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40101:22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40101:23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40101:236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40101:30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40101:302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40101:31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0:060501:6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466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00000:47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10101:363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10101:364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120101:17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120101:17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120101:17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120101:17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120101:343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120101:34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120101:34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010103:43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120101:16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120101:162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120101:162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120101:167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1:160201:509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010104:75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10104:81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10106:56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10106:56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10106:585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00000:130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00000:130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50501:9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120103:147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120103:14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120103:14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20103:18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20103:18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20103:18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120103:18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120103:185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120103:18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120103:19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10106:586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030601:13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30601:13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30601:138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30601:177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30601:185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030601:5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010104:770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010104:77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10104:775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10104:77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1:010104:77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10104:775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10104:776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120101:33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120101:335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120101:33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120101:339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120101:345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9:120101:402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120101:407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00000:1181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010104:776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010104:77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010201:1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010201:2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010201:2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010201:2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010201:2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1:060102:26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8:010176:9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20103:18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20103:186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20103:187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120103:188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20103:19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20104:101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20104:10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030701:42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060101:246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060101:713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060102:11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1:060102:12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060102:153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2:110201:10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110201:10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110201:7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110201:77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120101:3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120101:36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120101:36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120104:10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120104:10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120104:9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00000:11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00000:12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00000:12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10102:23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120102:5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120103:147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2:120103:183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120103:183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2:120103:184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120103:18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120103:190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120104:9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120202:13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120101:35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6:030401:20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40101:20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040101:206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040101:23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040301:10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40301:10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040301:110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040301:17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40301:17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120101:15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040101:208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040101:20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040101:20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040101:210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040101:21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40101:21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040101:235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040101:23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5:000000:10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8:010114:12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8:010131:4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5:010103:85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9:120101:162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9:120101:16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9:120101:16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9:120101:165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0:000000:17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0:000000:17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0:000000:21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1:010104:75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1:010104:767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1:010103:31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9:120101:16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9:120101:166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9:120101:16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9:120101:17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9:120101:17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9:120101:18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9:120101:18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1:060301:125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40101:31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7:040101:32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8:010166:357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4:070201:14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9:120101:15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9:120101:16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9:120101:177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9:120101:177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040101:303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7:040101:303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040101:30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040101:30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7:040101:30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040101:312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7:040101:312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5:050201:3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5:050202:6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5:050901:10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5:050901:9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040101:312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040101:20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40101:220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040101:22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040101:22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040101:22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040101:23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040101:23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040101:234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040101:30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040101:31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7:040101:396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2:110101:13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2:110101:13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2:110101:134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3:050102:208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3:050102:20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4:000000:18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4:000000:22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4:100401:46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7:040101:20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7:040101:225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7:040101:23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2:110102:161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7:040101:21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7:040101:217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7:040101:218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7:040101:220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7:040101:22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7:040101:298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5:030202:101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5:030202:10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5:030202:12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5:030202:97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5:030202:9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7:040101:29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7:040101:31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2:110201:118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2:110201:77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7:040101:30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040101:30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040101:30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7:040101:297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7:040101:297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040101:299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7:040101:299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7:040101:30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7:040101:30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040101:301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5:070201:8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0:010109:8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0:000000:12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1:000000:480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1:010102:101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9:120101:131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9:120101:131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9:120101:13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9:120101:13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9:120101:16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9:120101:337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9:120101:34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1:000000:236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1:010104:1166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1:010104:757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1:010104:81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9:120101:34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2:000000:127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2:000000:1301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5:000000:8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1:010106:562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1:010106:958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1:030601:18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1:030601:4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1:030601:56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1:030601:6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1:060101:71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1:060101:71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1:060101:71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2:070301:20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9:120101:34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9:120201:43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7:040101:20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7:040101:206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7:040101:21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040101:220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040101:225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040101:30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22:010307:426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3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2:110101:131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2:110101:132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2:110101:132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2:110101:133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2:110101:134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12:110101:13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2:110101:135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12:110201:56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12:110201:77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12:110201:7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12:110201:85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12:140401:44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13:010108:49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4:100401:46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5:010201:16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9:040101:21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9:120101:13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9:120101:131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9:120101:15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9:120101:334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9:120101:34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9:120101:35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9:120101:358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1:210801:37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15:030202:101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5:050201:3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1:010106:56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1:010106:57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2:000000:19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7:040101:217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7:030201:2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7:030201:62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7:030201:63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7:030201:6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7:040101:201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5:030101:100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25:010115:40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7:040101:21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7:040101:217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7:040101:217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7:040101:21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7:040101:21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7:040101:21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7:040101:22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7:040101:22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12:110102:11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12:110102:86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12:110102:92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12:110102:93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12:200701:101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15:030102:196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15:030102:283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15:050301:9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15:050302:5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15:060201:2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15:060201:53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15:070201:9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24:010110:132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24:060101:826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25:010114:65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7:040101:202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7:040101:21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7:040101:21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7:040101:219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7:040101:219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7:040101:220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7:040101:221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7:040101:23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7:040101:29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9:120101:180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9:120101:340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9:120101:341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9:120101:345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9:120101:35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9:120101:361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9:120101:361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7:040101:222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7:040101:222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7:040101:22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7:040101:225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7:040101:226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7:040101:229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7:040101:229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7:040101:22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0:000000:107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7:040101:29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7:040101:298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7:040101:298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7:040101:299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7:040101:312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7:040101:312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7:040101:313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7:040101:31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1:030601:176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1:030601:45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1:060101:714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7:040101:2332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7:040101:233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7:040101:233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7:040101:234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7:040101:235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7:040101:238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7:040101:298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7:040101:29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11:120101:2608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11:160201:4840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7:040101:300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9:120101:344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12:110101:129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12:110101:129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12:110102:945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12:110102:9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22:010301:1049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24:010110:407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24:070201:144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24:070201:145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24:070201:545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03:050102:208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03:050102:2083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03:050102:2084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03:050102:2086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04:090501:2101</text:p>
          </table:table-cell>
          <table:table-cell office:value-type="string" table:style-name="ce24">
            <text:p>09.03.2023</text:p>
          </table:table-cell>
          <table:table-cell office:value-type="string" table:style-name="ce24">
            <text:p>0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1891BD8AE53E519D6C5C29CDE889A514688E84FADF71B0CF6FC98263A0F32D54B80311F6F5B358B034800738B83356730D42F3AF9F20B745B24E5C5A12306F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15T12:23:22Z</dc:date>
    <meta:print-date>2021-01-19T14:00:54Z</meta:print-date>
  </office:meta>
</office:document-meta>
</file>