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28/2</text:p>
          </table:table-cell>
          <table:table-cell table:number-columns-repeated="2" table:style-name="ce2"/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35" table:style-name="ce2">
            <text:p>335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22" table:style-name="ce2">
            <text:p>22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5:030701:7493</text:p>
          </table:table-cell>
          <table:table-cell office:value-type="float" office:value="1881204.9" table:style-name="ce3">
            <text:p>1881204.9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4:060301:9236</text:p>
          </table:table-cell>
          <table:table-cell office:value-type="float" office:value="498043.77" table:style-name="ce3">
            <text:p>498043.7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6:050701:26</text:p>
          </table:table-cell>
          <table:table-cell office:value-type="float" office:value="16156.36" table:style-name="ce3">
            <text:p>16156.3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6:110801:1952</text:p>
          </table:table-cell>
          <table:table-cell office:value-type="float" office:value="17472.5" table:style-name="ce3">
            <text:p>17472.5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000000:1862</text:p>
          </table:table-cell>
          <table:table-cell office:value-type="float" office:value="330945.28000000003" table:style-name="ce3">
            <text:p>330945.2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080601:1176</text:p>
          </table:table-cell>
          <table:table-cell office:value-type="float" office:value="364262.21" table:style-name="ce3">
            <text:p>364262.2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080601:1177</text:p>
          </table:table-cell>
          <table:table-cell office:value-type="float" office:value="355815.09" table:style-name="ce3">
            <text:p>355815.0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080601:1178</text:p>
          </table:table-cell>
          <table:table-cell office:value-type="float" office:value="339092.25" table:style-name="ce3">
            <text:p>339092.2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080601:1179</text:p>
          </table:table-cell>
          <table:table-cell office:value-type="float" office:value="1042774.88" table:style-name="ce3">
            <text:p>1042774.8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080601:1180</text:p>
          </table:table-cell>
          <table:table-cell office:value-type="float" office:value="521253.66" table:style-name="ce3">
            <text:p>521253.6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080601:1182</text:p>
          </table:table-cell>
          <table:table-cell office:value-type="float" office:value="763420.21" table:style-name="ce3">
            <text:p>763420.2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080601:1183</text:p>
          </table:table-cell>
          <table:table-cell office:value-type="float" office:value="534389.87" table:style-name="ce3">
            <text:p>534389.8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080601:1185</text:p>
          </table:table-cell>
          <table:table-cell office:value-type="float" office:value="545946.84" table:style-name="ce3">
            <text:p>545946.8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080601:1186</text:p>
          </table:table-cell>
          <table:table-cell office:value-type="float" office:value="520362.75" table:style-name="ce3">
            <text:p>520362.7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080601:1188</text:p>
          </table:table-cell>
          <table:table-cell office:value-type="float" office:value="702553.1" table:style-name="ce3">
            <text:p>702553.1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080601:1189</text:p>
          </table:table-cell>
          <table:table-cell office:value-type="float" office:value="629669.59" table:style-name="ce3">
            <text:p>629669.5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8:020401:1338</text:p>
          </table:table-cell>
          <table:table-cell office:value-type="float" office:value="112102.16" table:style-name="ce3">
            <text:p>112102.1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8:020401:390</text:p>
          </table:table-cell>
          <table:table-cell office:value-type="float" office:value="111725.5" table:style-name="ce3">
            <text:p>111725.5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020501:389</text:p>
          </table:table-cell>
          <table:table-cell office:value-type="float" office:value="144158.91" table:style-name="ce3">
            <text:p>144158.9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020501:425</text:p>
          </table:table-cell>
          <table:table-cell office:value-type="float" office:value="144170" table:style-name="ce3">
            <text:p>144170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8:020501:830</text:p>
          </table:table-cell>
          <table:table-cell office:value-type="float" office:value="144181.09" table:style-name="ce3">
            <text:p>144181.0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060301:782</text:p>
          </table:table-cell>
          <table:table-cell office:value-type="float" office:value="52177.64" table:style-name="ce3">
            <text:p>52177.6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060301:783</text:p>
          </table:table-cell>
          <table:table-cell office:value-type="float" office:value="250789.73" table:style-name="ce3">
            <text:p>250789.7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060301:784</text:p>
          </table:table-cell>
          <table:table-cell office:value-type="float" office:value="237254.33" table:style-name="ce3">
            <text:p>237254.3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50401:3339</text:p>
          </table:table-cell>
          <table:table-cell office:value-type="float" office:value="20224" table:style-name="ce3">
            <text:p>20224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50401:3342</text:p>
          </table:table-cell>
          <table:table-cell office:value-type="float" office:value="608975.41" table:style-name="ce3">
            <text:p>608975.4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50401:3345</text:p>
          </table:table-cell>
          <table:table-cell office:value-type="float" office:value="607100.56000000006" table:style-name="ce3">
            <text:p>607100.5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50401:3349</text:p>
          </table:table-cell>
          <table:table-cell office:value-type="float" office:value="671001.59999999998" table:style-name="ce3">
            <text:p>671001.6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50401:3350</text:p>
          </table:table-cell>
          <table:table-cell office:value-type="float" office:value="668333.28" table:style-name="ce3">
            <text:p>668333.2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50401:3352</text:p>
          </table:table-cell>
          <table:table-cell office:value-type="float" office:value="663027.21" table:style-name="ce3">
            <text:p>663027.2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50401:3353</text:p>
          </table:table-cell>
          <table:table-cell office:value-type="float" office:value="660390.6" table:style-name="ce3">
            <text:p>660390.6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50401:3355</text:p>
          </table:table-cell>
          <table:table-cell office:value-type="float" office:value="673027.61" table:style-name="ce3">
            <text:p>673027.6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50401:3356</text:p>
          </table:table-cell>
          <table:table-cell office:value-type="float" office:value="670296.55000000005" table:style-name="ce3">
            <text:p>670296.5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50401:3358</text:p>
          </table:table-cell>
          <table:table-cell office:value-type="float" office:value="664867.63" table:style-name="ce3">
            <text:p>664867.6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50401:3359</text:p>
          </table:table-cell>
          <table:table-cell office:value-type="float" office:value="662169.68000000005" table:style-name="ce3">
            <text:p>662169.6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50401:3361</text:p>
          </table:table-cell>
          <table:table-cell office:value-type="float" office:value="657870.43000000005" table:style-name="ce3">
            <text:p>657870.4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50401:3362</text:p>
          </table:table-cell>
          <table:table-cell office:value-type="float" office:value="673680.57" table:style-name="ce3">
            <text:p>673680.5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11401:3476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11401:3477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11401:3478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11401:3480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11401:3481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11401:3482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11401:3483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11401:3493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11401:3494</text:p>
          </table:table-cell>
          <table:table-cell office:value-type="float" office:value="245964.25" table:style-name="ce3">
            <text:p>245964.2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40801:5256</text:p>
          </table:table-cell>
          <table:table-cell office:value-type="float" office:value="522204.02" table:style-name="ce3">
            <text:p>522204.0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40801:5259</text:p>
          </table:table-cell>
          <table:table-cell office:value-type="float" office:value="516245.84" table:style-name="ce3">
            <text:p>516245.8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40801:5262</text:p>
          </table:table-cell>
          <table:table-cell office:value-type="float" office:value="531124.78" table:style-name="ce3">
            <text:p>531124.7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40801:5265</text:p>
          </table:table-cell>
          <table:table-cell office:value-type="float" office:value="519039.88" table:style-name="ce3">
            <text:p>519039.8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40801:5268</text:p>
          </table:table-cell>
          <table:table-cell office:value-type="float" office:value="539025.99" table:style-name="ce3">
            <text:p>539025.9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30702:96</text:p>
          </table:table-cell>
          <table:table-cell office:value-type="float" office:value="612121.59999999998" table:style-name="ce3">
            <text:p>612121.6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30901:1725</text:p>
          </table:table-cell>
          <table:table-cell office:value-type="float" office:value="413466.66" table:style-name="ce3">
            <text:p>413466.6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40601:1004</text:p>
          </table:table-cell>
          <table:table-cell office:value-type="float" office:value="67491.990000000005" table:style-name="ce3">
            <text:p>67491.9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72301:2085</text:p>
          </table:table-cell>
          <table:table-cell office:value-type="float" office:value="441833.77" table:style-name="ce3">
            <text:p>441833.7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4:090501:2048</text:p>
          </table:table-cell>
          <table:table-cell office:value-type="float" office:value="445283.37" table:style-name="ce3">
            <text:p>445283.3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000000:4925</text:p>
          </table:table-cell>
          <table:table-cell office:value-type="float" office:value="71400" table:style-name="ce3">
            <text:p>71400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040601:2416</text:p>
          </table:table-cell>
          <table:table-cell office:value-type="float" office:value="321540.73" table:style-name="ce3">
            <text:p>321540.7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071101:1935</text:p>
          </table:table-cell>
          <table:table-cell office:value-type="float" office:value="35991" table:style-name="ce3">
            <text:p>35991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90901:1027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130401:1882</text:p>
          </table:table-cell>
          <table:table-cell office:value-type="float" office:value="12150" table:style-name="ce3">
            <text:p>12150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3:000000:1108</text:p>
          </table:table-cell>
          <table:table-cell office:value-type="float" office:value="1060531.3600000001" table:style-name="ce3">
            <text:p>1060531.3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5:130701:286</text:p>
          </table:table-cell>
          <table:table-cell office:value-type="float" office:value="137200" table:style-name="ce3">
            <text:p>137200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00000:1048</text:p>
          </table:table-cell>
          <table:table-cell office:value-type="float" office:value="112943573.55" table:style-name="ce3">
            <text:p>112943573.5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00000:12812</text:p>
          </table:table-cell>
          <table:table-cell office:value-type="float" office:value="99538.27" table:style-name="ce3">
            <text:p>99538.2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00000:1495</text:p>
          </table:table-cell>
          <table:table-cell office:value-type="float" office:value="581400393.35000002" table:style-name="ce3">
            <text:p>581400393.3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41801:7024</text:p>
          </table:table-cell>
          <table:table-cell office:value-type="float" office:value="583037.55000000005" table:style-name="ce3">
            <text:p>583037.5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80801:290</text:p>
          </table:table-cell>
          <table:table-cell office:value-type="float" office:value="31000" table:style-name="ce3">
            <text:p>31000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20501:1333</text:p>
          </table:table-cell>
          <table:table-cell office:value-type="float" office:value="1015588" table:style-name="ce3">
            <text:p>1015588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32301:2226</text:p>
          </table:table-cell>
          <table:table-cell office:value-type="float" office:value="610264.74" table:style-name="ce3">
            <text:p>610264.7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32501:3600</text:p>
          </table:table-cell>
          <table:table-cell office:value-type="float" office:value="33550" table:style-name="ce3">
            <text:p>33550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40601:1005</text:p>
          </table:table-cell>
          <table:table-cell office:value-type="float" office:value="66770.66" table:style-name="ce3">
            <text:p>66770.6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70801:776</text:p>
          </table:table-cell>
          <table:table-cell office:value-type="float" office:value="614869.18999999994" table:style-name="ce3">
            <text:p>614869.1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71401:323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201201:604</text:p>
          </table:table-cell>
          <table:table-cell office:value-type="float" office:value="580925.09" table:style-name="ce3">
            <text:p>580925.0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201201:605</text:p>
          </table:table-cell>
          <table:table-cell office:value-type="float" office:value="584445.85" table:style-name="ce3">
            <text:p>584445.8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201201:608</text:p>
          </table:table-cell>
          <table:table-cell office:value-type="float" office:value="1171238.8700000001" table:style-name="ce3">
            <text:p>1171238.8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201201:611</text:p>
          </table:table-cell>
          <table:table-cell office:value-type="float" office:value="593834.54" table:style-name="ce3">
            <text:p>593834.5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3:120901:1312</text:p>
          </table:table-cell>
          <table:table-cell office:value-type="float" office:value="1148698.74" table:style-name="ce3">
            <text:p>1148698.7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3:120901:1313</text:p>
          </table:table-cell>
          <table:table-cell office:value-type="float" office:value="1148711.77" table:style-name="ce3">
            <text:p>1148711.7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3:120901:1314</text:p>
          </table:table-cell>
          <table:table-cell office:value-type="float" office:value="1221536.44" table:style-name="ce3">
            <text:p>1221536.4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4:071201:24</text:p>
          </table:table-cell>
          <table:table-cell office:value-type="float" office:value="1093742.75" table:style-name="ce3">
            <text:p>1093742.7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4:060301:1843</text:p>
          </table:table-cell>
          <table:table-cell office:value-type="float" office:value="2065824.5" table:style-name="ce3">
            <text:p>2065824.5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4:060301:1844</text:p>
          </table:table-cell>
          <table:table-cell office:value-type="float" office:value="825762.5" table:style-name="ce3">
            <text:p>825762.5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4:060301:1857</text:p>
          </table:table-cell>
          <table:table-cell office:value-type="float" office:value="826072.5" table:style-name="ce3">
            <text:p>826072.5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4:060301:2044</text:p>
          </table:table-cell>
          <table:table-cell office:value-type="float" office:value="825933" table:style-name="ce3">
            <text:p>825933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0:000000:2296</text:p>
          </table:table-cell>
          <table:table-cell office:value-type="float" office:value="1118881.7" table:style-name="ce3">
            <text:p>1118881.7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050701:1132</text:p>
          </table:table-cell>
          <table:table-cell office:value-type="float" office:value="675227.3" table:style-name="ce3">
            <text:p>675227.3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071101:1938</text:p>
          </table:table-cell>
          <table:table-cell office:value-type="float" office:value="77252" table:style-name="ce3">
            <text:p>77252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090901:1030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090901:1031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110601:1136</text:p>
          </table:table-cell>
          <table:table-cell office:value-type="float" office:value="69902" table:style-name="ce3">
            <text:p>69902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120501:888</text:p>
          </table:table-cell>
          <table:table-cell office:value-type="float" office:value="332660659" table:style-name="ce3">
            <text:p>332660659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130301:1359</text:p>
          </table:table-cell>
          <table:table-cell office:value-type="float" office:value="53411.28" table:style-name="ce3">
            <text:p>53411.2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150501:585</text:p>
          </table:table-cell>
          <table:table-cell office:value-type="float" office:value="43659" table:style-name="ce3">
            <text:p>43659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3:120601:700</text:p>
          </table:table-cell>
          <table:table-cell office:value-type="float" office:value="492993872.99000001" table:style-name="ce3">
            <text:p>492993872.9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3:160301:416</text:p>
          </table:table-cell>
          <table:table-cell office:value-type="float" office:value="245899417.5" table:style-name="ce3">
            <text:p>245899417.5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3:260401:915</text:p>
          </table:table-cell>
          <table:table-cell office:value-type="float" office:value="457750.8" table:style-name="ce3">
            <text:p>457750.8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4:030601:165</text:p>
          </table:table-cell>
          <table:table-cell office:value-type="float" office:value="297114" table:style-name="ce3">
            <text:p>297114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6:050701:2616</text:p>
          </table:table-cell>
          <table:table-cell office:value-type="float" office:value="523572806.79000002" table:style-name="ce3">
            <text:p>523572806.7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6:110801:1008</text:p>
          </table:table-cell>
          <table:table-cell office:value-type="float" office:value="41441" table:style-name="ce3">
            <text:p>41441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6:110801:999</text:p>
          </table:table-cell>
          <table:table-cell office:value-type="float" office:value="17472.5" table:style-name="ce3">
            <text:p>17472.5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6:120301:460</text:p>
          </table:table-cell>
          <table:table-cell office:value-type="float" office:value="535401648.06" table:style-name="ce3">
            <text:p>535401648.0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060701:1071</text:p>
          </table:table-cell>
          <table:table-cell office:value-type="float" office:value="2277614.7000000002" table:style-name="ce3">
            <text:p>2277614.7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7:110501:954</text:p>
          </table:table-cell>
          <table:table-cell office:value-type="float" office:value="166416.6" table:style-name="ce3">
            <text:p>166416.6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7:200601:1605</text:p>
          </table:table-cell>
          <table:table-cell office:value-type="float" office:value="56543.12" table:style-name="ce3">
            <text:p>56543.1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7:200601:1606</text:p>
          </table:table-cell>
          <table:table-cell office:value-type="float" office:value="54859.74" table:style-name="ce3">
            <text:p>54859.7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7:200601:1609</text:p>
          </table:table-cell>
          <table:table-cell office:value-type="float" office:value="6433.74" table:style-name="ce3">
            <text:p>6433.7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7:200601:1612</text:p>
          </table:table-cell>
          <table:table-cell office:value-type="float" office:value="825090.8" table:style-name="ce3">
            <text:p>825090.8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7:200601:1615</text:p>
          </table:table-cell>
          <table:table-cell office:value-type="float" office:value="812928.88" table:style-name="ce3">
            <text:p>812928.8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7:200601:1618</text:p>
          </table:table-cell>
          <table:table-cell office:value-type="float" office:value="814058.62" table:style-name="ce3">
            <text:p>814058.6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7:200601:1619</text:p>
          </table:table-cell>
          <table:table-cell office:value-type="float" office:value="57638.47" table:style-name="ce3">
            <text:p>57638.4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8:020401:1359</text:p>
          </table:table-cell>
          <table:table-cell office:value-type="float" office:value="22294.2" table:style-name="ce3">
            <text:p>22294.2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8:020401:1360</text:p>
          </table:table-cell>
          <table:table-cell office:value-type="float" office:value="112122.52" table:style-name="ce3">
            <text:p>112122.5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000000:285</text:p>
          </table:table-cell>
          <table:table-cell office:value-type="float" office:value="172986225.12" table:style-name="ce3">
            <text:p>172986225.1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000000:451</text:p>
          </table:table-cell>
          <table:table-cell office:value-type="float" office:value="6154.8" table:style-name="ce3">
            <text:p>6154.8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000000:6117</text:p>
          </table:table-cell>
          <table:table-cell office:value-type="float" office:value="174407.16" table:style-name="ce3">
            <text:p>174407.1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060401:1155</text:p>
          </table:table-cell>
          <table:table-cell office:value-type="float" office:value="133283.88" table:style-name="ce3">
            <text:p>133283.8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060401:1156</text:p>
          </table:table-cell>
          <table:table-cell office:value-type="float" office:value="4976.25" table:style-name="ce3">
            <text:p>4976.2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40601:1078</text:p>
          </table:table-cell>
          <table:table-cell office:value-type="float" office:value="270163.32" table:style-name="ce3">
            <text:p>270163.3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150401:3363</text:p>
          </table:table-cell>
          <table:table-cell office:value-type="float" office:value="128857.60000000001" table:style-name="ce3">
            <text:p>128857.6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150401:3365</text:p>
          </table:table-cell>
          <table:table-cell office:value-type="float" office:value="128857.60000000001" table:style-name="ce3">
            <text:p>128857.6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150401:3366</text:p>
          </table:table-cell>
          <table:table-cell office:value-type="float" office:value="128857.60000000001" table:style-name="ce3">
            <text:p>128857.6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150401:3368</text:p>
          </table:table-cell>
          <table:table-cell office:value-type="float" office:value="128857.60000000001" table:style-name="ce3">
            <text:p>128857.6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150401:3369</text:p>
          </table:table-cell>
          <table:table-cell office:value-type="float" office:value="128857.60000000001" table:style-name="ce3">
            <text:p>128857.6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150401:3371</text:p>
          </table:table-cell>
          <table:table-cell office:value-type="float" office:value="128857.60000000001" table:style-name="ce3">
            <text:p>128857.6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150401:3372</text:p>
          </table:table-cell>
          <table:table-cell office:value-type="float" office:value="128857.60000000001" table:style-name="ce3">
            <text:p>128857.6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150401:3374</text:p>
          </table:table-cell>
          <table:table-cell office:value-type="float" office:value="128857.60000000001" table:style-name="ce3">
            <text:p>128857.6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150501:6291</text:p>
          </table:table-cell>
          <table:table-cell office:value-type="float" office:value="603844.93999999994" table:style-name="ce3">
            <text:p>603844.9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150501:6292</text:p>
          </table:table-cell>
          <table:table-cell office:value-type="float" office:value="625500.22" table:style-name="ce3">
            <text:p>625500.2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150501:6294</text:p>
          </table:table-cell>
          <table:table-cell office:value-type="float" office:value="698779.69" table:style-name="ce3">
            <text:p>698779.6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150501:6295</text:p>
          </table:table-cell>
          <table:table-cell office:value-type="float" office:value="33394.35" table:style-name="ce3">
            <text:p>33394.3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150501:6297</text:p>
          </table:table-cell>
          <table:table-cell office:value-type="float" office:value="608837.67000000004" table:style-name="ce3">
            <text:p>608837.6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150501:6298</text:p>
          </table:table-cell>
          <table:table-cell office:value-type="float" office:value="611191.39" table:style-name="ce3">
            <text:p>611191.3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150501:6300</text:p>
          </table:table-cell>
          <table:table-cell office:value-type="float" office:value="615923.87" table:style-name="ce3">
            <text:p>615923.8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150501:6301</text:p>
          </table:table-cell>
          <table:table-cell office:value-type="float" office:value="618302.69999999995" table:style-name="ce3">
            <text:p>618302.7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150501:6303</text:p>
          </table:table-cell>
          <table:table-cell office:value-type="float" office:value="623091.4" table:style-name="ce3">
            <text:p>623091.4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00000:13038</text:p>
          </table:table-cell>
          <table:table-cell office:value-type="float" office:value="552433.88" table:style-name="ce3">
            <text:p>552433.8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00000:13039</text:p>
          </table:table-cell>
          <table:table-cell office:value-type="float" office:value="1645503.42" table:style-name="ce3">
            <text:p>1645503.4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40701:2253</text:p>
          </table:table-cell>
          <table:table-cell office:value-type="float" office:value="415841.92" table:style-name="ce3">
            <text:p>415841.9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80101:810</text:p>
          </table:table-cell>
          <table:table-cell office:value-type="float" office:value="2414034.9" table:style-name="ce3">
            <text:p>2414034.9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80102:5112</text:p>
          </table:table-cell>
          <table:table-cell office:value-type="float" office:value="607857.47" table:style-name="ce3">
            <text:p>607857.4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90103:5278</text:p>
          </table:table-cell>
          <table:table-cell office:value-type="float" office:value="77072.12" table:style-name="ce3">
            <text:p>77072.1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200701:2726</text:p>
          </table:table-cell>
          <table:table-cell office:value-type="float" office:value="1098608.8400000001" table:style-name="ce3">
            <text:p>1098608.8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4:010101:1498</text:p>
          </table:table-cell>
          <table:table-cell office:value-type="float" office:value="3102737.66" table:style-name="ce3">
            <text:p>3102737.6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4:010103:5469</text:p>
          </table:table-cell>
          <table:table-cell office:value-type="float" office:value="2232025.5" table:style-name="ce3">
            <text:p>2232025.5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4:100101:231</text:p>
          </table:table-cell>
          <table:table-cell office:value-type="float" office:value="2726955.53" table:style-name="ce3">
            <text:p>2726955.5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7:010944:16</text:p>
          </table:table-cell>
          <table:table-cell office:value-type="float" office:value="480618.79" table:style-name="ce3">
            <text:p>480618.7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9:010103:32991</text:p>
          </table:table-cell>
          <table:table-cell office:value-type="float" office:value="73131.67" table:style-name="ce3">
            <text:p>73131.6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9:010110:30215</text:p>
          </table:table-cell>
          <table:table-cell office:value-type="float" office:value="729671.1" table:style-name="ce3">
            <text:p>729671.1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0:010102:2874</text:p>
          </table:table-cell>
          <table:table-cell office:value-type="float" office:value="2428794.2000000002" table:style-name="ce3">
            <text:p>2428794.2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2:010202:8792</text:p>
          </table:table-cell>
          <table:table-cell office:value-type="float" office:value="114558.81" table:style-name="ce3">
            <text:p>114558.8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2:010211:1763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10601:2196</text:p>
          </table:table-cell>
          <table:table-cell office:value-type="float" office:value="225586.18" table:style-name="ce3">
            <text:p>225586.1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3:050102:19</text:p>
          </table:table-cell>
          <table:table-cell office:value-type="float" office:value="500437.01" table:style-name="ce3">
            <text:p>500437.0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4:030301:1350</text:p>
          </table:table-cell>
          <table:table-cell office:value-type="float" office:value="313596.03999999998" table:style-name="ce3">
            <text:p>313596.0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4:050101:7461</text:p>
          </table:table-cell>
          <table:table-cell office:value-type="float" office:value="52891.43" table:style-name="ce3">
            <text:p>52891.4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8:170301:466</text:p>
          </table:table-cell>
          <table:table-cell office:value-type="float" office:value="671181.93" table:style-name="ce3">
            <text:p>671181.9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9:010301:1237</text:p>
          </table:table-cell>
          <table:table-cell office:value-type="float" office:value="1299594.71" table:style-name="ce3">
            <text:p>1299594.7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0:010151:2465</text:p>
          </table:table-cell>
          <table:table-cell office:value-type="float" office:value="553818.66" table:style-name="ce3">
            <text:p>553818.6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060101:2888</text:p>
          </table:table-cell>
          <table:table-cell office:value-type="float" office:value="1507399.36" table:style-name="ce3">
            <text:p>1507399.3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080101:1970</text:p>
          </table:table-cell>
          <table:table-cell office:value-type="float" office:value="526749.9" table:style-name="ce3">
            <text:p>526749.9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100401:692</text:p>
          </table:table-cell>
          <table:table-cell office:value-type="float" office:value="1376547.23" table:style-name="ce3">
            <text:p>1376547.2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110301:2478</text:p>
          </table:table-cell>
          <table:table-cell office:value-type="float" office:value="1177892.25" table:style-name="ce3">
            <text:p>1177892.2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150301:1779</text:p>
          </table:table-cell>
          <table:table-cell office:value-type="float" office:value="3607496.27" table:style-name="ce3">
            <text:p>3607496.2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150301:2117</text:p>
          </table:table-cell>
          <table:table-cell office:value-type="float" office:value="9165763.1600000001" table:style-name="ce3">
            <text:p>9165763.1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150301:2150</text:p>
          </table:table-cell>
          <table:table-cell office:value-type="float" office:value="5729793.1299999999" table:style-name="ce3">
            <text:p>5729793.1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150301:2186</text:p>
          </table:table-cell>
          <table:table-cell office:value-type="float" office:value="6029283.3799999999" table:style-name="ce3">
            <text:p>6029283.3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150301:2254</text:p>
          </table:table-cell>
          <table:table-cell office:value-type="float" office:value="2177856" table:style-name="ce3">
            <text:p>2177856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160901:370</text:p>
          </table:table-cell>
          <table:table-cell office:value-type="float" office:value="115078.61" table:style-name="ce3">
            <text:p>115078.6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1:060301:1412</text:p>
          </table:table-cell>
          <table:table-cell office:value-type="float" office:value="665312.37" table:style-name="ce3">
            <text:p>665312.3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080101:2911</text:p>
          </table:table-cell>
          <table:table-cell office:value-type="float" office:value="779678.33" table:style-name="ce3">
            <text:p>779678.3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2:000000:1707</text:p>
          </table:table-cell>
          <table:table-cell office:value-type="float" office:value="1953447.04" table:style-name="ce3">
            <text:p>1953447.0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2:000000:1829</text:p>
          </table:table-cell>
          <table:table-cell office:value-type="float" office:value="1573985.82" table:style-name="ce3">
            <text:p>1573985.8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010105:4647</text:p>
          </table:table-cell>
          <table:table-cell office:value-type="float" office:value="228595.4" table:style-name="ce3">
            <text:p>228595.4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20102:3524</text:p>
          </table:table-cell>
          <table:table-cell office:value-type="float" office:value="1209319.6499999999" table:style-name="ce3">
            <text:p>1209319.6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060201:1429</text:p>
          </table:table-cell>
          <table:table-cell office:value-type="float" office:value="511007.21" table:style-name="ce3">
            <text:p>511007.2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070102:1780</text:p>
          </table:table-cell>
          <table:table-cell office:value-type="float" office:value="6698964.4299999997" table:style-name="ce3">
            <text:p>6698964.4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80101:1673</text:p>
          </table:table-cell>
          <table:table-cell office:value-type="float" office:value="1938269.14" table:style-name="ce3">
            <text:p>1938269.1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130102:296</text:p>
          </table:table-cell>
          <table:table-cell office:value-type="float" office:value="925529.46" table:style-name="ce3">
            <text:p>925529.4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3:140201:3549</text:p>
          </table:table-cell>
          <table:table-cell office:value-type="float" office:value="6661869.1200000001" table:style-name="ce3">
            <text:p>6661869.1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4:010102:138</text:p>
          </table:table-cell>
          <table:table-cell office:value-type="float" office:value="1018006.26" table:style-name="ce3">
            <text:p>1018006.2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4:010102:15430</text:p>
          </table:table-cell>
          <table:table-cell office:value-type="float" office:value="148212.04999999999" table:style-name="ce3">
            <text:p>148212.0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4:010102:3598</text:p>
          </table:table-cell>
          <table:table-cell office:value-type="float" office:value="518418.93" table:style-name="ce3">
            <text:p>518418.9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5:201101:1267</text:p>
          </table:table-cell>
          <table:table-cell office:value-type="float" office:value="1369621.61" table:style-name="ce3">
            <text:p>1369621.6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000000:2128</text:p>
          </table:table-cell>
          <table:table-cell office:value-type="float" office:value="237834304.24000001" table:style-name="ce3">
            <text:p>237834304.2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000000:4927</text:p>
          </table:table-cell>
          <table:table-cell office:value-type="float" office:value="688613.49" table:style-name="ce3">
            <text:p>688613.4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000000:4928</text:p>
          </table:table-cell>
          <table:table-cell office:value-type="float" office:value="588703.05000000005" table:style-name="ce3">
            <text:p>588703.0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010102:8810</text:p>
          </table:table-cell>
          <table:table-cell office:value-type="float" office:value="11601400.039999999" table:style-name="ce3">
            <text:p>11601400.0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010104:10038</text:p>
          </table:table-cell>
          <table:table-cell office:value-type="float" office:value="364160.8" table:style-name="ce3">
            <text:p>364160.8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1:010104:11891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010104:11892</text:p>
          </table:table-cell>
          <table:table-cell office:value-type="float" office:value="443077.41" table:style-name="ce3">
            <text:p>443077.4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010104:11893</text:p>
          </table:table-cell>
          <table:table-cell office:value-type="float" office:value="262682.52" table:style-name="ce3">
            <text:p>262682.5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010106:10040</text:p>
          </table:table-cell>
          <table:table-cell office:value-type="float" office:value="3132955.09" table:style-name="ce3">
            <text:p>3132955.0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020601:2959</text:p>
          </table:table-cell>
          <table:table-cell office:value-type="float" office:value="2408225.4300000002" table:style-name="ce3">
            <text:p>2408225.4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020701:1784</text:p>
          </table:table-cell>
          <table:table-cell office:value-type="float" office:value="501857.83" table:style-name="ce3">
            <text:p>501857.8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1:050101:2586</text:p>
          </table:table-cell>
          <table:table-cell office:value-type="float" office:value="55535.51" table:style-name="ce3">
            <text:p>55535.5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150201:1481</text:p>
          </table:table-cell>
          <table:table-cell office:value-type="float" office:value="1261320.7" table:style-name="ce3">
            <text:p>1261320.7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000000:1089</text:p>
          </table:table-cell>
          <table:table-cell office:value-type="float" office:value="442553.65" table:style-name="ce3">
            <text:p>442553.6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010101:2954</text:p>
          </table:table-cell>
          <table:table-cell office:value-type="float" office:value="694157.71" table:style-name="ce3">
            <text:p>694157.7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170201:664</text:p>
          </table:table-cell>
          <table:table-cell office:value-type="float" office:value="2074354.17" table:style-name="ce3">
            <text:p>2074354.1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3:040301:1693</text:p>
          </table:table-cell>
          <table:table-cell office:value-type="float" office:value="2343955.39" table:style-name="ce3">
            <text:p>2343955.3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3:070301:926</text:p>
          </table:table-cell>
          <table:table-cell office:value-type="float" office:value="1770797.52" table:style-name="ce3">
            <text:p>1770797.5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4:090901:1754</text:p>
          </table:table-cell>
          <table:table-cell office:value-type="float" office:value="747743.52" table:style-name="ce3">
            <text:p>747743.5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5:010104:219</text:p>
          </table:table-cell>
          <table:table-cell office:value-type="float" office:value="439778.25" table:style-name="ce3">
            <text:p>439778.2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5:010109:1172</text:p>
          </table:table-cell>
          <table:table-cell office:value-type="float" office:value="505580.25" table:style-name="ce3">
            <text:p>505580.2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5:090101:2284</text:p>
          </table:table-cell>
          <table:table-cell office:value-type="float" office:value="394245.84" table:style-name="ce3">
            <text:p>394245.8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5:090101:2285</text:p>
          </table:table-cell>
          <table:table-cell office:value-type="float" office:value="536174.35" table:style-name="ce3">
            <text:p>536174.3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5:170103:432</text:p>
          </table:table-cell>
          <table:table-cell office:value-type="float" office:value="1173889.1200000001" table:style-name="ce3">
            <text:p>1173889.1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6:030101:480</text:p>
          </table:table-cell>
          <table:table-cell office:value-type="float" office:value="1213085.67" table:style-name="ce3">
            <text:p>1213085.6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10401:7907</text:p>
          </table:table-cell>
          <table:table-cell office:value-type="float" office:value="361084.59" table:style-name="ce3">
            <text:p>361084.5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30101:7143</text:p>
          </table:table-cell>
          <table:table-cell office:value-type="float" office:value="1498668.74" table:style-name="ce3">
            <text:p>1498668.7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30101:7144</text:p>
          </table:table-cell>
          <table:table-cell office:value-type="float" office:value="1404973.99" table:style-name="ce3">
            <text:p>1404973.9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40904:6825</text:p>
          </table:table-cell>
          <table:table-cell office:value-type="float" office:value="737385.6" table:style-name="ce3">
            <text:p>737385.6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50102:2521</text:p>
          </table:table-cell>
          <table:table-cell office:value-type="float" office:value="1027287.97" table:style-name="ce3">
            <text:p>1027287.9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90501:12537</text:p>
          </table:table-cell>
          <table:table-cell office:value-type="float" office:value="478427.38" table:style-name="ce3">
            <text:p>478427.3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90501:12538</text:p>
          </table:table-cell>
          <table:table-cell office:value-type="float" office:value="384279.02" table:style-name="ce3">
            <text:p>384279.0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90501:12540</text:p>
          </table:table-cell>
          <table:table-cell office:value-type="float" office:value="576418.53" table:style-name="ce3">
            <text:p>576418.5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90501:12541</text:p>
          </table:table-cell>
          <table:table-cell office:value-type="float" office:value="384279.02" table:style-name="ce3">
            <text:p>384279.0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90501:12543</text:p>
          </table:table-cell>
          <table:table-cell office:value-type="float" office:value="386200.42" table:style-name="ce3">
            <text:p>386200.4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90501:12544</text:p>
          </table:table-cell>
          <table:table-cell office:value-type="float" office:value="384279.02" table:style-name="ce3">
            <text:p>384279.0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90501:12546</text:p>
          </table:table-cell>
          <table:table-cell office:value-type="float" office:value="386200.42" table:style-name="ce3">
            <text:p>386200.4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90501:12547</text:p>
          </table:table-cell>
          <table:table-cell office:value-type="float" office:value="849256.64" table:style-name="ce3">
            <text:p>849256.6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130501:1518</text:p>
          </table:table-cell>
          <table:table-cell office:value-type="float" office:value="2632283.29" table:style-name="ce3">
            <text:p>2632283.2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140301:1056</text:p>
          </table:table-cell>
          <table:table-cell office:value-type="float" office:value="1412508.21" table:style-name="ce3">
            <text:p>1412508.2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170101:3178</text:p>
          </table:table-cell>
          <table:table-cell office:value-type="float" office:value="1045375" table:style-name="ce3">
            <text:p>1045375.0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3:010108:5034</text:p>
          </table:table-cell>
          <table:table-cell office:value-type="float" office:value="475268.84" table:style-name="ce3">
            <text:p>475268.8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3:070101:1668</text:p>
          </table:table-cell>
          <table:table-cell office:value-type="float" office:value="1858957.66" table:style-name="ce3">
            <text:p>1858957.6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3:070101:1669</text:p>
          </table:table-cell>
          <table:table-cell office:value-type="float" office:value="69931.11" table:style-name="ce3">
            <text:p>69931.1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3:070301:1464</text:p>
          </table:table-cell>
          <table:table-cell office:value-type="float" office:value="964154.28" table:style-name="ce3">
            <text:p>964154.2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4:010101:6571</text:p>
          </table:table-cell>
          <table:table-cell office:value-type="float" office:value="1663454.59" table:style-name="ce3">
            <text:p>1663454.5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4:010103:5471</text:p>
          </table:table-cell>
          <table:table-cell office:value-type="float" office:value="1419786.77" table:style-name="ce3">
            <text:p>1419786.7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4:010103:5472</text:p>
          </table:table-cell>
          <table:table-cell office:value-type="float" office:value="2103659.2200000002" table:style-name="ce3">
            <text:p>2103659.2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4:020101:2780</text:p>
          </table:table-cell>
          <table:table-cell office:value-type="float" office:value="906700.81" table:style-name="ce3">
            <text:p>906700.8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4:050101:1528</text:p>
          </table:table-cell>
          <table:table-cell office:value-type="float" office:value="832095.56" table:style-name="ce3">
            <text:p>832095.5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4:110101:175</text:p>
          </table:table-cell>
          <table:table-cell office:value-type="float" office:value="963587.15" table:style-name="ce3">
            <text:p>963587.1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5:010104:8575</text:p>
          </table:table-cell>
          <table:table-cell office:value-type="float" office:value="2014678.02" table:style-name="ce3">
            <text:p>2014678.0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5:010104:8576</text:p>
          </table:table-cell>
          <table:table-cell office:value-type="float" office:value="2631362.08" table:style-name="ce3">
            <text:p>2631362.0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5:040202:469</text:p>
          </table:table-cell>
          <table:table-cell office:value-type="float" office:value="348715.03" table:style-name="ce3">
            <text:p>348715.0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5:040301:5711</text:p>
          </table:table-cell>
          <table:table-cell office:value-type="float" office:value="6051860.96" table:style-name="ce3">
            <text:p>6051860.9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5:060202:46</text:p>
          </table:table-cell>
          <table:table-cell office:value-type="float" office:value="502155.47" table:style-name="ce3">
            <text:p>502155.4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8:000000:1317</text:p>
          </table:table-cell>
          <table:table-cell office:value-type="float" office:value="1122301.93" table:style-name="ce3">
            <text:p>1122301.9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8:010119:1694</text:p>
          </table:table-cell>
          <table:table-cell office:value-type="float" office:value="1138739.6000000001" table:style-name="ce3">
            <text:p>1138739.6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8:010119:1695</text:p>
          </table:table-cell>
          <table:table-cell office:value-type="float" office:value="1157025.31" table:style-name="ce3">
            <text:p>1157025.3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8:010136:619</text:p>
          </table:table-cell>
          <table:table-cell office:value-type="float" office:value="852663.45" table:style-name="ce3">
            <text:p>852663.4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8:010142:1324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8:010146:1444</text:p>
          </table:table-cell>
          <table:table-cell office:value-type="float" office:value="1597645.19" table:style-name="ce3">
            <text:p>1597645.1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8:010159:5008</text:p>
          </table:table-cell>
          <table:table-cell office:value-type="float" office:value="583004.81999999995" table:style-name="ce3">
            <text:p>583004.8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9:010103:32992</text:p>
          </table:table-cell>
          <table:table-cell office:value-type="float" office:value="1051739.6000000001" table:style-name="ce3">
            <text:p>1051739.6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9:010103:32994</text:p>
          </table:table-cell>
          <table:table-cell office:value-type="float" office:value="54848.76" table:style-name="ce3">
            <text:p>54848.7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9:010107:2654</text:p>
          </table:table-cell>
          <table:table-cell office:value-type="float" office:value="1270691.01" table:style-name="ce3">
            <text:p>1270691.0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9:010109:2287</text:p>
          </table:table-cell>
          <table:table-cell office:value-type="float" office:value="1119088.8400000001" table:style-name="ce3">
            <text:p>1119088.8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9:010110:32773</text:p>
          </table:table-cell>
          <table:table-cell office:value-type="float" office:value="2032662.7" table:style-name="ce3">
            <text:p>2032662.7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9:010112:17440</text:p>
          </table:table-cell>
          <table:table-cell office:value-type="float" office:value="2029274.85" table:style-name="ce3">
            <text:p>2029274.8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9:010112:20096</text:p>
          </table:table-cell>
          <table:table-cell office:value-type="float" office:value="63914.17" table:style-name="ce3">
            <text:p>63914.1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0:000000:382</text:p>
          </table:table-cell>
          <table:table-cell office:value-type="float" office:value="185536050.47999999" table:style-name="ce3">
            <text:p>185536050.4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0:010112:4456</text:p>
          </table:table-cell>
          <table:table-cell office:value-type="float" office:value="83357.97" table:style-name="ce3">
            <text:p>83357.9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0:010112:4457</text:p>
          </table:table-cell>
          <table:table-cell office:value-type="float" office:value="22810.57" table:style-name="ce3">
            <text:p>22810.5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0:010119:756</text:p>
          </table:table-cell>
          <table:table-cell office:value-type="float" office:value="202015.17" table:style-name="ce3">
            <text:p>202015.1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0:010119:757</text:p>
          </table:table-cell>
          <table:table-cell office:value-type="float" office:value="204891.11" table:style-name="ce3">
            <text:p>204891.1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0:010127:429</text:p>
          </table:table-cell>
          <table:table-cell office:value-type="float" office:value="137869.4" table:style-name="ce3">
            <text:p>137869.4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0:010127:432</text:p>
          </table:table-cell>
          <table:table-cell office:value-type="float" office:value="274500.18" table:style-name="ce3">
            <text:p>274500.1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2:000000:1697</text:p>
          </table:table-cell>
          <table:table-cell office:value-type="float" office:value="31809109.949999999" table:style-name="ce3">
            <text:p>31809109.9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2:010102:2851</text:p>
          </table:table-cell>
          <table:table-cell office:value-type="float" office:value="824614.9" table:style-name="ce3">
            <text:p>824614.9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2:010107:12597</text:p>
          </table:table-cell>
          <table:table-cell office:value-type="float" office:value="5461946.1299999999" table:style-name="ce3">
            <text:p>5461946.1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2:010108:2808</text:p>
          </table:table-cell>
          <table:table-cell office:value-type="float" office:value="2661068.91" table:style-name="ce3">
            <text:p>2661068.9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2:010213:1469</text:p>
          </table:table-cell>
          <table:table-cell office:value-type="float" office:value="488414.19" table:style-name="ce3">
            <text:p>488414.1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2:010213:1480</text:p>
          </table:table-cell>
          <table:table-cell office:value-type="float" office:value="488795.75" table:style-name="ce3">
            <text:p>488795.7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2:010213:785</text:p>
          </table:table-cell>
          <table:table-cell office:value-type="float" office:value="529209.74" table:style-name="ce3">
            <text:p>529209.7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2:010219:9061</text:p>
          </table:table-cell>
          <table:table-cell office:value-type="float" office:value="2679672.9" table:style-name="ce3">
            <text:p>2679672.9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2:010303:1482</text:p>
          </table:table-cell>
          <table:table-cell office:value-type="float" office:value="527225.89" table:style-name="ce3">
            <text:p>527225.8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2:010309:13694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2:010309:13695</text:p>
          </table:table-cell>
          <table:table-cell office:value-type="float" office:value="81202.149999999994" table:style-name="ce3">
            <text:p>81202.1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2:010309:13697</text:p>
          </table:table-cell>
          <table:table-cell office:value-type="float" office:value="165527.45000000001" table:style-name="ce3">
            <text:p>165527.4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2:010309:13698</text:p>
          </table:table-cell>
          <table:table-cell office:value-type="float" office:value="159281.13" table:style-name="ce3">
            <text:p>159281.1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2:010309:13700</text:p>
          </table:table-cell>
          <table:table-cell office:value-type="float" office:value="81202.149999999994" table:style-name="ce3">
            <text:p>81202.1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2:010309:13701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2:010309:13703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2:010309:13704</text:p>
          </table:table-cell>
          <table:table-cell office:value-type="float" office:value="78078.990000000005" table:style-name="ce3">
            <text:p>78078.9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2:010309:13706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2:010309:13707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2:010309:13709</text:p>
          </table:table-cell>
          <table:table-cell office:value-type="float" office:value="90571.63" table:style-name="ce3">
            <text:p>90571.6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2:010309:13710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2:010309:13712</text:p>
          </table:table-cell>
          <table:table-cell office:value-type="float" office:value="81202.149999999994" table:style-name="ce3">
            <text:p>81202.1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2:010309:13713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2:010309:13715</text:p>
          </table:table-cell>
          <table:table-cell office:value-type="float" office:value="81202.149999999994" table:style-name="ce3">
            <text:p>81202.1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22:010309:13716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2:010313:2632</text:p>
          </table:table-cell>
          <table:table-cell office:value-type="float" office:value="1466210.73" table:style-name="ce3">
            <text:p>1466210.7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3:010150:1648</text:p>
          </table:table-cell>
          <table:table-cell office:value-type="float" office:value="481844.16" table:style-name="ce3">
            <text:p>481844.1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23:050102:1134</text:p>
          </table:table-cell>
          <table:table-cell office:value-type="float" office:value="492772.07" table:style-name="ce3">
            <text:p>492772.0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23:080104:800</text:p>
          </table:table-cell>
          <table:table-cell office:value-type="float" office:value="1410927.45" table:style-name="ce3">
            <text:p>1410927.4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24:010110:15170</text:p>
          </table:table-cell>
          <table:table-cell office:value-type="float" office:value="6450123.7000000002" table:style-name="ce3">
            <text:p>6450123.7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24:010110:15172</text:p>
          </table:table-cell>
          <table:table-cell office:value-type="float" office:value="3756100.63" table:style-name="ce3">
            <text:p>3756100.6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24:030102:7314</text:p>
          </table:table-cell>
          <table:table-cell office:value-type="float" office:value="7070459.9400000004" table:style-name="ce3">
            <text:p>7070459.9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24:070101:4174</text:p>
          </table:table-cell>
          <table:table-cell office:value-type="float" office:value="634355.6" table:style-name="ce3">
            <text:p>634355.6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25:000000:235</text:p>
          </table:table-cell>
          <table:table-cell office:value-type="float" office:value="58879468.770000003" table:style-name="ce3">
            <text:p>58879468.7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25:010114:7242</text:p>
          </table:table-cell>
          <table:table-cell office:value-type="float" office:value="2229391.8199999998" table:style-name="ce3">
            <text:p>2229391.82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25:010124:6378</text:p>
          </table:table-cell>
          <table:table-cell office:value-type="float" office:value="1104425.55" table:style-name="ce3">
            <text:p>1104425.5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25:020103:9127</text:p>
          </table:table-cell>
          <table:table-cell office:value-type="float" office:value="43364322.229999997" table:style-name="ce3">
            <text:p>43364322.2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5:060301:3303</text:p>
          </table:table-cell>
          <table:table-cell office:value-type="float" office:value="4041407.91" table:style-name="ce3">
            <text:p>4041407.9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25:060701:1631</text:p>
          </table:table-cell>
          <table:table-cell office:value-type="float" office:value="1404426.49" table:style-name="ce3">
            <text:p>1404426.4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5:070201:670</text:p>
          </table:table-cell>
          <table:table-cell office:value-type="float" office:value="4153832.17" table:style-name="ce3">
            <text:p>4153832.1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5:070701:1951</text:p>
          </table:table-cell>
          <table:table-cell office:value-type="float" office:value="22918457.100000001" table:style-name="ce3">
            <text:p>22918457.1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5:090101:1127</text:p>
          </table:table-cell>
          <table:table-cell office:value-type="float" office:value="6468914.3700000001" table:style-name="ce3">
            <text:p>6468914.3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25:090102:4187</text:p>
          </table:table-cell>
          <table:table-cell office:value-type="float" office:value="18792488.629999999" table:style-name="ce3">
            <text:p>18792488.6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5:090102:463</text:p>
          </table:table-cell>
          <table:table-cell office:value-type="float" office:value="122996104.84" table:style-name="ce3">
            <text:p>122996104.8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6:080201:1319</text:p>
          </table:table-cell>
          <table:table-cell office:value-type="float" office:value="2176350.41" table:style-name="ce3">
            <text:p>2176350.4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7:060301:1565</text:p>
          </table:table-cell>
          <table:table-cell office:value-type="float" office:value="2490895.7400000002" table:style-name="ce3">
            <text:p>2490895.7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7:060301:1566</text:p>
          </table:table-cell>
          <table:table-cell office:value-type="float" office:value="3145842.38" table:style-name="ce3">
            <text:p>3145842.3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7:100101:3929</text:p>
          </table:table-cell>
          <table:table-cell office:value-type="float" office:value="965879.17" table:style-name="ce3">
            <text:p>965879.1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7:200101:323</text:p>
          </table:table-cell>
          <table:table-cell office:value-type="float" office:value="6634388.6100000003" table:style-name="ce3">
            <text:p>6634388.6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7:200101:778</text:p>
          </table:table-cell>
          <table:table-cell office:value-type="float" office:value="2533621.09" table:style-name="ce3">
            <text:p>2533621.0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7:200401:1848</text:p>
          </table:table-cell>
          <table:table-cell office:value-type="float" office:value="4703988.6500000004" table:style-name="ce3">
            <text:p>4703988.6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7:210101:2844</text:p>
          </table:table-cell>
          <table:table-cell office:value-type="float" office:value="1370150.35" table:style-name="ce3">
            <text:p>1370150.3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9:130101:2522</text:p>
          </table:table-cell>
          <table:table-cell office:value-type="float" office:value="764556.74" table:style-name="ce3">
            <text:p>764556.7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9:150101:156</text:p>
          </table:table-cell>
          <table:table-cell office:value-type="float" office:value="386703.81" table:style-name="ce3">
            <text:p>386703.8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1:000000:6119</text:p>
          </table:table-cell>
          <table:table-cell office:value-type="float" office:value="782908.88" table:style-name="ce3">
            <text:p>782908.8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1:130101:386</text:p>
          </table:table-cell>
          <table:table-cell office:value-type="float" office:value="999824.21" table:style-name="ce3">
            <text:p>999824.2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1:240101:555</text:p>
          </table:table-cell>
          <table:table-cell office:value-type="float" office:value="5567147.96" table:style-name="ce3">
            <text:p>5567147.9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7:220301:2399</text:p>
          </table:table-cell>
          <table:table-cell office:value-type="float" office:value="317.47000000000003" table:style-name="ce3">
            <text:p>317.47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7:270601:787</text:p>
          </table:table-cell>
          <table:table-cell office:value-type="float" office:value="42586.239999999998" table:style-name="ce3">
            <text:p>42586.2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7:000000:1863</text:p>
          </table:table-cell>
          <table:table-cell office:value-type="float" office:value="3586.06" table:style-name="ce3">
            <text:p>3586.0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7:000000:1865</text:p>
          </table:table-cell>
          <table:table-cell office:value-type="float" office:value="286885.39" table:style-name="ce3">
            <text:p>286885.3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7:030401:1461</text:p>
          </table:table-cell>
          <table:table-cell office:value-type="float" office:value="48773.99" table:style-name="ce3">
            <text:p>48773.99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7:040401:2130</text:p>
          </table:table-cell>
          <table:table-cell office:value-type="float" office:value="2303.31" table:style-name="ce3">
            <text:p>2303.3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7:040401:2131</text:p>
          </table:table-cell>
          <table:table-cell office:value-type="float" office:value="22988.34" table:style-name="ce3">
            <text:p>22988.3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7:040401:2132</text:p>
          </table:table-cell>
          <table:table-cell office:value-type="float" office:value="1274.6400000000001" table:style-name="ce3">
            <text:p>1274.6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7:040401:2133</text:p>
          </table:table-cell>
          <table:table-cell office:value-type="float" office:value="268.35000000000002" table:style-name="ce3">
            <text:p>268.3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7:040401:2134</text:p>
          </table:table-cell>
          <table:table-cell office:value-type="float" office:value="357.8" table:style-name="ce3">
            <text:p>357.80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7:040401:2135</text:p>
          </table:table-cell>
          <table:table-cell office:value-type="float" office:value="324.25" table:style-name="ce3">
            <text:p>324.25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7:070301:1562</text:p>
          </table:table-cell>
          <table:table-cell office:value-type="float" office:value="475.43" table:style-name="ce3">
            <text:p>475.43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7:210201:1409</text:p>
          </table:table-cell>
          <table:table-cell office:value-type="float" office:value="8964.36" table:style-name="ce3">
            <text:p>8964.36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7:210201:1411</text:p>
          </table:table-cell>
          <table:table-cell office:value-type="float" office:value="5082.88" table:style-name="ce3">
            <text:p>5082.88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7:210201:1412</text:p>
          </table:table-cell>
          <table:table-cell office:value-type="float" office:value="66.010000000000005" table:style-name="ce3">
            <text:p>66.01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7:270601:789</text:p>
          </table:table-cell>
          <table:table-cell office:value-type="float" office:value="516493.44" table:style-name="ce3">
            <text:p>516493.44</text:p>
          </table:table-cell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3:050501:11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3:050701:11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130201:1701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130201:170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130201:1707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130201:170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130201:171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130201:171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8:020401:164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170401:13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060301:42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11001:72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00000:11981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00000:1205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00000:1205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11101:171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90601:102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31501:981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100801: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00000:71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70401:61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32201:313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2201:77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71801:203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80401:80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120701:38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120701:9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4:080301:1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4:130901:10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5:051801:5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5:080501:5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5:080501:6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6:040501:12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6:040501:7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6:040601:23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6:040701:47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6:040701:5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080501:470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8:010101:146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8:010201:120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8:070501:110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190701:2961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9:120401:17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060401:22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30701:2227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40601:52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60801:35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11101:139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20501:127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40701:1720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4:090901:177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7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00000:1347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30102:72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40102:30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40401:2947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90101:328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90501:445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90501:484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90501:484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90501:514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20103:225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220101:237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4:000000:2247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4:010101:148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020201:135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4:020401:125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4:070101:1046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4:070101:1057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070101:1066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4:080201:78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4:110101:788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4:110101:7887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4:110101:810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4:110101:8110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5:010103:7687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5:030101:4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5:030202:187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5:040101:432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5:040101:433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5:040101:4361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5:050103:4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9:010109:29550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9:010109:475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9:010110:163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2:000000:109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2:010107:1250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2:010201:101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2:010201:3375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2:010213:17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2:010214:1267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2:010217:2178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2:010228:210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3:000000:133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3:010131:3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3:010150:152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3:010154:300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3:070102:341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5:030103:668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5:030104:326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5:050801:3797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7:020102:441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7:030401:56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7:080401:2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230101:24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7:240701:436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7:240701:436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8:190201:103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9:070101:473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010104:1002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100101:101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120301:447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120301:447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2:000000:120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2:010104:2790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2:010105:67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2:010106:121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2:010106:244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2:010106:246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10106:290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2:010107:261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010108:14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090101:17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3:110101:34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140201:8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140202:24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140202:511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140202:51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140202:9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3:140202:9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4:090901:1780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0:000000:1947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1:010104:1003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1:010105:771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020601:21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1:031001:136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060101:11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060102:961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1:090801:111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1:100101:6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1:100601:160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000000:1440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000000:214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010102:660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010104:78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2:020101:259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2:020101:259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2:050102:79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2:070101:223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4:090901:175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4:090901:176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4:090901:177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4:090901:1827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4:090901:183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4:110301:5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5:040101:13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00000:1301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00000:49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10102:100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10104:4211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20104:16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90102:446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90501:3047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90501:510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90501:511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90501:725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50901:267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90103:329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200702:198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3:080201:122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4:070101:1073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4:110401:97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5:010101:77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5:010102:309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5:010104:256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5:010104:288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5:030102:19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5:030102:45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5:030103:11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5:030103:11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5:030103:50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5:030103:54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5:030202:187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5:030301:36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5:050301:20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5:050302:16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5:060101:410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8:000000:71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8:010135:493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8:010155:414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8:010155:513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8:010155:5137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9:010101:462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9:010103:3209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9:010112:1982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1:010102:30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2:010102:884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2:010211:168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2:010212:198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2:010215:434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2:010217:304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2:010227:4490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2:010313:326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3:010105:4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3:010132:105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4:040103:1428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4:050101:7390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5:010110:67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5:010117:1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5:030103:236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5:060301:3300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7:000000:121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9:090101:16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000000:450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010102:29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120101:406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210101:430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230101:219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230101:2201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230101:2202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230101:2203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5:070101:102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5:090105:209</text:p>
          </table:table-cell>
          <table:table-cell table:style-name="ce2"/>
          <table:table-cell office:value-type="string" table:style-name="ce2">
            <text:p>02.03.2023</text:p>
          </table:table-cell>
          <table:table-cell office:value-type="string" table:style-name="ce2">
            <text:p>01.03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3E10091978912DC21950C820D3F97733E21E3025DD9D9D655C0EC3D5422742DCF76ED47A7778A0C21055261D7B650F1679BB8ED5EAA19FF7D1E61F8871B83E46</text:p>
          </table:table-cell>
          <table:table-cell table:number-columns-repeated="16379"/>
        </table:table-row>
        <table:table-row table:number-rows-repeated="104800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3-16T13:37:29Z</meta:creation-date>
    <dc:date>2023-03-16T13:58:5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