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91/2023/000027/2</text:p>
          </table:table-cell>
          <table:table-cell table:number-columns-repeated="2" table:style-name="ce2"/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66" table:style-name="ce2">
            <text:p>36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46" table:style-name="ce2">
            <text:p>34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801:754</text:p>
          </table:table-cell>
          <table:table-cell office:value-type="float" office:value="250269067.11000001" table:style-name="ce4">
            <text:p>250269067.1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40601:2410</text:p>
          </table:table-cell>
          <table:table-cell office:value-type="float" office:value="68050" table:style-name="ce4">
            <text:p>680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60401:1352</text:p>
          </table:table-cell>
          <table:table-cell office:value-type="float" office:value="214943.35999999999" table:style-name="ce4">
            <text:p>214943.3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60301:1132</text:p>
          </table:table-cell>
          <table:table-cell office:value-type="float" office:value="263225.38" table:style-name="ce4">
            <text:p>263225.3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160301:416</text:p>
          </table:table-cell>
          <table:table-cell office:value-type="float" office:value="251672797.86000001" table:style-name="ce4">
            <text:p>251672797.8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70901:488</text:p>
          </table:table-cell>
          <table:table-cell office:value-type="float" office:value="380472954.68000001" table:style-name="ce4">
            <text:p>380472954.6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50901:37</text:p>
          </table:table-cell>
          <table:table-cell office:value-type="float" office:value="11478.6" table:style-name="ce4">
            <text:p>11478.6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110801:993</text:p>
          </table:table-cell>
          <table:table-cell office:value-type="float" office:value="23852.5" table:style-name="ce4">
            <text:p>23852.5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80601:1159</text:p>
          </table:table-cell>
          <table:table-cell office:value-type="float" office:value="556723.01" table:style-name="ce4">
            <text:p>556723.0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80601:1160</text:p>
          </table:table-cell>
          <table:table-cell office:value-type="float" office:value="1174485.1100000001" table:style-name="ce4">
            <text:p>1174485.1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80601:1161</text:p>
          </table:table-cell>
          <table:table-cell office:value-type="float" office:value="202619.3" table:style-name="ce4">
            <text:p>202619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080601:1162</text:p>
          </table:table-cell>
          <table:table-cell office:value-type="float" office:value="566608.32999999996" table:style-name="ce4">
            <text:p>566608.3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080601:1163</text:p>
          </table:table-cell>
          <table:table-cell office:value-type="float" office:value="564310.16" table:style-name="ce4">
            <text:p>564310.1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80601:1164</text:p>
          </table:table-cell>
          <table:table-cell office:value-type="float" office:value="555315.29" table:style-name="ce4">
            <text:p>555315.2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80601:1165</text:p>
          </table:table-cell>
          <table:table-cell office:value-type="float" office:value="559992.97" table:style-name="ce4">
            <text:p>559992.9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80601:1166</text:p>
          </table:table-cell>
          <table:table-cell office:value-type="float" office:value="540598.56000000006" table:style-name="ce4">
            <text:p>540598.5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080601:1167</text:p>
          </table:table-cell>
          <table:table-cell office:value-type="float" office:value="611565.56999999995" table:style-name="ce4">
            <text:p>611565.5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80601:1168</text:p>
          </table:table-cell>
          <table:table-cell office:value-type="float" office:value="553278.1" table:style-name="ce4">
            <text:p>553278.1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80601:1169</text:p>
          </table:table-cell>
          <table:table-cell office:value-type="float" office:value="613548.36" table:style-name="ce4">
            <text:p>613548.3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80601:1170</text:p>
          </table:table-cell>
          <table:table-cell office:value-type="float" office:value="552772.79" table:style-name="ce4">
            <text:p>552772.7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80601:1171</text:p>
          </table:table-cell>
          <table:table-cell office:value-type="float" office:value="533290.18999999994" table:style-name="ce4">
            <text:p>533290.1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080601:9</text:p>
          </table:table-cell>
          <table:table-cell office:value-type="float" office:value="359694128.37" table:style-name="ce4">
            <text:p>359694128.3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00000:6115</text:p>
          </table:table-cell>
          <table:table-cell office:value-type="float" office:value="233129.84" table:style-name="ce4">
            <text:p>233129.8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40601:1075</text:p>
          </table:table-cell>
          <table:table-cell office:value-type="float" office:value="107614.08" table:style-name="ce4">
            <text:p>107614.0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40601:1076</text:p>
          </table:table-cell>
          <table:table-cell office:value-type="float" office:value="210872.76" table:style-name="ce4">
            <text:p>210872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801:5235</text:p>
          </table:table-cell>
          <table:table-cell office:value-type="float" office:value="638110.52" table:style-name="ce4">
            <text:p>638110.5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801:5236</text:p>
          </table:table-cell>
          <table:table-cell office:value-type="float" office:value="668430.06000000006" table:style-name="ce4">
            <text:p>668430.0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40801:5238</text:p>
          </table:table-cell>
          <table:table-cell office:value-type="float" office:value="640285.30000000005" table:style-name="ce4">
            <text:p>640285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801:5239</text:p>
          </table:table-cell>
          <table:table-cell office:value-type="float" office:value="643639.52" table:style-name="ce4">
            <text:p>643639.5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801:5241</text:p>
          </table:table-cell>
          <table:table-cell office:value-type="float" office:value="650400.78" table:style-name="ce4">
            <text:p>650400.7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801:5242</text:p>
          </table:table-cell>
          <table:table-cell office:value-type="float" office:value="653808" table:style-name="ce4">
            <text:p>653808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801:5244</text:p>
          </table:table-cell>
          <table:table-cell office:value-type="float" office:value="660665.05000000005" table:style-name="ce4">
            <text:p>660665.0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801:5245</text:p>
          </table:table-cell>
          <table:table-cell office:value-type="float" office:value="664105.1" table:style-name="ce4">
            <text:p>664105.1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801:5247</text:p>
          </table:table-cell>
          <table:table-cell office:value-type="float" office:value="667548.21" table:style-name="ce4">
            <text:p>667548.2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40801:5248</text:p>
          </table:table-cell>
          <table:table-cell office:value-type="float" office:value="65723.839999999997" table:style-name="ce4">
            <text:p>65723.8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40801:5250</text:p>
          </table:table-cell>
          <table:table-cell office:value-type="float" office:value="647839.61" table:style-name="ce4">
            <text:p>647839.6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801:5251</text:p>
          </table:table-cell>
          <table:table-cell office:value-type="float" office:value="651191.14" table:style-name="ce4">
            <text:p>651191.1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801:5253</text:p>
          </table:table-cell>
          <table:table-cell office:value-type="float" office:value="658032.94999999995" table:style-name="ce4">
            <text:p>658032.9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801:5254</text:p>
          </table:table-cell>
          <table:table-cell office:value-type="float" office:value="661480.15" table:style-name="ce4">
            <text:p>661480.1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00000:13035</text:p>
          </table:table-cell>
          <table:table-cell office:value-type="float" office:value="510820.8" table:style-name="ce4">
            <text:p>510820.8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00000:1985</text:p>
          </table:table-cell>
          <table:table-cell office:value-type="float" office:value="58097203.450000003" table:style-name="ce4">
            <text:p>58097203.4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1701:1117</text:p>
          </table:table-cell>
          <table:table-cell office:value-type="float" office:value="31930" table:style-name="ce4">
            <text:p>3193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80601:564</text:p>
          </table:table-cell>
          <table:table-cell office:value-type="float" office:value="162200" table:style-name="ce4">
            <text:p>16220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501:3598</text:p>
          </table:table-cell>
          <table:table-cell office:value-type="float" office:value="33550" table:style-name="ce4">
            <text:p>335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2001:1847</text:p>
          </table:table-cell>
          <table:table-cell office:value-type="float" office:value="563321.30000000005" table:style-name="ce4">
            <text:p>563321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2001:1848</text:p>
          </table:table-cell>
          <table:table-cell office:value-type="float" office:value="566842.06000000006" table:style-name="ce4">
            <text:p>566842.0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90601:418</text:p>
          </table:table-cell>
          <table:table-cell office:value-type="float" office:value="474128.76" table:style-name="ce4">
            <text:p>474128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90601:419</text:p>
          </table:table-cell>
          <table:table-cell office:value-type="float" office:value="673638.39" table:style-name="ce4">
            <text:p>673638.3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90601:421</text:p>
          </table:table-cell>
          <table:table-cell office:value-type="float" office:value="472955.18" table:style-name="ce4">
            <text:p>472955.1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90601:422</text:p>
          </table:table-cell>
          <table:table-cell office:value-type="float" office:value="502294.82" table:style-name="ce4">
            <text:p>502294.8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90601:424</text:p>
          </table:table-cell>
          <table:table-cell office:value-type="float" office:value="686547.83" table:style-name="ce4">
            <text:p>686547.8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90601:425</text:p>
          </table:table-cell>
          <table:table-cell office:value-type="float" office:value="463566.49" table:style-name="ce4">
            <text:p>463566.4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3:070401:463</text:p>
          </table:table-cell>
          <table:table-cell office:value-type="float" office:value="334737" table:style-name="ce4">
            <text:p>334737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2401:5001</text:p>
          </table:table-cell>
          <table:table-cell office:value-type="float" office:value="17028" table:style-name="ce4">
            <text:p>17028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32501:3599</text:p>
          </table:table-cell>
          <table:table-cell office:value-type="float" office:value="33550" table:style-name="ce4">
            <text:p>335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40601:1003</text:p>
          </table:table-cell>
          <table:table-cell office:value-type="float" office:value="68050" table:style-name="ce4">
            <text:p>680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301:2083</text:p>
          </table:table-cell>
          <table:table-cell office:value-type="float" office:value="147656.44" table:style-name="ce4">
            <text:p>147656.4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2301:2084</text:p>
          </table:table-cell>
          <table:table-cell office:value-type="float" office:value="156531.20000000001" table:style-name="ce4">
            <text:p>156531.2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201201:46</text:p>
          </table:table-cell>
          <table:table-cell office:value-type="float" office:value="186256320.03" table:style-name="ce4">
            <text:p>186256320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201201:600</text:p>
          </table:table-cell>
          <table:table-cell office:value-type="float" office:value="564494.89" table:style-name="ce4">
            <text:p>564494.8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201201:601</text:p>
          </table:table-cell>
          <table:table-cell office:value-type="float" office:value="666596.88" table:style-name="ce4">
            <text:p>666596.8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201201:602</text:p>
          </table:table-cell>
          <table:table-cell office:value-type="float" office:value="523419.37" table:style-name="ce4">
            <text:p>523419.3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201201:603</text:p>
          </table:table-cell>
          <table:table-cell office:value-type="float" office:value="539849.57999999996" table:style-name="ce4">
            <text:p>539849.5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3:040901:618</text:p>
          </table:table-cell>
          <table:table-cell office:value-type="float" office:value="456704.32" table:style-name="ce4">
            <text:p>456704.3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80701:955</text:p>
          </table:table-cell>
          <table:table-cell office:value-type="float" office:value="1337964.03" table:style-name="ce4">
            <text:p>1337964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101001:793</text:p>
          </table:table-cell>
          <table:table-cell office:value-type="float" office:value="38850" table:style-name="ce4">
            <text:p>388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5:030701:7494</text:p>
          </table:table-cell>
          <table:table-cell office:value-type="float" office:value="1254718.54" table:style-name="ce4">
            <text:p>1254718.5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0:120401:1370</text:p>
          </table:table-cell>
          <table:table-cell office:value-type="float" office:value="6402.27" table:style-name="ce4">
            <text:p>6402.2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0:120401:1371</text:p>
          </table:table-cell>
          <table:table-cell office:value-type="float" office:value="7090" table:style-name="ce4">
            <text:p>709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0:120401:1372</text:p>
          </table:table-cell>
          <table:table-cell office:value-type="float" office:value="13201.58" table:style-name="ce4">
            <text:p>13201.5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80301:952</text:p>
          </table:table-cell>
          <table:table-cell office:value-type="float" office:value="139500" table:style-name="ce4">
            <text:p>13950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10501:3145</text:p>
          </table:table-cell>
          <table:table-cell office:value-type="float" office:value="706664.7" table:style-name="ce4">
            <text:p>706664.7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30601:227</text:p>
          </table:table-cell>
          <table:table-cell office:value-type="float" office:value="651155.64" table:style-name="ce4">
            <text:p>651155.6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30601:228</text:p>
          </table:table-cell>
          <table:table-cell office:value-type="float" office:value="660958.27" table:style-name="ce4">
            <text:p>660958.2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50401:3338</text:p>
          </table:table-cell>
          <table:table-cell office:value-type="float" office:value="622338.37" table:style-name="ce4">
            <text:p>622338.3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50401:3341</text:p>
          </table:table-cell>
          <table:table-cell office:value-type="float" office:value="606470.53" table:style-name="ce4">
            <text:p>606470.5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50401:3344</text:p>
          </table:table-cell>
          <table:table-cell office:value-type="float" office:value="604613.49" table:style-name="ce4">
            <text:p>604613.4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50401:3347</text:p>
          </table:table-cell>
          <table:table-cell office:value-type="float" office:value="621702.9" table:style-name="ce4">
            <text:p>621702.9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00301:945</text:p>
          </table:table-cell>
          <table:table-cell office:value-type="float" office:value="556241526" table:style-name="ce4">
            <text:p>556241526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11001:830</text:p>
          </table:table-cell>
          <table:table-cell office:value-type="float" office:value="76535.259999999995" table:style-name="ce4">
            <text:p>76535.2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11401:1726</text:p>
          </table:table-cell>
          <table:table-cell office:value-type="float" office:value="133046.46" table:style-name="ce4">
            <text:p>133046.4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11501:911</text:p>
          </table:table-cell>
          <table:table-cell office:value-type="float" office:value="80314.77" table:style-name="ce4">
            <text:p>80314.7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801:5257</text:p>
          </table:table-cell>
          <table:table-cell office:value-type="float" office:value="516412.18" table:style-name="ce4">
            <text:p>516412.1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801:5258</text:p>
          </table:table-cell>
          <table:table-cell office:value-type="float" office:value="516745.73" table:style-name="ce4">
            <text:p>516745.7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801:5260</text:p>
          </table:table-cell>
          <table:table-cell office:value-type="float" office:value="514911.09" table:style-name="ce4">
            <text:p>514911.0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801:5261</text:p>
          </table:table-cell>
          <table:table-cell office:value-type="float" office:value="514391.99" table:style-name="ce4">
            <text:p>514391.9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801:5263</text:p>
          </table:table-cell>
          <table:table-cell office:value-type="float" office:value="520036.89" table:style-name="ce4">
            <text:p>520036.8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801:5264</text:p>
          </table:table-cell>
          <table:table-cell office:value-type="float" office:value="520369.3" table:style-name="ce4">
            <text:p>520369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801:5266</text:p>
          </table:table-cell>
          <table:table-cell office:value-type="float" office:value="518529.11" table:style-name="ce4">
            <text:p>518529.1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801:5267</text:p>
          </table:table-cell>
          <table:table-cell office:value-type="float" office:value="518005.4" table:style-name="ce4">
            <text:p>518005.4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801:5269</text:p>
          </table:table-cell>
          <table:table-cell office:value-type="float" office:value="14338.24" table:style-name="ce4">
            <text:p>14338.2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801:5270</text:p>
          </table:table-cell>
          <table:table-cell office:value-type="float" office:value="512765.53" table:style-name="ce4">
            <text:p>512765.5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13036</text:p>
          </table:table-cell>
          <table:table-cell office:value-type="float" office:value="221355.68" table:style-name="ce4">
            <text:p>221355.6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5316</text:p>
          </table:table-cell>
          <table:table-cell office:value-type="float" office:value="37160428.450000003" table:style-name="ce4">
            <text:p>37160428.4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1701:1119</text:p>
          </table:table-cell>
          <table:table-cell office:value-type="float" office:value="274598" table:style-name="ce4">
            <text:p>274598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1701:1120</text:p>
          </table:table-cell>
          <table:table-cell office:value-type="float" office:value="363273.5" table:style-name="ce4">
            <text:p>363273.5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1801:463</text:p>
          </table:table-cell>
          <table:table-cell office:value-type="float" office:value="785964.89" table:style-name="ce4">
            <text:p>785964.8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80601:903</text:p>
          </table:table-cell>
          <table:table-cell office:value-type="float" office:value="551474.5" table:style-name="ce4">
            <text:p>551474.5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00000:413</text:p>
          </table:table-cell>
          <table:table-cell office:value-type="float" office:value="552263817.46000004" table:style-name="ce4">
            <text:p>552263817.4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00000:4917</text:p>
          </table:table-cell>
          <table:table-cell office:value-type="float" office:value="71342.880000000005" table:style-name="ce4">
            <text:p>71342.8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20801:1428</text:p>
          </table:table-cell>
          <table:table-cell office:value-type="float" office:value="51472.26" table:style-name="ce4">
            <text:p>51472.2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31501:2479</text:p>
          </table:table-cell>
          <table:table-cell office:value-type="float" office:value="66150" table:style-name="ce4">
            <text:p>661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40601:2411</text:p>
          </table:table-cell>
          <table:table-cell office:value-type="float" office:value="290563.78000000003" table:style-name="ce4">
            <text:p>290563.7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40601:2412</text:p>
          </table:table-cell>
          <table:table-cell office:value-type="float" office:value="68050" table:style-name="ce4">
            <text:p>680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40601:2413</text:p>
          </table:table-cell>
          <table:table-cell office:value-type="float" office:value="2847742.79" table:style-name="ce4">
            <text:p>2847742.7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40601:2414</text:p>
          </table:table-cell>
          <table:table-cell office:value-type="float" office:value="743446.79" table:style-name="ce4">
            <text:p>743446.7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40601:2415</text:p>
          </table:table-cell>
          <table:table-cell office:value-type="float" office:value="68050" table:style-name="ce4">
            <text:p>680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40601:2418</text:p>
          </table:table-cell>
          <table:table-cell office:value-type="float" office:value="303574.11" table:style-name="ce4">
            <text:p>303574.1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40601:2419</text:p>
          </table:table-cell>
          <table:table-cell office:value-type="float" office:value="275075.31" table:style-name="ce4">
            <text:p>275075.3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50701:1129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50701:1130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60401:1354</text:p>
          </table:table-cell>
          <table:table-cell office:value-type="float" office:value="1578295.68" table:style-name="ce4">
            <text:p>1578295.6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71001:1098</text:p>
          </table:table-cell>
          <table:table-cell office:value-type="float" office:value="78274.559999999998" table:style-name="ce4">
            <text:p>78274.5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71101:1936</text:p>
          </table:table-cell>
          <table:table-cell office:value-type="float" office:value="69564" table:style-name="ce4">
            <text:p>69564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90901:1028</text:p>
          </table:table-cell>
          <table:table-cell office:value-type="float" office:value="68986.2" table:style-name="ce4">
            <text:p>68986.2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90901:1029</text:p>
          </table:table-cell>
          <table:table-cell office:value-type="float" office:value="69000" table:style-name="ce4">
            <text:p>6900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10601:1134</text:p>
          </table:table-cell>
          <table:table-cell office:value-type="float" office:value="740968.63" table:style-name="ce4">
            <text:p>740968.6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10601:1135</text:p>
          </table:table-cell>
          <table:table-cell office:value-type="float" office:value="590420.65" table:style-name="ce4">
            <text:p>590420.6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20501:2063</text:p>
          </table:table-cell>
          <table:table-cell office:value-type="float" office:value="77500" table:style-name="ce4">
            <text:p>7750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20501:2064</text:p>
          </table:table-cell>
          <table:table-cell office:value-type="float" office:value="77500" table:style-name="ce4">
            <text:p>7750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30401:1881</text:p>
          </table:table-cell>
          <table:table-cell office:value-type="float" office:value="562407.12" table:style-name="ce4">
            <text:p>562407.1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50601:1814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40801:1017</text:p>
          </table:table-cell>
          <table:table-cell office:value-type="float" office:value="473645.76" table:style-name="ce4">
            <text:p>473645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40801:370</text:p>
          </table:table-cell>
          <table:table-cell office:value-type="float" office:value="241653715.52000001" table:style-name="ce4">
            <text:p>241653715.5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60301:9235</text:p>
          </table:table-cell>
          <table:table-cell office:value-type="float" office:value="500256.85" table:style-name="ce4">
            <text:p>500256.8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210601:507</text:p>
          </table:table-cell>
          <table:table-cell office:value-type="float" office:value="185754338.63999999" table:style-name="ce4">
            <text:p>185754338.6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010101:1055</text:p>
          </table:table-cell>
          <table:table-cell office:value-type="float" office:value="262659.36" table:style-name="ce4">
            <text:p>262659.3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090801:31</text:p>
          </table:table-cell>
          <table:table-cell office:value-type="float" office:value="369216.18" table:style-name="ce4">
            <text:p>369216.1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6:110801:204</text:p>
          </table:table-cell>
          <table:table-cell office:value-type="float" office:value="17472.5" table:style-name="ce4">
            <text:p>17472.5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000000:1733</text:p>
          </table:table-cell>
          <table:table-cell office:value-type="float" office:value="32890646.030000001" table:style-name="ce4">
            <text:p>32890646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80601:1172</text:p>
          </table:table-cell>
          <table:table-cell office:value-type="float" office:value="261980.94" table:style-name="ce4">
            <text:p>261980.9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80601:1173</text:p>
          </table:table-cell>
          <table:table-cell office:value-type="float" office:value="7140.47" table:style-name="ce4">
            <text:p>7140.4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80601:1174</text:p>
          </table:table-cell>
          <table:table-cell office:value-type="float" office:value="15287.32" table:style-name="ce4">
            <text:p>15287.3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170301:1461</text:p>
          </table:table-cell>
          <table:table-cell office:value-type="float" office:value="1477791.7" table:style-name="ce4">
            <text:p>1477791.7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170301:520</text:p>
          </table:table-cell>
          <table:table-cell office:value-type="float" office:value="461020427.69999999" table:style-name="ce4">
            <text:p>461020427.7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200601:1382</text:p>
          </table:table-cell>
          <table:table-cell office:value-type="float" office:value="896880.18" table:style-name="ce4">
            <text:p>896880.1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40701:1302</text:p>
          </table:table-cell>
          <table:table-cell office:value-type="float" office:value="203040.6" table:style-name="ce4">
            <text:p>203040.6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240701:4558</text:p>
          </table:table-cell>
          <table:table-cell office:value-type="float" office:value="50750" table:style-name="ce4">
            <text:p>5075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240701:785</text:p>
          </table:table-cell>
          <table:table-cell office:value-type="float" office:value="202969.55" table:style-name="ce4">
            <text:p>202969.5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240801:23</text:p>
          </table:table-cell>
          <table:table-cell office:value-type="float" office:value="5001.1000000000004" table:style-name="ce4">
            <text:p>5001.1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20101:61</text:p>
          </table:table-cell>
          <table:table-cell office:value-type="float" office:value="74551.240000000005" table:style-name="ce4">
            <text:p>74551.2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20401:1467</text:p>
          </table:table-cell>
          <table:table-cell office:value-type="float" office:value="112193.78" table:style-name="ce4">
            <text:p>112193.7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020401:1579</text:p>
          </table:table-cell>
          <table:table-cell office:value-type="float" office:value="112102.16" table:style-name="ce4">
            <text:p>112102.1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020401:743</text:p>
          </table:table-cell>
          <table:table-cell office:value-type="float" office:value="112122.52" table:style-name="ce4">
            <text:p>112122.5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020401:747</text:p>
          </table:table-cell>
          <table:table-cell office:value-type="float" office:value="49810.74" table:style-name="ce4">
            <text:p>49810.7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020501:425</text:p>
          </table:table-cell>
          <table:table-cell office:value-type="float" office:value="144158.91" table:style-name="ce4">
            <text:p>144158.9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8:090401:1127</text:p>
          </table:table-cell>
          <table:table-cell office:value-type="float" office:value="480817.46" table:style-name="ce4">
            <text:p>480817.4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8:090401:1172</text:p>
          </table:table-cell>
          <table:table-cell office:value-type="float" office:value="509918.91" table:style-name="ce4">
            <text:p>509918.9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9:000000:5940</text:p>
          </table:table-cell>
          <table:table-cell office:value-type="float" office:value="221583.52" table:style-name="ce4">
            <text:p>221583.5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4:020101:5311</text:p>
          </table:table-cell>
          <table:table-cell office:value-type="float" office:value="254027.33" table:style-name="ce4">
            <text:p>254027.3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30101:7956</text:p>
          </table:table-cell>
          <table:table-cell office:value-type="float" office:value="1091951.75" table:style-name="ce4">
            <text:p>1091951.7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5:040104:2660</text:p>
          </table:table-cell>
          <table:table-cell office:value-type="float" office:value="4309141.1399999997" table:style-name="ce4">
            <text:p>4309141.1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50601:220</text:p>
          </table:table-cell>
          <table:table-cell office:value-type="float" office:value="23298031.370000001" table:style-name="ce4">
            <text:p>23298031.3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5:060101:121</text:p>
          </table:table-cell>
          <table:table-cell office:value-type="float" office:value="119350.38" table:style-name="ce4">
            <text:p>119350.3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60201:1751</text:p>
          </table:table-cell>
          <table:table-cell office:value-type="float" office:value="3417707.64" table:style-name="ce4">
            <text:p>3417707.6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70401:626</text:p>
          </table:table-cell>
          <table:table-cell office:value-type="float" office:value="227589.94" table:style-name="ce4">
            <text:p>227589.9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70501:939</text:p>
          </table:table-cell>
          <table:table-cell office:value-type="float" office:value="24118278.969999999" table:style-name="ce4">
            <text:p>24118278.9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60102:3486</text:p>
          </table:table-cell>
          <table:table-cell office:value-type="float" office:value="1508686.09" table:style-name="ce4">
            <text:p>1508686.0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70101:3014</text:p>
          </table:table-cell>
          <table:table-cell office:value-type="float" office:value="883744.52" table:style-name="ce4">
            <text:p>883744.5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00000:1161</text:p>
          </table:table-cell>
          <table:table-cell office:value-type="float" office:value="371829.69" table:style-name="ce4">
            <text:p>371829.6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80501:288</text:p>
          </table:table-cell>
          <table:table-cell office:value-type="float" office:value="700534.1" table:style-name="ce4">
            <text:p>700534.1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100301:1100</text:p>
          </table:table-cell>
          <table:table-cell office:value-type="float" office:value="575868.47" table:style-name="ce4">
            <text:p>575868.4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200102:545</text:p>
          </table:table-cell>
          <table:table-cell office:value-type="float" office:value="58927.28" table:style-name="ce4">
            <text:p>58927.2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3:100101:1219</text:p>
          </table:table-cell>
          <table:table-cell office:value-type="float" office:value="1594418.6" table:style-name="ce4">
            <text:p>1594418.6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010102:13575</text:p>
          </table:table-cell>
          <table:table-cell office:value-type="float" office:value="2879045.7" table:style-name="ce4">
            <text:p>2879045.7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010102:13576</text:p>
          </table:table-cell>
          <table:table-cell office:value-type="float" office:value="4454113.6100000003" table:style-name="ce4">
            <text:p>4454113.6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060101:6283</text:p>
          </table:table-cell>
          <table:table-cell office:value-type="float" office:value="485821.76" table:style-name="ce4">
            <text:p>485821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7:010948:276</text:p>
          </table:table-cell>
          <table:table-cell office:value-type="float" office:value="1159887.82" table:style-name="ce4">
            <text:p>1159887.8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00000:581</text:p>
          </table:table-cell>
          <table:table-cell office:value-type="float" office:value="224441905.03" table:style-name="ce4">
            <text:p>224441905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1:010117:3566</text:p>
          </table:table-cell>
          <table:table-cell office:value-type="float" office:value="18862.7" table:style-name="ce4">
            <text:p>18862.7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23:3865</text:p>
          </table:table-cell>
          <table:table-cell office:value-type="float" office:value="404445.79" table:style-name="ce4">
            <text:p>404445.7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304:159</text:p>
          </table:table-cell>
          <table:table-cell office:value-type="float" office:value="71218896.900000006" table:style-name="ce4">
            <text:p>71218896.9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307:4296</text:p>
          </table:table-cell>
          <table:table-cell office:value-type="float" office:value="3082176.97" table:style-name="ce4">
            <text:p>3082176.9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307:4297</text:p>
          </table:table-cell>
          <table:table-cell office:value-type="float" office:value="3518402.86" table:style-name="ce4">
            <text:p>3518402.8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00000:1067</text:p>
          </table:table-cell>
          <table:table-cell office:value-type="float" office:value="21873.59" table:style-name="ce4">
            <text:p>21873.5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10105:24603</text:p>
          </table:table-cell>
          <table:table-cell office:value-type="float" office:value="1243132.99" table:style-name="ce4">
            <text:p>1243132.9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4:040102:16116</text:p>
          </table:table-cell>
          <table:table-cell office:value-type="float" office:value="3090507.31" table:style-name="ce4">
            <text:p>3090507.3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4:040102:16117</text:p>
          </table:table-cell>
          <table:table-cell office:value-type="float" office:value="1645225.16" table:style-name="ce4">
            <text:p>1645225.1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4:070201:6016</text:p>
          </table:table-cell>
          <table:table-cell office:value-type="float" office:value="2122249.2000000002" table:style-name="ce4">
            <text:p>2122249.2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10107:5473</text:p>
          </table:table-cell>
          <table:table-cell office:value-type="float" office:value="10493933.48" table:style-name="ce4">
            <text:p>10493933.4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10108:3646</text:p>
          </table:table-cell>
          <table:table-cell office:value-type="float" office:value="10918501.300000001" table:style-name="ce4">
            <text:p>10918501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20104:6294</text:p>
          </table:table-cell>
          <table:table-cell office:value-type="float" office:value="1054227.69" table:style-name="ce4">
            <text:p>1054227.6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5:020104:6295</text:p>
          </table:table-cell>
          <table:table-cell office:value-type="float" office:value="3155125.6" table:style-name="ce4">
            <text:p>3155125.6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40102:8554</text:p>
          </table:table-cell>
          <table:table-cell office:value-type="float" office:value="6075510" table:style-name="ce4">
            <text:p>6075510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140401:387</text:p>
          </table:table-cell>
          <table:table-cell office:value-type="float" office:value="1138255.6499999999" table:style-name="ce4">
            <text:p>1138255.6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160101:1236</text:p>
          </table:table-cell>
          <table:table-cell office:value-type="float" office:value="785961.64" table:style-name="ce4">
            <text:p>785961.6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160101:1237</text:p>
          </table:table-cell>
          <table:table-cell office:value-type="float" office:value="785961.64" table:style-name="ce4">
            <text:p>785961.6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180201:902</text:p>
          </table:table-cell>
          <table:table-cell office:value-type="float" office:value="7090409.3399999999" table:style-name="ce4">
            <text:p>7090409.3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060102:165</text:p>
          </table:table-cell>
          <table:table-cell office:value-type="float" office:value="2076335.15" table:style-name="ce4">
            <text:p>2076335.1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060102:401</text:p>
          </table:table-cell>
          <table:table-cell office:value-type="float" office:value="1302221.43" table:style-name="ce4">
            <text:p>1302221.4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070301:60</text:p>
          </table:table-cell>
          <table:table-cell office:value-type="float" office:value="805815.23" table:style-name="ce4">
            <text:p>805815.2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090301:1363</text:p>
          </table:table-cell>
          <table:table-cell office:value-type="float" office:value="3083897.65" table:style-name="ce4">
            <text:p>3083897.6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00000:2946</text:p>
          </table:table-cell>
          <table:table-cell office:value-type="float" office:value="1873671.77" table:style-name="ce4">
            <text:p>1873671.7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10102:15587</text:p>
          </table:table-cell>
          <table:table-cell office:value-type="float" office:value="956939.07" table:style-name="ce4">
            <text:p>956939.0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10102:15588</text:p>
          </table:table-cell>
          <table:table-cell office:value-type="float" office:value="491915.76" table:style-name="ce4">
            <text:p>491915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5:120101:3596</text:p>
          </table:table-cell>
          <table:table-cell office:value-type="float" office:value="1895653.42" table:style-name="ce4">
            <text:p>1895653.4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120101:3597</text:p>
          </table:table-cell>
          <table:table-cell office:value-type="float" office:value="2254583.04" table:style-name="ce4">
            <text:p>2254583.0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120101:3598</text:p>
          </table:table-cell>
          <table:table-cell office:value-type="float" office:value="2254583.04" table:style-name="ce4">
            <text:p>2254583.0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120201:752</text:p>
          </table:table-cell>
          <table:table-cell office:value-type="float" office:value="1974300.9" table:style-name="ce4">
            <text:p>1974300.9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000000:1860</text:p>
          </table:table-cell>
          <table:table-cell office:value-type="float" office:value="88314.4" table:style-name="ce4">
            <text:p>88314.4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060501:2309</text:p>
          </table:table-cell>
          <table:table-cell office:value-type="float" office:value="3427156.83" table:style-name="ce4">
            <text:p>3427156.8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30101:5180</text:p>
          </table:table-cell>
          <table:table-cell office:value-type="float" office:value="981645.59" table:style-name="ce4">
            <text:p>981645.5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210401:3276</text:p>
          </table:table-cell>
          <table:table-cell office:value-type="float" office:value="2055521.97" table:style-name="ce4">
            <text:p>2055521.9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30702:33</text:p>
          </table:table-cell>
          <table:table-cell office:value-type="float" office:value="502726.77" table:style-name="ce4">
            <text:p>502726.7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80101:817</text:p>
          </table:table-cell>
          <table:table-cell office:value-type="float" office:value="2131849.87" table:style-name="ce4">
            <text:p>2131849.8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80101:818</text:p>
          </table:table-cell>
          <table:table-cell office:value-type="float" office:value="2415967.67" table:style-name="ce4">
            <text:p>2415967.6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80102:5111</text:p>
          </table:table-cell>
          <table:table-cell office:value-type="float" office:value="1692143.76" table:style-name="ce4">
            <text:p>1692143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90501:12528</text:p>
          </table:table-cell>
          <table:table-cell office:value-type="float" office:value="1138380.81" table:style-name="ce4">
            <text:p>1138380.8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90501:12529</text:p>
          </table:table-cell>
          <table:table-cell office:value-type="float" office:value="1087365.02" table:style-name="ce4">
            <text:p>1087365.0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90501:12531</text:p>
          </table:table-cell>
          <table:table-cell office:value-type="float" office:value="1026146.08" table:style-name="ce4">
            <text:p>1026146.0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90501:12532</text:p>
          </table:table-cell>
          <table:table-cell office:value-type="float" office:value="1166075.0900000001" table:style-name="ce4">
            <text:p>1166075.0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90501:12534</text:p>
          </table:table-cell>
          <table:table-cell office:value-type="float" office:value="876013.91" table:style-name="ce4">
            <text:p>876013.9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90501:12535</text:p>
          </table:table-cell>
          <table:table-cell office:value-type="float" office:value="874556.32" table:style-name="ce4">
            <text:p>874556.3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160101:1238</text:p>
          </table:table-cell>
          <table:table-cell office:value-type="float" office:value="785961.64" table:style-name="ce4">
            <text:p>785961.6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160101:1239</text:p>
          </table:table-cell>
          <table:table-cell office:value-type="float" office:value="785961.64" table:style-name="ce4">
            <text:p>785961.6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160101:1240</text:p>
          </table:table-cell>
          <table:table-cell office:value-type="float" office:value="1096416.49" table:style-name="ce4">
            <text:p>1096416.4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3:140201:3560</text:p>
          </table:table-cell>
          <table:table-cell office:value-type="float" office:value="7297559.0099999998" table:style-name="ce4">
            <text:p>7297559.0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3:140201:3577</text:p>
          </table:table-cell>
          <table:table-cell office:value-type="float" office:value="1528069.75" table:style-name="ce4">
            <text:p>1528069.7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3:180301:570</text:p>
          </table:table-cell>
          <table:table-cell office:value-type="float" office:value="1987020.03" table:style-name="ce4">
            <text:p>1987020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3:210101:3216</text:p>
          </table:table-cell>
          <table:table-cell office:value-type="float" office:value="471203.63" table:style-name="ce4">
            <text:p>471203.6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000000:2272</text:p>
          </table:table-cell>
          <table:table-cell office:value-type="float" office:value="436695.97" table:style-name="ce4">
            <text:p>436695.9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4:020102:889</text:p>
          </table:table-cell>
          <table:table-cell office:value-type="float" office:value="262610.28999999998" table:style-name="ce4">
            <text:p>262610.2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130201:101</text:p>
          </table:table-cell>
          <table:table-cell office:value-type="float" office:value="2041226.41" table:style-name="ce4">
            <text:p>2041226.4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5:060201:522</text:p>
          </table:table-cell>
          <table:table-cell office:value-type="float" office:value="602349.06999999995" table:style-name="ce4">
            <text:p>602349.0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5:110501:782</text:p>
          </table:table-cell>
          <table:table-cell office:value-type="float" office:value="1522092.04" table:style-name="ce4">
            <text:p>1522092.0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5:120101:3599</text:p>
          </table:table-cell>
          <table:table-cell office:value-type="float" office:value="1895653.42" table:style-name="ce4">
            <text:p>1895653.4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5:120104:250</text:p>
          </table:table-cell>
          <table:table-cell office:value-type="float" office:value="72033.929999999993" table:style-name="ce4">
            <text:p>72033.9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5:120104:251</text:p>
          </table:table-cell>
          <table:table-cell office:value-type="float" office:value="102470.8" table:style-name="ce4">
            <text:p>102470.8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5:120104:29</text:p>
          </table:table-cell>
          <table:table-cell office:value-type="float" office:value="665891.1" table:style-name="ce4">
            <text:p>665891.1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5:170201:1206</text:p>
          </table:table-cell>
          <table:table-cell office:value-type="float" office:value="1766636.55" table:style-name="ce4">
            <text:p>1766636.5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000000:1861</text:p>
          </table:table-cell>
          <table:table-cell office:value-type="float" office:value="1331.97" table:style-name="ce4">
            <text:p>1331.9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7:060501:2310</text:p>
          </table:table-cell>
          <table:table-cell office:value-type="float" office:value="1907027.02" table:style-name="ce4">
            <text:p>1907027.0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7:080101:11961</text:p>
          </table:table-cell>
          <table:table-cell office:value-type="float" office:value="1607111.25" table:style-name="ce4">
            <text:p>1607111.2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7:090401:703</text:p>
          </table:table-cell>
          <table:table-cell office:value-type="float" office:value="785259.61" table:style-name="ce4">
            <text:p>785259.6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120101:4329</text:p>
          </table:table-cell>
          <table:table-cell office:value-type="float" office:value="2496.37" table:style-name="ce4">
            <text:p>2496.3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270101:5049</text:p>
          </table:table-cell>
          <table:table-cell office:value-type="float" office:value="1796319.62" table:style-name="ce4">
            <text:p>1796319.6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8:010102:6194</text:p>
          </table:table-cell>
          <table:table-cell office:value-type="float" office:value="915135.44" table:style-name="ce4">
            <text:p>915135.4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9:010301:1236</text:p>
          </table:table-cell>
          <table:table-cell office:value-type="float" office:value="902360.1" table:style-name="ce4">
            <text:p>902360.1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1:000000:3353</text:p>
          </table:table-cell>
          <table:table-cell office:value-type="float" office:value="3358563.13" table:style-name="ce4">
            <text:p>3358563.1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000000:4234</text:p>
          </table:table-cell>
          <table:table-cell office:value-type="float" office:value="698925.12" table:style-name="ce4">
            <text:p>698925.1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010102:9176</text:p>
          </table:table-cell>
          <table:table-cell office:value-type="float" office:value="26124.59" table:style-name="ce4">
            <text:p>26124.5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010104:11520</text:p>
          </table:table-cell>
          <table:table-cell office:value-type="float" office:value="2032864.61" table:style-name="ce4">
            <text:p>2032864.6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010105:7899</text:p>
          </table:table-cell>
          <table:table-cell office:value-type="float" office:value="65165.62" table:style-name="ce4">
            <text:p>65165.6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010106:10061</text:p>
          </table:table-cell>
          <table:table-cell office:value-type="float" office:value="66533.17" table:style-name="ce4">
            <text:p>66533.1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020201:576</text:p>
          </table:table-cell>
          <table:table-cell office:value-type="float" office:value="288127.86" table:style-name="ce4">
            <text:p>288127.8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030703:255</text:p>
          </table:table-cell>
          <table:table-cell office:value-type="float" office:value="1093097.6499999999" table:style-name="ce4">
            <text:p>1093097.6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30703:256</text:p>
          </table:table-cell>
          <table:table-cell office:value-type="float" office:value="424370.07" table:style-name="ce4">
            <text:p>424370.0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060301:1411</text:p>
          </table:table-cell>
          <table:table-cell office:value-type="float" office:value="665312.37" table:style-name="ce4">
            <text:p>665312.3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120301:4440</text:p>
          </table:table-cell>
          <table:table-cell office:value-type="float" office:value="387247.03" table:style-name="ce4">
            <text:p>387247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120301:4480</text:p>
          </table:table-cell>
          <table:table-cell office:value-type="float" office:value="2898995.53" table:style-name="ce4">
            <text:p>2898995.5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180101:3600</text:p>
          </table:table-cell>
          <table:table-cell office:value-type="float" office:value="1522581.03" table:style-name="ce4">
            <text:p>1522581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180102:5461</text:p>
          </table:table-cell>
          <table:table-cell office:value-type="float" office:value="613194.47" table:style-name="ce4">
            <text:p>613194.4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00000:2389</text:p>
          </table:table-cell>
          <table:table-cell office:value-type="float" office:value="5016686.82" table:style-name="ce4">
            <text:p>5016686.8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10106:342</text:p>
          </table:table-cell>
          <table:table-cell office:value-type="float" office:value="22468.78" table:style-name="ce4">
            <text:p>22468.7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10109:3406</text:p>
          </table:table-cell>
          <table:table-cell office:value-type="float" office:value="486838.26" table:style-name="ce4">
            <text:p>486838.2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20102:3522</text:p>
          </table:table-cell>
          <table:table-cell office:value-type="float" office:value="584501.38" table:style-name="ce4">
            <text:p>584501.3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20102:3523</text:p>
          </table:table-cell>
          <table:table-cell office:value-type="float" office:value="586845.64" table:style-name="ce4">
            <text:p>586845.6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50101:1592</text:p>
          </table:table-cell>
          <table:table-cell office:value-type="float" office:value="10100422.869999999" table:style-name="ce4">
            <text:p>10100422.8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71101:3233</text:p>
          </table:table-cell>
          <table:table-cell office:value-type="float" office:value="86491.48" table:style-name="ce4">
            <text:p>86491.4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090201:400</text:p>
          </table:table-cell>
          <table:table-cell office:value-type="float" office:value="7148916.2999999998" table:style-name="ce4">
            <text:p>7148916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0:010132:20</text:p>
          </table:table-cell>
          <table:table-cell office:value-type="float" office:value="618979.01" table:style-name="ce4">
            <text:p>618979.0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0:020121:533</text:p>
          </table:table-cell>
          <table:table-cell office:value-type="float" office:value="1001427.55" table:style-name="ce4">
            <text:p>1001427.5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0:110101:3026</text:p>
          </table:table-cell>
          <table:table-cell office:value-type="float" office:value="1003723.97" table:style-name="ce4">
            <text:p>1003723.9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0:110101:3027</text:p>
          </table:table-cell>
          <table:table-cell office:value-type="float" office:value="981841.84" table:style-name="ce4">
            <text:p>981841.8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00000:5152</text:p>
          </table:table-cell>
          <table:table-cell office:value-type="float" office:value="313088.67" table:style-name="ce4">
            <text:p>313088.6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00000:5153</text:p>
          </table:table-cell>
          <table:table-cell office:value-type="float" office:value="474799.95" table:style-name="ce4">
            <text:p>474799.9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30201:2458</text:p>
          </table:table-cell>
          <table:table-cell office:value-type="float" office:value="785316.47" table:style-name="ce4">
            <text:p>785316.4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50101:3636</text:p>
          </table:table-cell>
          <table:table-cell office:value-type="float" office:value="1097038.3899999999" table:style-name="ce4">
            <text:p>1097038.3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50101:4445</text:p>
          </table:table-cell>
          <table:table-cell office:value-type="float" office:value="1035984.03" table:style-name="ce4">
            <text:p>1035984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50301:1799</text:p>
          </table:table-cell>
          <table:table-cell office:value-type="float" office:value="6187196.4299999997" table:style-name="ce4">
            <text:p>6187196.4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50301:1832</text:p>
          </table:table-cell>
          <table:table-cell office:value-type="float" office:value="8385727.1699999999" table:style-name="ce4">
            <text:p>8385727.1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50301:2119</text:p>
          </table:table-cell>
          <table:table-cell office:value-type="float" office:value="8738308.8900000006" table:style-name="ce4">
            <text:p>8738308.8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50301:2157</text:p>
          </table:table-cell>
          <table:table-cell office:value-type="float" office:value="31469619.329999998" table:style-name="ce4">
            <text:p>31469619.3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50301:2185</text:p>
          </table:table-cell>
          <table:table-cell office:value-type="float" office:value="2432677.67" table:style-name="ce4">
            <text:p>2432677.6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50301:2187</text:p>
          </table:table-cell>
          <table:table-cell office:value-type="float" office:value="5570518.7699999996" table:style-name="ce4">
            <text:p>5570518.7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50301:2194</text:p>
          </table:table-cell>
          <table:table-cell office:value-type="float" office:value="8848575.75" table:style-name="ce4">
            <text:p>8848575.7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60901:369</text:p>
          </table:table-cell>
          <table:table-cell office:value-type="float" office:value="115227.43" table:style-name="ce4">
            <text:p>115227.4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210201:1519</text:p>
          </table:table-cell>
          <table:table-cell office:value-type="float" office:value="821512.82" table:style-name="ce4">
            <text:p>821512.8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220102:5159</text:p>
          </table:table-cell>
          <table:table-cell office:value-type="float" office:value="897887" table:style-name="ce4">
            <text:p>897887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00000:12121</text:p>
          </table:table-cell>
          <table:table-cell office:value-type="float" office:value="3482314.93" table:style-name="ce4">
            <text:p>3482314.9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00000:8627</text:p>
          </table:table-cell>
          <table:table-cell office:value-type="float" office:value="967314.47" table:style-name="ce4">
            <text:p>967314.4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10201:3263</text:p>
          </table:table-cell>
          <table:table-cell office:value-type="float" office:value="469059.52" table:style-name="ce4">
            <text:p>469059.5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20101:5305</text:p>
          </table:table-cell>
          <table:table-cell office:value-type="float" office:value="12414120.77" table:style-name="ce4">
            <text:p>12414120.7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40302:2683</text:p>
          </table:table-cell>
          <table:table-cell office:value-type="float" office:value="832376.3" table:style-name="ce4">
            <text:p>832376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40701:2254</text:p>
          </table:table-cell>
          <table:table-cell office:value-type="float" office:value="746069.33" table:style-name="ce4">
            <text:p>746069.3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40903:2930</text:p>
          </table:table-cell>
          <table:table-cell office:value-type="float" office:value="9838093.3200000003" table:style-name="ce4">
            <text:p>9838093.3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42001:1627</text:p>
          </table:table-cell>
          <table:table-cell office:value-type="float" office:value="487345.16" table:style-name="ce4">
            <text:p>487345.1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80102:5113</text:p>
          </table:table-cell>
          <table:table-cell office:value-type="float" office:value="579832.24" table:style-name="ce4">
            <text:p>579832.2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90103:4518</text:p>
          </table:table-cell>
          <table:table-cell office:value-type="float" office:value="24458390.420000002" table:style-name="ce4">
            <text:p>24458390.4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20102:999</text:p>
          </table:table-cell>
          <table:table-cell office:value-type="float" office:value="899700.81" table:style-name="ce4">
            <text:p>899700.8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31001:914</text:p>
          </table:table-cell>
          <table:table-cell office:value-type="float" office:value="337796.76" table:style-name="ce4">
            <text:p>337796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31901:1957</text:p>
          </table:table-cell>
          <table:table-cell office:value-type="float" office:value="879207.8" table:style-name="ce4">
            <text:p>879207.8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31901:932</text:p>
          </table:table-cell>
          <table:table-cell office:value-type="float" office:value="3086164.02" table:style-name="ce4">
            <text:p>3086164.0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40301:700</text:p>
          </table:table-cell>
          <table:table-cell office:value-type="float" office:value="3335835.13" table:style-name="ce4">
            <text:p>3335835.1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70701:1588</text:p>
          </table:table-cell>
          <table:table-cell office:value-type="float" office:value="742601.3" table:style-name="ce4">
            <text:p>742601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200701:2755</text:p>
          </table:table-cell>
          <table:table-cell office:value-type="float" office:value="1537116.09" table:style-name="ce4">
            <text:p>1537116.0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3:010102:1245</text:p>
          </table:table-cell>
          <table:table-cell office:value-type="float" office:value="18111.86" table:style-name="ce4">
            <text:p>18111.8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3:010105:4058</text:p>
          </table:table-cell>
          <table:table-cell office:value-type="float" office:value="536293.41" table:style-name="ce4">
            <text:p>536293.4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3:010105:4059</text:p>
          </table:table-cell>
          <table:table-cell office:value-type="float" office:value="514135.28" table:style-name="ce4">
            <text:p>514135.2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3:010108:5030</text:p>
          </table:table-cell>
          <table:table-cell office:value-type="float" office:value="1042648.57" table:style-name="ce4">
            <text:p>1042648.5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4:010101:1289</text:p>
          </table:table-cell>
          <table:table-cell office:value-type="float" office:value="2445727.69" table:style-name="ce4">
            <text:p>2445727.6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4:010101:1484</text:p>
          </table:table-cell>
          <table:table-cell office:value-type="float" office:value="2491360.7799999998" table:style-name="ce4">
            <text:p>2491360.7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4:010103:5468</text:p>
          </table:table-cell>
          <table:table-cell office:value-type="float" office:value="829817.08" table:style-name="ce4">
            <text:p>829817.0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4:030101:5040</text:p>
          </table:table-cell>
          <table:table-cell office:value-type="float" office:value="254104.82" table:style-name="ce4">
            <text:p>254104.8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4:110101:7957</text:p>
          </table:table-cell>
          <table:table-cell office:value-type="float" office:value="551707.18000000005" table:style-name="ce4">
            <text:p>551707.1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4:110201:2266</text:p>
          </table:table-cell>
          <table:table-cell office:value-type="float" office:value="1930087.01" table:style-name="ce4">
            <text:p>1930087.0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5:000000:1835</text:p>
          </table:table-cell>
          <table:table-cell office:value-type="float" office:value="3172571.76" table:style-name="ce4">
            <text:p>3172571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5:010104:8527</text:p>
          </table:table-cell>
          <table:table-cell office:value-type="float" office:value="1796101.82" table:style-name="ce4">
            <text:p>1796101.8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5:030102:2908</text:p>
          </table:table-cell>
          <table:table-cell office:value-type="float" office:value="642907.41" table:style-name="ce4">
            <text:p>642907.4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5:030301:31</text:p>
          </table:table-cell>
          <table:table-cell office:value-type="float" office:value="713649.05" table:style-name="ce4">
            <text:p>713649.0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5:070101:8375</text:p>
          </table:table-cell>
          <table:table-cell office:value-type="float" office:value="7568696.8300000001" table:style-name="ce4">
            <text:p>7568696.8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5:070101:4325</text:p>
          </table:table-cell>
          <table:table-cell office:value-type="float" office:value="716820.35" table:style-name="ce4">
            <text:p>716820.3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6:020201:66</text:p>
          </table:table-cell>
          <table:table-cell office:value-type="float" office:value="2441284.6800000002" table:style-name="ce4">
            <text:p>2441284.6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9:010109:3096</text:p>
          </table:table-cell>
          <table:table-cell office:value-type="float" office:value="3736656.22" table:style-name="ce4">
            <text:p>3736656.2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9:010114:273</text:p>
          </table:table-cell>
          <table:table-cell office:value-type="float" office:value="6116219.3099999996" table:style-name="ce4">
            <text:p>6116219.3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1:010104:1361</text:p>
          </table:table-cell>
          <table:table-cell office:value-type="float" office:value="54612735.950000003" table:style-name="ce4">
            <text:p>54612735.9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1:010110:1496</text:p>
          </table:table-cell>
          <table:table-cell office:value-type="float" office:value="470781.29" table:style-name="ce4">
            <text:p>470781.2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1:010110:1500</text:p>
          </table:table-cell>
          <table:table-cell office:value-type="float" office:value="462770.95" table:style-name="ce4">
            <text:p>462770.9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1:010115:542</text:p>
          </table:table-cell>
          <table:table-cell office:value-type="float" office:value="278452.34999999998" table:style-name="ce4">
            <text:p>278452.3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104:6745</text:p>
          </table:table-cell>
          <table:table-cell office:value-type="float" office:value="1220473.73" table:style-name="ce4">
            <text:p>1220473.7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107:12596</text:p>
          </table:table-cell>
          <table:table-cell office:value-type="float" office:value="2435469.44" table:style-name="ce4">
            <text:p>2435469.4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206:4441</text:p>
          </table:table-cell>
          <table:table-cell office:value-type="float" office:value="6481684.7599999998" table:style-name="ce4">
            <text:p>6481684.7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2:010208:530</text:p>
          </table:table-cell>
          <table:table-cell office:value-type="float" office:value="1047994.98" table:style-name="ce4">
            <text:p>1047994.9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10211:1762</text:p>
          </table:table-cell>
          <table:table-cell office:value-type="float" office:value="183333.88" table:style-name="ce4">
            <text:p>183333.8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218:6198</text:p>
          </table:table-cell>
          <table:table-cell office:value-type="float" office:value="2078267.26" table:style-name="ce4">
            <text:p>2078267.2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226:3044</text:p>
          </table:table-cell>
          <table:table-cell office:value-type="float" office:value="1487629.28" table:style-name="ce4">
            <text:p>1487629.2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307:4214</text:p>
          </table:table-cell>
          <table:table-cell office:value-type="float" office:value="2837543.92" table:style-name="ce4">
            <text:p>2837543.9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3:000000:970</text:p>
          </table:table-cell>
          <table:table-cell office:value-type="float" office:value="4949354.3" table:style-name="ce4">
            <text:p>4949354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4:010105:24604</text:p>
          </table:table-cell>
          <table:table-cell office:value-type="float" office:value="1026565.65" table:style-name="ce4">
            <text:p>1026565.6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10106:9532</text:p>
          </table:table-cell>
          <table:table-cell office:value-type="float" office:value="908949.42" table:style-name="ce4">
            <text:p>908949.4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40103:340</text:p>
          </table:table-cell>
          <table:table-cell office:value-type="float" office:value="1448442804.3" table:style-name="ce4">
            <text:p>1448442804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40103:437</text:p>
          </table:table-cell>
          <table:table-cell office:value-type="float" office:value="1283124.1200000001" table:style-name="ce4">
            <text:p>1283124.12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40103:5307</text:p>
          </table:table-cell>
          <table:table-cell office:value-type="float" office:value="978806.93" table:style-name="ce4">
            <text:p>978806.9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50101:1188</text:p>
          </table:table-cell>
          <table:table-cell office:value-type="float" office:value="971147.31" table:style-name="ce4">
            <text:p>971147.3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50101:1189</text:p>
          </table:table-cell>
          <table:table-cell office:value-type="float" office:value="970102.59" table:style-name="ce4">
            <text:p>970102.5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70101:4173</text:p>
          </table:table-cell>
          <table:table-cell office:value-type="float" office:value="907486.51" table:style-name="ce4">
            <text:p>907486.5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5:000000:2827</text:p>
          </table:table-cell>
          <table:table-cell office:value-type="float" office:value="446521.19" table:style-name="ce4">
            <text:p>446521.1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5:030103:350</text:p>
          </table:table-cell>
          <table:table-cell office:value-type="float" office:value="1772141.5" table:style-name="ce4">
            <text:p>1772141.5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5:030104:3282</text:p>
          </table:table-cell>
          <table:table-cell office:value-type="float" office:value="3346175.25" table:style-name="ce4">
            <text:p>3346175.2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7:030401:1457</text:p>
          </table:table-cell>
          <table:table-cell office:value-type="float" office:value="332.3" table:style-name="ce4">
            <text:p>332.3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7:040401:2125</text:p>
          </table:table-cell>
          <table:table-cell office:value-type="float" office:value="1699.53" table:style-name="ce4">
            <text:p>1699.5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7:120201:737</text:p>
          </table:table-cell>
          <table:table-cell office:value-type="float" office:value="4564.1000000000004" table:style-name="ce4">
            <text:p>4564.1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120201:738</text:p>
          </table:table-cell>
          <table:table-cell office:value-type="float" office:value="1552.74" table:style-name="ce4">
            <text:p>1552.7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7:220301:2398</text:p>
          </table:table-cell>
          <table:table-cell office:value-type="float" office:value="3555.73" table:style-name="ce4">
            <text:p>3555.7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7:240701:4556</text:p>
          </table:table-cell>
          <table:table-cell office:value-type="float" office:value="3177.19" table:style-name="ce4">
            <text:p>3177.1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7:250201:1040</text:p>
          </table:table-cell>
          <table:table-cell office:value-type="float" office:value="731.35" table:style-name="ce4">
            <text:p>731.3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7:270601:785</text:p>
          </table:table-cell>
          <table:table-cell office:value-type="float" office:value="256.31" table:style-name="ce4">
            <text:p>256.3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1:040701:1428</text:p>
          </table:table-cell>
          <table:table-cell office:value-type="float" office:value="3325722" table:style-name="ce4">
            <text:p>3325722.0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7:030401:1458</text:p>
          </table:table-cell>
          <table:table-cell office:value-type="float" office:value="2584.54" table:style-name="ce4">
            <text:p>2584.5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7:030401:1459</text:p>
          </table:table-cell>
          <table:table-cell office:value-type="float" office:value="2769.15" table:style-name="ce4">
            <text:p>2769.15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7:030401:1460</text:p>
          </table:table-cell>
          <table:table-cell office:value-type="float" office:value="16614.91" table:style-name="ce4">
            <text:p>16614.91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7:040401:2126</text:p>
          </table:table-cell>
          <table:table-cell office:value-type="float" office:value="3924.57" table:style-name="ce4">
            <text:p>3924.5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7:040401:2127</text:p>
          </table:table-cell>
          <table:table-cell office:value-type="float" office:value="749.13" table:style-name="ce4">
            <text:p>749.1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7:040401:2129</text:p>
          </table:table-cell>
          <table:table-cell office:value-type="float" office:value="1017.48" table:style-name="ce4">
            <text:p>1017.4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7:070301:1556</text:p>
          </table:table-cell>
          <table:table-cell office:value-type="float" office:value="1015.7" table:style-name="ce4">
            <text:p>1015.7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7:070301:1557</text:p>
          </table:table-cell>
          <table:table-cell office:value-type="float" office:value="5964.57" table:style-name="ce4">
            <text:p>5964.57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7:070301:1558</text:p>
          </table:table-cell>
          <table:table-cell office:value-type="float" office:value="8493.0300000000007" table:style-name="ce4">
            <text:p>8493.0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7:070301:1559</text:p>
          </table:table-cell>
          <table:table-cell office:value-type="float" office:value="378.19" table:style-name="ce4">
            <text:p>378.1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7:070301:1560</text:p>
          </table:table-cell>
          <table:table-cell office:value-type="float" office:value="2290.7399999999998" table:style-name="ce4">
            <text:p>2290.74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7:070301:1561</text:p>
          </table:table-cell>
          <table:table-cell office:value-type="float" office:value="8601.09" table:style-name="ce4">
            <text:p>8601.09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7:120201:739</text:p>
          </table:table-cell>
          <table:table-cell office:value-type="float" office:value="2023.26" table:style-name="ce4">
            <text:p>2023.2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7:150401:368</text:p>
          </table:table-cell>
          <table:table-cell office:value-type="float" office:value="161.69999999999999" table:style-name="ce4">
            <text:p>161.70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7:150401:369</text:p>
          </table:table-cell>
          <table:table-cell office:value-type="float" office:value="67.38" table:style-name="ce4">
            <text:p>67.38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7:210201:1408</text:p>
          </table:table-cell>
          <table:table-cell office:value-type="float" office:value="7063.23" table:style-name="ce4">
            <text:p>7063.2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7:240701:4557</text:p>
          </table:table-cell>
          <table:table-cell office:value-type="float" office:value="43.53" table:style-name="ce4">
            <text:p>43.53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7:270601:786</text:p>
          </table:table-cell>
          <table:table-cell office:value-type="float" office:value="63736.959999999999" table:style-name="ce4">
            <text:p>63736.96</text:p>
          </table:table-cell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6:040501:8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010101:102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010101:143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020401:28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40601:1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60901:230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11501:9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1701:34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2301:8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70801:7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2201:324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1301:154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71301:154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2301:187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2301:94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3:040901:43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000000:225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071201:90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000000:185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00000:556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30601:19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50101:366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60501:46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90701:1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00000:1198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00000:1205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00000:1205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20601:104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20601:5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41501:67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1701:39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70401: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50601:99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21001:289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3:000000:64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20501: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210401:12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210401:14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210601:39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210601:46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000000:207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060301:187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4:070501:142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4:090801:60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091001:109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40501:11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040601:23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050501:277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130201:170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130201:170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130201:170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130201:170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130201:170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130201:17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130201:171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130201:171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130201:171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130201:171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130301:38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10201:90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020401:104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020401:104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020401:105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8:020401:111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8:070701:32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8:170501:91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9:040501:13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9:090301:97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5:090103:97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90801:111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80101:36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00000:232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60103:6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100301:112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100301:138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100301:3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00301:6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140201:149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501:298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90501:514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90501:799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90801:157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80301:60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200102:40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5:000000:170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10101:572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10109:354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30102:8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30301:72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5:030302:6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30302:7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50202:30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5:050401:17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5:050402:8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09:10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10109:236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9:010109:368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09:418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9:010109:41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09:493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9:010109:500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10109:503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9:010109:504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0:010106:75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00000:352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00000:36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101:114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110:5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315:3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3:000000:94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00000:1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20101:43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5:010104:5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5:010107:493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180201:117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180201:123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180201:6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180201:85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060102: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60102:38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91001:162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5:010106:392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6:030201:189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080401:47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020201:109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0:020113:48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80201:43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40301:1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00000:1263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50501:205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90103:51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90301:42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140201:1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140202:22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40202:26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40202:26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00000:275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00000:278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10102:13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4:090901:177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4:090901:177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090901:178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091001:161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4:091001:162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5:200303:24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6:000000:93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6:000000:93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000000:178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010102:74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240201:196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240701:436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8:010104:295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8:080301:172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180301:180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10104:1157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31601:2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90101:173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90801:111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100101:101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00000:106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00000:119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00000:120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00000:123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00000:183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10101:62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10105:3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10105:467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10105:467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10105:484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10105:56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10105:7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10105:72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10106:20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10106:238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10106:245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10106:245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10106:246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10106:255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10106:28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10106:290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10106:46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10108:228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10108:282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90201:65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120102:136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00000:450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00000:570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30101:7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30201:241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50301:163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50301:177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50301:186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50301:214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50501:581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60901:36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230101:219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230101:220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00000:1053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00000:1158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00000:1209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00000:1228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00000:1258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10401:117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10401:773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20101:462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20104:11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30102:554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30201:25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40103:371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40401:368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0401:368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0901:21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41901:78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50101:25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50102:38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90501:189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90501:304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90501:307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90501:311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90501:311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90501:444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90501:445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90501:445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90501:509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90501:509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20201:14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40301:100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90102:82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200902:42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3:110501:95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4:000000:214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4:000000:222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4:010101:57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4:020201:135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4:020201:136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4:030101:559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4:070101:1047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4:070101:1057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4:070101:1058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4:070101:1064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4:090101:251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4:090101:70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4:090201:80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4:090201:80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4:090801:31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4:100201:168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4:100201:170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4:100401:154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4:110101:790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4:110101:797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4:110101:809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4:110401:97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4:110401:97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4:110501:83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5:010102:258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5:010102:318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5:010104:37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5:010104:48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5:010104:52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5:010104:689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5:010104:764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5:020102:9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5:030101:11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5:030101:16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5:030101:28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5:030101:68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5:030102:246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5:030102:253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5:030102:28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5:030103:32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5:030103:43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5:030103:54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5:030103:82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5:030302:38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5:030701:654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5:040101:432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5:040101:432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5:040101:432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5:040101:435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40201:10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5:040301:18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5:040301:22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5:050101:85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5:040104:264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5:060103:251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5:070201:287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5:070701:193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5:090102:361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5:050401: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5:060101:451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6:020101:306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7:010944:186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8:010134:502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8:020102:4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9:010101:457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9:010103:3196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9:010103:3262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9:010107:57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9:010109:149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9:010109:372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9:010109:41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9:010109:413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9:010109:417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9:010109:418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9:010109:431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9:010109:439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9:010109:442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9:010109:444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9:010109:461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9:010109:474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09:48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9:010109:507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9:010112:1970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9:010116:870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1:010111:5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1:010117:351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10103:1054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108:12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201:429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202:864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210:176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211:153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2:010220:648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10315:50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501:61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3:000000:58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3:010108:11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3:010110:1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3:010110:50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3:010115:1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3:010155:103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3:050501:32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3:060101: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60301:894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70101:46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5:000000:2768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5:010106:4509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5:010107:532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5:010110:111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10117:1662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5:020103:9097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5:030103:677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30501:2156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5:040102:811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000000:3564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0:000000:345</text:p>
          </table:table-cell>
          <table:table-cell table:style-name="ce2"/>
          <table:table-cell office:value-type="string" table:style-name="ce2">
            <text:p>01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D213128041F7F8728B9BC7F9CD6CFC211ABFEA20B98096C8AD52650F1776A11E4DA409CD17D1F7E720961A6DDFA0B8E1FEA6B4905B4B84BC6B882B73CA129DA</text:p>
          </table:table-cell>
          <table:table-cell table:number-columns-repeated="16379"/>
        </table:table-row>
        <table:table-row table:number-rows-repeated="10478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3-16T09:28:12Z</meta:creation-date>
    <dc:date>2023-03-16T11:08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