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8/2</text:p>
          </table:table-cell>
          <table:covered-table-cell/>
          <table:table-cell table:number-columns-repeated="3" table:style-name="ce2"/>
          <table:table-cell office:value-type="string" table:style-name="ce3">
            <text:p>28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5" table:style-name="ce9">
            <text:p>5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6075</text:p>
          </table:table-cell>
          <table:table-cell office:value-type="float" office:value="52249.919999999998" table:style-name="ce10">
            <text:p>52 249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1408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801:6076</text:p>
          </table:table-cell>
          <table:table-cell office:value-type="float" office:value="42635.839999999997" table:style-name="ce10">
            <text:p>42 635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6077</text:p>
          </table:table-cell>
          <table:table-cell office:value-type="float" office:value="37805.120000000003" table:style-name="ce10">
            <text:p>37 805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8889</text:p>
          </table:table-cell>
          <table:table-cell office:value-type="float" office:value="72185059.439999998" table:style-name="ce10">
            <text:p>72 185 059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6078</text:p>
          </table:table-cell>
          <table:table-cell office:value-type="float" office:value="49728" table:style-name="ce10">
            <text:p>49 72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074</text:p>
          </table:table-cell>
          <table:table-cell office:value-type="float" office:value="54381.120000000003" table:style-name="ce10">
            <text:p>54 381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10877</text:p>
          </table:table-cell>
          <table:table-cell office:value-type="float" office:value="40549.410000000003" table:style-name="ce10">
            <text:p>40 549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float" office:value="20482523.670000002" table:style-name="ce10">
            <text:p>20 482 523.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081</text:p>
          </table:table-cell>
          <table:table-cell office:value-type="float" office:value="3374560" table:style-name="ce10">
            <text:p>3 374 56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0836</text:p>
          </table:table-cell>
          <table:table-cell office:value-type="float" office:value="73.260000000000005" table:style-name="ce10">
            <text:p>73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9982</text:p>
          </table:table-cell>
          <table:table-cell office:value-type="float" office:value="19201234.43" table:style-name="ce10">
            <text:p>19 201 234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408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838</text:p>
          </table:table-cell>
          <table:table-cell office:value-type="float" office:value="31756064.719999999" table:style-name="ce10">
            <text:p>31 756 064.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0837</text:p>
          </table:table-cell>
          <table:table-cell office:value-type="float" office:value="73.260000000000005" table:style-name="ce10">
            <text:p>73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60401:1587</text:p>
          </table:table-cell>
          <table:table-cell office:value-type="float" office:value="301880.59999999998" table:style-name="ce10">
            <text:p>301 880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290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87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50801:157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8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00000:2333</text:p>
          </table:table-cell>
          <table:table-cell office:value-type="float" office:value="9865.68" table:style-name="ce10">
            <text:p>9 865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00000:2334</text:p>
          </table:table-cell>
          <table:table-cell office:value-type="float" office:value="773863.94" table:style-name="ce10">
            <text:p>773 863.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8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601:419</text:p>
          </table:table-cell>
          <table:table-cell office:value-type="float" office:value="3961713.84" table:style-name="ce10">
            <text:p>3 961 713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80801:764</text:p>
          </table:table-cell>
          <table:table-cell office:value-type="float" office:value="722925.4" table:style-name="ce10">
            <text:p>722 925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50801:157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8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179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1216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001:213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88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88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301:2181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20114:10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00000:2338</text:p>
          </table:table-cell>
          <table:table-cell office:value-type="float" office:value="1487941.86" table:style-name="ce10">
            <text:p>1 487 941.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801:717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701:1006</text:p>
          </table:table-cell>
          <table:table-cell office:value-type="float" office:value="53115.48" table:style-name="ce10">
            <text:p>53 115.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801:7172</text:p>
          </table:table-cell>
          <table:table-cell office:value-type="float" office:value="9260.7199999999993" table:style-name="ce10">
            <text:p>9 260.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7174</text:p>
          </table:table-cell>
          <table:table-cell office:value-type="float" office:value="9533.94" table:style-name="ce10">
            <text:p>9 533.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29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401:2786</text:p>
          </table:table-cell>
          <table:table-cell office:value-type="float" office:value="15036160.42" table:style-name="ce10">
            <text:p>15 036 160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801:717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001:2130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28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28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329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29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180</text:p>
          </table:table-cell>
          <table:table-cell office:value-type="float" office:value="48252.14" table:style-name="ce10">
            <text:p>48 252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2707</text:p>
          </table:table-cell>
          <table:table-cell office:value-type="float" office:value="67419" table:style-name="ce10">
            <text:p>67 419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4085</text:p>
          </table:table-cell>
          <table:table-cell office:value-type="float" office:value="3875172.84" table:style-name="ce10">
            <text:p>3 875 172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3043178.00999999" table:style-name="ce10">
            <text:p>183 043 178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20601:1548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50601:785</text:p>
          </table:table-cell>
          <table:table-cell office:value-type="float" office:value="443040.96" table:style-name="ce10">
            <text:p>443 040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2708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195</text:p>
          </table:table-cell>
          <table:table-cell office:value-type="float" office:value="968499.07" table:style-name="ce10">
            <text:p>968 499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2709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2706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50301:596</text:p>
          </table:table-cell>
          <table:table-cell office:value-type="float" office:value="754425.28" table:style-name="ce10">
            <text:p>754 425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70301:1595</text:p>
          </table:table-cell>
          <table:table-cell office:value-type="float" office:value="195495.3" table:style-name="ce10">
            <text:p>195 495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4350</text:p>
          </table:table-cell>
          <table:table-cell office:value-type="float" office:value="10332757.15" table:style-name="ce10">
            <text:p>10 332 757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2710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2711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20601:1547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20601:1546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40501:622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801:560</text:p>
          </table:table-cell>
          <table:table-cell office:value-type="float" office:value="69529.460000000006" table:style-name="ce10">
            <text:p>69 529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2712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20601:1545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4989</text:p>
          </table:table-cell>
          <table:table-cell office:value-type="float" office:value="328378.55" table:style-name="ce10">
            <text:p>328 378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50601:784</text:p>
          </table:table-cell>
          <table:table-cell office:value-type="float" office:value="446533.76" table:style-name="ce10">
            <text:p>446 533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1673989.2" table:style-name="ce10">
            <text:p>121 673 989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801:561</text:p>
          </table:table-cell>
          <table:table-cell office:value-type="float" office:value="114426.85" table:style-name="ce10">
            <text:p>114 426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801:1860</text:p>
          </table:table-cell>
          <table:table-cell office:value-type="float" office:value="24489.14" table:style-name="ce10">
            <text:p>24 489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11301:447</text:p>
          </table:table-cell>
          <table:table-cell office:value-type="float" office:value="714341.16" table:style-name="ce10">
            <text:p>714 341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60301:996</text:p>
          </table:table-cell>
          <table:table-cell office:value-type="float" office:value="197612.91" table:style-name="ce10">
            <text:p>197 612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1401:607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1301:448</text:p>
          </table:table-cell>
          <table:table-cell office:value-type="float" office:value="708320.34" table:style-name="ce10">
            <text:p>708 320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11301:449</text:p>
          </table:table-cell>
          <table:table-cell office:value-type="float" office:value="702717.84" table:style-name="ce10">
            <text:p>702 717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00000:7020</text:p>
          </table:table-cell>
          <table:table-cell office:value-type="float" office:value="655081" table:style-name="ce10">
            <text:p>655 081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8777</text:p>
          </table:table-cell>
          <table:table-cell office:value-type="float" office:value="525727.07999999996" table:style-name="ce10">
            <text:p>525 727.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00701:993</text:p>
          </table:table-cell>
          <table:table-cell office:value-type="float" office:value="43468.49" table:style-name="ce10">
            <text:p>43 468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00000:7879</text:p>
          </table:table-cell>
          <table:table-cell office:value-type="float" office:value="2791345.86" table:style-name="ce10">
            <text:p>2 791 345.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40341922.28999999" table:style-name="ce10">
            <text:p>140 341 922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40601:328</text:p>
          </table:table-cell>
          <table:table-cell office:value-type="float" office:value="382776.9" table:style-name="ce10">
            <text:p>382 776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32786566.36" table:style-name="ce10">
            <text:p>132 786 566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38507705.229999997" table:style-name="ce10">
            <text:p>38 507 705.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1551</text:p>
          </table:table-cell>
          <table:table-cell office:value-type="float" office:value="816148.55" table:style-name="ce10">
            <text:p>816 148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4204</text:p>
          </table:table-cell>
          <table:table-cell office:value-type="float" office:value="480302.21" table:style-name="ce10">
            <text:p>480 302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40601:269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301:972</text:p>
          </table:table-cell>
          <table:table-cell office:value-type="float" office:value="51738.07" table:style-name="ce10">
            <text:p>51 738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10801:458</text:p>
          </table:table-cell>
          <table:table-cell office:value-type="float" office:value="226226.43" table:style-name="ce10">
            <text:p>226 226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401:60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0:000000:1839</text:p>
          </table:table-cell>
          <table:table-cell office:value-type="float" office:value="15678549.460000001" table:style-name="ce10">
            <text:p>15 678 549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00000:395</text:p>
          </table:table-cell>
          <table:table-cell office:value-type="float" office:value="290318" table:style-name="ce10">
            <text:p>290 31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601:1469</text:p>
          </table:table-cell>
          <table:table-cell office:value-type="float" office:value="5158482" table:style-name="ce10">
            <text:p>5 158 482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601:2693</text:p>
          </table:table-cell>
          <table:table-cell office:value-type="float" office:value="20415" table:style-name="ce10">
            <text:p>20 41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601:269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1001:3025</text:p>
          </table:table-cell>
          <table:table-cell office:value-type="float" office:value="47583.85" table:style-name="ce10">
            <text:p>47 583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00701:995</text:p>
          </table:table-cell>
          <table:table-cell office:value-type="float" office:value="66844.34" table:style-name="ce10">
            <text:p>66 844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11301:450</text:p>
          </table:table-cell>
          <table:table-cell office:value-type="float" office:value="703479.78" table:style-name="ce10">
            <text:p>703 479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269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1001:3024</text:p>
          </table:table-cell>
          <table:table-cell office:value-type="float" office:value="75468.44" table:style-name="ce10">
            <text:p>75 468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701:994</text:p>
          </table:table-cell>
          <table:table-cell office:value-type="float" office:value="18231.650000000001" table:style-name="ce10">
            <text:p>18 231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50601:1927</text:p>
          </table:table-cell>
          <table:table-cell office:value-type="float" office:value="47144.46" table:style-name="ce10">
            <text:p>47 144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00000:1404</text:p>
          </table:table-cell>
          <table:table-cell office:value-type="float" office:value="335037.37" table:style-name="ce10">
            <text:p>335 037.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00000:9211</text:p>
          </table:table-cell>
          <table:table-cell office:value-type="float" office:value="13036844.060000001" table:style-name="ce10">
            <text:p>13 036 844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1601:1222</text:p>
          </table:table-cell>
          <table:table-cell office:value-type="float" office:value="43663.53" table:style-name="ce10">
            <text:p>43 663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20601:615</text:p>
          </table:table-cell>
          <table:table-cell office:value-type="float" office:value="66087.839999999997" table:style-name="ce10">
            <text:p>66 087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20105:3364</text:p>
          </table:table-cell>
          <table:table-cell office:value-type="float" office:value="22526.29" table:style-name="ce10">
            <text:p>22 526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70301:881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20105:3359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80101:1250</text:p>
          </table:table-cell>
          <table:table-cell office:value-type="float" office:value="1729981.33" table:style-name="ce10">
            <text:p>1 729 981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20105:3365</text:p>
          </table:table-cell>
          <table:table-cell office:value-type="float" office:value="22526.29" table:style-name="ce10">
            <text:p>22 526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601:1874</text:p>
          </table:table-cell>
          <table:table-cell office:value-type="float" office:value="1069237.3" table:style-name="ce10">
            <text:p>1 069 237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601:1811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01:504</text:p>
          </table:table-cell>
          <table:table-cell office:value-type="float" office:value="1472441.25" table:style-name="ce10">
            <text:p>1 472 441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10101:4212</text:p>
          </table:table-cell>
          <table:table-cell office:value-type="float" office:value="585050.23" table:style-name="ce10">
            <text:p>585 050.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20201:958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50103:449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5:3363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50102:733</text:p>
          </table:table-cell>
          <table:table-cell office:value-type="float" office:value="1249207.74" table:style-name="ce10">
            <text:p>1 249 207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80102:5537</text:p>
          </table:table-cell>
          <table:table-cell office:value-type="float" office:value="1354757.46" table:style-name="ce10">
            <text:p>1 354 757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0601:2505</text:p>
          </table:table-cell>
          <table:table-cell office:value-type="float" office:value="1998368.53" table:style-name="ce10">
            <text:p>1 998 368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5:3361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70401:447</text:p>
          </table:table-cell>
          <table:table-cell office:value-type="float" office:value="574793.81000000006" table:style-name="ce10">
            <text:p>574 793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20601:3033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201:1042</text:p>
          </table:table-cell>
          <table:table-cell office:value-type="float" office:value="1034598.47" table:style-name="ce10">
            <text:p>1 034 598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70301:882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214766.3799999999" table:style-name="ce10">
            <text:p>1 214 766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80102:5538</text:p>
          </table:table-cell>
          <table:table-cell office:value-type="float" office:value="84936.36" table:style-name="ce10">
            <text:p>84 936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20106:486</text:p>
          </table:table-cell>
          <table:table-cell office:value-type="float" office:value="21267.31" table:style-name="ce10">
            <text:p>21 267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10101:1688</text:p>
          </table:table-cell>
          <table:table-cell office:value-type="float" office:value="1094415.18" table:style-name="ce10">
            <text:p>1 094 415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60101:1304</text:p>
          </table:table-cell>
          <table:table-cell office:value-type="float" office:value="826309.7" table:style-name="ce10">
            <text:p>826 309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80201:1276</text:p>
          </table:table-cell>
          <table:table-cell office:value-type="float" office:value="837799.2" table:style-name="ce10">
            <text:p>837 799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201:1050</text:p>
          </table:table-cell>
          <table:table-cell office:value-type="float" office:value="27394" table:style-name="ce10">
            <text:p>27 394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10101:4211</text:p>
          </table:table-cell>
          <table:table-cell office:value-type="float" office:value="1361690.39" table:style-name="ce10">
            <text:p>1 361 690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00000:1806</text:p>
          </table:table-cell>
          <table:table-cell office:value-type="float" office:value="960363.63" table:style-name="ce10">
            <text:p>960 363.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10102:5597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301:1636</text:p>
          </table:table-cell>
          <table:table-cell office:value-type="float" office:value="6980864.6399999997" table:style-name="ce10">
            <text:p>6 980 864.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70101:3736</text:p>
          </table:table-cell>
          <table:table-cell office:value-type="float" office:value="1063255.51" table:style-name="ce10">
            <text:p>1 063 255.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101:3445</text:p>
          </table:table-cell>
          <table:table-cell office:value-type="float" office:value="2601131.36" table:style-name="ce10">
            <text:p>2 601 131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101:5515</text:p>
          </table:table-cell>
          <table:table-cell office:value-type="float" office:value="5422910.5" table:style-name="ce10">
            <text:p>5 422 910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401:2008</text:p>
          </table:table-cell>
          <table:table-cell office:value-type="float" office:value="13479472.710000001" table:style-name="ce10">
            <text:p>13 479 472.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30101:2632</text:p>
          </table:table-cell>
          <table:table-cell office:value-type="float" office:value="701760.21" table:style-name="ce10">
            <text:p>701 760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101:5294</text:p>
          </table:table-cell>
          <table:table-cell office:value-type="float" office:value="8048269.9100000001" table:style-name="ce10">
            <text:p>8 048 269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00000:2632</text:p>
          </table:table-cell>
          <table:table-cell office:value-type="float" office:value="1803128.79" table:style-name="ce10">
            <text:p>1 803 128.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00101:4015</text:p>
          </table:table-cell>
          <table:table-cell office:value-type="float" office:value="1955220.97" table:style-name="ce10">
            <text:p>1 955 220.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101:474</text:p>
          </table:table-cell>
          <table:table-cell office:value-type="float" office:value="593698.55000000005" table:style-name="ce10">
            <text:p>593 698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10101:153</text:p>
          </table:table-cell>
          <table:table-cell office:value-type="float" office:value="624589.54" table:style-name="ce10">
            <text:p>624 589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30101:2611</text:p>
          </table:table-cell>
          <table:table-cell office:value-type="float" office:value="5020357.12" table:style-name="ce10">
            <text:p>5 020 357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70101:3737</text:p>
          </table:table-cell>
          <table:table-cell office:value-type="float" office:value="869936.33" table:style-name="ce10">
            <text:p>869 936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10301:1078</text:p>
          </table:table-cell>
          <table:table-cell office:value-type="float" office:value="2587181.44" table:style-name="ce10">
            <text:p>2 587 181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101:558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10301:1077</text:p>
          </table:table-cell>
          <table:table-cell office:value-type="float" office:value="2567893.25" table:style-name="ce10">
            <text:p>2 567 89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30102:4004</text:p>
          </table:table-cell>
          <table:table-cell office:value-type="float" office:value="791791.01" table:style-name="ce10">
            <text:p>791 791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401:2273</text:p>
          </table:table-cell>
          <table:table-cell office:value-type="float" office:value="12241706.220000001" table:style-name="ce10">
            <text:p>12 241 706.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00000:1993</text:p>
          </table:table-cell>
          <table:table-cell office:value-type="float" office:value="12616783.470000001" table:style-name="ce10">
            <text:p>12 616 783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5846</text:p>
          </table:table-cell>
          <table:table-cell office:value-type="float" office:value="3718528.74" table:style-name="ce10">
            <text:p>3 718 528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60201:1035</text:p>
          </table:table-cell>
          <table:table-cell office:value-type="float" office:value="1093337.53" table:style-name="ce10">
            <text:p>1 093 337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50101:1740</text:p>
          </table:table-cell>
          <table:table-cell office:value-type="float" office:value="1135993.99" table:style-name="ce10">
            <text:p>1 135 993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100101:734</text:p>
          </table:table-cell>
          <table:table-cell office:value-type="float" office:value="1163563.4099999999" table:style-name="ce10">
            <text:p>1 163 563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60101:135</text:p>
          </table:table-cell>
          <table:table-cell office:value-type="float" office:value="725302.53" table:style-name="ce10">
            <text:p>725 302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30101:2631</text:p>
          </table:table-cell>
          <table:table-cell office:value-type="float" office:value="533337.76" table:style-name="ce10">
            <text:p>533 337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20105:3362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20101:505</text:p>
          </table:table-cell>
          <table:table-cell office:value-type="float" office:value="1547171.92" table:style-name="ce10">
            <text:p>1 547 171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5:3360</text:p>
          </table:table-cell>
          <table:table-cell office:value-type="float" office:value="23230.240000000002" table:style-name="ce10">
            <text:p>23 230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201:95</text:p>
          </table:table-cell>
          <table:table-cell office:value-type="float" office:value="624635.29" table:style-name="ce10">
            <text:p>624 635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570</text:p>
          </table:table-cell>
          <table:table-cell office:value-type="float" office:value="4154570.38" table:style-name="ce10">
            <text:p>4 154 570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201:88</text:p>
          </table:table-cell>
          <table:table-cell office:value-type="float" office:value="1184869.8" table:style-name="ce10">
            <text:p>1 184 869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20201:956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20105:3367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8:2916</text:p>
          </table:table-cell>
          <table:table-cell office:value-type="float" office:value="223693.66" table:style-name="ce10">
            <text:p>223 693.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10101:4600</text:p>
          </table:table-cell>
          <table:table-cell office:value-type="float" office:value="1031262.42" table:style-name="ce10">
            <text:p>1 031 262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702:57</text:p>
          </table:table-cell>
          <table:table-cell office:value-type="float" office:value="1362263.98" table:style-name="ce10">
            <text:p>1 362 263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082</text:p>
          </table:table-cell>
          <table:table-cell office:value-type="float" office:value="1834750.56" table:style-name="ce10">
            <text:p>1 834 750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202:2813</text:p>
          </table:table-cell>
          <table:table-cell office:value-type="float" office:value="387036.21" table:style-name="ce10">
            <text:p>387 036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701:236</text:p>
          </table:table-cell>
          <table:table-cell office:value-type="float" office:value="562250.06000000006" table:style-name="ce10">
            <text:p>562 250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646</text:p>
          </table:table-cell>
          <table:table-cell office:value-type="float" office:value="30503626" table:style-name="ce10">
            <text:p>30 503 626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0688</text:p>
          </table:table-cell>
          <table:table-cell office:value-type="float" office:value="11734686.84" table:style-name="ce10">
            <text:p>11 734 686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3737</text:p>
          </table:table-cell>
          <table:table-cell office:value-type="float" office:value="2901163.35" table:style-name="ce10">
            <text:p>2 901 163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2599</text:p>
          </table:table-cell>
          <table:table-cell office:value-type="float" office:value="1182124.18" table:style-name="ce10">
            <text:p>1 182 124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103:7224</text:p>
          </table:table-cell>
          <table:table-cell office:value-type="float" office:value="763116.4" table:style-name="ce10">
            <text:p>763 116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90101:2603</text:p>
          </table:table-cell>
          <table:table-cell office:value-type="float" office:value="4912428.59" table:style-name="ce10">
            <text:p>4 912 428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50101:750</text:p>
          </table:table-cell>
          <table:table-cell office:value-type="float" office:value="4231686.29" table:style-name="ce10">
            <text:p>4 231 686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2:16383</text:p>
          </table:table-cell>
          <table:table-cell office:value-type="float" office:value="1493380.49" table:style-name="ce10">
            <text:p>1 493 380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8:559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8:5587</text:p>
          </table:table-cell>
          <table:table-cell office:value-type="float" office:value="147747.29" table:style-name="ce10">
            <text:p>147 747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8:5607</text:p>
          </table:table-cell>
          <table:table-cell office:value-type="float" office:value="114523.56" table:style-name="ce10">
            <text:p>114 523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8:5608</text:p>
          </table:table-cell>
          <table:table-cell office:value-type="float" office:value="115608.15" table:style-name="ce10">
            <text:p>115 608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5571</text:p>
          </table:table-cell>
          <table:table-cell office:value-type="float" office:value="112151.38" table:style-name="ce10">
            <text:p>112 151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5610</text:p>
          </table:table-cell>
          <table:table-cell office:value-type="float" office:value="117677.71" table:style-name="ce10">
            <text:p>117 677.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8:5591</text:p>
          </table:table-cell>
          <table:table-cell office:value-type="float" office:value="188898.51" table:style-name="ce10">
            <text:p>188 898.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8:5577</text:p>
          </table:table-cell>
          <table:table-cell office:value-type="float" office:value="121748.09" table:style-name="ce10">
            <text:p>121 748.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8:559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556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0:1504</text:p>
          </table:table-cell>
          <table:table-cell office:value-type="float" office:value="477850.17" table:style-name="ce10">
            <text:p>477 850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50301:636</text:p>
          </table:table-cell>
          <table:table-cell office:value-type="float" office:value="2141053.87" table:style-name="ce10">
            <text:p>2 141 053.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1:2425</text:p>
          </table:table-cell>
          <table:table-cell office:value-type="float" office:value="7877539.4199999999" table:style-name="ce10">
            <text:p>7 877 539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33066</text:p>
          </table:table-cell>
          <table:table-cell office:value-type="float" office:value="137975.44" table:style-name="ce10">
            <text:p>137 975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50801:138</text:p>
          </table:table-cell>
          <table:table-cell office:value-type="float" office:value="50169750.969999999" table:style-name="ce10">
            <text:p>50 169 750.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00000:3866</text:p>
          </table:table-cell>
          <table:table-cell office:value-type="float" office:value="5229134.5999999996" table:style-name="ce10">
            <text:p>5 229 134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17:1634</text:p>
          </table:table-cell>
          <table:table-cell office:value-type="float" office:value="734839.42" table:style-name="ce10">
            <text:p>734 839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00000:961</text:p>
          </table:table-cell>
          <table:table-cell office:value-type="float" office:value="85812488.709999993" table:style-name="ce10">
            <text:p>85 812 488.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8:556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5583</text:p>
          </table:table-cell>
          <table:table-cell office:value-type="float" office:value="128946.76" table:style-name="ce10">
            <text:p>128 946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8:5575</text:p>
          </table:table-cell>
          <table:table-cell office:value-type="float" office:value="118522.27" table:style-name="ce10">
            <text:p>118 522.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8:5572</text:p>
          </table:table-cell>
          <table:table-cell office:value-type="float" office:value="113704.89" table:style-name="ce10">
            <text:p>113 704.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8:5581</text:p>
          </table:table-cell>
          <table:table-cell office:value-type="float" office:value="126671.74" table:style-name="ce10">
            <text:p>126 671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8:559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8:5582</text:p>
          </table:table-cell>
          <table:table-cell office:value-type="float" office:value="127784.74" table:style-name="ce10">
            <text:p>127 784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8:5611</text:p>
          </table:table-cell>
          <table:table-cell office:value-type="float" office:value="118876.13" table:style-name="ce10">
            <text:p>118 876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8:5602</text:p>
          </table:table-cell>
          <table:table-cell office:value-type="float" office:value="107800.17" table:style-name="ce10">
            <text:p>107 800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8:2964</text:p>
          </table:table-cell>
          <table:table-cell office:value-type="float" office:value="1026446.6" table:style-name="ce10">
            <text:p>1 026 446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0:14197</text:p>
          </table:table-cell>
          <table:table-cell office:value-type="float" office:value="16307190.560000001" table:style-name="ce10">
            <text:p>16 307 190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16381</text:p>
          </table:table-cell>
          <table:table-cell office:value-type="float" office:value="129305.24" table:style-name="ce10">
            <text:p>129 305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40301:239</text:p>
          </table:table-cell>
          <table:table-cell office:value-type="float" office:value="745632.03" table:style-name="ce10">
            <text:p>745 632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0:554</text:p>
          </table:table-cell>
          <table:table-cell office:value-type="float" office:value="313983.05" table:style-name="ce10">
            <text:p>313 983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449</text:p>
          </table:table-cell>
          <table:table-cell office:value-type="float" office:value="1415553.18" table:style-name="ce10">
            <text:p>1 415 553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70701:2003</text:p>
          </table:table-cell>
          <table:table-cell office:value-type="float" office:value="10103961.92" table:style-name="ce10">
            <text:p>10 103 961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00000:1901</text:p>
          </table:table-cell>
          <table:table-cell office:value-type="float" office:value="1207577.3500000001" table:style-name="ce10">
            <text:p>1 207 577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7:22377</text:p>
          </table:table-cell>
          <table:table-cell office:value-type="float" office:value="3247292.59" table:style-name="ce10">
            <text:p>3 247 292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0:33065</text:p>
          </table:table-cell>
          <table:table-cell office:value-type="float" office:value="18444.02" table:style-name="ce10">
            <text:p>18 444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2:9144</text:p>
          </table:table-cell>
          <table:table-cell office:value-type="float" office:value="1836606.7" table:style-name="ce10">
            <text:p>1 836 606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0:33064</text:p>
          </table:table-cell>
          <table:table-cell office:value-type="float" office:value="125206.51" table:style-name="ce10">
            <text:p>125 206.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801:4038</text:p>
          </table:table-cell>
          <table:table-cell office:value-type="float" office:value="1971311.57" table:style-name="ce10">
            <text:p>1 971 311.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7:2566</text:p>
          </table:table-cell>
          <table:table-cell office:value-type="float" office:value="566107.39" table:style-name="ce10">
            <text:p>566 107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1:4437</text:p>
          </table:table-cell>
          <table:table-cell office:value-type="float" office:value="709481.46" table:style-name="ce10">
            <text:p>709 481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3:1622</text:p>
          </table:table-cell>
          <table:table-cell office:value-type="float" office:value="3374972.43" table:style-name="ce10">
            <text:p>3 374 972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7:2567</text:p>
          </table:table-cell>
          <table:table-cell office:value-type="float" office:value="619262.68999999994" table:style-name="ce10">
            <text:p>619 262.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16380</text:p>
          </table:table-cell>
          <table:table-cell office:value-type="float" office:value="129305.24" table:style-name="ce10">
            <text:p>129 305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0:1160</text:p>
          </table:table-cell>
          <table:table-cell office:value-type="float" office:value="723428.91" table:style-name="ce10">
            <text:p>723 428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8:6235</text:p>
          </table:table-cell>
          <table:table-cell office:value-type="float" office:value="3302920.63" table:style-name="ce10">
            <text:p>3 302 920.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29593</text:p>
          </table:table-cell>
          <table:table-cell office:value-type="float" office:value="1443817.9" table:style-name="ce10">
            <text:p>1 443 817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3:952</text:p>
          </table:table-cell>
          <table:table-cell office:value-type="float" office:value="674226.03" table:style-name="ce10">
            <text:p>674 226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5585</text:p>
          </table:table-cell>
          <table:table-cell office:value-type="float" office:value="172185.31" table:style-name="ce10">
            <text:p>172 185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8:5569</text:p>
          </table:table-cell>
          <table:table-cell office:value-type="float" office:value="108602.53" table:style-name="ce10">
            <text:p>108 602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9:1229</text:p>
          </table:table-cell>
          <table:table-cell office:value-type="float" office:value="317311.64" table:style-name="ce10">
            <text:p>317 311.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5:295</text:p>
          </table:table-cell>
          <table:table-cell office:value-type="float" office:value="73191.67" table:style-name="ce10">
            <text:p>73 191.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8:556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8:5570</text:p>
          </table:table-cell>
          <table:table-cell office:value-type="float" office:value="139722.03" table:style-name="ce10">
            <text:p>139 722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8:5603</text:p>
          </table:table-cell>
          <table:table-cell office:value-type="float" office:value="109122.16" table:style-name="ce10">
            <text:p>109 122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8:556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8:556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5557</text:p>
          </table:table-cell>
          <table:table-cell office:value-type="float" office:value="133187.09" table:style-name="ce10">
            <text:p>133 187.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8:5580</text:p>
          </table:table-cell>
          <table:table-cell office:value-type="float" office:value="125372.41" table:style-name="ce10">
            <text:p>125 372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8:559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8:556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8:5589</text:p>
          </table:table-cell>
          <table:table-cell office:value-type="float" office:value="151228.99" table:style-name="ce10">
            <text:p>151 228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8:5584</text:p>
          </table:table-cell>
          <table:table-cell office:value-type="float" office:value="188163.93" table:style-name="ce10">
            <text:p>188 163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8:5592</text:p>
          </table:table-cell>
          <table:table-cell office:value-type="float" office:value="149857.65" table:style-name="ce10">
            <text:p>149 857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8:555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3:402</text:p>
          </table:table-cell>
          <table:table-cell office:value-type="float" office:value="2570008.96" table:style-name="ce10">
            <text:p>2 570 008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8:559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8:560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8:5576</text:p>
          </table:table-cell>
          <table:table-cell office:value-type="float" office:value="120135.74" table:style-name="ce10">
            <text:p>120 135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8:5605</text:p>
          </table:table-cell>
          <table:table-cell office:value-type="float" office:value="111666.7" table:style-name="ce10">
            <text:p>111 666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6:4541</text:p>
          </table:table-cell>
          <table:table-cell office:value-type="float" office:value="2160038.0499999998" table:style-name="ce10">
            <text:p>2 160 038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8:556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8:555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8:5600</text:p>
          </table:table-cell>
          <table:table-cell office:value-type="float" office:value="106499.7" table:style-name="ce10">
            <text:p>106 499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8:5588</text:p>
          </table:table-cell>
          <table:table-cell office:value-type="float" office:value="149547.14000000001" table:style-name="ce10">
            <text:p>149 547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8:559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8:5574</text:p>
          </table:table-cell>
          <table:table-cell office:value-type="float" office:value="116901.6" table:style-name="ce10">
            <text:p>116 901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8:5609</text:p>
          </table:table-cell>
          <table:table-cell office:value-type="float" office:value="116638.01" table:style-name="ce10">
            <text:p>116 638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8:5578</text:p>
          </table:table-cell>
          <table:table-cell office:value-type="float" office:value="123820.12" table:style-name="ce10">
            <text:p>123 820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8:5586</text:p>
          </table:table-cell>
          <table:table-cell office:value-type="float" office:value="146008.51999999999" table:style-name="ce10">
            <text:p>146 008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8:556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8:557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5567</text:p>
          </table:table-cell>
          <table:table-cell office:value-type="float" office:value="107319.5" table:style-name="ce10">
            <text:p>107 319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8:5606</text:p>
          </table:table-cell>
          <table:table-cell office:value-type="float" office:value="113326.06" table:style-name="ce10">
            <text:p>113 326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5573</text:p>
          </table:table-cell>
          <table:table-cell office:value-type="float" office:value="115292.5" table:style-name="ce10">
            <text:p>115 292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8:559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8:555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1902</text:p>
          </table:table-cell>
          <table:table-cell office:value-type="float" office:value="5888911.3499999996" table:style-name="ce10">
            <text:p>5 888 911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8:2965</text:p>
          </table:table-cell>
          <table:table-cell office:value-type="float" office:value="1027667" table:style-name="ce10">
            <text:p>1 027 667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301:9716</text:p>
          </table:table-cell>
          <table:table-cell office:value-type="float" office:value="435612.09" table:style-name="ce10">
            <text:p>435 612.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0:1161</text:p>
          </table:table-cell>
          <table:table-cell office:value-type="float" office:value="1616719.73" table:style-name="ce10">
            <text:p>1 616 719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8:2963</text:p>
          </table:table-cell>
          <table:table-cell office:value-type="float" office:value="1424291.26" table:style-name="ce10">
            <text:p>1 424 291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2:4266</text:p>
          </table:table-cell>
          <table:table-cell office:value-type="float" office:value="3237899.6" table:style-name="ce10">
            <text:p>3 237 899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27652</text:p>
          </table:table-cell>
          <table:table-cell office:value-type="float" office:value="1173823.02" table:style-name="ce10">
            <text:p>1 173 823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9715</text:p>
          </table:table-cell>
          <table:table-cell office:value-type="float" office:value="303956.76" table:style-name="ce10">
            <text:p>303 956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7:713</text:p>
          </table:table-cell>
          <table:table-cell office:value-type="float" office:value="1464576.29" table:style-name="ce10">
            <text:p>1 464 576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31145</text:p>
          </table:table-cell>
          <table:table-cell office:value-type="float" office:value="392230.59" table:style-name="ce10">
            <text:p>392 230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7:689</text:p>
          </table:table-cell>
          <table:table-cell office:value-type="float" office:value="1369697.52" table:style-name="ce10">
            <text:p>1 369 697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31091</text:p>
          </table:table-cell>
          <table:table-cell office:value-type="float" office:value="696520.59" table:style-name="ce10">
            <text:p>696 520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8:559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8:5604</text:p>
          </table:table-cell>
          <table:table-cell office:value-type="float" office:value="110421.03" table:style-name="ce10">
            <text:p>110 421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8:5466</text:p>
          </table:table-cell>
          <table:table-cell office:value-type="float" office:value="84917.759999999995" table:style-name="ce10">
            <text:p>84 917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11:2534</text:p>
          </table:table-cell>
          <table:table-cell office:value-type="float" office:value="385809.4" table:style-name="ce10">
            <text:p>385 809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00101:340</text:p>
          </table:table-cell>
          <table:table-cell office:value-type="float" office:value="929403.29" table:style-name="ce10">
            <text:p>929 403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68:3466</text:p>
          </table:table-cell>
          <table:table-cell office:value-type="float" office:value="618870.31000000006" table:style-name="ce10">
            <text:p>618 870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60101:6313</text:p>
          </table:table-cell>
          <table:table-cell office:value-type="float" office:value="958279.19" table:style-name="ce10">
            <text:p>958 279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6:1840</text:p>
          </table:table-cell>
          <table:table-cell office:value-type="float" office:value="33131984.370000001" table:style-name="ce10">
            <text:p>33 131 984.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50103:35043</text:p>
          </table:table-cell>
          <table:table-cell office:value-type="float" office:value="1245810.1000000001" table:style-name="ce10">
            <text:p>1 245 810.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301:4187</text:p>
          </table:table-cell>
          <table:table-cell office:value-type="float" office:value="677417.13" table:style-name="ce10">
            <text:p>677 417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2:1560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8:5344</text:p>
          </table:table-cell>
          <table:table-cell office:value-type="float" office:value="108105.25" table:style-name="ce10">
            <text:p>108 105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8:535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535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8:535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8:533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5335</text:p>
          </table:table-cell>
          <table:table-cell office:value-type="float" office:value="123936.1" table:style-name="ce10">
            <text:p>123 936.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8:5332</text:p>
          </table:table-cell>
          <table:table-cell office:value-type="float" office:value="120184.05" table:style-name="ce10">
            <text:p>120 184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8:5346</text:p>
          </table:table-cell>
          <table:table-cell office:value-type="float" office:value="110822.6" table:style-name="ce10">
            <text:p>110 822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534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33985</text:p>
          </table:table-cell>
          <table:table-cell office:value-type="float" office:value="33581047.710000001" table:style-name="ce10">
            <text:p>33 581 047.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2:3373</text:p>
          </table:table-cell>
          <table:table-cell office:value-type="float" office:value="1218327.83" table:style-name="ce10">
            <text:p>1 218 327.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601:1426</text:p>
          </table:table-cell>
          <table:table-cell office:value-type="float" office:value="1067378.95" table:style-name="ce10">
            <text:p>1 067 378.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903:3012</text:p>
          </table:table-cell>
          <table:table-cell office:value-type="float" office:value="10631079.550000001" table:style-name="ce10">
            <text:p>10 631 079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601:1425</text:p>
          </table:table-cell>
          <table:table-cell office:value-type="float" office:value="1925394.7" table:style-name="ce10">
            <text:p>1 925 394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3075724.25" table:style-name="ce10">
            <text:p>13 075 724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2:3012</text:p>
          </table:table-cell>
          <table:table-cell office:value-type="float" office:value="944316.78" table:style-name="ce10">
            <text:p>944 316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2:155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601:1752</text:p>
          </table:table-cell>
          <table:table-cell office:value-type="float" office:value="7667510.4199999999" table:style-name="ce10">
            <text:p>7 667 510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3:4007</text:p>
          </table:table-cell>
          <table:table-cell office:value-type="float" office:value="816065.66" table:style-name="ce10">
            <text:p>816 065.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901:392</text:p>
          </table:table-cell>
          <table:table-cell office:value-type="float" office:value="897793.33" table:style-name="ce10">
            <text:p>897 793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0701:860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60401:2205</text:p>
          </table:table-cell>
          <table:table-cell office:value-type="float" office:value="1277394.03" table:style-name="ce10">
            <text:p>1 277 394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101:152</text:p>
          </table:table-cell>
          <table:table-cell office:value-type="float" office:value="2329741.1" table:style-name="ce10">
            <text:p>2 329 741.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33986</text:p>
          </table:table-cell>
          <table:table-cell office:value-type="float" office:value="1023283.01" table:style-name="ce10">
            <text:p>1 023 283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4:3806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939:2274</text:p>
          </table:table-cell>
          <table:table-cell office:value-type="float" office:value="308940.99" table:style-name="ce10">
            <text:p>308 940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301:4186</text:p>
          </table:table-cell>
          <table:table-cell office:value-type="float" office:value="1013585.38" table:style-name="ce10">
            <text:p>1 013 585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8:533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8:5334</text:p>
          </table:table-cell>
          <table:table-cell office:value-type="float" office:value="122709.23" table:style-name="ce10">
            <text:p>122 709.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5347</text:p>
          </table:table-cell>
          <table:table-cell office:value-type="float" office:value="146488.07" table:style-name="ce10">
            <text:p>146 488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8:534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8:5343</text:p>
          </table:table-cell>
          <table:table-cell office:value-type="float" office:value="106704.22" table:style-name="ce10">
            <text:p>106 704.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5333</text:p>
          </table:table-cell>
          <table:table-cell office:value-type="float" office:value="121463.1" table:style-name="ce10">
            <text:p>121 463.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8:5049</text:p>
          </table:table-cell>
          <table:table-cell office:value-type="float" office:value="359036.61" table:style-name="ce10">
            <text:p>359 036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8:5345</text:p>
          </table:table-cell>
          <table:table-cell office:value-type="float" office:value="109451.09" table:style-name="ce10">
            <text:p>109 451.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8:5355</text:p>
          </table:table-cell>
          <table:table-cell office:value-type="float" office:value="110769.15" table:style-name="ce10">
            <text:p>110 769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8:534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946:35</text:p>
          </table:table-cell>
          <table:table-cell office:value-type="float" office:value="249901.8" table:style-name="ce10">
            <text:p>249 901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1096</text:p>
          </table:table-cell>
          <table:table-cell office:value-type="float" office:value="1533552.65" table:style-name="ce10">
            <text:p>1 533 552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401:3893</text:p>
          </table:table-cell>
          <table:table-cell office:value-type="float" office:value="773372.73" table:style-name="ce10">
            <text:p>773 372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0701:861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40108:936</text:p>
          </table:table-cell>
          <table:table-cell office:value-type="float" office:value="373015.26" table:style-name="ce10">
            <text:p>373 015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947:2059</text:p>
          </table:table-cell>
          <table:table-cell office:value-type="float" office:value="478631.44" table:style-name="ce10">
            <text:p>478 631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6168</text:p>
          </table:table-cell>
          <table:table-cell office:value-type="float" office:value="4602423.75" table:style-name="ce10">
            <text:p>4 602 423.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533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8:5352</text:p>
          </table:table-cell>
          <table:table-cell office:value-type="float" office:value="107901.77" table:style-name="ce10">
            <text:p>107 901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533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8:534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8:534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8:533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8:5354</text:p>
          </table:table-cell>
          <table:table-cell office:value-type="float" office:value="109206.81" table:style-name="ce10">
            <text:p>109 206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8:5336</text:p>
          </table:table-cell>
          <table:table-cell office:value-type="float" office:value="104351.66" table:style-name="ce10">
            <text:p>104 351.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2401:723</text:p>
          </table:table-cell>
          <table:table-cell office:value-type="float" office:value="3092005.01" table:style-name="ce10">
            <text:p>3 092 005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8:3464</text:p>
          </table:table-cell>
          <table:table-cell office:value-type="float" office:value="219166.8" table:style-name="ce10">
            <text:p>219 166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202:1534</text:p>
          </table:table-cell>
          <table:table-cell office:value-type="float" office:value="684376.74" table:style-name="ce10">
            <text:p>684 376.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10201:2343</text:p>
          </table:table-cell>
          <table:table-cell office:value-type="float" office:value="552857.51" table:style-name="ce10">
            <text:p>552 857.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68:3465</text:p>
          </table:table-cell>
          <table:table-cell office:value-type="float" office:value="232294.93" table:style-name="ce10">
            <text:p>232 294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2:1557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0701:1694</text:p>
          </table:table-cell>
          <table:table-cell office:value-type="float" office:value="31814017.07" table:style-name="ce10">
            <text:p>31 814 017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8:5359</text:p>
          </table:table-cell>
          <table:table-cell office:value-type="float" office:value="114944.68" table:style-name="ce10">
            <text:p>114 944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8:5489</text:p>
          </table:table-cell>
          <table:table-cell office:value-type="float" office:value="81195.759999999995" table:style-name="ce10">
            <text:p>81 195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8:5432</text:p>
          </table:table-cell>
          <table:table-cell office:value-type="float" office:value="143388.54999999999" table:style-name="ce10">
            <text:p>143 388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8:5386</text:p>
          </table:table-cell>
          <table:table-cell office:value-type="float" office:value="107188.28" table:style-name="ce10">
            <text:p>107 188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8:5540</text:p>
          </table:table-cell>
          <table:table-cell office:value-type="float" office:value="162370.49" table:style-name="ce10">
            <text:p>162 370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8:555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8:5358</text:p>
          </table:table-cell>
          <table:table-cell office:value-type="float" office:value="113732.32" table:style-name="ce10">
            <text:p>113 732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8:5526</text:p>
          </table:table-cell>
          <table:table-cell office:value-type="float" office:value="229795.42" table:style-name="ce10">
            <text:p>229 795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8:5368</text:p>
          </table:table-cell>
          <table:table-cell office:value-type="float" office:value="111852.87" table:style-name="ce10">
            <text:p>111 852.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5513</text:p>
          </table:table-cell>
          <table:table-cell office:value-type="float" office:value="80616.36" table:style-name="ce10">
            <text:p>80 616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8:5495</text:p>
          </table:table-cell>
          <table:table-cell office:value-type="float" office:value="84835.46" table:style-name="ce10">
            <text:p>84 835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8:5469</text:p>
          </table:table-cell>
          <table:table-cell office:value-type="float" office:value="80476.08" table:style-name="ce10">
            <text:p>80 476.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8:5501</text:p>
          </table:table-cell>
          <table:table-cell office:value-type="float" office:value="90391.34" table:style-name="ce10">
            <text:p>90 391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8:5530</text:p>
          </table:table-cell>
          <table:table-cell office:value-type="float" office:value="124932.46" table:style-name="ce10">
            <text:p>124 932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8:5427</text:p>
          </table:table-cell>
          <table:table-cell office:value-type="float" office:value="84612.83" table:style-name="ce10">
            <text:p>84 612.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8:5430</text:p>
          </table:table-cell>
          <table:table-cell office:value-type="float" office:value="112157.82" table:style-name="ce10">
            <text:p>112 157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8:5429</text:p>
          </table:table-cell>
          <table:table-cell office:value-type="float" office:value="86809.04" table:style-name="ce10">
            <text:p>86 809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8:5474</text:p>
          </table:table-cell>
          <table:table-cell office:value-type="float" office:value="130595.98" table:style-name="ce10">
            <text:p>130 595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8:5473</text:p>
          </table:table-cell>
          <table:table-cell office:value-type="float" office:value="105722.28" table:style-name="ce10">
            <text:p>105 722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8:5497</text:p>
          </table:table-cell>
          <table:table-cell office:value-type="float" office:value="120475.73" table:style-name="ce10">
            <text:p>120 475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8:5431</text:p>
          </table:table-cell>
          <table:table-cell office:value-type="float" office:value="87775.08" table:style-name="ce10">
            <text:p>87 775.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8:5393</text:p>
          </table:table-cell>
          <table:table-cell office:value-type="float" office:value="80748.33" table:style-name="ce10">
            <text:p>80 748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8:5464</text:p>
          </table:table-cell>
          <table:table-cell office:value-type="float" office:value="116246.07" table:style-name="ce10">
            <text:p>116 246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8:5532</text:p>
          </table:table-cell>
          <table:table-cell office:value-type="float" office:value="435068.76" table:style-name="ce10">
            <text:p>435 068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8:5468</text:p>
          </table:table-cell>
          <table:table-cell office:value-type="float" office:value="129813.86" table:style-name="ce10">
            <text:p>129 813.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8:5511</text:p>
          </table:table-cell>
          <table:table-cell office:value-type="float" office:value="70465.820000000007" table:style-name="ce10">
            <text:p>70 465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8:5454</text:p>
          </table:table-cell>
          <table:table-cell office:value-type="float" office:value="91035.95" table:style-name="ce10">
            <text:p>91 035.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5408</text:p>
          </table:table-cell>
          <table:table-cell office:value-type="float" office:value="109444.18" table:style-name="ce10">
            <text:p>109 444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8:5482</text:p>
          </table:table-cell>
          <table:table-cell office:value-type="float" office:value="174447.07" table:style-name="ce10">
            <text:p>174 447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8:5409</text:p>
          </table:table-cell>
          <table:table-cell office:value-type="float" office:value="149352.15" table:style-name="ce10">
            <text:p>149 352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5487</text:p>
          </table:table-cell>
          <table:table-cell office:value-type="float" office:value="80785.539999999994" table:style-name="ce10">
            <text:p>80 785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8:5500</text:p>
          </table:table-cell>
          <table:table-cell office:value-type="float" office:value="134876.5" table:style-name="ce10">
            <text:p>134 87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8:5390</text:p>
          </table:table-cell>
          <table:table-cell office:value-type="float" office:value="115710.54" table:style-name="ce10">
            <text:p>115 710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8:5506</text:p>
          </table:table-cell>
          <table:table-cell office:value-type="float" office:value="136060.91" table:style-name="ce10">
            <text:p>136 060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8:5505</text:p>
          </table:table-cell>
          <table:table-cell office:value-type="float" office:value="138832.95999999999" table:style-name="ce10">
            <text:p>138 832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8:5460</text:p>
          </table:table-cell>
          <table:table-cell office:value-type="float" office:value="79201.66" table:style-name="ce10">
            <text:p>79 201.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8:5404</text:p>
          </table:table-cell>
          <table:table-cell office:value-type="float" office:value="118267.42" table:style-name="ce10">
            <text:p>118 267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8:5400</text:p>
          </table:table-cell>
          <table:table-cell office:value-type="float" office:value="124763.93" table:style-name="ce10">
            <text:p>124 763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8:5361</text:p>
          </table:table-cell>
          <table:table-cell office:value-type="float" office:value="117563.54" table:style-name="ce10">
            <text:p>117 563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8:5433</text:p>
          </table:table-cell>
          <table:table-cell office:value-type="float" office:value="91585.89" table:style-name="ce10">
            <text:p>91 585.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8:5370</text:p>
          </table:table-cell>
          <table:table-cell office:value-type="float" office:value="114397.33" table:style-name="ce10">
            <text:p>114 397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8:5445</text:p>
          </table:table-cell>
          <table:table-cell office:value-type="float" office:value="81748.52" table:style-name="ce10">
            <text:p>81 748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8:5475</text:p>
          </table:table-cell>
          <table:table-cell office:value-type="float" office:value="117672.98" table:style-name="ce10">
            <text:p>117 672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8:5442</text:p>
          </table:table-cell>
          <table:table-cell office:value-type="float" office:value="113457.62" table:style-name="ce10">
            <text:p>113 457.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8:5507</text:p>
          </table:table-cell>
          <table:table-cell office:value-type="float" office:value="106451.44" table:style-name="ce10">
            <text:p>106 451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8:5523</text:p>
          </table:table-cell>
          <table:table-cell office:value-type="float" office:value="360594.3" table:style-name="ce10">
            <text:p>360 594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8:5391</text:p>
          </table:table-cell>
          <table:table-cell office:value-type="float" office:value="120934.47" table:style-name="ce10">
            <text:p>120 934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8:5440</text:p>
          </table:table-cell>
          <table:table-cell office:value-type="float" office:value="79872.77" table:style-name="ce10">
            <text:p>79 872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8:5397</text:p>
          </table:table-cell>
          <table:table-cell office:value-type="float" office:value="108294.8" table:style-name="ce10">
            <text:p>108 294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8:5547</text:p>
          </table:table-cell>
          <table:table-cell office:value-type="float" office:value="147980.01" table:style-name="ce10">
            <text:p>147 980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8:554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8:5459</text:p>
          </table:table-cell>
          <table:table-cell office:value-type="float" office:value="79347.14" table:style-name="ce10">
            <text:p>79 347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8:5387</text:p>
          </table:table-cell>
          <table:table-cell office:value-type="float" office:value="122793.13" table:style-name="ce10">
            <text:p>122 793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8:5520</text:p>
          </table:table-cell>
          <table:table-cell office:value-type="float" office:value="78344.83" table:style-name="ce10">
            <text:p>78 344.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8:5434</text:p>
          </table:table-cell>
          <table:table-cell office:value-type="float" office:value="78283.73" table:style-name="ce10">
            <text:p>78 283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8:5426</text:p>
          </table:table-cell>
          <table:table-cell office:value-type="float" office:value="120248.02" table:style-name="ce10">
            <text:p>120 248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8:5458</text:p>
          </table:table-cell>
          <table:table-cell office:value-type="float" office:value="75154.81" table:style-name="ce10">
            <text:p>75 154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8:5448</text:p>
          </table:table-cell>
          <table:table-cell office:value-type="float" office:value="127837.26" table:style-name="ce10">
            <text:p>127 837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8:5485</text:p>
          </table:table-cell>
          <table:table-cell office:value-type="float" office:value="77436.800000000003" table:style-name="ce10">
            <text:p>77 436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8:5457</text:p>
          </table:table-cell>
          <table:table-cell office:value-type="float" office:value="93996.06" table:style-name="ce10">
            <text:p>93 996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8:5483</text:p>
          </table:table-cell>
          <table:table-cell office:value-type="float" office:value="177531.53" table:style-name="ce10">
            <text:p>177 531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8:5492</text:p>
          </table:table-cell>
          <table:table-cell office:value-type="float" office:value="87859.93" table:style-name="ce10">
            <text:p>87 859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8:5515</text:p>
          </table:table-cell>
          <table:table-cell office:value-type="float" office:value="74113.98" table:style-name="ce10">
            <text:p>74 113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8:5527</text:p>
          </table:table-cell>
          <table:table-cell office:value-type="float" office:value="226830.31" table:style-name="ce10">
            <text:p>226 830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8:5543</text:p>
          </table:table-cell>
          <table:table-cell office:value-type="float" office:value="231072.19" table:style-name="ce10">
            <text:p>231 072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8:5549</text:p>
          </table:table-cell>
          <table:table-cell office:value-type="float" office:value="150609.17000000001" table:style-name="ce10">
            <text:p>150 609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8:5360</text:p>
          </table:table-cell>
          <table:table-cell office:value-type="float" office:value="116221.37" table:style-name="ce10">
            <text:p>116 221.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8:5494</text:p>
          </table:table-cell>
          <table:table-cell office:value-type="float" office:value="85054.41" table:style-name="ce10">
            <text:p>85 054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8:5503</text:p>
          </table:table-cell>
          <table:table-cell office:value-type="float" office:value="97569.15" table:style-name="ce10">
            <text:p>97 569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8:5363</text:p>
          </table:table-cell>
          <table:table-cell office:value-type="float" office:value="120618.36" table:style-name="ce10">
            <text:p>120 618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8:5419</text:p>
          </table:table-cell>
          <table:table-cell office:value-type="float" office:value="110902.84" table:style-name="ce10">
            <text:p>110 902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8:5504</text:p>
          </table:table-cell>
          <table:table-cell office:value-type="float" office:value="104379.46" table:style-name="ce10">
            <text:p>104 379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8:553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8:5449</text:p>
          </table:table-cell>
          <table:table-cell office:value-type="float" office:value="88030.79" table:style-name="ce10">
            <text:p>88 030.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8:5491</text:p>
          </table:table-cell>
          <table:table-cell office:value-type="float" office:value="82591.39" table:style-name="ce10">
            <text:p>82 591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8:5542</text:p>
          </table:table-cell>
          <table:table-cell office:value-type="float" office:value="261318.38" table:style-name="ce10">
            <text:p>261 318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8:536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8:5407</text:p>
          </table:table-cell>
          <table:table-cell office:value-type="float" office:value="96382.6" table:style-name="ce10">
            <text:p>96 382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8:5436</text:p>
          </table:table-cell>
          <table:table-cell office:value-type="float" office:value="76257.679999999993" table:style-name="ce10">
            <text:p>76 257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8:5467</text:p>
          </table:table-cell>
          <table:table-cell office:value-type="float" office:value="86682.54" table:style-name="ce10">
            <text:p>86 682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8:5374</text:p>
          </table:table-cell>
          <table:table-cell office:value-type="float" office:value="108539.54" table:style-name="ce10">
            <text:p>108 539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8:5415</text:p>
          </table:table-cell>
          <table:table-cell office:value-type="float" office:value="202718.32" table:style-name="ce10">
            <text:p>202 718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8:5550</text:p>
          </table:table-cell>
          <table:table-cell office:value-type="float" office:value="152589.31" table:style-name="ce10">
            <text:p>152 589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8:5451</text:p>
          </table:table-cell>
          <table:table-cell office:value-type="float" office:value="87220.31" table:style-name="ce10">
            <text:p>87 220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8:5413</text:p>
          </table:table-cell>
          <table:table-cell office:value-type="float" office:value="87312.68" table:style-name="ce10">
            <text:p>87 312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8:5438</text:p>
          </table:table-cell>
          <table:table-cell office:value-type="float" office:value="76448.789999999994" table:style-name="ce10">
            <text:p>76 448.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8:5382</text:p>
          </table:table-cell>
          <table:table-cell office:value-type="float" office:value="116739.22" table:style-name="ce10">
            <text:p>116 739.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8:5514</text:p>
          </table:table-cell>
          <table:table-cell office:value-type="float" office:value="73320.77" table:style-name="ce10">
            <text:p>73 320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8:5373</text:p>
          </table:table-cell>
          <table:table-cell office:value-type="float" office:value="107370.68" table:style-name="ce10">
            <text:p>107 370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8:5463</text:p>
          </table:table-cell>
          <table:table-cell office:value-type="float" office:value="89092.89" table:style-name="ce10">
            <text:p>89 092.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8:5493</text:p>
          </table:table-cell>
          <table:table-cell office:value-type="float" office:value="80944.710000000006" table:style-name="ce10">
            <text:p>80 944.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8:5421</text:p>
          </table:table-cell>
          <table:table-cell office:value-type="float" office:value="115429" table:style-name="ce10">
            <text:p>115 429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8:5552</text:p>
          </table:table-cell>
          <table:table-cell office:value-type="float" office:value="231204.9" table:style-name="ce10">
            <text:p>231 204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8:5412</text:p>
          </table:table-cell>
          <table:table-cell office:value-type="float" office:value="82864.08" table:style-name="ce10">
            <text:p>82 864.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8:5367</text:p>
          </table:table-cell>
          <table:table-cell office:value-type="float" office:value="110631.8" table:style-name="ce10">
            <text:p>110 631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8:5424</text:p>
          </table:table-cell>
          <table:table-cell office:value-type="float" office:value="75907.039999999994" table:style-name="ce10">
            <text:p>75 907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8:5516</text:p>
          </table:table-cell>
          <table:table-cell office:value-type="float" office:value="76608.2" table:style-name="ce10">
            <text:p>76 608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8:5517</text:p>
          </table:table-cell>
          <table:table-cell office:value-type="float" office:value="129212.2" table:style-name="ce10">
            <text:p>129 212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8:5399</text:p>
          </table:table-cell>
          <table:table-cell office:value-type="float" office:value="122979.48" table:style-name="ce10">
            <text:p>122 979.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8:5484</text:p>
          </table:table-cell>
          <table:table-cell office:value-type="float" office:value="75829.259999999995" table:style-name="ce10">
            <text:p>75 829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8:5378</text:p>
          </table:table-cell>
          <table:table-cell office:value-type="float" office:value="111975.65" table:style-name="ce10">
            <text:p>111 975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8:5362</text:p>
          </table:table-cell>
          <table:table-cell office:value-type="float" office:value="118989.53" table:style-name="ce10">
            <text:p>118 989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8:5417</text:p>
          </table:table-cell>
          <table:table-cell office:value-type="float" office:value="73479.81" table:style-name="ce10">
            <text:p>73 479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8:5533</text:p>
          </table:table-cell>
          <table:table-cell office:value-type="float" office:value="187535.32" table:style-name="ce10">
            <text:p>187 535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8:5477</text:p>
          </table:table-cell>
          <table:table-cell office:value-type="float" office:value="147703.49" table:style-name="ce10">
            <text:p>147 703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8:537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8:5486</text:p>
          </table:table-cell>
          <table:table-cell office:value-type="float" office:value="119082.52" table:style-name="ce10">
            <text:p>119 082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8:5548</text:p>
          </table:table-cell>
          <table:table-cell office:value-type="float" office:value="149372" table:style-name="ce10">
            <text:p>149 372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8:5403</text:p>
          </table:table-cell>
          <table:table-cell office:value-type="float" office:value="75105.61" table:style-name="ce10">
            <text:p>75 105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8:555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8:5372</text:p>
          </table:table-cell>
          <table:table-cell office:value-type="float" office:value="117432.6" table:style-name="ce10">
            <text:p>117 432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8:5396</text:p>
          </table:table-cell>
          <table:table-cell office:value-type="float" office:value="118964.93" table:style-name="ce10">
            <text:p>118 964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8:5529</text:p>
          </table:table-cell>
          <table:table-cell office:value-type="float" office:value="370445.65" table:style-name="ce10">
            <text:p>370 445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8:5499</text:p>
          </table:table-cell>
          <table:table-cell office:value-type="float" office:value="128379.78" table:style-name="ce10">
            <text:p>128 379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8:5508</text:p>
          </table:table-cell>
          <table:table-cell office:value-type="float" office:value="121850.93" table:style-name="ce10">
            <text:p>121 850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8:5422</text:p>
          </table:table-cell>
          <table:table-cell office:value-type="float" office:value="116975.49" table:style-name="ce10">
            <text:p>116 975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8:5416</text:p>
          </table:table-cell>
          <table:table-cell office:value-type="float" office:value="75002.06" table:style-name="ce10">
            <text:p>75 002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8:5383</text:p>
          </table:table-cell>
          <table:table-cell office:value-type="float" office:value="117942.98" table:style-name="ce10">
            <text:p>117 942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8:5534</text:p>
          </table:table-cell>
          <table:table-cell office:value-type="float" office:value="126237.38" table:style-name="ce10">
            <text:p>126 237.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8:5512</text:p>
          </table:table-cell>
          <table:table-cell office:value-type="float" office:value="71006.490000000005" table:style-name="ce10">
            <text:p>71 006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8:5545</text:p>
          </table:table-cell>
          <table:table-cell office:value-type="float" office:value="211623.32" table:style-name="ce10">
            <text:p>211 623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8:5450</text:p>
          </table:table-cell>
          <table:table-cell office:value-type="float" office:value="80499.199999999997" table:style-name="ce10">
            <text:p>80 499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8:5551</text:p>
          </table:table-cell>
          <table:table-cell office:value-type="float" office:value="168338.8" table:style-name="ce10">
            <text:p>168 338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8:5444</text:p>
          </table:table-cell>
          <table:table-cell office:value-type="float" office:value="82533.06" table:style-name="ce10">
            <text:p>82 533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8:5452</text:p>
          </table:table-cell>
          <table:table-cell office:value-type="float" office:value="74825" table:style-name="ce10">
            <text:p>74 82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8:5425</text:p>
          </table:table-cell>
          <table:table-cell office:value-type="float" office:value="78578.05" table:style-name="ce10">
            <text:p>78 578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8:5371</text:p>
          </table:table-cell>
          <table:table-cell office:value-type="float" office:value="115786.26" table:style-name="ce10">
            <text:p>115 786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8:5538</text:p>
          </table:table-cell>
          <table:table-cell office:value-type="float" office:value="130150" table:style-name="ce10">
            <text:p>13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8:5376</text:p>
          </table:table-cell>
          <table:table-cell office:value-type="float" office:value="135436.26" table:style-name="ce10">
            <text:p>135 436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8:5496</text:p>
          </table:table-cell>
          <table:table-cell office:value-type="float" office:value="87410.49" table:style-name="ce10">
            <text:p>87 410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8:5470</text:p>
          </table:table-cell>
          <table:table-cell office:value-type="float" office:value="83961.49" table:style-name="ce10">
            <text:p>83 961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8:5357</text:p>
          </table:table-cell>
          <table:table-cell office:value-type="float" office:value="112599.34" table:style-name="ce10">
            <text:p>112 599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8:544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8:5418</text:p>
          </table:table-cell>
          <table:table-cell office:value-type="float" office:value="75080.03" table:style-name="ce10">
            <text:p>75 080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8:5480</text:p>
          </table:table-cell>
          <table:table-cell office:value-type="float" office:value="144783.35999999999" table:style-name="ce10">
            <text:p>144 783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8:5502</text:p>
          </table:table-cell>
          <table:table-cell office:value-type="float" office:value="100848.5" table:style-name="ce10">
            <text:p>100 848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8:5443</text:p>
          </table:table-cell>
          <table:table-cell office:value-type="float" office:value="78685.13" table:style-name="ce10">
            <text:p>78 685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8:5479</text:p>
          </table:table-cell>
          <table:table-cell office:value-type="float" office:value="142837.23000000001" table:style-name="ce10">
            <text:p>142 837.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8:5395</text:p>
          </table:table-cell>
          <table:table-cell office:value-type="float" office:value="117528.43" table:style-name="ce10">
            <text:p>117 528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8:5437</text:p>
          </table:table-cell>
          <table:table-cell office:value-type="float" office:value="85592.58" table:style-name="ce10">
            <text:p>85 592.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8:5379</text:p>
          </table:table-cell>
          <table:table-cell office:value-type="float" office:value="113160.84" table:style-name="ce10">
            <text:p>113 160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8:5365</text:p>
          </table:table-cell>
          <table:table-cell office:value-type="float" office:value="108096.55" table:style-name="ce10">
            <text:p>108 096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8:5356</text:p>
          </table:table-cell>
          <table:table-cell office:value-type="float" office:value="110799.69" table:style-name="ce10">
            <text:p>110 799.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8:5388</text:p>
          </table:table-cell>
          <table:table-cell office:value-type="float" office:value="91276.58" table:style-name="ce10">
            <text:p>91 276.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8:5394</text:p>
          </table:table-cell>
          <table:table-cell office:value-type="float" office:value="79691.7" table:style-name="ce10">
            <text:p>79 691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8:5389</text:p>
          </table:table-cell>
          <table:table-cell office:value-type="float" office:value="136493.99" table:style-name="ce10">
            <text:p>136 493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8:5410</text:p>
          </table:table-cell>
          <table:table-cell office:value-type="float" office:value="152371.72" table:style-name="ce10">
            <text:p>152 371.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8:5478</text:p>
          </table:table-cell>
          <table:table-cell office:value-type="float" office:value="171417.18" table:style-name="ce10">
            <text:p>171 417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8:5461</text:p>
          </table:table-cell>
          <table:table-cell office:value-type="float" office:value="81027.199999999997" table:style-name="ce10">
            <text:p>81 027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8:5401</text:p>
          </table:table-cell>
          <table:table-cell office:value-type="float" office:value="109565.57" table:style-name="ce10">
            <text:p>109 565.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8:5380</text:p>
          </table:table-cell>
          <table:table-cell office:value-type="float" office:value="114366.45" table:style-name="ce10">
            <text:p>114 366.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8:5398</text:p>
          </table:table-cell>
          <table:table-cell office:value-type="float" office:value="158280.17000000001" table:style-name="ce10">
            <text:p>158 280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8:5490</text:p>
          </table:table-cell>
          <table:table-cell office:value-type="float" office:value="81501.820000000007" table:style-name="ce10">
            <text:p>81 501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8:5519</text:p>
          </table:table-cell>
          <table:table-cell office:value-type="float" office:value="123622.56" table:style-name="ce10">
            <text:p>123 622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8:5509</text:p>
          </table:table-cell>
          <table:table-cell office:value-type="float" office:value="73111.28" table:style-name="ce10">
            <text:p>73 111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8:5510</text:p>
          </table:table-cell>
          <table:table-cell office:value-type="float" office:value="69370.53" table:style-name="ce10">
            <text:p>69 370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8:5488</text:p>
          </table:table-cell>
          <table:table-cell office:value-type="float" office:value="78019.520000000004" table:style-name="ce10">
            <text:p>78 019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8:5455</text:p>
          </table:table-cell>
          <table:table-cell office:value-type="float" office:value="88729.25" table:style-name="ce10">
            <text:p>88 729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8:5531</text:p>
          </table:table-cell>
          <table:table-cell office:value-type="float" office:value="144275.01" table:style-name="ce10">
            <text:p>144 275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8:5392</text:p>
          </table:table-cell>
          <table:table-cell office:value-type="float" office:value="81018.41" table:style-name="ce10">
            <text:p>81 018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8:5428</text:p>
          </table:table-cell>
          <table:table-cell office:value-type="float" office:value="161553.22" table:style-name="ce10">
            <text:p>161 553.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8:5377</text:p>
          </table:table-cell>
          <table:table-cell office:value-type="float" office:value="103382.66" table:style-name="ce10">
            <text:p>103 382.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8:5369</text:p>
          </table:table-cell>
          <table:table-cell office:value-type="float" office:value="113098.45" table:style-name="ce10">
            <text:p>113 098.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8:5462</text:p>
          </table:table-cell>
          <table:table-cell office:value-type="float" office:value="82733.84" table:style-name="ce10">
            <text:p>82 733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8:5414</text:p>
          </table:table-cell>
          <table:table-cell office:value-type="float" office:value="93128.51" table:style-name="ce10">
            <text:p>93 128.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8:5447</text:p>
          </table:table-cell>
          <table:table-cell office:value-type="float" office:value="124354.9" table:style-name="ce10">
            <text:p>124 354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8:5472</text:p>
          </table:table-cell>
          <table:table-cell office:value-type="float" office:value="89131.77" table:style-name="ce10">
            <text:p>89 131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8:5537</text:p>
          </table:table-cell>
          <table:table-cell office:value-type="float" office:value="128846.81" table:style-name="ce10">
            <text:p>128 846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8:5439</text:p>
          </table:table-cell>
          <table:table-cell office:value-type="float" office:value="80726.55" table:style-name="ce10">
            <text:p>80 726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8:555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8:5544</text:p>
          </table:table-cell>
          <table:table-cell office:value-type="float" office:value="159868.95000000001" table:style-name="ce10">
            <text:p>159 868.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8:5366</text:p>
          </table:table-cell>
          <table:table-cell office:value-type="float" office:value="109387.61" table:style-name="ce10">
            <text:p>109 387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8:5524</text:p>
          </table:table-cell>
          <table:table-cell office:value-type="float" office:value="260215.34" table:style-name="ce10">
            <text:p>260 215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8:5420</text:p>
          </table:table-cell>
          <table:table-cell office:value-type="float" office:value="113902.95" table:style-name="ce10">
            <text:p>113 902.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8:5446</text:p>
          </table:table-cell>
          <table:table-cell office:value-type="float" office:value="83457.7" table:style-name="ce10">
            <text:p>83 457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8:5384</text:p>
          </table:table-cell>
          <table:table-cell office:value-type="float" office:value="201274.75" table:style-name="ce10">
            <text:p>201 274.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8:5476</text:p>
          </table:table-cell>
          <table:table-cell office:value-type="float" office:value="141336.17000000001" table:style-name="ce10">
            <text:p>141 336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8:5539</text:p>
          </table:table-cell>
          <table:table-cell office:value-type="float" office:value="131452.03" table:style-name="ce10">
            <text:p>131 452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8:5406</text:p>
          </table:table-cell>
          <table:table-cell office:value-type="float" office:value="116404.42" table:style-name="ce10">
            <text:p>116 404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8:5402</text:p>
          </table:table-cell>
          <table:table-cell office:value-type="float" office:value="92666.13" table:style-name="ce10">
            <text:p>92 666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8:5381</text:p>
          </table:table-cell>
          <table:table-cell office:value-type="float" office:value="115551.06" table:style-name="ce10">
            <text:p>115 551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8:5536</text:p>
          </table:table-cell>
          <table:table-cell office:value-type="float" office:value="127543.48" table:style-name="ce10">
            <text:p>127 543.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8:5528</text:p>
          </table:table-cell>
          <table:table-cell office:value-type="float" office:value="400470.19" table:style-name="ce10">
            <text:p>400 470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8:5411</text:p>
          </table:table-cell>
          <table:table-cell office:value-type="float" office:value="166976.6" table:style-name="ce10">
            <text:p>166 976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8:5518</text:p>
          </table:table-cell>
          <table:table-cell office:value-type="float" office:value="63764.95" table:style-name="ce10">
            <text:p>63 764.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8:5521</text:p>
          </table:table-cell>
          <table:table-cell office:value-type="float" office:value="88965.77" table:style-name="ce10">
            <text:p>88 965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8:5453</text:p>
          </table:table-cell>
          <table:table-cell office:value-type="float" office:value="114831.18" table:style-name="ce10">
            <text:p>114 831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8:5481</text:p>
          </table:table-cell>
          <table:table-cell office:value-type="float" office:value="177179.34" table:style-name="ce10">
            <text:p>177 179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8:5385</text:p>
          </table:table-cell>
          <table:table-cell office:value-type="float" office:value="121867.73" table:style-name="ce10">
            <text:p>121 867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8:5405</text:p>
          </table:table-cell>
          <table:table-cell office:value-type="float" office:value="114896.5" table:style-name="ce10">
            <text:p>114 89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8:5522</text:p>
          </table:table-cell>
          <table:table-cell office:value-type="float" office:value="1090011.5900000001" table:style-name="ce10">
            <text:p>1 090 011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8:5456</text:p>
          </table:table-cell>
          <table:table-cell office:value-type="float" office:value="213561.56" table:style-name="ce10">
            <text:p>213 561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8:5465</text:p>
          </table:table-cell>
          <table:table-cell office:value-type="float" office:value="81351.16" table:style-name="ce10">
            <text:p>81 351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8:5471</text:p>
          </table:table-cell>
          <table:table-cell office:value-type="float" office:value="73602.39" table:style-name="ce10">
            <text:p>73 602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8:5423</text:p>
          </table:table-cell>
          <table:table-cell office:value-type="float" office:value="96473.11" table:style-name="ce10">
            <text:p>96 473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8:5435</text:p>
          </table:table-cell>
          <table:table-cell office:value-type="float" office:value="79141.490000000005" table:style-name="ce10">
            <text:p>79 141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8:5498</text:p>
          </table:table-cell>
          <table:table-cell office:value-type="float" office:value="163869.81" table:style-name="ce10">
            <text:p>163 869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8:5541</text:p>
          </table:table-cell>
          <table:table-cell office:value-type="float" office:value="277666.34000000003" table:style-name="ce10">
            <text:p>277 666.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8:5525</text:p>
          </table:table-cell>
          <table:table-cell office:value-type="float" office:value="402677.05" table:style-name="ce10">
            <text:p>402 677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0:000000:2288</text:p>
          </table:table-cell>
          <table:table-cell office:value-type="float" office:value="4590585.05" table:style-name="ce10">
            <text:p>4 590 585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00801:63</text:p>
          </table:table-cell>
          <table:table-cell office:value-type="float" office:value="2550033.3199999998" table:style-name="ce10">
            <text:p>2 550 033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517274410.5" table:style-name="ce10">
            <text:p>517 274 410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60102:209</text:p>
          </table:table-cell>
          <table:table-cell office:value-type="float" office:value="890154.59" table:style-name="ce10">
            <text:p>890 154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30302:9</text:p>
          </table:table-cell>
          <table:table-cell office:value-type="float" office:value="1012340.91" table:style-name="ce10">
            <text:p>1 012 340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0902:672</text:p>
          </table:table-cell>
          <table:table-cell office:value-type="float" office:value="1566791.03" table:style-name="ce10">
            <text:p>1 566 791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9:090101:3279</text:p>
          </table:table-cell>
          <table:table-cell office:value-type="float" office:value="1365022.99" table:style-name="ce10">
            <text:p>1 365 022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247491.84" table:style-name="ce10">
            <text:p>12 247 491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80101:3208</text:p>
          </table:table-cell>
          <table:table-cell office:value-type="float" office:value="1346426.61" table:style-name="ce10">
            <text:p>1 346 426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070201:807</text:p>
          </table:table-cell>
          <table:table-cell office:value-type="float" office:value="2375093.85" table:style-name="ce10">
            <text:p>2 375 093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125</text:p>
          </table:table-cell>
          <table:table-cell office:value-type="float" office:value="28263.16" table:style-name="ce10">
            <text:p>28 263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901:17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901:2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901:2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801:3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901:3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901:1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901:2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801:6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77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30801:4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901:2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401:3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702:4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801:11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30801:4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30801:3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702:5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901:19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702:5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801:6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901:17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702:4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901:17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901:17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30901:17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30901:4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30901:1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901:1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81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30801:11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801:3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30901:4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72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801:6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801:5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9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27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901:17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401:10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702:5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702:5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901:3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702:5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30702:5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901:19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901:5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30702:4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901:17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30901: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20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801:2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901:3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801:27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901:5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901:2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26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101:3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801:3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30901:4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901:5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30901:2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74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70601: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70501:2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901:5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901:5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901:5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901:5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501:30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901:5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901:6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60401: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60401: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901:5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60201: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901:5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901:5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9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1001:11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501:27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901:5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901:6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901:6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30901:5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901:6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60401: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901:5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60401: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901:5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901: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901:6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801:1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901:6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801:4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801:4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901:2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901:3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801:6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70601:1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70601: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70601:1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70601:4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30301: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30301: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70601: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70601:1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5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46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81101:2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5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30301: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30301:2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70601:1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80301:4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30301: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30301: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91401: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70601:2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70501:1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70601: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70501:2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70601: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70601:1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70601: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70601: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70601:9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70601: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40101:1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11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80301:4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30301:2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10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70601: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80301:4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601:2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70601:2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70601:1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70601:1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70601: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70601: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70601:7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30301: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70501:4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601: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70601:1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70601:7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00801: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00801: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10701:1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31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31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00000:14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31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10701:2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10701:7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90701:5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1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60301:9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1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90701:6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14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50701:2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00801: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00000:92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31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00000:20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00801: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00801: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10701:2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00000:64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10701:2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00000:31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301:9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10701:6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10701:2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60301: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17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32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00000:31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90701:5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60301:9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50101:1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50101:23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0601:25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00301:3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0902: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50101:10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4:6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00201: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00000:8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30101:20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601:5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30101:26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110101:25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10101:1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30101:21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30101:22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50101:12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00401:11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601:5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70101:8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30101:22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70601:2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30101:25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110101:25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30101:3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30101:2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40101:19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30401:21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301:24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30101: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30101:22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201:5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301:33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70601: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30101:2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601:5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30101:1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30101:2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30101:21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30101:25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601:5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30101:25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30101:22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201:3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1101:26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20105:7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301: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101:2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301: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702:14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701: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702:17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701: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702:14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702: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30702:13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21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30701:17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702: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30701:2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30702:14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701:17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702:13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702:13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701:1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702:2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702:3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30701:2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30702:2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301:7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301: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301: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702: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701: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702:1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701:21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701:1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301: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401:79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30301: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702:17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702: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702:17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702:17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702:14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701:21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702:13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701:21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702:17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702: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701: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30702: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30702:13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30702: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702:6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30701: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702:1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702:1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702:14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801:4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301:7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30301: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30301:1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702: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80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702:17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702:1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701:2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702:17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702:17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702:3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702: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701:1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701:3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701:17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702: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702:14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702:3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701:17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701:2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701: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702:3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702:3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702:3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701: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701: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702: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702: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702:17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702:1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701: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701: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701:2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702:13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701: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702: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701:17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301: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301:5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301:5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301:5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701:21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301: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301:5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701:2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702:2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701: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202:28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10151:24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60101:84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7:4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15:2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101:3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6:4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2:21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11:2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7:4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1301:3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4:12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1:45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20101:11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7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2:5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60201:45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9:3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2:1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7:223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6:5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7:5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12:3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9: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5:11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2:5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2:4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0104:8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6:42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15:2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15:17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20101:16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1:9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6:8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2:28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3:2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15:4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330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5:3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5:248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2:5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9:1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44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9:2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11:24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14:4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02:1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06:8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02:5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02: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2:3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09:2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9:4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06:3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12:3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09: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2:5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8: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15: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2:3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3:24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9:2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20101:16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3:115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6:8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21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9:3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15:2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09:4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00000:38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4:11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6:3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9:13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0:59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198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3:19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02:2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12:2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9:3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90301: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80101:28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20102:1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103:12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701: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301:6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30202:14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40202:4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60401:4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601:10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601:10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301:41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188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30103:9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10108:6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30301: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801:25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30101:1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30101:1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601:2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80601: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10501:12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10501:1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10501:26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10501:26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10501:2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10501:4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10501:5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10501:2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10501:26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10501:7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70601:2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32401:51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72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701: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1:61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1:65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20101:2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20: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6:8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20101:3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20101: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1:78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8:16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1:9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20105:2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70101:12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30302: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70101:1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30301:1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54:25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2:40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60401: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30301:3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30301:3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30302:14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302: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70101:16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902:6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102:9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40902:4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902: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110101:14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102:6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102:37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30302: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30302: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301: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902:17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102:8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00000:3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0902:1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72: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902:17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902:5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103:15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10101:21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60102:5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0902:1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30301:5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902:5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4:14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30302:2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30302: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30302:3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3:060701:7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0902:5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10101:21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103:15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40902:6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90101:1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90101:1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10102:21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80101:1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90101:33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80101:2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70201:2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90101:30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70401: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20141: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20109:3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90801:12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10102:143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20109: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D1D35099E23E82626B0D4C5610AB7E9B5D8D2F5E0339FA288288C14421AB48DB668C52A8FFD4318C20EAA5071D1AAE11BEE96A1470968A809574C0EF086CE7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8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8T14:16:47Z</meta:creation-date>
    <dc:date>2023-12-28T14:19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