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8/1</text:p>
          </table:table-cell>
          <table:table-cell table:number-columns-repeated="2" table:style-name="ce5"/>
          <table:table-cell office:value-type="date" office:date-value="2023-12-28T00:00:00" table:style-name="ce6">
            <text:p>2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9" table:style-name="ce11">
            <text:p>2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00000:212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0:000000:212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8:000000:4987</text:p>
          </table:table-cell>
          <table:table-cell office:value-type="string" table:style-name="ce12">
            <text:p>791519,0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00000:14083</text:p>
          </table:table-cell>
          <table:table-cell office:value-type="string" table:style-name="ce12">
            <text:p>786974,1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8:120701:2239</text:p>
          </table:table-cell>
          <table:table-cell office:value-type="string" table:style-name="ce12">
            <text:p>35880,2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8:000000:4988</text:p>
          </table:table-cell>
          <table:table-cell office:value-type="string" table:style-name="ce12">
            <text:p>59202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10801:6482</text:p>
          </table:table-cell>
          <table:table-cell office:value-type="string" table:style-name="ce12">
            <text:p>261231,2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0:060101:204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40103:4238</text:p>
          </table:table-cell>
          <table:table-cell office:value-type="string" table:style-name="ce12">
            <text:p>175813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1:000000:745</text:p>
          </table:table-cell>
          <table:table-cell office:value-type="string" table:style-name="ce12">
            <text:p>59087044,1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0:090401:200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8:140401:2015</text:p>
          </table:table-cell>
          <table:table-cell office:value-type="string" table:style-name="ce12">
            <text:p>223892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4086</text:p>
          </table:table-cell>
          <table:table-cell office:value-type="string" table:style-name="ce12">
            <text:p>415015,2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7:240601:588</text:p>
          </table:table-cell>
          <table:table-cell office:value-type="string" table:style-name="ce12">
            <text:p>30847,4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0:000000:2569</text:p>
          </table:table-cell>
          <table:table-cell office:value-type="string" table:style-name="ce12">
            <text:p>9417862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00000:5400</text:p>
          </table:table-cell>
          <table:table-cell office:value-type="string" table:style-name="ce12">
            <text:p>6382425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0:060101:204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010120:496</text:p>
          </table:table-cell>
          <table:table-cell office:value-type="string" table:style-name="ce12">
            <text:p>65523,2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8:090101:1968</text:p>
          </table:table-cell>
          <table:table-cell office:value-type="string" table:style-name="ce12">
            <text:p>253314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8:190301:320</text:p>
          </table:table-cell>
          <table:table-cell office:value-type="string" table:style-name="ce12">
            <text:p>476131,3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8:000000:4991</text:p>
          </table:table-cell>
          <table:table-cell office:value-type="string" table:style-name="ce12">
            <text:p>903226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8:000000:4990</text:p>
          </table:table-cell>
          <table:table-cell office:value-type="string" table:style-name="ce12">
            <text:p>810894,3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00000:212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000000:212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0:060101:204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090401:200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8:090301:1375</text:p>
          </table:table-cell>
          <table:table-cell office:value-type="string" table:style-name="ce12">
            <text:p>277713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0:060101:204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200902:1196</text:p>
          </table:table-cell>
          <table:table-cell office:value-type="string" table:style-name="ce12">
            <text:p>971159,6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0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8:010154:41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3:070101:106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90101:122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3:070101:100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8:010154:40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080101:1006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3:070101:114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80101:631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8:010154:40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70201:19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3:070101:118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131301:277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90101:129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90101:268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090101:129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72601:163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110301:38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5:000000:21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000000:1309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4:010101:390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030702:127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090101:268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3:020101:81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5:060102:145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8:080101:42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4:110101:550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00000:298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00000:192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130101:444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3:070101:106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80101:1005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040902:152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8:010156:48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8:010154:89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3:070101:100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040903:204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070501:85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2:070501:85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5:190101:62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5:190102:178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050601:59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3:070101:103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3:070101:104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3:070101:105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3:070101:102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131301:291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3:070101:105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8:010154:40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050601:93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050601:61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050601:59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70201:1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5:201001:111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070101:172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70101:187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8:010168:191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080101:1003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040903:207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080101:1003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080101:1002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8:080101:41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8:080101:41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000000:180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000000:243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070101:180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070101:172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070101:184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70101:186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70101:165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70101:173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70101:47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8:010154:40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0:010118:30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4:030101:514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3:070101:103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5:030302:58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80201:59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3:060401:28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070101:174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050601:65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050601:64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050601:58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5:201001:176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050601:92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70101:8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090101:117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2:040903:205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4:010101:390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2:131301:280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5:060102:146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5:060102:143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5:030302:50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131301:291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080101:4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2:040902:153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110101:337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2:040301:272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3:020102:2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0:030101:103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050601:60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5:190102:185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050601:64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050601:63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050601:58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70101:17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70101:166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70101:172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70101:168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70101:178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70101:172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070101:187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070101:181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5:180101:350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131301:29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131301:414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090102:294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131301:292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030201:208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131301:284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040902:130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050601:65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5:180101:416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5:190301:126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5:180101:394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5:180101:346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070101:170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70101:166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050601:65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050601:64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050601:92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10401:84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020102:26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070101:47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5:190102:47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030601:152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030201:154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2:090102:286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090102:289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2:131301:292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030601:152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030601:212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070101:174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070101:174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070101:183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070101:47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070101:184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070101:175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070101:176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030201:196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2:090102:286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9:090101:260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2:131301:279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2:131301:276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4:070201:127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0:030101:101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9:080201:59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5:060102:146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5:060102:143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131301:278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5:060102:145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9:090101:264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2:040902:130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090102:282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2:040103:193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080101:1005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8:010156:49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80101:1006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080101:1005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8:010154:40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2:090102:283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4:110101:335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3:070101:103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9:090101:125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090101:260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1:010106:252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2:040902:130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3:070101:103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4:030101:513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4:030101:513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3:060401:34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131301:98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030201:184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5:030302:95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1:010102:365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030201:185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8:010154:40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8:010154:89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080101:1003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4:110101:550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070301:148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0:030101:263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1:000000:598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2:010201:175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2:000000:105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3:000000:160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7:000000:10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2:000000:1322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2:172601:166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2:131301:283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2:131301:292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2:040902:130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2:030601:212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2:131301:291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2:030201:186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2:090102:284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2:090102:284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110101:556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3:070101:103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2:040902:130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3:070101:104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2:131301:289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2:131301:292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2:170701:117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0:000000:32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2:000000:1363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2:000000:1310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5:010106:180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3:000000:155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2:000000:1017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5:000000:192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2:030201:185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2:030201:184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8:010164:94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2:090102:293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2:040902:152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2:131301:288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7:070301:148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2:040902:152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8:080101:43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2:090102:282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2:090102:283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7:080101:1003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2:040103:193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7:080101:1003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2:172601:163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2:040301:236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24:010101:597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4:000000:146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8DA477479A8ACB05EFE8DE6FB7EE6E31C9B41E54D501960D5CF180B161CC1EC5FE3BA7B5E1DEBBE9FA647B1BB6351BC565CFA0D4935027EE8EDF80E89CA31A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8T06:30:23Z</dc:date>
    <meta:print-date>2021-01-19T14:00:54Z</meta:print-date>
  </office:meta>
</office:document-meta>
</file>