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8</text:p>
          </table:table-cell>
          <table:table-cell table:number-columns-repeated="2" table:style-name="ce5"/>
          <table:table-cell office:value-type="date" office:date-value="2023-12-28T00:00:00" table:style-name="ce6">
            <text:p>2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6" table:style-name="ce11">
            <text:p>121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73" table:style-name="ce11">
            <text:p>29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310:732</text:p>
          </table:table-cell>
          <table:table-cell office:value-type="string" table:style-name="ce12">
            <text:p>6889108,1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10:14257</text:p>
          </table:table-cell>
          <table:table-cell office:value-type="string" table:style-name="ce12">
            <text:p>474726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3:000000:917</text:p>
          </table:table-cell>
          <table:table-cell office:value-type="string" table:style-name="ce12">
            <text:p>5587149,2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3:000000:919</text:p>
          </table:table-cell>
          <table:table-cell office:value-type="string" table:style-name="ce12">
            <text:p>2913588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3:000000:918</text:p>
          </table:table-cell>
          <table:table-cell office:value-type="string" table:style-name="ce12">
            <text:p>4510801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7:010230:816</text:p>
          </table:table-cell>
          <table:table-cell office:value-type="string" table:style-name="ce12">
            <text:p>43406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10102:1791</text:p>
          </table:table-cell>
          <table:table-cell office:value-type="string" table:style-name="ce12">
            <text:p>9020720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10168:375</text:p>
          </table:table-cell>
          <table:table-cell office:value-type="string" table:style-name="ce12">
            <text:p>97155238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110101:1079</text:p>
          </table:table-cell>
          <table:table-cell office:value-type="string" table:style-name="ce12">
            <text:p>58104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110101:1112</text:p>
          </table:table-cell>
          <table:table-cell office:value-type="string" table:style-name="ce12">
            <text:p>83723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110101:1102</text:p>
          </table:table-cell>
          <table:table-cell office:value-type="string" table:style-name="ce12">
            <text:p>80969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110101:1101</text:p>
          </table:table-cell>
          <table:table-cell office:value-type="string" table:style-name="ce12">
            <text:p>196089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9:090101:1232</text:p>
          </table:table-cell>
          <table:table-cell office:value-type="string" table:style-name="ce12">
            <text:p>1129361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09:1042</text:p>
          </table:table-cell>
          <table:table-cell office:value-type="string" table:style-name="ce12">
            <text:p>2650753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09:74</text:p>
          </table:table-cell>
          <table:table-cell office:value-type="string" table:style-name="ce12">
            <text:p>3663403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9:3396</text:p>
          </table:table-cell>
          <table:table-cell office:value-type="string" table:style-name="ce12">
            <text:p>3699216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10109:663</text:p>
          </table:table-cell>
          <table:table-cell office:value-type="string" table:style-name="ce12">
            <text:p>3699216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10109:6974</text:p>
          </table:table-cell>
          <table:table-cell office:value-type="string" table:style-name="ce12">
            <text:p>2983495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10109:6935</text:p>
          </table:table-cell>
          <table:table-cell office:value-type="string" table:style-name="ce12">
            <text:p>4994735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10153:47</text:p>
          </table:table-cell>
          <table:table-cell office:value-type="string" table:style-name="ce12">
            <text:p>438381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8:010154:722</text:p>
          </table:table-cell>
          <table:table-cell office:value-type="string" table:style-name="ce12">
            <text:p>2115478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07:5577</text:p>
          </table:table-cell>
          <table:table-cell office:value-type="string" table:style-name="ce12">
            <text:p>1844466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310:726</text:p>
          </table:table-cell>
          <table:table-cell office:value-type="string" table:style-name="ce12">
            <text:p>1798138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310:744</text:p>
          </table:table-cell>
          <table:table-cell office:value-type="string" table:style-name="ce12">
            <text:p>455840,7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3:020101:832</text:p>
          </table:table-cell>
          <table:table-cell office:value-type="string" table:style-name="ce12">
            <text:p>30957551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42001:1915</text:p>
          </table:table-cell>
          <table:table-cell office:value-type="string" table:style-name="ce12">
            <text:p>922665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60101:17</text:p>
          </table:table-cell>
          <table:table-cell office:value-type="string" table:style-name="ce12">
            <text:p>1230699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90101:4032</text:p>
          </table:table-cell>
          <table:table-cell office:value-type="string" table:style-name="ce12">
            <text:p>85448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90101:4033</text:p>
          </table:table-cell>
          <table:table-cell office:value-type="string" table:style-name="ce12">
            <text:p>97722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41901:1416</text:p>
          </table:table-cell>
          <table:table-cell office:value-type="string" table:style-name="ce12">
            <text:p>3377260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5:030202:1536</text:p>
          </table:table-cell>
          <table:table-cell office:value-type="string" table:style-name="ce12">
            <text:p>5026424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10142:1558</text:p>
          </table:table-cell>
          <table:table-cell office:value-type="string" table:style-name="ce12">
            <text:p>96719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5:040101:4620</text:p>
          </table:table-cell>
          <table:table-cell office:value-type="string" table:style-name="ce12">
            <text:p>6298483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4:110101:1139</text:p>
          </table:table-cell>
          <table:table-cell office:value-type="string" table:style-name="ce12">
            <text:p>85926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110101:361</text:p>
          </table:table-cell>
          <table:table-cell office:value-type="string" table:style-name="ce12">
            <text:p>599177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110101:1110</text:p>
          </table:table-cell>
          <table:table-cell office:value-type="string" table:style-name="ce12">
            <text:p>84274,2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110101:1093</text:p>
          </table:table-cell>
          <table:table-cell office:value-type="string" table:style-name="ce12">
            <text:p>136601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110101:1088</text:p>
          </table:table-cell>
          <table:table-cell office:value-type="string" table:style-name="ce12">
            <text:p>149428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10109:6510</text:p>
          </table:table-cell>
          <table:table-cell office:value-type="string" table:style-name="ce12">
            <text:p>4266431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10109:1847</text:p>
          </table:table-cell>
          <table:table-cell office:value-type="string" table:style-name="ce12">
            <text:p>2790315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10109:6973</text:p>
          </table:table-cell>
          <table:table-cell office:value-type="string" table:style-name="ce12">
            <text:p>3915406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10109:6505</text:p>
          </table:table-cell>
          <table:table-cell office:value-type="string" table:style-name="ce12">
            <text:p>4099072,7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10109:423</text:p>
          </table:table-cell>
          <table:table-cell office:value-type="string" table:style-name="ce12">
            <text:p>4678008,5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09:6939</text:p>
          </table:table-cell>
          <table:table-cell office:value-type="string" table:style-name="ce12">
            <text:p>5298677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310:729</text:p>
          </table:table-cell>
          <table:table-cell office:value-type="string" table:style-name="ce12">
            <text:p>1195754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50301:545</text:p>
          </table:table-cell>
          <table:table-cell office:value-type="string" table:style-name="ce12">
            <text:p>945649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50101:724</text:p>
          </table:table-cell>
          <table:table-cell office:value-type="string" table:style-name="ce12">
            <text:p>10721637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310:730</text:p>
          </table:table-cell>
          <table:table-cell office:value-type="string" table:style-name="ce12">
            <text:p>696920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315:8284</text:p>
          </table:table-cell>
          <table:table-cell office:value-type="string" table:style-name="ce12">
            <text:p>297357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8:010127:295</text:p>
          </table:table-cell>
          <table:table-cell office:value-type="string" table:style-name="ce12">
            <text:p>3152821,6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7:010945:433</text:p>
          </table:table-cell>
          <table:table-cell office:value-type="string" table:style-name="ce12">
            <text:p>444336,4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8:010132:1055</text:p>
          </table:table-cell>
          <table:table-cell office:value-type="string" table:style-name="ce12">
            <text:p>1388711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40902:1355</text:p>
          </table:table-cell>
          <table:table-cell office:value-type="string" table:style-name="ce12">
            <text:p>61192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4:110101:6177</text:p>
          </table:table-cell>
          <table:table-cell office:value-type="string" table:style-name="ce12">
            <text:p>196274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110101:6179</text:p>
          </table:table-cell>
          <table:table-cell office:value-type="string" table:style-name="ce12">
            <text:p>1031040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4:110101:6178</text:p>
          </table:table-cell>
          <table:table-cell office:value-type="string" table:style-name="ce12">
            <text:p>1031040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8:010175:1</text:p>
          </table:table-cell>
          <table:table-cell office:value-type="string" table:style-name="ce12">
            <text:p>55728464,1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8:010153:40</text:p>
          </table:table-cell>
          <table:table-cell office:value-type="string" table:style-name="ce12">
            <text:p>149094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8:010153:48</text:p>
          </table:table-cell>
          <table:table-cell office:value-type="string" table:style-name="ce12">
            <text:p>2015526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3:020101:608</text:p>
          </table:table-cell>
          <table:table-cell office:value-type="string" table:style-name="ce12">
            <text:p>3042111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131301:1593</text:p>
          </table:table-cell>
          <table:table-cell office:value-type="string" table:style-name="ce12">
            <text:p>59008,0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0:010112:615</text:p>
          </table:table-cell>
          <table:table-cell office:value-type="string" table:style-name="ce12">
            <text:p>950586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2:010107:4997</text:p>
          </table:table-cell>
          <table:table-cell office:value-type="string" table:style-name="ce12">
            <text:p>140304,7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1:010112:315</text:p>
          </table:table-cell>
          <table:table-cell office:value-type="string" table:style-name="ce12">
            <text:p>457568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10109:3401</text:p>
          </table:table-cell>
          <table:table-cell office:value-type="string" table:style-name="ce12">
            <text:p>3663403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10109:6529</text:p>
          </table:table-cell>
          <table:table-cell office:value-type="string" table:style-name="ce12">
            <text:p>4251254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10109:1423</text:p>
          </table:table-cell>
          <table:table-cell office:value-type="string" table:style-name="ce12">
            <text:p>3699216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10109:6912</text:p>
          </table:table-cell>
          <table:table-cell office:value-type="string" table:style-name="ce12">
            <text:p>3158936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10109:6927</text:p>
          </table:table-cell>
          <table:table-cell office:value-type="string" table:style-name="ce12">
            <text:p>4251254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20103:266</text:p>
          </table:table-cell>
          <table:table-cell office:value-type="string" table:style-name="ce12">
            <text:p>847698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131301:4148</text:p>
          </table:table-cell>
          <table:table-cell office:value-type="string" table:style-name="ce12">
            <text:p>53975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9:080201:303</text:p>
          </table:table-cell>
          <table:table-cell office:value-type="string" table:style-name="ce12">
            <text:p>614115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131301:1286</text:p>
          </table:table-cell>
          <table:table-cell office:value-type="string" table:style-name="ce12">
            <text:p>8259530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8:010171:183</text:p>
          </table:table-cell>
          <table:table-cell office:value-type="string" table:style-name="ce12">
            <text:p>1928880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8:010171:87</text:p>
          </table:table-cell>
          <table:table-cell office:value-type="string" table:style-name="ce12">
            <text:p>739159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8:010168:295</text:p>
          </table:table-cell>
          <table:table-cell office:value-type="string" table:style-name="ce12">
            <text:p>102830618,4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4:010102:14588</text:p>
          </table:table-cell>
          <table:table-cell office:value-type="string" table:style-name="ce12">
            <text:p>1730053,5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4:010102:15040</text:p>
          </table:table-cell>
          <table:table-cell office:value-type="string" table:style-name="ce12">
            <text:p>61797,7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5:040101:2523</text:p>
          </table:table-cell>
          <table:table-cell office:value-type="string" table:style-name="ce12">
            <text:p>9704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4:020201:281</text:p>
          </table:table-cell>
          <table:table-cell office:value-type="string" table:style-name="ce12">
            <text:p>585444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306:7488</text:p>
          </table:table-cell>
          <table:table-cell office:value-type="string" table:style-name="ce12">
            <text:p>1185560,1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3:030103:160</text:p>
          </table:table-cell>
          <table:table-cell office:value-type="string" table:style-name="ce12">
            <text:p>1547582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50801:4039</text:p>
          </table:table-cell>
          <table:table-cell office:value-type="string" table:style-name="ce12">
            <text:p>3105170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20104:6389</text:p>
          </table:table-cell>
          <table:table-cell office:value-type="string" table:style-name="ce12">
            <text:p>1498004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4:110101:364</text:p>
          </table:table-cell>
          <table:table-cell office:value-type="string" table:style-name="ce12">
            <text:p>587933,2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5:010105:9827</text:p>
          </table:table-cell>
          <table:table-cell office:value-type="string" table:style-name="ce12">
            <text:p>6966113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4:010102:45</text:p>
          </table:table-cell>
          <table:table-cell office:value-type="string" table:style-name="ce12">
            <text:p>386209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4:010102:15827</text:p>
          </table:table-cell>
          <table:table-cell office:value-type="string" table:style-name="ce12">
            <text:p>27537,1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5:130102:635</text:p>
          </table:table-cell>
          <table:table-cell office:value-type="string" table:style-name="ce12">
            <text:p>982438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8:010143:2705</text:p>
          </table:table-cell>
          <table:table-cell office:value-type="string" table:style-name="ce12">
            <text:p>2830757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8:010141:4076</text:p>
          </table:table-cell>
          <table:table-cell office:value-type="string" table:style-name="ce12">
            <text:p>84176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9:010109:20072</text:p>
          </table:table-cell>
          <table:table-cell office:value-type="string" table:style-name="ce12">
            <text:p>1743659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9:010109:31144</text:p>
          </table:table-cell>
          <table:table-cell office:value-type="string" table:style-name="ce12">
            <text:p>542662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9:010103:20616</text:p>
          </table:table-cell>
          <table:table-cell office:value-type="string" table:style-name="ce12">
            <text:p>1295885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9:010110:21447</text:p>
          </table:table-cell>
          <table:table-cell office:value-type="string" table:style-name="ce12">
            <text:p>2424272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9:010109:24931</text:p>
          </table:table-cell>
          <table:table-cell office:value-type="string" table:style-name="ce12">
            <text:p>2944149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40902:348</text:p>
          </table:table-cell>
          <table:table-cell office:value-type="string" table:style-name="ce12">
            <text:p>3647397,1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5:010103:1939</text:p>
          </table:table-cell>
          <table:table-cell office:value-type="string" table:style-name="ce12">
            <text:p>2828581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5:010109:6488</text:p>
          </table:table-cell>
          <table:table-cell office:value-type="string" table:style-name="ce12">
            <text:p>4243663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10109:3290</text:p>
          </table:table-cell>
          <table:table-cell office:value-type="string" table:style-name="ce12">
            <text:p>3677734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10109:6942</text:p>
          </table:table-cell>
          <table:table-cell office:value-type="string" table:style-name="ce12">
            <text:p>4243663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5:010109:6502</text:p>
          </table:table-cell>
          <table:table-cell office:value-type="string" table:style-name="ce12">
            <text:p>4236070,2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10109:3537</text:p>
          </table:table-cell>
          <table:table-cell office:value-type="string" table:style-name="ce12">
            <text:p>3684897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10109:705</text:p>
          </table:table-cell>
          <table:table-cell office:value-type="string" table:style-name="ce12">
            <text:p>4671064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10109:6527</text:p>
          </table:table-cell>
          <table:table-cell office:value-type="string" table:style-name="ce12">
            <text:p>4243663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10109:6934</text:p>
          </table:table-cell>
          <table:table-cell office:value-type="string" table:style-name="ce12">
            <text:p>5291287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10109:1094</text:p>
          </table:table-cell>
          <table:table-cell office:value-type="string" table:style-name="ce12">
            <text:p>3699216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4:110101:362</text:p>
          </table:table-cell>
          <table:table-cell office:value-type="string" table:style-name="ce12">
            <text:p>586326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4:110101:355</text:p>
          </table:table-cell>
          <table:table-cell office:value-type="string" table:style-name="ce12">
            <text:p>602390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4:110101:363</text:p>
          </table:table-cell>
          <table:table-cell office:value-type="string" table:style-name="ce12">
            <text:p>595965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310:740</text:p>
          </table:table-cell>
          <table:table-cell office:value-type="string" table:style-name="ce12">
            <text:p>503214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310:734</text:p>
          </table:table-cell>
          <table:table-cell office:value-type="string" table:style-name="ce12">
            <text:p>696920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40102:6577</text:p>
          </table:table-cell>
          <table:table-cell office:value-type="string" table:style-name="ce12">
            <text:p>585434,3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4:130101:10165</text:p>
          </table:table-cell>
          <table:table-cell office:value-type="string" table:style-name="ce12">
            <text:p>3104070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2:060102:1501</text:p>
          </table:table-cell>
          <table:table-cell office:value-type="string" table:style-name="ce12">
            <text:p>3041716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9:010109:24883</text:p>
          </table:table-cell>
          <table:table-cell office:value-type="string" table:style-name="ce12">
            <text:p>3008473,2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9:010103:21164</text:p>
          </table:table-cell>
          <table:table-cell office:value-type="string" table:style-name="ce12">
            <text:p>1264036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6:010103:4006</text:p>
          </table:table-cell>
          <table:table-cell office:value-type="string" table:style-name="ce12">
            <text:p>1043440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5:010104:8668</text:p>
          </table:table-cell>
          <table:table-cell office:value-type="string" table:style-name="ce12">
            <text:p>1999524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7:010101:285</text:p>
          </table:table-cell>
          <table:table-cell office:value-type="string" table:style-name="ce12">
            <text:p>1521361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3:010130:1503</text:p>
          </table:table-cell>
          <table:table-cell office:value-type="string" table:style-name="ce12">
            <text:p>2090976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10106:9659</text:p>
          </table:table-cell>
          <table:table-cell office:value-type="string" table:style-name="ce12">
            <text:p>80389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217:2017</text:p>
          </table:table-cell>
          <table:table-cell office:value-type="string" table:style-name="ce12">
            <text:p>678046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3:030105:157</text:p>
          </table:table-cell>
          <table:table-cell office:value-type="string" table:style-name="ce12">
            <text:p>147795,5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2:120201:640</text:p>
          </table:table-cell>
          <table:table-cell office:value-type="string" table:style-name="ce12">
            <text:p>655280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3:110401:1876</text:p>
          </table:table-cell>
          <table:table-cell office:value-type="string" table:style-name="ce12">
            <text:p>3378284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2:070102:714</text:p>
          </table:table-cell>
          <table:table-cell office:value-type="string" table:style-name="ce12">
            <text:p>1779696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1:010105:8017</text:p>
          </table:table-cell>
          <table:table-cell office:value-type="string" table:style-name="ce12">
            <text:p>914940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1:020601:2918</text:p>
          </table:table-cell>
          <table:table-cell office:value-type="string" table:style-name="ce12">
            <text:p>2659413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5:010105:9826</text:p>
          </table:table-cell>
          <table:table-cell office:value-type="string" table:style-name="ce12">
            <text:p>3866561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8:010116:623</text:p>
          </table:table-cell>
          <table:table-cell office:value-type="string" table:style-name="ce12">
            <text:p>5267450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5:010103:8095</text:p>
          </table:table-cell>
          <table:table-cell office:value-type="string" table:style-name="ce12">
            <text:p>3584454,9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6:010102:6624</text:p>
          </table:table-cell>
          <table:table-cell office:value-type="string" table:style-name="ce12">
            <text:p>1328016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7:010229:766</text:p>
          </table:table-cell>
          <table:table-cell office:value-type="string" table:style-name="ce12">
            <text:p>1042286,2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7:010231:1606</text:p>
          </table:table-cell>
          <table:table-cell office:value-type="string" table:style-name="ce12">
            <text:p>1549890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5:010104:8667</text:p>
          </table:table-cell>
          <table:table-cell office:value-type="string" table:style-name="ce12">
            <text:p>3803704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1:130501:1072</text:p>
          </table:table-cell>
          <table:table-cell office:value-type="string" table:style-name="ce12">
            <text:p>253489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4:010101:3433</text:p>
          </table:table-cell>
          <table:table-cell office:value-type="string" table:style-name="ce12">
            <text:p>362059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103:801</text:p>
          </table:table-cell>
          <table:table-cell office:value-type="string" table:style-name="ce12">
            <text:p>1392543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104:2638</text:p>
          </table:table-cell>
          <table:table-cell office:value-type="string" table:style-name="ce12">
            <text:p>32026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1:010105:8016</text:p>
          </table:table-cell>
          <table:table-cell office:value-type="string" table:style-name="ce12">
            <text:p>81081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1:040201:1181</text:p>
          </table:table-cell>
          <table:table-cell office:value-type="string" table:style-name="ce12">
            <text:p>2814174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7:010229:765</text:p>
          </table:table-cell>
          <table:table-cell office:value-type="string" table:style-name="ce12">
            <text:p>1801415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0:010109:347</text:p>
          </table:table-cell>
          <table:table-cell office:value-type="string" table:style-name="ce12">
            <text:p>1270923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3:010106:4333</text:p>
          </table:table-cell>
          <table:table-cell office:value-type="string" table:style-name="ce12">
            <text:p>2165604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4:110101:8070</text:p>
          </table:table-cell>
          <table:table-cell office:value-type="string" table:style-name="ce12">
            <text:p>4960470,3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8:010153:46</text:p>
          </table:table-cell>
          <table:table-cell office:value-type="string" table:style-name="ce12">
            <text:p>878987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7:070101:756</text:p>
          </table:table-cell>
          <table:table-cell office:value-type="string" table:style-name="ce12">
            <text:p>254633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4:110101:356</text:p>
          </table:table-cell>
          <table:table-cell office:value-type="string" table:style-name="ce12">
            <text:p>615241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131301:1400</text:p>
          </table:table-cell>
          <table:table-cell office:value-type="string" table:style-name="ce12">
            <text:p>42892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1:010106:3495</text:p>
          </table:table-cell>
          <table:table-cell office:value-type="string" table:style-name="ce12">
            <text:p>251065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131301:330</text:p>
          </table:table-cell>
          <table:table-cell office:value-type="string" table:style-name="ce12">
            <text:p>1582135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131301:987</text:p>
          </table:table-cell>
          <table:table-cell office:value-type="string" table:style-name="ce12">
            <text:p>8259530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4:010105:17918</text:p>
          </table:table-cell>
          <table:table-cell office:value-type="string" table:style-name="ce12">
            <text:p>3560052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10105:17885</text:p>
          </table:table-cell>
          <table:table-cell office:value-type="string" table:style-name="ce12">
            <text:p>482985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4:010105:17882</text:p>
          </table:table-cell>
          <table:table-cell office:value-type="string" table:style-name="ce12">
            <text:p>142486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4:010105:17917</text:p>
          </table:table-cell>
          <table:table-cell office:value-type="string" table:style-name="ce12">
            <text:p>4215468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4:010105:17869</text:p>
          </table:table-cell>
          <table:table-cell office:value-type="string" table:style-name="ce12">
            <text:p>344643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4:010105:17884</text:p>
          </table:table-cell>
          <table:table-cell office:value-type="string" table:style-name="ce12">
            <text:p>303501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5:010109:6498</text:p>
          </table:table-cell>
          <table:table-cell office:value-type="string" table:style-name="ce12">
            <text:p>3031510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10109:3064</text:p>
          </table:table-cell>
          <table:table-cell office:value-type="string" table:style-name="ce12">
            <text:p>3684897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5:010109:6941</text:p>
          </table:table-cell>
          <table:table-cell office:value-type="string" table:style-name="ce12">
            <text:p>4243663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10109:3493</text:p>
          </table:table-cell>
          <table:table-cell office:value-type="string" table:style-name="ce12">
            <text:p>2650753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10105:21067</text:p>
          </table:table-cell>
          <table:table-cell office:value-type="string" table:style-name="ce12">
            <text:p>2804166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10105:1994</text:p>
          </table:table-cell>
          <table:table-cell office:value-type="string" table:style-name="ce12">
            <text:p>3028848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4:010105:17870</text:p>
          </table:table-cell>
          <table:table-cell office:value-type="string" table:style-name="ce12">
            <text:p>30272,7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4:010105:17703</text:p>
          </table:table-cell>
          <table:table-cell office:value-type="string" table:style-name="ce12">
            <text:p>492451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4:010102:15043</text:p>
          </table:table-cell>
          <table:table-cell office:value-type="string" table:style-name="ce12">
            <text:p>1691139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4:010102:15042</text:p>
          </table:table-cell>
          <table:table-cell office:value-type="string" table:style-name="ce12">
            <text:p>94142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4:110101:358</text:p>
          </table:table-cell>
          <table:table-cell office:value-type="string" table:style-name="ce12">
            <text:p>603996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4:110101:359</text:p>
          </table:table-cell>
          <table:table-cell office:value-type="string" table:style-name="ce12">
            <text:p>610422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4:010105:3451</text:p>
          </table:table-cell>
          <table:table-cell office:value-type="string" table:style-name="ce12">
            <text:p>3959211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4:010105:368</text:p>
          </table:table-cell>
          <table:table-cell office:value-type="string" table:style-name="ce12">
            <text:p>4275761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4:010105:17912</text:p>
          </table:table-cell>
          <table:table-cell office:value-type="string" table:style-name="ce12">
            <text:p>2504538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4:010105:17905</text:p>
          </table:table-cell>
          <table:table-cell office:value-type="string" table:style-name="ce12">
            <text:p>2545763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4:010105:17868</text:p>
          </table:table-cell>
          <table:table-cell office:value-type="string" table:style-name="ce12">
            <text:p>128076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4:010105:17907</text:p>
          </table:table-cell>
          <table:table-cell office:value-type="string" table:style-name="ce12">
            <text:p>3531987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2:040901:2307</text:p>
          </table:table-cell>
          <table:table-cell office:value-type="string" table:style-name="ce12">
            <text:p>3834612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9:010103:28209</text:p>
          </table:table-cell>
          <table:table-cell office:value-type="string" table:style-name="ce12">
            <text:p>888681,9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9:010110:33061</text:p>
          </table:table-cell>
          <table:table-cell office:value-type="string" table:style-name="ce12">
            <text:p>3662762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9:010105:3953</text:p>
          </table:table-cell>
          <table:table-cell office:value-type="string" table:style-name="ce12">
            <text:p>18158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4:010105:17874</text:p>
          </table:table-cell>
          <table:table-cell office:value-type="string" table:style-name="ce12">
            <text:p>146706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4:010105:17865</text:p>
          </table:table-cell>
          <table:table-cell office:value-type="string" table:style-name="ce12">
            <text:p>819692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0:010101:562</text:p>
          </table:table-cell>
          <table:table-cell office:value-type="string" table:style-name="ce12">
            <text:p>1353477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9:010110:29749</text:p>
          </table:table-cell>
          <table:table-cell office:value-type="string" table:style-name="ce12">
            <text:p>1195030,3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9:010110:3300</text:p>
          </table:table-cell>
          <table:table-cell office:value-type="string" table:style-name="ce12">
            <text:p>1191758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9:010110:590</text:p>
          </table:table-cell>
          <table:table-cell office:value-type="string" table:style-name="ce12">
            <text:p>2015261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9:010110:25694</text:p>
          </table:table-cell>
          <table:table-cell office:value-type="string" table:style-name="ce12">
            <text:p>2039507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1:010105:8018</text:p>
          </table:table-cell>
          <table:table-cell office:value-type="string" table:style-name="ce12">
            <text:p>49674,5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1:070101:1961</text:p>
          </table:table-cell>
          <table:table-cell office:value-type="string" table:style-name="ce12">
            <text:p>152123,9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1:030702:1255</text:p>
          </table:table-cell>
          <table:table-cell office:value-type="string" table:style-name="ce12">
            <text:p>2602405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1:010104:12173</text:p>
          </table:table-cell>
          <table:table-cell office:value-type="string" table:style-name="ce12">
            <text:p>2152942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0:010106:6079</text:p>
          </table:table-cell>
          <table:table-cell office:value-type="string" table:style-name="ce12">
            <text:p>717952,9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9:010112:16238</text:p>
          </table:table-cell>
          <table:table-cell office:value-type="string" table:style-name="ce12">
            <text:p>2570457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203:7696</text:p>
          </table:table-cell>
          <table:table-cell office:value-type="string" table:style-name="ce12">
            <text:p>1602237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9:010111:2424</text:p>
          </table:table-cell>
          <table:table-cell office:value-type="string" table:style-name="ce12">
            <text:p>17530675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5:030302:760</text:p>
          </table:table-cell>
          <table:table-cell office:value-type="string" table:style-name="ce12">
            <text:p>10289139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2:090102:1809</text:p>
          </table:table-cell>
          <table:table-cell office:value-type="string" table:style-name="ce12">
            <text:p>36601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8:010153:36</text:p>
          </table:table-cell>
          <table:table-cell office:value-type="string" table:style-name="ce12">
            <text:p>324891,5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8:010153:45</text:p>
          </table:table-cell>
          <table:table-cell office:value-type="string" table:style-name="ce12">
            <text:p>2579202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4:010105:457</text:p>
          </table:table-cell>
          <table:table-cell office:value-type="string" table:style-name="ce12">
            <text:p>3362080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4:010105:17706</text:p>
          </table:table-cell>
          <table:table-cell office:value-type="string" table:style-name="ce12">
            <text:p>2311581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4:010105:17887</text:p>
          </table:table-cell>
          <table:table-cell office:value-type="string" table:style-name="ce12">
            <text:p>402098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4:010105:17900</text:p>
          </table:table-cell>
          <table:table-cell office:value-type="string" table:style-name="ce12">
            <text:p>2504538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4:010105:17886</text:p>
          </table:table-cell>
          <table:table-cell office:value-type="string" table:style-name="ce12">
            <text:p>908630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1:010106:2511</text:p>
          </table:table-cell>
          <table:table-cell office:value-type="string" table:style-name="ce12">
            <text:p>2157569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1:010106:3478</text:p>
          </table:table-cell>
          <table:table-cell office:value-type="string" table:style-name="ce12">
            <text:p>266283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9:010110:13993</text:p>
          </table:table-cell>
          <table:table-cell office:value-type="string" table:style-name="ce12">
            <text:p>3936,1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9:010110:33062</text:p>
          </table:table-cell>
          <table:table-cell office:value-type="string" table:style-name="ce12">
            <text:p>1855698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4:010102:13681</text:p>
          </table:table-cell>
          <table:table-cell office:value-type="string" table:style-name="ce12">
            <text:p>7179191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7:020103:5039</text:p>
          </table:table-cell>
          <table:table-cell office:value-type="string" table:style-name="ce12">
            <text:p>1681579,3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7:160101:2971</text:p>
          </table:table-cell>
          <table:table-cell office:value-type="string" table:style-name="ce12">
            <text:p>861643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7:160101:2972</text:p>
          </table:table-cell>
          <table:table-cell office:value-type="string" table:style-name="ce12">
            <text:p>887449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1:160101:5586</text:p>
          </table:table-cell>
          <table:table-cell office:value-type="string" table:style-name="ce12">
            <text:p>1708325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5:010103:1670</text:p>
          </table:table-cell>
          <table:table-cell office:value-type="string" table:style-name="ce12">
            <text:p>243107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8:010153:133</text:p>
          </table:table-cell>
          <table:table-cell office:value-type="string" table:style-name="ce12">
            <text:p>6298998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8:010153:43</text:p>
          </table:table-cell>
          <table:table-cell office:value-type="string" table:style-name="ce12">
            <text:p>654233,7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0:010107:607</text:p>
          </table:table-cell>
          <table:table-cell office:value-type="string" table:style-name="ce12">
            <text:p>1853797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4:010102:15007</text:p>
          </table:table-cell>
          <table:table-cell office:value-type="string" table:style-name="ce12">
            <text:p>160818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4:010101:3880</text:p>
          </table:table-cell>
          <table:table-cell office:value-type="string" table:style-name="ce12">
            <text:p>3868253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4:010101:3922</text:p>
          </table:table-cell>
          <table:table-cell office:value-type="string" table:style-name="ce12">
            <text:p>2184566,5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4:110101:391</text:p>
          </table:table-cell>
          <table:table-cell office:value-type="string" table:style-name="ce12">
            <text:p>838941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4:110101:360</text:p>
          </table:table-cell>
          <table:table-cell office:value-type="string" table:style-name="ce12">
            <text:p>591145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9:010105:3960</text:p>
          </table:table-cell>
          <table:table-cell office:value-type="string" table:style-name="ce12">
            <text:p>62137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0:010106:6078</text:p>
          </table:table-cell>
          <table:table-cell office:value-type="string" table:style-name="ce12">
            <text:p>2235895,7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9:010110:33063</text:p>
          </table:table-cell>
          <table:table-cell office:value-type="string" table:style-name="ce12">
            <text:p>963418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8:020109:1741</text:p>
          </table:table-cell>
          <table:table-cell office:value-type="string" table:style-name="ce12">
            <text:p>2043453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2:040401:3892</text:p>
          </table:table-cell>
          <table:table-cell office:value-type="string" table:style-name="ce12">
            <text:p>503538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040103:4237</text:p>
          </table:table-cell>
          <table:table-cell office:value-type="string" table:style-name="ce12">
            <text:p>5230935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7:160101:2970</text:p>
          </table:table-cell>
          <table:table-cell office:value-type="string" table:style-name="ce12">
            <text:p>894817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7:160101:2973</text:p>
          </table:table-cell>
          <table:table-cell office:value-type="string" table:style-name="ce12">
            <text:p>1040415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040902:1354</text:p>
          </table:table-cell>
          <table:table-cell office:value-type="string" table:style-name="ce12">
            <text:p>34331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8:010168:376</text:p>
          </table:table-cell>
          <table:table-cell office:value-type="string" table:style-name="ce12">
            <text:p>40088980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5:030302:780</text:p>
          </table:table-cell>
          <table:table-cell office:value-type="string" table:style-name="ce12">
            <text:p>178191,3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4:010101:3881</text:p>
          </table:table-cell>
          <table:table-cell office:value-type="string" table:style-name="ce12">
            <text:p>5309577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4:110101:375</text:p>
          </table:table-cell>
          <table:table-cell office:value-type="string" table:style-name="ce12">
            <text:p>190822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9:010110:47</text:p>
          </table:table-cell>
          <table:table-cell office:value-type="string" table:style-name="ce12">
            <text:p>3872142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9:010112:20351</text:p>
          </table:table-cell>
          <table:table-cell office:value-type="string" table:style-name="ce12">
            <text:p>51791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9:010108:5329</text:p>
          </table:table-cell>
          <table:table-cell office:value-type="string" table:style-name="ce12">
            <text:p>86588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9:010105:3964</text:p>
          </table:table-cell>
          <table:table-cell office:value-type="string" table:style-name="ce12">
            <text:p>63055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9:010114:3591</text:p>
          </table:table-cell>
          <table:table-cell office:value-type="string" table:style-name="ce12">
            <text:p>23566,5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9:010105:3963</text:p>
          </table:table-cell>
          <table:table-cell office:value-type="string" table:style-name="ce12">
            <text:p>117358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1:240701:2247</text:p>
          </table:table-cell>
          <table:table-cell office:value-type="string" table:style-name="ce12">
            <text:p>2788895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1:140301:2759</text:p>
          </table:table-cell>
          <table:table-cell office:value-type="string" table:style-name="ce12">
            <text:p>545548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1:140301:2758</text:p>
          </table:table-cell>
          <table:table-cell office:value-type="string" table:style-name="ce12">
            <text:p>995791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10124:6559</text:p>
          </table:table-cell>
          <table:table-cell office:value-type="string" table:style-name="ce12">
            <text:p>3453868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90105:4150</text:p>
          </table:table-cell>
          <table:table-cell office:value-type="string" table:style-name="ce12">
            <text:p>1616749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10105:3643</text:p>
          </table:table-cell>
          <table:table-cell office:value-type="string" table:style-name="ce12">
            <text:p>4579908,1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20103:9196</text:p>
          </table:table-cell>
          <table:table-cell office:value-type="string" table:style-name="ce12">
            <text:p>2268841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10109:10109</text:p>
          </table:table-cell>
          <table:table-cell office:value-type="string" table:style-name="ce12">
            <text:p>1937316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2:010701:3168</text:p>
          </table:table-cell>
          <table:table-cell office:value-type="string" table:style-name="ce12">
            <text:p>877497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2:010227:4566</text:p>
          </table:table-cell>
          <table:table-cell office:value-type="string" table:style-name="ce12">
            <text:p>2714665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6:010104:465</text:p>
          </table:table-cell>
          <table:table-cell office:value-type="string" table:style-name="ce12">
            <text:p>723440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1:120101:179</text:p>
          </table:table-cell>
          <table:table-cell office:value-type="string" table:style-name="ce12">
            <text:p>6994361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211401:3877</text:p>
          </table:table-cell>
          <table:table-cell office:value-type="string" table:style-name="ce12">
            <text:p>3379015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2:010310:156</text:p>
          </table:table-cell>
          <table:table-cell office:value-type="string" table:style-name="ce12">
            <text:p>121601429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2:010303:7149</text:p>
          </table:table-cell>
          <table:table-cell office:value-type="string" table:style-name="ce12">
            <text:p>2857678,3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4:010105:24862</text:p>
          </table:table-cell>
          <table:table-cell office:value-type="string" table:style-name="ce12">
            <text:p>1742756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5:030302:1331</text:p>
          </table:table-cell>
          <table:table-cell office:value-type="string" table:style-name="ce12">
            <text:p>4109616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1:010102:5244</text:p>
          </table:table-cell>
          <table:table-cell office:value-type="string" table:style-name="ce12">
            <text:p>7728260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3:020101:678</text:p>
          </table:table-cell>
          <table:table-cell office:value-type="string" table:style-name="ce12">
            <text:p>10833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7:260101:1762</text:p>
          </table:table-cell>
          <table:table-cell office:value-type="string" table:style-name="ce12">
            <text:p>914188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9:010112:2538</text:p>
          </table:table-cell>
          <table:table-cell office:value-type="string" table:style-name="ce12">
            <text:p>1395193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9:010110:30471</text:p>
          </table:table-cell>
          <table:table-cell office:value-type="string" table:style-name="ce12">
            <text:p>1528185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9:010110:998</text:p>
          </table:table-cell>
          <table:table-cell office:value-type="string" table:style-name="ce12">
            <text:p>1188484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9:010110:820</text:p>
          </table:table-cell>
          <table:table-cell office:value-type="string" table:style-name="ce12">
            <text:p>1534473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10201:17524</text:p>
          </table:table-cell>
          <table:table-cell office:value-type="string" table:style-name="ce12">
            <text:p>2988051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107:9510</text:p>
          </table:table-cell>
          <table:table-cell office:value-type="string" table:style-name="ce12">
            <text:p>2530079,3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4:010105:17867</text:p>
          </table:table-cell>
          <table:table-cell office:value-type="string" table:style-name="ce12">
            <text:p>782434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4:010105:17919</text:p>
          </table:table-cell>
          <table:table-cell office:value-type="string" table:style-name="ce12">
            <text:p>7198971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4:010105:17915</text:p>
          </table:table-cell>
          <table:table-cell office:value-type="string" table:style-name="ce12">
            <text:p>3554440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4:010105:17877</text:p>
          </table:table-cell>
          <table:table-cell office:value-type="string" table:style-name="ce12">
            <text:p>397122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4:010105:17879</text:p>
          </table:table-cell>
          <table:table-cell office:value-type="string" table:style-name="ce12">
            <text:p>273021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9:010110:775</text:p>
          </table:table-cell>
          <table:table-cell office:value-type="string" table:style-name="ce12">
            <text:p>2006164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9:010110:3096</text:p>
          </table:table-cell>
          <table:table-cell office:value-type="string" table:style-name="ce12">
            <text:p>2012229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9:010110:970</text:p>
          </table:table-cell>
          <table:table-cell office:value-type="string" table:style-name="ce12">
            <text:p>2045549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9:010110:990</text:p>
          </table:table-cell>
          <table:table-cell office:value-type="string" table:style-name="ce12">
            <text:p>1534473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108:11251</text:p>
          </table:table-cell>
          <table:table-cell office:value-type="string" table:style-name="ce12">
            <text:p>3274450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1:020102:320</text:p>
          </table:table-cell>
          <table:table-cell office:value-type="string" table:style-name="ce12">
            <text:p>1023785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4:010105:21782</text:p>
          </table:table-cell>
          <table:table-cell office:value-type="string" table:style-name="ce12">
            <text:p>824037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4:010105:17872</text:p>
          </table:table-cell>
          <table:table-cell office:value-type="string" table:style-name="ce12">
            <text:p>32601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4:010105:17873</text:p>
          </table:table-cell>
          <table:table-cell office:value-type="string" table:style-name="ce12">
            <text:p>3197267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4:010105:17881</text:p>
          </table:table-cell>
          <table:table-cell office:value-type="string" table:style-name="ce12">
            <text:p>9192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4:010105:17880</text:p>
          </table:table-cell>
          <table:table-cell office:value-type="string" table:style-name="ce12">
            <text:p>9192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4:010105:17896</text:p>
          </table:table-cell>
          <table:table-cell office:value-type="string" table:style-name="ce12">
            <text:p>3464517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4:030101:4974</text:p>
          </table:table-cell>
          <table:table-cell office:value-type="string" table:style-name="ce12">
            <text:p>11817952,3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3:020101:729</text:p>
          </table:table-cell>
          <table:table-cell office:value-type="string" table:style-name="ce12">
            <text:p>513645,0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4:110101:1075</text:p>
          </table:table-cell>
          <table:table-cell office:value-type="string" table:style-name="ce12">
            <text:p>85926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040903:855</text:p>
          </table:table-cell>
          <table:table-cell office:value-type="string" table:style-name="ce12">
            <text:p>456035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130901:2452</text:p>
          </table:table-cell>
          <table:table-cell office:value-type="string" table:style-name="ce12">
            <text:p>67143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1:030101:2633</text:p>
          </table:table-cell>
          <table:table-cell office:value-type="string" table:style-name="ce12">
            <text:p>414082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1:240301:3629</text:p>
          </table:table-cell>
          <table:table-cell office:value-type="string" table:style-name="ce12">
            <text:p>9244134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1:220101:2585</text:p>
          </table:table-cell>
          <table:table-cell office:value-type="string" table:style-name="ce12">
            <text:p>7872,7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2:040902:1176</text:p>
          </table:table-cell>
          <table:table-cell office:value-type="string" table:style-name="ce12">
            <text:p>5016161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1:090101:2022</text:p>
          </table:table-cell>
          <table:table-cell office:value-type="string" table:style-name="ce12">
            <text:p>48151,6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2:130801:1335</text:p>
          </table:table-cell>
          <table:table-cell office:value-type="string" table:style-name="ce12">
            <text:p>178400,9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2:130801:1334</text:p>
          </table:table-cell>
          <table:table-cell office:value-type="string" table:style-name="ce12">
            <text:p>291515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9:120101:4099</text:p>
          </table:table-cell>
          <table:table-cell office:value-type="string" table:style-name="ce12">
            <text:p>919795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8:010102:2028</text:p>
          </table:table-cell>
          <table:table-cell office:value-type="string" table:style-name="ce12">
            <text:p>483919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4:030101:4963</text:p>
          </table:table-cell>
          <table:table-cell office:value-type="string" table:style-name="ce12">
            <text:p>135289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4:110101:1107</text:p>
          </table:table-cell>
          <table:table-cell office:value-type="string" table:style-name="ce12">
            <text:p>236137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4:110101:354</text:p>
          </table:table-cell>
          <table:table-cell office:value-type="string" table:style-name="ce12">
            <text:p>603996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4:110101:366</text:p>
          </table:table-cell>
          <table:table-cell office:value-type="string" table:style-name="ce12">
            <text:p>599177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0:010127:3</text:p>
          </table:table-cell>
          <table:table-cell office:value-type="string" table:style-name="ce12">
            <text:p>2011815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9:090101:1059</text:p>
          </table:table-cell>
          <table:table-cell office:value-type="string" table:style-name="ce12">
            <text:p>1314041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1:010103:3628</text:p>
          </table:table-cell>
          <table:table-cell office:value-type="string" table:style-name="ce12">
            <text:p>1970285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5:050102:1924</text:p>
          </table:table-cell>
          <table:table-cell office:value-type="string" table:style-name="ce12">
            <text:p>1162553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4:010105:17770</text:p>
          </table:table-cell>
          <table:table-cell office:value-type="string" table:style-name="ce12">
            <text:p>3648938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4:010105:792</text:p>
          </table:table-cell>
          <table:table-cell office:value-type="string" table:style-name="ce12">
            <text:p>3314438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4:010105:2986</text:p>
          </table:table-cell>
          <table:table-cell office:value-type="string" table:style-name="ce12">
            <text:p>3023816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9:010107:1556</text:p>
          </table:table-cell>
          <table:table-cell office:value-type="string" table:style-name="ce12">
            <text:p>1941394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9:010109:673</text:p>
          </table:table-cell>
          <table:table-cell office:value-type="string" table:style-name="ce12">
            <text:p>1470119,6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4:010105:17906</text:p>
          </table:table-cell>
          <table:table-cell office:value-type="string" table:style-name="ce12">
            <text:p>3498272,5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4:010105:17866</text:p>
          </table:table-cell>
          <table:table-cell office:value-type="string" table:style-name="ce12">
            <text:p>1322686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4:010105:17704</text:p>
          </table:table-cell>
          <table:table-cell office:value-type="string" table:style-name="ce12">
            <text:p>503476,3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4:010105:17883</text:p>
          </table:table-cell>
          <table:table-cell office:value-type="string" table:style-name="ce12">
            <text:p>461939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4:010105:17878</text:p>
          </table:table-cell>
          <table:table-cell office:value-type="string" table:style-name="ce12">
            <text:p>224300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4:010105:17899</text:p>
          </table:table-cell>
          <table:table-cell office:value-type="string" table:style-name="ce12">
            <text:p>3644087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4:010105:17860</text:p>
          </table:table-cell>
          <table:table-cell office:value-type="string" table:style-name="ce12">
            <text:p>32601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2:090102:1671</text:p>
          </table:table-cell>
          <table:table-cell office:value-type="string" table:style-name="ce12">
            <text:p>52350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2:090102:1675</text:p>
          </table:table-cell>
          <table:table-cell office:value-type="string" table:style-name="ce12">
            <text:p>29254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5:060102:2295</text:p>
          </table:table-cell>
          <table:table-cell office:value-type="string" table:style-name="ce12">
            <text:p>55471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8:010153:39</text:p>
          </table:table-cell>
          <table:table-cell office:value-type="string" table:style-name="ce12">
            <text:p>1858112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1:010102:3600</text:p>
          </table:table-cell>
          <table:table-cell office:value-type="string" table:style-name="ce12">
            <text:p>809896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1:010102:3623</text:p>
          </table:table-cell>
          <table:table-cell office:value-type="string" table:style-name="ce12">
            <text:p>3132580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2:131301:1358</text:p>
          </table:table-cell>
          <table:table-cell office:value-type="string" table:style-name="ce12">
            <text:p>151032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4:010102:14993</text:p>
          </table:table-cell>
          <table:table-cell office:value-type="string" table:style-name="ce12">
            <text:p>121590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4:010102:14994</text:p>
          </table:table-cell>
          <table:table-cell office:value-type="string" table:style-name="ce12">
            <text:p>158194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0:010119:952</text:p>
          </table:table-cell>
          <table:table-cell office:value-type="string" table:style-name="ce12">
            <text:p>217955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0:010112:4472</text:p>
          </table:table-cell>
          <table:table-cell office:value-type="string" table:style-name="ce12">
            <text:p>1338115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2:010216:11847</text:p>
          </table:table-cell>
          <table:table-cell office:value-type="string" table:style-name="ce12">
            <text:p>52558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2:010104:5981</text:p>
          </table:table-cell>
          <table:table-cell office:value-type="string" table:style-name="ce12">
            <text:p>7103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2:010103:806</text:p>
          </table:table-cell>
          <table:table-cell office:value-type="string" table:style-name="ce12">
            <text:p>3645849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7:240101:4769</text:p>
          </table:table-cell>
          <table:table-cell office:value-type="string" table:style-name="ce12">
            <text:p>1122334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9:110101:846</text:p>
          </table:table-cell>
          <table:table-cell office:value-type="string" table:style-name="ce12">
            <text:p>694646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7:240201:1997</text:p>
          </table:table-cell>
          <table:table-cell office:value-type="string" table:style-name="ce12">
            <text:p>1455815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7:250101:1961</text:p>
          </table:table-cell>
          <table:table-cell office:value-type="string" table:style-name="ce12">
            <text:p>1892847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4:110101:1103</text:p>
          </table:table-cell>
          <table:table-cell office:value-type="string" table:style-name="ce12">
            <text:p>242562,6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4:110101:1089</text:p>
          </table:table-cell>
          <table:table-cell office:value-type="string" table:style-name="ce12">
            <text:p>91434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103:802</text:p>
          </table:table-cell>
          <table:table-cell office:value-type="string" table:style-name="ce12">
            <text:p>3370946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2:010212:2170</text:p>
          </table:table-cell>
          <table:table-cell office:value-type="string" table:style-name="ce12">
            <text:p>603320,4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0:010112:4471</text:p>
          </table:table-cell>
          <table:table-cell office:value-type="string" table:style-name="ce12">
            <text:p>10060207,1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205:2728</text:p>
          </table:table-cell>
          <table:table-cell office:value-type="string" table:style-name="ce12">
            <text:p>47243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205:2727</text:p>
          </table:table-cell>
          <table:table-cell office:value-type="string" table:style-name="ce12">
            <text:p>53540,1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214:1555</text:p>
          </table:table-cell>
          <table:table-cell office:value-type="string" table:style-name="ce12">
            <text:p>1696479,2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8:050101:4628</text:p>
          </table:table-cell>
          <table:table-cell office:value-type="string" table:style-name="ce12">
            <text:p>2121740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7:250101:1960</text:p>
          </table:table-cell>
          <table:table-cell office:value-type="string" table:style-name="ce12">
            <text:p>503380,7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8:120201:165</text:p>
          </table:table-cell>
          <table:table-cell office:value-type="string" table:style-name="ce12">
            <text:p>693066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7:240101:4768</text:p>
          </table:table-cell>
          <table:table-cell office:value-type="string" table:style-name="ce12">
            <text:p>651118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2:040902:1271</text:p>
          </table:table-cell>
          <table:table-cell office:value-type="string" table:style-name="ce12">
            <text:p>11997878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8:010153:41</text:p>
          </table:table-cell>
          <table:table-cell office:value-type="string" table:style-name="ce12">
            <text:p>210289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1:010102:5247</text:p>
          </table:table-cell>
          <table:table-cell office:value-type="string" table:style-name="ce12">
            <text:p>56237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4:010102:14600</text:p>
          </table:table-cell>
          <table:table-cell office:value-type="string" table:style-name="ce12">
            <text:p>837132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4:110101:386</text:p>
          </table:table-cell>
          <table:table-cell office:value-type="string" table:style-name="ce12">
            <text:p>1002377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1:010106:3956</text:p>
          </table:table-cell>
          <table:table-cell office:value-type="string" table:style-name="ce12">
            <text:p>188387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9:010110:1015</text:p>
          </table:table-cell>
          <table:table-cell office:value-type="string" table:style-name="ce12">
            <text:p>2012229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9:010110:21730</text:p>
          </table:table-cell>
          <table:table-cell office:value-type="string" table:style-name="ce12">
            <text:p>2126880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9:010110:1873</text:p>
          </table:table-cell>
          <table:table-cell office:value-type="string" table:style-name="ce12">
            <text:p>2012229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9:010107:895</text:p>
          </table:table-cell>
          <table:table-cell office:value-type="string" table:style-name="ce12">
            <text:p>1347220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9:010107:922</text:p>
          </table:table-cell>
          <table:table-cell office:value-type="string" table:style-name="ce12">
            <text:p>2511740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9:010107:855</text:p>
          </table:table-cell>
          <table:table-cell office:value-type="string" table:style-name="ce12">
            <text:p>2505235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4:010105:17861</text:p>
          </table:table-cell>
          <table:table-cell office:value-type="string" table:style-name="ce12">
            <text:p>18629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4:010105:17775</text:p>
          </table:table-cell>
          <table:table-cell office:value-type="string" table:style-name="ce12">
            <text:p>2822678,0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4:010105:17898</text:p>
          </table:table-cell>
          <table:table-cell office:value-type="string" table:style-name="ce12">
            <text:p>4165891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4:010105:17913</text:p>
          </table:table-cell>
          <table:table-cell office:value-type="string" table:style-name="ce12">
            <text:p>3515134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4:010105:6324</text:p>
          </table:table-cell>
          <table:table-cell office:value-type="string" table:style-name="ce12">
            <text:p>3974786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9:010107:1527</text:p>
          </table:table-cell>
          <table:table-cell office:value-type="string" table:style-name="ce12">
            <text:p>1948095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9:010107:862</text:p>
          </table:table-cell>
          <table:table-cell office:value-type="string" table:style-name="ce12">
            <text:p>2511740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4:010105:17864</text:p>
          </table:table-cell>
          <table:table-cell office:value-type="string" table:style-name="ce12">
            <text:p>1026944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4:010105:17910</text:p>
          </table:table-cell>
          <table:table-cell office:value-type="string" table:style-name="ce12">
            <text:p>4308953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4:010105:3164</text:p>
          </table:table-cell>
          <table:table-cell office:value-type="string" table:style-name="ce12">
            <text:p>3670278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4:010105:2642</text:p>
          </table:table-cell>
          <table:table-cell office:value-type="string" table:style-name="ce12">
            <text:p>3665357,3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4:010105:17909</text:p>
          </table:table-cell>
          <table:table-cell office:value-type="string" table:style-name="ce12">
            <text:p>4242985,7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4:110101:278</text:p>
          </table:table-cell>
          <table:table-cell office:value-type="string" table:style-name="ce12">
            <text:p>5501600,0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0:010109:953</text:p>
          </table:table-cell>
          <table:table-cell office:value-type="string" table:style-name="ce12">
            <text:p>5751266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8:010153:50</text:p>
          </table:table-cell>
          <table:table-cell office:value-type="string" table:style-name="ce12">
            <text:p>5369905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1:010102:3508</text:p>
          </table:table-cell>
          <table:table-cell office:value-type="string" table:style-name="ce12">
            <text:p>2639934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9:080201:2</text:p>
          </table:table-cell>
          <table:table-cell office:value-type="string" table:style-name="ce12">
            <text:p>361799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9:080201:467</text:p>
          </table:table-cell>
          <table:table-cell office:value-type="string" table:style-name="ce12">
            <text:p>364653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104:2637</text:p>
          </table:table-cell>
          <table:table-cell office:value-type="string" table:style-name="ce12">
            <text:p>21229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206:4540</text:p>
          </table:table-cell>
          <table:table-cell office:value-type="string" table:style-name="ce12">
            <text:p>13448126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7:190101:427</text:p>
          </table:table-cell>
          <table:table-cell office:value-type="string" table:style-name="ce12">
            <text:p>27450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7:240501:996</text:p>
          </table:table-cell>
          <table:table-cell office:value-type="string" table:style-name="ce12">
            <text:p>1851362,8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0:010151:2606</text:p>
          </table:table-cell>
          <table:table-cell office:value-type="string" table:style-name="ce12">
            <text:p>1744919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7:240501:995</text:p>
          </table:table-cell>
          <table:table-cell office:value-type="string" table:style-name="ce12">
            <text:p>1828419,0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3:020104:192</text:p>
          </table:table-cell>
          <table:table-cell office:value-type="string" table:style-name="ce12">
            <text:p>56747,2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3:020105:30</text:p>
          </table:table-cell>
          <table:table-cell office:value-type="string" table:style-name="ce12">
            <text:p>9649791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2:040902:811</text:p>
          </table:table-cell>
          <table:table-cell office:value-type="string" table:style-name="ce12">
            <text:p>73491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8:010168:2603</text:p>
          </table:table-cell>
          <table:table-cell office:value-type="string" table:style-name="ce12">
            <text:p>5622258,2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8:010153:44</text:p>
          </table:table-cell>
          <table:table-cell office:value-type="string" table:style-name="ce12">
            <text:p>297075,5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3:020104:139</text:p>
          </table:table-cell>
          <table:table-cell office:value-type="string" table:style-name="ce12">
            <text:p>26788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4:110101:357</text:p>
          </table:table-cell>
          <table:table-cell office:value-type="string" table:style-name="ce12">
            <text:p>559018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4:110101:396</text:p>
          </table:table-cell>
          <table:table-cell office:value-type="string" table:style-name="ce12">
            <text:p>1002377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9:010107:894</text:p>
          </table:table-cell>
          <table:table-cell office:value-type="string" table:style-name="ce12">
            <text:p>1948095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4:010105:3165</text:p>
          </table:table-cell>
          <table:table-cell office:value-type="string" table:style-name="ce12">
            <text:p>3675198,9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4:010110:6946</text:p>
          </table:table-cell>
          <table:table-cell office:value-type="string" table:style-name="ce12">
            <text:p>2924783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5:010104:6860</text:p>
          </table:table-cell>
          <table:table-cell office:value-type="string" table:style-name="ce12">
            <text:p>4100959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5:010106:1104</text:p>
          </table:table-cell>
          <table:table-cell office:value-type="string" table:style-name="ce12">
            <text:p>4803620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5:010105:6606</text:p>
          </table:table-cell>
          <table:table-cell office:value-type="string" table:style-name="ce12">
            <text:p>3555429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5:010106:715</text:p>
          </table:table-cell>
          <table:table-cell office:value-type="string" table:style-name="ce12">
            <text:p>4707617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5:010106:759</text:p>
          </table:table-cell>
          <table:table-cell office:value-type="string" table:style-name="ce12">
            <text:p>3152341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5:020101:777</text:p>
          </table:table-cell>
          <table:table-cell office:value-type="string" table:style-name="ce12">
            <text:p>1836504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2:010401:68</text:p>
          </table:table-cell>
          <table:table-cell office:value-type="string" table:style-name="ce12">
            <text:p>1844528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4:010105:17871</text:p>
          </table:table-cell>
          <table:table-cell office:value-type="string" table:style-name="ce12">
            <text:p>565867,4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4:010105:17904</text:p>
          </table:table-cell>
          <table:table-cell office:value-type="string" table:style-name="ce12">
            <text:p>3576878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4:010105:17862</text:p>
          </table:table-cell>
          <table:table-cell office:value-type="string" table:style-name="ce12">
            <text:p>291084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4:010105:308</text:p>
          </table:table-cell>
          <table:table-cell office:value-type="string" table:style-name="ce12">
            <text:p>1208108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9:010105:2089</text:p>
          </table:table-cell>
          <table:table-cell office:value-type="string" table:style-name="ce12">
            <text:p>152538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1:010102:3317</text:p>
          </table:table-cell>
          <table:table-cell office:value-type="string" table:style-name="ce12">
            <text:p>2262241,9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1:010102:4887</text:p>
          </table:table-cell>
          <table:table-cell office:value-type="string" table:style-name="ce12">
            <text:p>65240,6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3:170101:2048</text:p>
          </table:table-cell>
          <table:table-cell office:value-type="string" table:style-name="ce12">
            <text:p>1552922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4:070101:10927</text:p>
          </table:table-cell>
          <table:table-cell office:value-type="string" table:style-name="ce12">
            <text:p>79618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7:080601:1408</text:p>
          </table:table-cell>
          <table:table-cell office:value-type="string" table:style-name="ce12">
            <text:p>315963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7:030102:4200</text:p>
          </table:table-cell>
          <table:table-cell office:value-type="string" table:style-name="ce12">
            <text:p>129271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07:040101:4028</text:p>
          </table:table-cell>
          <table:table-cell office:value-type="string" table:style-name="ce12">
            <text:p>2341600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6:100101:971</text:p>
          </table:table-cell>
          <table:table-cell office:value-type="string" table:style-name="ce12">
            <text:p>22990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7:040101:4029</text:p>
          </table:table-cell>
          <table:table-cell office:value-type="string" table:style-name="ce12">
            <text:p>657160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7:050101:1875</text:p>
          </table:table-cell>
          <table:table-cell office:value-type="string" table:style-name="ce12">
            <text:p>813091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7:020102:4835</text:p>
          </table:table-cell>
          <table:table-cell office:value-type="string" table:style-name="ce12">
            <text:p>37550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2:020601:840</text:p>
          </table:table-cell>
          <table:table-cell office:value-type="string" table:style-name="ce12">
            <text:p>37173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8:010153:37</text:p>
          </table:table-cell>
          <table:table-cell office:value-type="string" table:style-name="ce12">
            <text:p>523220,0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8:010154:518</text:p>
          </table:table-cell>
          <table:table-cell office:value-type="string" table:style-name="ce12">
            <text:p>340591,0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04:010102:15039</text:p>
          </table:table-cell>
          <table:table-cell office:value-type="string" table:style-name="ce12">
            <text:p>144390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4:060201:927</text:p>
          </table:table-cell>
          <table:table-cell office:value-type="string" table:style-name="ce12">
            <text:p>22812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3:020104:1089</text:p>
          </table:table-cell>
          <table:table-cell office:value-type="string" table:style-name="ce12">
            <text:p>703194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0:010124:175</text:p>
          </table:table-cell>
          <table:table-cell office:value-type="string" table:style-name="ce12">
            <text:p>3209554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5:010106:1103</text:p>
          </table:table-cell>
          <table:table-cell office:value-type="string" table:style-name="ce12">
            <text:p>3190457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5:010107:2172</text:p>
          </table:table-cell>
          <table:table-cell office:value-type="string" table:style-name="ce12">
            <text:p>2777303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5:010106:468</text:p>
          </table:table-cell>
          <table:table-cell office:value-type="string" table:style-name="ce12">
            <text:p>3205683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5:010106:1037</text:p>
          </table:table-cell>
          <table:table-cell office:value-type="string" table:style-name="ce12">
            <text:p>3167596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5:010106:1165</text:p>
          </table:table-cell>
          <table:table-cell office:value-type="string" table:style-name="ce12">
            <text:p>3159970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4:010105:17908</text:p>
          </table:table-cell>
          <table:table-cell office:value-type="string" table:style-name="ce12">
            <text:p>3492649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4:010105:17903</text:p>
          </table:table-cell>
          <table:table-cell office:value-type="string" table:style-name="ce12">
            <text:p>3520753,3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4:010105:17863</text:p>
          </table:table-cell>
          <table:table-cell office:value-type="string" table:style-name="ce12">
            <text:p>1483364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4:010105:5629</text:p>
          </table:table-cell>
          <table:table-cell office:value-type="string" table:style-name="ce12">
            <text:p>3660435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4:010105:1645</text:p>
          </table:table-cell>
          <table:table-cell office:value-type="string" table:style-name="ce12">
            <text:p>3038910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5:010106:1159</text:p>
          </table:table-cell>
          <table:table-cell office:value-type="string" table:style-name="ce12">
            <text:p>3190457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5:010106:761</text:p>
          </table:table-cell>
          <table:table-cell office:value-type="string" table:style-name="ce12">
            <text:p>3213292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5:051401:132</text:p>
          </table:table-cell>
          <table:table-cell office:value-type="string" table:style-name="ce12">
            <text:p>2680517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5:010122:946</text:p>
          </table:table-cell>
          <table:table-cell office:value-type="string" table:style-name="ce12">
            <text:p>6229526,7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5:051401:179</text:p>
          </table:table-cell>
          <table:table-cell office:value-type="string" table:style-name="ce12">
            <text:p>4803620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5:010106:711</text:p>
          </table:table-cell>
          <table:table-cell office:value-type="string" table:style-name="ce12">
            <text:p>3205683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5:051401:1</text:p>
          </table:table-cell>
          <table:table-cell office:value-type="string" table:style-name="ce12">
            <text:p>3699846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5:010106:588</text:p>
          </table:table-cell>
          <table:table-cell office:value-type="string" table:style-name="ce12">
            <text:p>3175220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2:131301:1416</text:p>
          </table:table-cell>
          <table:table-cell office:value-type="string" table:style-name="ce12">
            <text:p>4654682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8:010154:3362</text:p>
          </table:table-cell>
          <table:table-cell office:value-type="string" table:style-name="ce12">
            <text:p>721845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2:040902:1552</text:p>
          </table:table-cell>
          <table:table-cell office:value-type="string" table:style-name="ce12">
            <text:p>30882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04:010102:15041</text:p>
          </table:table-cell>
          <table:table-cell office:value-type="string" table:style-name="ce12">
            <text:p>58911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04:010102:14602</text:p>
          </table:table-cell>
          <table:table-cell office:value-type="string" table:style-name="ce12">
            <text:p>46560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4:110101:365</text:p>
          </table:table-cell>
          <table:table-cell office:value-type="string" table:style-name="ce12">
            <text:p>591145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4:110101:1092</text:p>
          </table:table-cell>
          <table:table-cell office:value-type="string" table:style-name="ce12">
            <text:p>111814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4:010102:14601</text:p>
          </table:table-cell>
          <table:table-cell office:value-type="string" table:style-name="ce12">
            <text:p>82256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2:010225:3245</text:p>
          </table:table-cell>
          <table:table-cell office:value-type="string" table:style-name="ce12">
            <text:p>438326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4:010101:3874</text:p>
          </table:table-cell>
          <table:table-cell office:value-type="string" table:style-name="ce12">
            <text:p>1934663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2:040902:786</text:p>
          </table:table-cell>
          <table:table-cell office:value-type="string" table:style-name="ce12">
            <text:p>698632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0:010107:510</text:p>
          </table:table-cell>
          <table:table-cell office:value-type="string" table:style-name="ce12">
            <text:p>1583441,1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04:010104:930</text:p>
          </table:table-cell>
          <table:table-cell office:value-type="string" table:style-name="ce12">
            <text:p>169206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05:160105:969</text:p>
          </table:table-cell>
          <table:table-cell office:value-type="string" table:style-name="ce12">
            <text:p>64691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2:132501:3852</text:p>
          </table:table-cell>
          <table:table-cell office:value-type="string" table:style-name="ce12">
            <text:p>3838046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2:171201:804</text:p>
          </table:table-cell>
          <table:table-cell office:value-type="string" table:style-name="ce12">
            <text:p>4142495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2:010218:2690</text:p>
          </table:table-cell>
          <table:table-cell office:value-type="string" table:style-name="ce12">
            <text:p>99261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2:010310:737</text:p>
          </table:table-cell>
          <table:table-cell office:value-type="string" table:style-name="ce12">
            <text:p>508478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4:040102:14834</text:p>
          </table:table-cell>
          <table:table-cell office:value-type="string" table:style-name="ce12">
            <text:p>40809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2:010310:741</text:p>
          </table:table-cell>
          <table:table-cell office:value-type="string" table:style-name="ce12">
            <text:p>472684,7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2:010310:739</text:p>
          </table:table-cell>
          <table:table-cell office:value-type="string" table:style-name="ce12">
            <text:p>1249833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3:050101:1641</text:p>
          </table:table-cell>
          <table:table-cell office:value-type="string" table:style-name="ce12">
            <text:p>83801749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4:010102:4618</text:p>
          </table:table-cell>
          <table:table-cell office:value-type="string" table:style-name="ce12">
            <text:p>1380161,5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2:020102:365</text:p>
          </table:table-cell>
          <table:table-cell office:value-type="string" table:style-name="ce12">
            <text:p>575640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2:020601:838</text:p>
          </table:table-cell>
          <table:table-cell office:value-type="string" table:style-name="ce12">
            <text:p>54329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3:100101:2489</text:p>
          </table:table-cell>
          <table:table-cell office:value-type="string" table:style-name="ce12">
            <text:p>236652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2:171401:3311</text:p>
          </table:table-cell>
          <table:table-cell office:value-type="string" table:style-name="ce12">
            <text:p>5640020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2:140102:2488</text:p>
          </table:table-cell>
          <table:table-cell office:value-type="string" table:style-name="ce12">
            <text:p>1207929,9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8:080101:519</text:p>
          </table:table-cell>
          <table:table-cell office:value-type="string" table:style-name="ce12">
            <text:p>844430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1:120101:196</text:p>
          </table:table-cell>
          <table:table-cell office:value-type="string" table:style-name="ce12">
            <text:p>594920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1:120101:199</text:p>
          </table:table-cell>
          <table:table-cell office:value-type="string" table:style-name="ce12">
            <text:p>117389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2:090501:9171</text:p>
          </table:table-cell>
          <table:table-cell office:value-type="string" table:style-name="ce12">
            <text:p>2629249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2:090501:9172</text:p>
          </table:table-cell>
          <table:table-cell office:value-type="string" table:style-name="ce12">
            <text:p>2707392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4:110101:6617</text:p>
          </table:table-cell>
          <table:table-cell office:value-type="string" table:style-name="ce12">
            <text:p>151553,9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4:110101:6618</text:p>
          </table:table-cell>
          <table:table-cell office:value-type="string" table:style-name="ce12">
            <text:p>168630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4:110101:6619</text:p>
          </table:table-cell>
          <table:table-cell office:value-type="string" table:style-name="ce12">
            <text:p>185706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8:010154:1408</text:p>
          </table:table-cell>
          <table:table-cell office:value-type="string" table:style-name="ce12">
            <text:p>1749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3:050101:1573</text:p>
          </table:table-cell>
          <table:table-cell office:value-type="string" table:style-name="ce12">
            <text:p>1530804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4:010101:4828</text:p>
          </table:table-cell>
          <table:table-cell office:value-type="string" table:style-name="ce12">
            <text:p>99472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4:010101:4829</text:p>
          </table:table-cell>
          <table:table-cell office:value-type="string" table:style-name="ce12">
            <text:p>96042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4:010101:4830</text:p>
          </table:table-cell>
          <table:table-cell office:value-type="string" table:style-name="ce12">
            <text:p>113193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4:010101:4831</text:p>
          </table:table-cell>
          <table:table-cell office:value-type="string" table:style-name="ce12">
            <text:p>93756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4:010101:4832</text:p>
          </table:table-cell>
          <table:table-cell office:value-type="string" table:style-name="ce12">
            <text:p>405894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4:010101:4833</text:p>
          </table:table-cell>
          <table:table-cell office:value-type="string" table:style-name="ce12">
            <text:p>38874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4:010101:4834</text:p>
          </table:table-cell>
          <table:table-cell office:value-type="string" table:style-name="ce12">
            <text:p>100616,2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4:010101:5549</text:p>
          </table:table-cell>
          <table:table-cell office:value-type="string" table:style-name="ce12">
            <text:p>2918657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4:010101:5550</text:p>
          </table:table-cell>
          <table:table-cell office:value-type="string" table:style-name="ce12">
            <text:p>2777485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4:010101:5551</text:p>
          </table:table-cell>
          <table:table-cell office:value-type="string" table:style-name="ce12">
            <text:p>714855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4:010101:5552</text:p>
          </table:table-cell>
          <table:table-cell office:value-type="string" table:style-name="ce12">
            <text:p>2666987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4:010101:5553</text:p>
          </table:table-cell>
          <table:table-cell office:value-type="string" table:style-name="ce12">
            <text:p>3734005,7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4:010101:5554</text:p>
          </table:table-cell>
          <table:table-cell office:value-type="string" table:style-name="ce12">
            <text:p>3688447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4:010101:5555</text:p>
          </table:table-cell>
          <table:table-cell office:value-type="string" table:style-name="ce12">
            <text:p>3693512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08:080101:521</text:p>
          </table:table-cell>
          <table:table-cell office:value-type="string" table:style-name="ce12">
            <text:p>545979,1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08:080101:522</text:p>
          </table:table-cell>
          <table:table-cell office:value-type="string" table:style-name="ce12">
            <text:p>465372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1:010102:4113</text:p>
          </table:table-cell>
          <table:table-cell office:value-type="string" table:style-name="ce12">
            <text:p>2926877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2:090501:9173</text:p>
          </table:table-cell>
          <table:table-cell office:value-type="string" table:style-name="ce12">
            <text:p>2436064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2:090501:9174</text:p>
          </table:table-cell>
          <table:table-cell office:value-type="string" table:style-name="ce12">
            <text:p>2551078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2:090501:9175</text:p>
          </table:table-cell>
          <table:table-cell office:value-type="string" table:style-name="ce12">
            <text:p>2551078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2:090501:9176</text:p>
          </table:table-cell>
          <table:table-cell office:value-type="string" table:style-name="ce12">
            <text:p>4522390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1:120101:3223</text:p>
          </table:table-cell>
          <table:table-cell office:value-type="string" table:style-name="ce12">
            <text:p>700349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1:130501:1113</text:p>
          </table:table-cell>
          <table:table-cell office:value-type="string" table:style-name="ce12">
            <text:p>253489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2:040902:1621</text:p>
          </table:table-cell>
          <table:table-cell office:value-type="string" table:style-name="ce12">
            <text:p>3648264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4:110101:6620</text:p>
          </table:table-cell>
          <table:table-cell office:value-type="string" table:style-name="ce12">
            <text:p>177168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4:110101:6621</text:p>
          </table:table-cell>
          <table:table-cell office:value-type="string" table:style-name="ce12">
            <text:p>320184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4:110101:6624</text:p>
          </table:table-cell>
          <table:table-cell office:value-type="string" table:style-name="ce12">
            <text:p>108265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4:110101:6625</text:p>
          </table:table-cell>
          <table:table-cell office:value-type="string" table:style-name="ce12">
            <text:p>139697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4:110101:6626</text:p>
          </table:table-cell>
          <table:table-cell office:value-type="string" table:style-name="ce12">
            <text:p>168630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4:110101:6627</text:p>
          </table:table-cell>
          <table:table-cell office:value-type="string" table:style-name="ce12">
            <text:p>185706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4:110101:6628</text:p>
          </table:table-cell>
          <table:table-cell office:value-type="string" table:style-name="ce12">
            <text:p>100324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4:010101:4835</text:p>
          </table:table-cell>
          <table:table-cell office:value-type="string" table:style-name="ce12">
            <text:p>208092,6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4:010101:4836</text:p>
          </table:table-cell>
          <table:table-cell office:value-type="string" table:style-name="ce12">
            <text:p>30870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4:010101:4837</text:p>
          </table:table-cell>
          <table:table-cell office:value-type="string" table:style-name="ce12">
            <text:p>33157,6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4:010101:4838</text:p>
          </table:table-cell>
          <table:table-cell office:value-type="string" table:style-name="ce12">
            <text:p>174935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4:010101:4839</text:p>
          </table:table-cell>
          <table:table-cell office:value-type="string" table:style-name="ce12">
            <text:p>147494,2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4:010101:4840</text:p>
          </table:table-cell>
          <table:table-cell office:value-type="string" table:style-name="ce12">
            <text:p>41161,1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4:010101:4841</text:p>
          </table:table-cell>
          <table:table-cell office:value-type="string" table:style-name="ce12">
            <text:p>93756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8:010168:1959</text:p>
          </table:table-cell>
          <table:table-cell office:value-type="string" table:style-name="ce12">
            <text:p>187708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8:010168:1960</text:p>
          </table:table-cell>
          <table:table-cell office:value-type="string" table:style-name="ce12">
            <text:p>187708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8:010168:1961</text:p>
          </table:table-cell>
          <table:table-cell office:value-type="string" table:style-name="ce12">
            <text:p>187708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8:010168:1962</text:p>
          </table:table-cell>
          <table:table-cell office:value-type="string" table:style-name="ce12">
            <text:p>187708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8:010171:226</text:p>
          </table:table-cell>
          <table:table-cell office:value-type="string" table:style-name="ce12">
            <text:p>684782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8:010171:227</text:p>
          </table:table-cell>
          <table:table-cell office:value-type="string" table:style-name="ce12">
            <text:p>699456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8:010171:228</text:p>
          </table:table-cell>
          <table:table-cell office:value-type="string" table:style-name="ce12">
            <text:p>719021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3:050101:175</text:p>
          </table:table-cell>
          <table:table-cell office:value-type="string" table:style-name="ce12">
            <text:p>1468381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3:050101:179</text:p>
          </table:table-cell>
          <table:table-cell office:value-type="string" table:style-name="ce12">
            <text:p>1303835,1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3:050101:22</text:p>
          </table:table-cell>
          <table:table-cell office:value-type="string" table:style-name="ce12">
            <text:p>1504609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3:050101:279</text:p>
          </table:table-cell>
          <table:table-cell office:value-type="string" table:style-name="ce12">
            <text:p>1474987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3:050101:289</text:p>
          </table:table-cell>
          <table:table-cell office:value-type="string" table:style-name="ce12">
            <text:p>1511170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4:010101:5556</text:p>
          </table:table-cell>
          <table:table-cell office:value-type="string" table:style-name="ce12">
            <text:p>3612381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4:010101:5558</text:p>
          </table:table-cell>
          <table:table-cell office:value-type="string" table:style-name="ce12">
            <text:p>2798461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4:010101:5559</text:p>
          </table:table-cell>
          <table:table-cell office:value-type="string" table:style-name="ce12">
            <text:p>1204029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4:010101:5560</text:p>
          </table:table-cell>
          <table:table-cell office:value-type="string" table:style-name="ce12">
            <text:p>714855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4:010101:5561</text:p>
          </table:table-cell>
          <table:table-cell office:value-type="string" table:style-name="ce12">
            <text:p>1055733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4:010101:5562</text:p>
          </table:table-cell>
          <table:table-cell office:value-type="string" table:style-name="ce12">
            <text:p>474708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1:010102:4115</text:p>
          </table:table-cell>
          <table:table-cell office:value-type="string" table:style-name="ce12">
            <text:p>2110914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1:010102:4117</text:p>
          </table:table-cell>
          <table:table-cell office:value-type="string" table:style-name="ce12">
            <text:p>3196170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1:010102:4118</text:p>
          </table:table-cell>
          <table:table-cell office:value-type="string" table:style-name="ce12">
            <text:p>2076507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1:010102:4119</text:p>
          </table:table-cell>
          <table:table-cell office:value-type="string" table:style-name="ce12">
            <text:p>2133762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1:010102:4121</text:p>
          </table:table-cell>
          <table:table-cell office:value-type="string" table:style-name="ce12">
            <text:p>2110914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1:010102:4124</text:p>
          </table:table-cell>
          <table:table-cell office:value-type="string" table:style-name="ce12">
            <text:p>2068838,7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2:040902:1622</text:p>
          </table:table-cell>
          <table:table-cell office:value-type="string" table:style-name="ce12">
            <text:p>1298279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2:040902:1626</text:p>
          </table:table-cell>
          <table:table-cell office:value-type="string" table:style-name="ce12">
            <text:p>1362036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4:110101:6629</text:p>
          </table:table-cell>
          <table:table-cell office:value-type="string" table:style-name="ce12">
            <text:p>397028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4:110101:6630</text:p>
          </table:table-cell>
          <table:table-cell office:value-type="string" table:style-name="ce12">
            <text:p>151553,9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2:090501:9177</text:p>
          </table:table-cell>
          <table:table-cell office:value-type="string" table:style-name="ce12">
            <text:p>3620473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8:010171:229</text:p>
          </table:table-cell>
          <table:table-cell office:value-type="string" table:style-name="ce12">
            <text:p>706793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8:010171:230</text:p>
          </table:table-cell>
          <table:table-cell office:value-type="string" table:style-name="ce12">
            <text:p>1000271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8:010171:231</text:p>
          </table:table-cell>
          <table:table-cell office:value-type="string" table:style-name="ce12">
            <text:p>589402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8:010171:232</text:p>
          </table:table-cell>
          <table:table-cell office:value-type="string" table:style-name="ce12">
            <text:p>701902,1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3:050101:297</text:p>
          </table:table-cell>
          <table:table-cell office:value-type="string" table:style-name="ce12">
            <text:p>1501326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3:050101:34</text:p>
          </table:table-cell>
          <table:table-cell office:value-type="string" table:style-name="ce12">
            <text:p>1478286,6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3:050101:346</text:p>
          </table:table-cell>
          <table:table-cell office:value-type="string" table:style-name="ce12">
            <text:p>1488173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3:050101:352</text:p>
          </table:table-cell>
          <table:table-cell office:value-type="string" table:style-name="ce12">
            <text:p>1474987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3:050101:361</text:p>
          </table:table-cell>
          <table:table-cell office:value-type="string" table:style-name="ce12">
            <text:p>129015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3:050101:39</text:p>
          </table:table-cell>
          <table:table-cell office:value-type="string" table:style-name="ce12">
            <text:p>1361535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4:010101:4842</text:p>
          </table:table-cell>
          <table:table-cell office:value-type="string" table:style-name="ce12">
            <text:p>40017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4:010101:4843</text:p>
          </table:table-cell>
          <table:table-cell office:value-type="string" table:style-name="ce12">
            <text:p>97186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4:010101:4844</text:p>
          </table:table-cell>
          <table:table-cell office:value-type="string" table:style-name="ce12">
            <text:p>771772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4:010101:4845</text:p>
          </table:table-cell>
          <table:table-cell office:value-type="string" table:style-name="ce12">
            <text:p>25154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4:010101:4846</text:p>
          </table:table-cell>
          <table:table-cell office:value-type="string" table:style-name="ce12">
            <text:p>112049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4:010101:4847</text:p>
          </table:table-cell>
          <table:table-cell office:value-type="string" table:style-name="ce12">
            <text:p>32014,2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4:010101:5563</text:p>
          </table:table-cell>
          <table:table-cell office:value-type="string" table:style-name="ce12">
            <text:p>2035702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4:010101:5572</text:p>
          </table:table-cell>
          <table:table-cell office:value-type="string" table:style-name="ce12">
            <text:p>2682812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4:010101:5574</text:p>
          </table:table-cell>
          <table:table-cell office:value-type="string" table:style-name="ce12">
            <text:p>536141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4:010101:5575</text:p>
          </table:table-cell>
          <table:table-cell office:value-type="string" table:style-name="ce12">
            <text:p>44678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4:010101:5576</text:p>
          </table:table-cell>
          <table:table-cell office:value-type="string" table:style-name="ce12">
            <text:p>44678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4:010101:5577</text:p>
          </table:table-cell>
          <table:table-cell office:value-type="string" table:style-name="ce12">
            <text:p>2965506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4:010101:5578</text:p>
          </table:table-cell>
          <table:table-cell office:value-type="string" table:style-name="ce12">
            <text:p>2677539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4:010101:5564</text:p>
          </table:table-cell>
          <table:table-cell office:value-type="string" table:style-name="ce12">
            <text:p>2005409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4:010101:5565</text:p>
          </table:table-cell>
          <table:table-cell office:value-type="string" table:style-name="ce12">
            <text:p>2381746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4:010101:5566</text:p>
          </table:table-cell>
          <table:table-cell office:value-type="string" table:style-name="ce12">
            <text:p>938285,5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4:010101:5567</text:p>
          </table:table-cell>
          <table:table-cell office:value-type="string" table:style-name="ce12">
            <text:p>737194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4:010101:5568</text:p>
          </table:table-cell>
          <table:table-cell office:value-type="string" table:style-name="ce12">
            <text:p>664591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4:010101:5569</text:p>
          </table:table-cell>
          <table:table-cell office:value-type="string" table:style-name="ce12">
            <text:p>3006229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4:010101:5571</text:p>
          </table:table-cell>
          <table:table-cell office:value-type="string" table:style-name="ce12">
            <text:p>2798461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1:010102:4125</text:p>
          </table:table-cell>
          <table:table-cell office:value-type="string" table:style-name="ce12">
            <text:p>2164117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1:010102:4149</text:p>
          </table:table-cell>
          <table:table-cell office:value-type="string" table:style-name="ce12">
            <text:p>2475246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1:010102:4150</text:p>
          </table:table-cell>
          <table:table-cell office:value-type="string" table:style-name="ce12">
            <text:p>2149063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4:010101:4855</text:p>
          </table:table-cell>
          <table:table-cell office:value-type="string" table:style-name="ce12">
            <text:p>59003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4:010101:4856</text:p>
          </table:table-cell>
          <table:table-cell office:value-type="string" table:style-name="ce12">
            <text:p>75498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4:010101:4857</text:p>
          </table:table-cell>
          <table:table-cell office:value-type="string" table:style-name="ce12">
            <text:p>74864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4:010101:4858</text:p>
          </table:table-cell>
          <table:table-cell office:value-type="string" table:style-name="ce12">
            <text:p>216344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4:010101:4859</text:p>
          </table:table-cell>
          <table:table-cell office:value-type="string" table:style-name="ce12">
            <text:p>597643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4:010101:4860</text:p>
          </table:table-cell>
          <table:table-cell office:value-type="string" table:style-name="ce12">
            <text:p>428247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4:010101:4861</text:p>
          </table:table-cell>
          <table:table-cell office:value-type="string" table:style-name="ce12">
            <text:p>77401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5:030302:1192</text:p>
          </table:table-cell>
          <table:table-cell office:value-type="string" table:style-name="ce12">
            <text:p>2422951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5:030302:1193</text:p>
          </table:table-cell>
          <table:table-cell office:value-type="string" table:style-name="ce12">
            <text:p>1715970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8:010171:233</text:p>
          </table:table-cell>
          <table:table-cell office:value-type="string" table:style-name="ce12">
            <text:p>1736412,9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8:010171:234</text:p>
          </table:table-cell>
          <table:table-cell office:value-type="string" table:style-name="ce12">
            <text:p>608967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8:010171:235</text:p>
          </table:table-cell>
          <table:table-cell office:value-type="string" table:style-name="ce12">
            <text:p>599184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8:010171:236</text:p>
          </table:table-cell>
          <table:table-cell office:value-type="string" table:style-name="ce12">
            <text:p>628532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8:010171:237</text:p>
          </table:table-cell>
          <table:table-cell office:value-type="string" table:style-name="ce12">
            <text:p>633423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8:010171:238</text:p>
          </table:table-cell>
          <table:table-cell office:value-type="string" table:style-name="ce12">
            <text:p>415760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8:010171:239</text:p>
          </table:table-cell>
          <table:table-cell office:value-type="string" table:style-name="ce12">
            <text:p>1513858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3:050101:53</text:p>
          </table:table-cell>
          <table:table-cell office:value-type="string" table:style-name="ce12">
            <text:p>1631149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3:050101:54</text:p>
          </table:table-cell>
          <table:table-cell office:value-type="string" table:style-name="ce12">
            <text:p>1478286,6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3:050101:56</text:p>
          </table:table-cell>
          <table:table-cell office:value-type="string" table:style-name="ce12">
            <text:p>1428574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3:050101:61</text:p>
          </table:table-cell>
          <table:table-cell office:value-type="string" table:style-name="ce12">
            <text:p>1481584,2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3:050101:7</text:p>
          </table:table-cell>
          <table:table-cell office:value-type="string" table:style-name="ce12">
            <text:p>1307248,2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3:050101:76</text:p>
          </table:table-cell>
          <table:table-cell office:value-type="string" table:style-name="ce12">
            <text:p>1448516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4:010101:4848</text:p>
          </table:table-cell>
          <table:table-cell office:value-type="string" table:style-name="ce12">
            <text:p>102145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4:010101:4849</text:p>
          </table:table-cell>
          <table:table-cell office:value-type="string" table:style-name="ce12">
            <text:p>25377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4:010101:4850</text:p>
          </table:table-cell>
          <table:table-cell office:value-type="string" table:style-name="ce12">
            <text:p>29184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4:010101:4851</text:p>
          </table:table-cell>
          <table:table-cell office:value-type="string" table:style-name="ce12">
            <text:p>52658,6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4:010101:4852</text:p>
          </table:table-cell>
          <table:table-cell office:value-type="string" table:style-name="ce12">
            <text:p>57734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4:010101:4853</text:p>
          </table:table-cell>
          <table:table-cell office:value-type="string" table:style-name="ce12">
            <text:p>79305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4:010101:4854</text:p>
          </table:table-cell>
          <table:table-cell office:value-type="string" table:style-name="ce12">
            <text:p>78036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1:010102:546</text:p>
          </table:table-cell>
          <table:table-cell office:value-type="string" table:style-name="ce12">
            <text:p>2480180,2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1:010102:4036</text:p>
          </table:table-cell>
          <table:table-cell office:value-type="string" table:style-name="ce12">
            <text:p>1540476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1:010102:4037</text:p>
          </table:table-cell>
          <table:table-cell office:value-type="string" table:style-name="ce12">
            <text:p>1944381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2:131301:204</text:p>
          </table:table-cell>
          <table:table-cell office:value-type="string" table:style-name="ce12">
            <text:p>2776589,1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2:131301:3410</text:p>
          </table:table-cell>
          <table:table-cell office:value-type="string" table:style-name="ce12">
            <text:p>2832193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8:010154:1074</text:p>
          </table:table-cell>
          <table:table-cell office:value-type="string" table:style-name="ce12">
            <text:p>53323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8:010154:1075</text:p>
          </table:table-cell>
          <table:table-cell office:value-type="string" table:style-name="ce12">
            <text:p>101507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8:010154:1076</text:p>
          </table:table-cell>
          <table:table-cell office:value-type="string" table:style-name="ce12">
            <text:p>21522,2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8:010154:1077</text:p>
          </table:table-cell>
          <table:table-cell office:value-type="string" table:style-name="ce12">
            <text:p>114356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8:010154:1078</text:p>
          </table:table-cell>
          <table:table-cell office:value-type="string" table:style-name="ce12">
            <text:p>13170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8:010154:1079</text:p>
          </table:table-cell>
          <table:table-cell office:value-type="string" table:style-name="ce12">
            <text:p>77736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8:010154:1080</text:p>
          </table:table-cell>
          <table:table-cell office:value-type="string" table:style-name="ce12">
            <text:p>122708,7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8:010171:240</text:p>
          </table:table-cell>
          <table:table-cell office:value-type="string" table:style-name="ce12">
            <text:p>711684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8:010171:241</text:p>
          </table:table-cell>
          <table:table-cell office:value-type="string" table:style-name="ce12">
            <text:p>738586,9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8:010171:242</text:p>
          </table:table-cell>
          <table:table-cell office:value-type="string" table:style-name="ce12">
            <text:p>723912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8:010171:243</text:p>
          </table:table-cell>
          <table:table-cell office:value-type="string" table:style-name="ce12">
            <text:p>745923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8:010171:244</text:p>
          </table:table-cell>
          <table:table-cell office:value-type="string" table:style-name="ce12">
            <text:p>723912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8:010171:245</text:p>
          </table:table-cell>
          <table:table-cell office:value-type="string" table:style-name="ce12">
            <text:p>726358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8:010171:246</text:p>
          </table:table-cell>
          <table:table-cell office:value-type="string" table:style-name="ce12">
            <text:p>506249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3:050101:98</text:p>
          </table:table-cell>
          <table:table-cell office:value-type="string" table:style-name="ce12">
            <text:p>1579583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3:050102:340</text:p>
          </table:table-cell>
          <table:table-cell office:value-type="string" table:style-name="ce12">
            <text:p>1435654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3:050102:729</text:p>
          </table:table-cell>
          <table:table-cell office:value-type="string" table:style-name="ce12">
            <text:p>1409740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3:050102:810</text:p>
          </table:table-cell>
          <table:table-cell office:value-type="string" table:style-name="ce12">
            <text:p>1455004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3:050102:867</text:p>
          </table:table-cell>
          <table:table-cell office:value-type="string" table:style-name="ce12">
            <text:p>1512630,1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4:010101:4596</text:p>
          </table:table-cell>
          <table:table-cell office:value-type="string" table:style-name="ce12">
            <text:p>320987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4:010101:4597</text:p>
          </table:table-cell>
          <table:table-cell office:value-type="string" table:style-name="ce12">
            <text:p>54596,1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1:010102:4039</text:p>
          </table:table-cell>
          <table:table-cell office:value-type="string" table:style-name="ce12">
            <text:p>2015937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1:010102:4040</text:p>
          </table:table-cell>
          <table:table-cell office:value-type="string" table:style-name="ce12">
            <text:p>2623858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1:010102:4042</text:p>
          </table:table-cell>
          <table:table-cell office:value-type="string" table:style-name="ce12">
            <text:p>1932383,6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1:010102:4043</text:p>
          </table:table-cell>
          <table:table-cell office:value-type="string" table:style-name="ce12">
            <text:p>1553243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1:010102:4045</text:p>
          </table:table-cell>
          <table:table-cell office:value-type="string" table:style-name="ce12">
            <text:p>1944381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1:010102:4048</text:p>
          </table:table-cell>
          <table:table-cell office:value-type="string" table:style-name="ce12">
            <text:p>2055378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2:131301:3786</text:p>
          </table:table-cell>
          <table:table-cell office:value-type="string" table:style-name="ce12">
            <text:p>2682819,0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4:110101:6529</text:p>
          </table:table-cell>
          <table:table-cell office:value-type="string" table:style-name="ce12">
            <text:p>31361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4:110101:6530</text:p>
          </table:table-cell>
          <table:table-cell office:value-type="string" table:style-name="ce12">
            <text:p>119911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4:110101:6531</text:p>
          </table:table-cell>
          <table:table-cell office:value-type="string" table:style-name="ce12">
            <text:p>122678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4:110101:6532</text:p>
          </table:table-cell>
          <table:table-cell office:value-type="string" table:style-name="ce12">
            <text:p>32283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4:110101:6517</text:p>
          </table:table-cell>
          <table:table-cell office:value-type="string" table:style-name="ce12">
            <text:p>40742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8:010154:1081</text:p>
          </table:table-cell>
          <table:table-cell office:value-type="string" table:style-name="ce12">
            <text:p>194342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8:010154:1082</text:p>
          </table:table-cell>
          <table:table-cell office:value-type="string" table:style-name="ce12">
            <text:p>110502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8:010154:1083</text:p>
          </table:table-cell>
          <table:table-cell office:value-type="string" table:style-name="ce12">
            <text:p>31480,2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8:010154:1084</text:p>
          </table:table-cell>
          <table:table-cell office:value-type="string" table:style-name="ce12">
            <text:p>179887,1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8:010154:1085</text:p>
          </table:table-cell>
          <table:table-cell office:value-type="string" table:style-name="ce12">
            <text:p>90586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8:010154:1086</text:p>
          </table:table-cell>
          <table:table-cell office:value-type="string" table:style-name="ce12">
            <text:p>56214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8:010154:1087</text:p>
          </table:table-cell>
          <table:table-cell office:value-type="string" table:style-name="ce12">
            <text:p>66493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8:010171:247</text:p>
          </table:table-cell>
          <table:table-cell office:value-type="string" table:style-name="ce12">
            <text:p>547826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8:010171:248</text:p>
          </table:table-cell>
          <table:table-cell office:value-type="string" table:style-name="ce12">
            <text:p>530706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8:010171:249</text:p>
          </table:table-cell>
          <table:table-cell office:value-type="string" table:style-name="ce12">
            <text:p>550271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18:010171:250</text:p>
          </table:table-cell>
          <table:table-cell office:value-type="string" table:style-name="ce12">
            <text:p>528260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8:010171:251</text:p>
          </table:table-cell>
          <table:table-cell office:value-type="string" table:style-name="ce12">
            <text:p>535597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8:010171:252</text:p>
          </table:table-cell>
          <table:table-cell office:value-type="string" table:style-name="ce12">
            <text:p>1545652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18:010171:253</text:p>
          </table:table-cell>
          <table:table-cell office:value-type="string" table:style-name="ce12">
            <text:p>445108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4:010101:4598</text:p>
          </table:table-cell>
          <table:table-cell office:value-type="string" table:style-name="ce12">
            <text:p>379348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4:010101:4599</text:p>
          </table:table-cell>
          <table:table-cell office:value-type="string" table:style-name="ce12">
            <text:p>75304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4:010101:4600</text:p>
          </table:table-cell>
          <table:table-cell office:value-type="string" table:style-name="ce12">
            <text:p>32945,9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4:010101:4601</text:p>
          </table:table-cell>
          <table:table-cell office:value-type="string" table:style-name="ce12">
            <text:p>43300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4:010101:4602</text:p>
          </table:table-cell>
          <table:table-cell office:value-type="string" table:style-name="ce12">
            <text:p>63067,9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24:010101:4603</text:p>
          </table:table-cell>
          <table:table-cell office:value-type="string" table:style-name="ce12">
            <text:p>14119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4:010101:4604</text:p>
          </table:table-cell>
          <table:table-cell office:value-type="string" table:style-name="ce12">
            <text:p>35769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4:010101:4862</text:p>
          </table:table-cell>
          <table:table-cell office:value-type="string" table:style-name="ce12">
            <text:p>133666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4:010101:4863</text:p>
          </table:table-cell>
          <table:table-cell office:value-type="string" table:style-name="ce12">
            <text:p>129901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4:010101:4864</text:p>
          </table:table-cell>
          <table:table-cell office:value-type="string" table:style-name="ce12">
            <text:p>130842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4:010101:4865</text:p>
          </table:table-cell>
          <table:table-cell office:value-type="string" table:style-name="ce12">
            <text:p>572317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4:010101:4866</text:p>
          </table:table-cell>
          <table:table-cell office:value-type="string" table:style-name="ce12">
            <text:p>211795,2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24:010101:4867</text:p>
          </table:table-cell>
          <table:table-cell office:value-type="string" table:style-name="ce12">
            <text:p>193910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24:010101:4868</text:p>
          </table:table-cell>
          <table:table-cell office:value-type="string" table:style-name="ce12">
            <text:p>406646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24:010101:5579</text:p>
          </table:table-cell>
          <table:table-cell office:value-type="string" table:style-name="ce12">
            <text:p>2892586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24:010101:5580</text:p>
          </table:table-cell>
          <table:table-cell office:value-type="string" table:style-name="ce12">
            <text:p>2897803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24:010101:5583</text:p>
          </table:table-cell>
          <table:table-cell office:value-type="string" table:style-name="ce12">
            <text:p>3027820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4:010101:5584</text:p>
          </table:table-cell>
          <table:table-cell office:value-type="string" table:style-name="ce12">
            <text:p>2682812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4:010101:5585</text:p>
          </table:table-cell>
          <table:table-cell office:value-type="string" table:style-name="ce12">
            <text:p>2918657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11:010102:4049</text:p>
          </table:table-cell>
          <table:table-cell office:value-type="string" table:style-name="ce12">
            <text:p>2106330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11:010102:4050</text:p>
          </table:table-cell>
          <table:table-cell office:value-type="string" table:style-name="ce12">
            <text:p>1964332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2:090501:9109</text:p>
          </table:table-cell>
          <table:table-cell office:value-type="string" table:style-name="ce12">
            <text:p>2633847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2:090501:9110</text:p>
          </table:table-cell>
          <table:table-cell office:value-type="string" table:style-name="ce12">
            <text:p>2711988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4:110101:6518</text:p>
          </table:table-cell>
          <table:table-cell office:value-type="string" table:style-name="ce12">
            <text:p>15374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4:110101:6519</text:p>
          </table:table-cell>
          <table:table-cell office:value-type="string" table:style-name="ce12">
            <text:p>71492,3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14:110101:6520</text:p>
          </table:table-cell>
          <table:table-cell office:value-type="string" table:style-name="ce12">
            <text:p>67648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8:010154:1088</text:p>
          </table:table-cell>
          <table:table-cell office:value-type="string" table:style-name="ce12">
            <text:p>22485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8:010154:1089</text:p>
          </table:table-cell>
          <table:table-cell office:value-type="string" table:style-name="ce12">
            <text:p>140697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18:010154:1090</text:p>
          </table:table-cell>
          <table:table-cell office:value-type="string" table:style-name="ce12">
            <text:p>58463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8:010154:1091</text:p>
          </table:table-cell>
          <table:table-cell office:value-type="string" table:style-name="ce12">
            <text:p>37583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8:010171:254</text:p>
          </table:table-cell>
          <table:table-cell office:value-type="string" table:style-name="ce12">
            <text:p>437771,7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18:010171:255</text:p>
          </table:table-cell>
          <table:table-cell office:value-type="string" table:style-name="ce12">
            <text:p>481793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8:010171:256</text:p>
          </table:table-cell>
          <table:table-cell office:value-type="string" table:style-name="ce12">
            <text:p>474456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18:010171:257</text:p>
          </table:table-cell>
          <table:table-cell office:value-type="string" table:style-name="ce12">
            <text:p>415760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18:010171:258</text:p>
          </table:table-cell>
          <table:table-cell office:value-type="string" table:style-name="ce12">
            <text:p>1513858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8:010171:259</text:p>
          </table:table-cell>
          <table:table-cell office:value-type="string" table:style-name="ce12">
            <text:p>523369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8:010171:260</text:p>
          </table:table-cell>
          <table:table-cell office:value-type="string" table:style-name="ce12">
            <text:p>538043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24:010101:4605</text:p>
          </table:table-cell>
          <table:table-cell office:value-type="string" table:style-name="ce12">
            <text:p>370876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24:010101:4606</text:p>
          </table:table-cell>
          <table:table-cell office:value-type="string" table:style-name="ce12">
            <text:p>46124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24:010101:4607</text:p>
          </table:table-cell>
          <table:table-cell office:value-type="string" table:style-name="ce12">
            <text:p>23532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24:010101:4608</text:p>
          </table:table-cell>
          <table:table-cell office:value-type="string" table:style-name="ce12">
            <text:p>23532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24:010101:4609</text:p>
          </table:table-cell>
          <table:table-cell office:value-type="string" table:style-name="ce12">
            <text:p>36711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24:010101:4610</text:p>
          </table:table-cell>
          <table:table-cell office:value-type="string" table:style-name="ce12">
            <text:p>463125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24:010101:4611</text:p>
          </table:table-cell>
          <table:table-cell office:value-type="string" table:style-name="ce12">
            <text:p>54596,1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24:010101:4869</text:p>
          </table:table-cell>
          <table:table-cell office:value-type="string" table:style-name="ce12">
            <text:p>257919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4:010101:4870</text:p>
          </table:table-cell>
          <table:table-cell office:value-type="string" table:style-name="ce12">
            <text:p>522428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24:010101:4871</text:p>
          </table:table-cell>
          <table:table-cell office:value-type="string" table:style-name="ce12">
            <text:p>126135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4:010101:4872</text:p>
          </table:table-cell>
          <table:table-cell office:value-type="string" table:style-name="ce12">
            <text:p>123311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24:010101:5588</text:p>
          </table:table-cell>
          <table:table-cell office:value-type="string" table:style-name="ce12">
            <text:p>3043372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4:010101:5340</text:p>
          </table:table-cell>
          <table:table-cell office:value-type="string" table:style-name="ce12">
            <text:p>14543548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4:010101:5457</text:p>
          </table:table-cell>
          <table:table-cell office:value-type="string" table:style-name="ce12">
            <text:p>1617831,0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24:010101:5458</text:p>
          </table:table-cell>
          <table:table-cell office:value-type="string" table:style-name="ce12">
            <text:p>2216097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24:010101:5589</text:p>
          </table:table-cell>
          <table:table-cell office:value-type="string" table:style-name="ce12">
            <text:p>2698624,1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24:010101:5590</text:p>
          </table:table-cell>
          <table:table-cell office:value-type="string" table:style-name="ce12">
            <text:p>2908232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24:010101:5591</text:p>
          </table:table-cell>
          <table:table-cell office:value-type="string" table:style-name="ce12">
            <text:p>2645866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24:010101:5592</text:p>
          </table:table-cell>
          <table:table-cell office:value-type="string" table:style-name="ce12">
            <text:p>2814178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24:010101:5593</text:p>
          </table:table-cell>
          <table:table-cell office:value-type="string" table:style-name="ce12">
            <text:p>3546315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1:010102:4052</text:p>
          </table:table-cell>
          <table:table-cell office:value-type="string" table:style-name="ce12">
            <text:p>296989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11:010102:4053</text:p>
          </table:table-cell>
          <table:table-cell office:value-type="string" table:style-name="ce12">
            <text:p>461369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1:010102:4054</text:p>
          </table:table-cell>
          <table:table-cell office:value-type="string" table:style-name="ce12">
            <text:p>512479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11:010102:4055</text:p>
          </table:table-cell>
          <table:table-cell office:value-type="string" table:style-name="ce12">
            <text:p>314946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11:010102:4056</text:p>
          </table:table-cell>
          <table:table-cell office:value-type="string" table:style-name="ce12">
            <text:p>314946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1:010102:4057</text:p>
          </table:table-cell>
          <table:table-cell office:value-type="string" table:style-name="ce12">
            <text:p>290082,4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1:010102:4058</text:p>
          </table:table-cell>
          <table:table-cell office:value-type="string" table:style-name="ce12">
            <text:p>291463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12:090501:9111</text:p>
          </table:table-cell>
          <table:table-cell office:value-type="string" table:style-name="ce12">
            <text:p>2440666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12:090501:9113</text:p>
          </table:table-cell>
          <table:table-cell office:value-type="string" table:style-name="ce12">
            <text:p>2555677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2:090501:9114</text:p>
          </table:table-cell>
          <table:table-cell office:value-type="string" table:style-name="ce12">
            <text:p>2537280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4:110101:6521</text:p>
          </table:table-cell>
          <table:table-cell office:value-type="string" table:style-name="ce12">
            <text:p>127290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4:110101:6522</text:p>
          </table:table-cell>
          <table:table-cell office:value-type="string" table:style-name="ce12">
            <text:p>122678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14:110101:6523</text:p>
          </table:table-cell>
          <table:table-cell office:value-type="string" table:style-name="ce12">
            <text:p>35973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14:110101:6524</text:p>
          </table:table-cell>
          <table:table-cell office:value-type="string" table:style-name="ce12">
            <text:p>37818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14:110101:6525</text:p>
          </table:table-cell>
          <table:table-cell office:value-type="string" table:style-name="ce12">
            <text:p>29516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14:110101:6526</text:p>
          </table:table-cell>
          <table:table-cell office:value-type="string" table:style-name="ce12">
            <text:p>120833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14:110101:6527</text:p>
          </table:table-cell>
          <table:table-cell office:value-type="string" table:style-name="ce12">
            <text:p>120833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18:010154:1092</text:p>
          </table:table-cell>
          <table:table-cell office:value-type="string" table:style-name="ce12">
            <text:p>63602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18:010154:1093</text:p>
          </table:table-cell>
          <table:table-cell office:value-type="string" table:style-name="ce12">
            <text:p>48826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18:010154:1094</text:p>
          </table:table-cell>
          <table:table-cell office:value-type="string" table:style-name="ce12">
            <text:p>56535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8:010154:1095</text:p>
          </table:table-cell>
          <table:table-cell office:value-type="string" table:style-name="ce12">
            <text:p>56535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18:010154:1096</text:p>
          </table:table-cell>
          <table:table-cell office:value-type="string" table:style-name="ce12">
            <text:p>183420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18:010154:1097</text:p>
          </table:table-cell>
          <table:table-cell office:value-type="string" table:style-name="ce12">
            <text:p>17346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8:010154:1098</text:p>
          </table:table-cell>
          <table:table-cell office:value-type="string" table:style-name="ce12">
            <text:p>37262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18:010171:261</text:p>
          </table:table-cell>
          <table:table-cell office:value-type="string" table:style-name="ce12">
            <text:p>555163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8:010171:262</text:p>
          </table:table-cell>
          <table:table-cell office:value-type="string" table:style-name="ce12">
            <text:p>479347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8:010171:263</text:p>
          </table:table-cell>
          <table:table-cell office:value-type="string" table:style-name="ce12">
            <text:p>506249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8:010171:264</text:p>
          </table:table-cell>
          <table:table-cell office:value-type="string" table:style-name="ce12">
            <text:p>547826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8:010171:265</text:p>
          </table:table-cell>
          <table:table-cell office:value-type="string" table:style-name="ce12">
            <text:p>530706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8:010171:266</text:p>
          </table:table-cell>
          <table:table-cell office:value-type="string" table:style-name="ce12">
            <text:p>550271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8:010171:267</text:p>
          </table:table-cell>
          <table:table-cell office:value-type="string" table:style-name="ce12">
            <text:p>528260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24:010101:4612</text:p>
          </table:table-cell>
          <table:table-cell office:value-type="string" table:style-name="ce12">
            <text:p>110133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24:010101:4613</text:p>
          </table:table-cell>
          <table:table-cell office:value-type="string" table:style-name="ce12">
            <text:p>938488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4:010101:4614</text:p>
          </table:table-cell>
          <table:table-cell office:value-type="string" table:style-name="ce12">
            <text:p>44241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24:010101:4615</text:p>
          </table:table-cell>
          <table:table-cell office:value-type="string" table:style-name="ce12">
            <text:p>228738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24:010101:4616</text:p>
          </table:table-cell>
          <table:table-cell office:value-type="string" table:style-name="ce12">
            <text:p>434886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24:010101:4617</text:p>
          </table:table-cell>
          <table:table-cell office:value-type="string" table:style-name="ce12">
            <text:p>111074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4:010101:4618</text:p>
          </table:table-cell>
          <table:table-cell office:value-type="string" table:style-name="ce12">
            <text:p>314398,2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11:010102:4059</text:p>
          </table:table-cell>
          <table:table-cell office:value-type="string" table:style-name="ce12">
            <text:p>301133,2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11:010101:503</text:p>
          </table:table-cell>
          <table:table-cell office:value-type="string" table:style-name="ce12">
            <text:p>3107176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11:010102:5008</text:p>
          </table:table-cell>
          <table:table-cell office:value-type="string" table:style-name="ce12">
            <text:p>2421014,9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12:090501:9115</text:p>
          </table:table-cell>
          <table:table-cell office:value-type="string" table:style-name="ce12">
            <text:p>4499516,2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12:090501:9116</text:p>
          </table:table-cell>
          <table:table-cell office:value-type="string" table:style-name="ce12">
            <text:p>3620473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14:110101:6528</text:p>
          </table:table-cell>
          <table:table-cell office:value-type="string" table:style-name="ce12">
            <text:p>30439,0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14:110101:6533</text:p>
          </table:table-cell>
          <table:table-cell office:value-type="string" table:style-name="ce12">
            <text:p>35051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14:110101:6534</text:p>
          </table:table-cell>
          <table:table-cell office:value-type="string" table:style-name="ce12">
            <text:p>104230,7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14:110101:6535</text:p>
          </table:table-cell>
          <table:table-cell office:value-type="string" table:style-name="ce12">
            <text:p>123601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14:110101:6536</text:p>
          </table:table-cell>
          <table:table-cell office:value-type="string" table:style-name="ce12">
            <text:p>118066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14:110101:6537</text:p>
          </table:table-cell>
          <table:table-cell office:value-type="string" table:style-name="ce12">
            <text:p>54677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14:110101:6538</text:p>
          </table:table-cell>
          <table:table-cell office:value-type="string" table:style-name="ce12">
            <text:p>170342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18:010154:1099</text:p>
          </table:table-cell>
          <table:table-cell office:value-type="string" table:style-name="ce12">
            <text:p>58463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18:010154:1100</text:p>
          </table:table-cell>
          <table:table-cell office:value-type="string" table:style-name="ce12">
            <text:p>103113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18:010154:1101</text:p>
          </table:table-cell>
          <table:table-cell office:value-type="string" table:style-name="ce12">
            <text:p>17346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18:010154:1102</text:p>
          </table:table-cell>
          <table:table-cell office:value-type="string" table:style-name="ce12">
            <text:p>114678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18:010154:1103</text:p>
          </table:table-cell>
          <table:table-cell office:value-type="string" table:style-name="ce12">
            <text:p>66172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18:010154:1104</text:p>
          </table:table-cell>
          <table:table-cell office:value-type="string" table:style-name="ce12">
            <text:p>124636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18:010154:1105</text:p>
          </table:table-cell>
          <table:table-cell office:value-type="string" table:style-name="ce12">
            <text:p>121102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18:010171:268</text:p>
          </table:table-cell>
          <table:table-cell office:value-type="string" table:style-name="ce12">
            <text:p>535597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18:010171:269</text:p>
          </table:table-cell>
          <table:table-cell office:value-type="string" table:style-name="ce12">
            <text:p>1545652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18:010171:270</text:p>
          </table:table-cell>
          <table:table-cell office:value-type="string" table:style-name="ce12">
            <text:p>445108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18:010171:271</text:p>
          </table:table-cell>
          <table:table-cell office:value-type="string" table:style-name="ce12">
            <text:p>437771,7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18:010171:272</text:p>
          </table:table-cell>
          <table:table-cell office:value-type="string" table:style-name="ce12">
            <text:p>481793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18:010171:273</text:p>
          </table:table-cell>
          <table:table-cell office:value-type="string" table:style-name="ce12">
            <text:p>474456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18:010171:274</text:p>
          </table:table-cell>
          <table:table-cell office:value-type="string" table:style-name="ce12">
            <text:p>415760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24:010101:4619</text:p>
          </table:table-cell>
          <table:table-cell office:value-type="string" table:style-name="ce12">
            <text:p>310632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24:010101:4620</text:p>
          </table:table-cell>
          <table:table-cell office:value-type="string" table:style-name="ce12">
            <text:p>209912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24:010101:4621</text:p>
          </table:table-cell>
          <table:table-cell office:value-type="string" table:style-name="ce12">
            <text:p>38593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24:010101:4622</text:p>
          </table:table-cell>
          <table:table-cell office:value-type="string" table:style-name="ce12">
            <text:p>48948,2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24:010101:4623</text:p>
          </table:table-cell>
          <table:table-cell office:value-type="string" table:style-name="ce12">
            <text:p>142138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24:010101:4624</text:p>
          </table:table-cell>
          <table:table-cell office:value-type="string" table:style-name="ce12">
            <text:p>66833,1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24:010101:4625</text:p>
          </table:table-cell>
          <table:table-cell office:value-type="string" table:style-name="ce12">
            <text:p>41417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24:010101:5459</text:p>
          </table:table-cell>
          <table:table-cell office:value-type="string" table:style-name="ce12">
            <text:p>887984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24:010101:5460</text:p>
          </table:table-cell>
          <table:table-cell office:value-type="string" table:style-name="ce12">
            <text:p>793042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24:010101:5461</text:p>
          </table:table-cell>
          <table:table-cell office:value-type="string" table:style-name="ce12">
            <text:p>720440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24:010101:5462</text:p>
          </table:table-cell>
          <table:table-cell office:value-type="string" table:style-name="ce12">
            <text:p>653422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24:010101:5463</text:p>
          </table:table-cell>
          <table:table-cell office:value-type="string" table:style-name="ce12">
            <text:p>1436568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24:010101:5464</text:p>
          </table:table-cell>
          <table:table-cell office:value-type="string" table:style-name="ce12">
            <text:p>781872,9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24:010101:5465</text:p>
          </table:table-cell>
          <table:table-cell office:value-type="string" table:style-name="ce12">
            <text:p>958036,7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24:010101:5595</text:p>
          </table:table-cell>
          <table:table-cell office:value-type="string" table:style-name="ce12">
            <text:p>3001877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24:010101:5596</text:p>
          </table:table-cell>
          <table:table-cell office:value-type="string" table:style-name="ce12">
            <text:p>2709157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24:010101:5597</text:p>
          </table:table-cell>
          <table:table-cell office:value-type="string" table:style-name="ce12">
            <text:p>2756487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24:010101:5598</text:p>
          </table:table-cell>
          <table:table-cell office:value-type="string" table:style-name="ce12">
            <text:p>2656430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24:010101:5599</text:p>
          </table:table-cell>
          <table:table-cell office:value-type="string" table:style-name="ce12">
            <text:p>2808941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24:010101:5600</text:p>
          </table:table-cell>
          <table:table-cell office:value-type="string" table:style-name="ce12">
            <text:p>2970706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24:010101:5602</text:p>
          </table:table-cell>
          <table:table-cell office:value-type="string" table:style-name="ce12">
            <text:p>3536139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14:110101:6539</text:p>
          </table:table-cell>
          <table:table-cell office:value-type="string" table:style-name="ce12">
            <text:p>50471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14:110101:6540</text:p>
          </table:table-cell>
          <table:table-cell office:value-type="string" table:style-name="ce12">
            <text:p>171393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14:110101:6541</text:p>
          </table:table-cell>
          <table:table-cell office:value-type="string" table:style-name="ce12">
            <text:p>50471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14:110101:6542</text:p>
          </table:table-cell>
          <table:table-cell office:value-type="string" table:style-name="ce12">
            <text:p>170342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14:110101:6543</text:p>
          </table:table-cell>
          <table:table-cell office:value-type="string" table:style-name="ce12">
            <text:p>50471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14:110101:6544</text:p>
          </table:table-cell>
          <table:table-cell office:value-type="string" table:style-name="ce12">
            <text:p>171393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4:110101:6545</text:p>
          </table:table-cell>
          <table:table-cell office:value-type="string" table:style-name="ce12">
            <text:p>50471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8:010154:1106</text:p>
          </table:table-cell>
          <table:table-cell office:value-type="string" table:style-name="ce12">
            <text:p>508502,3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8:010154:1107</text:p>
          </table:table-cell>
          <table:table-cell office:value-type="string" table:style-name="ce12">
            <text:p>67457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18:010154:1108</text:p>
          </table:table-cell>
          <table:table-cell office:value-type="string" table:style-name="ce12">
            <text:p>30837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18:010154:1109</text:p>
          </table:table-cell>
          <table:table-cell office:value-type="string" table:style-name="ce12">
            <text:p>97974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18:010154:1110</text:p>
          </table:table-cell>
          <table:table-cell office:value-type="string" table:style-name="ce12">
            <text:p>27946,7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18:010154:1111</text:p>
          </table:table-cell>
          <table:table-cell office:value-type="string" table:style-name="ce12">
            <text:p>95083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18:010154:1112</text:p>
          </table:table-cell>
          <table:table-cell office:value-type="string" table:style-name="ce12">
            <text:p>66493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18:010171:275</text:p>
          </table:table-cell>
          <table:table-cell office:value-type="string" table:style-name="ce12">
            <text:p>1513858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18:010171:276</text:p>
          </table:table-cell>
          <table:table-cell office:value-type="string" table:style-name="ce12">
            <text:p>523369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18:010171:277</text:p>
          </table:table-cell>
          <table:table-cell office:value-type="string" table:style-name="ce12">
            <text:p>538043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18:010171:278</text:p>
          </table:table-cell>
          <table:table-cell office:value-type="string" table:style-name="ce12">
            <text:p>555163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18:010171:279</text:p>
          </table:table-cell>
          <table:table-cell office:value-type="string" table:style-name="ce12">
            <text:p>73369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18:010171:280</text:p>
          </table:table-cell>
          <table:table-cell office:value-type="string" table:style-name="ce12">
            <text:p>78260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18:010171:281</text:p>
          </table:table-cell>
          <table:table-cell office:value-type="string" table:style-name="ce12">
            <text:p>327717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24:010101:4626</text:p>
          </table:table-cell>
          <table:table-cell office:value-type="string" table:style-name="ce12">
            <text:p>13178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24:010101:4627</text:p>
          </table:table-cell>
          <table:table-cell office:value-type="string" table:style-name="ce12">
            <text:p>35769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24:010101:4628</text:p>
          </table:table-cell>
          <table:table-cell office:value-type="string" table:style-name="ce12">
            <text:p>26356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24:010101:4629</text:p>
          </table:table-cell>
          <table:table-cell office:value-type="string" table:style-name="ce12">
            <text:p>108250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24:010101:4630</text:p>
          </table:table-cell>
          <table:table-cell office:value-type="string" table:style-name="ce12">
            <text:p>106368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24:010101:4631</text:p>
          </table:table-cell>
          <table:table-cell office:value-type="string" table:style-name="ce12">
            <text:p>43300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24:010101:4632</text:p>
          </table:table-cell>
          <table:table-cell office:value-type="string" table:style-name="ce12">
            <text:p>32004,6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24:010101:5466</text:p>
          </table:table-cell>
          <table:table-cell office:value-type="string" table:style-name="ce12">
            <text:p>201053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24:010101:5467</text:p>
          </table:table-cell>
          <table:table-cell office:value-type="string" table:style-name="ce12">
            <text:p>78187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24:010101:5468</text:p>
          </table:table-cell>
          <table:table-cell office:value-type="string" table:style-name="ce12">
            <text:p>78187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24:010101:5469</text:p>
          </table:table-cell>
          <table:table-cell office:value-type="string" table:style-name="ce12">
            <text:p>2438584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24:010101:5470</text:p>
          </table:table-cell>
          <table:table-cell office:value-type="string" table:style-name="ce12">
            <text:p>441199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24:010101:5471</text:p>
          </table:table-cell>
          <table:table-cell office:value-type="string" table:style-name="ce12">
            <text:p>89356,9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24:010101:5472</text:p>
          </table:table-cell>
          <table:table-cell office:value-type="string" table:style-name="ce12">
            <text:p>72602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24:010101:5604</text:p>
          </table:table-cell>
          <table:table-cell office:value-type="string" table:style-name="ce12">
            <text:p>3581906,0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24:010101:5605</text:p>
          </table:table-cell>
          <table:table-cell office:value-type="string" table:style-name="ce12">
            <text:p>3647900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24:010101:5606</text:p>
          </table:table-cell>
          <table:table-cell office:value-type="string" table:style-name="ce12">
            <text:p>3602226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24:010101:5607</text:p>
          </table:table-cell>
          <table:table-cell office:value-type="string" table:style-name="ce12">
            <text:p>3769399,3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24:010101:5608</text:p>
          </table:table-cell>
          <table:table-cell office:value-type="string" table:style-name="ce12">
            <text:p>943230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24:010101:5609</text:p>
          </table:table-cell>
          <table:table-cell office:value-type="string" table:style-name="ce12">
            <text:p>793042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14:110101:6546</text:p>
          </table:table-cell>
          <table:table-cell office:value-type="string" table:style-name="ce12">
            <text:p>169290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14:110101:6547</text:p>
          </table:table-cell>
          <table:table-cell office:value-type="string" table:style-name="ce12">
            <text:p>51523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14:110101:6548</text:p>
          </table:table-cell>
          <table:table-cell office:value-type="string" table:style-name="ce12">
            <text:p>172445,1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14:110101:6549</text:p>
          </table:table-cell>
          <table:table-cell office:value-type="string" table:style-name="ce12">
            <text:p>51523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14:110101:6550</text:p>
          </table:table-cell>
          <table:table-cell office:value-type="string" table:style-name="ce12">
            <text:p>170342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14:110101:6551</text:p>
          </table:table-cell>
          <table:table-cell office:value-type="string" table:style-name="ce12">
            <text:p>50471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14:110101:6552</text:p>
          </table:table-cell>
          <table:table-cell office:value-type="string" table:style-name="ce12">
            <text:p>170342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18:010154:1113</text:p>
          </table:table-cell>
          <table:table-cell office:value-type="string" table:style-name="ce12">
            <text:p>20558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18:010154:1114</text:p>
          </table:table-cell>
          <table:table-cell office:value-type="string" table:style-name="ce12">
            <text:p>55893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18:010154:1115</text:p>
          </table:table-cell>
          <table:table-cell office:value-type="string" table:style-name="ce12">
            <text:p>20237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18:010154:1116</text:p>
          </table:table-cell>
          <table:table-cell office:value-type="string" table:style-name="ce12">
            <text:p>114035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18:010154:1117</text:p>
          </table:table-cell>
          <table:table-cell office:value-type="string" table:style-name="ce12">
            <text:p>115641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18:010154:1118</text:p>
          </table:table-cell>
          <table:table-cell office:value-type="string" table:style-name="ce12">
            <text:p>183099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18:010154:1119</text:p>
          </table:table-cell>
          <table:table-cell office:value-type="string" table:style-name="ce12">
            <text:p>50432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20:010106:4994</text:p>
          </table:table-cell>
          <table:table-cell office:value-type="string" table:style-name="ce12">
            <text:p>83871,1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20:010106:4996</text:p>
          </table:table-cell>
          <table:table-cell office:value-type="string" table:style-name="ce12">
            <text:p>1403444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20:010106:4997</text:p>
          </table:table-cell>
          <table:table-cell office:value-type="string" table:style-name="ce12">
            <text:p>268387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24:010101:4633</text:p>
          </table:table-cell>
          <table:table-cell office:value-type="string" table:style-name="ce12">
            <text:p>21650,1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24:010101:4634</text:p>
          </table:table-cell>
          <table:table-cell office:value-type="string" table:style-name="ce12">
            <text:p>314398,2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24:010101:4635</text:p>
          </table:table-cell>
          <table:table-cell office:value-type="string" table:style-name="ce12">
            <text:p>45182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24:010101:4636</text:p>
          </table:table-cell>
          <table:table-cell office:value-type="string" table:style-name="ce12">
            <text:p>378407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24:010101:4637</text:p>
          </table:table-cell>
          <table:table-cell office:value-type="string" table:style-name="ce12">
            <text:p>96955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24:010101:4638</text:p>
          </table:table-cell>
          <table:table-cell office:value-type="string" table:style-name="ce12">
            <text:p>419825,1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24:010101:4639</text:p>
          </table:table-cell>
          <table:table-cell office:value-type="string" table:style-name="ce12">
            <text:p>18826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24:010101:5473</text:p>
          </table:table-cell>
          <table:table-cell office:value-type="string" table:style-name="ce12">
            <text:p>491462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24:010101:5474</text:p>
          </table:table-cell>
          <table:table-cell office:value-type="string" table:style-name="ce12">
            <text:p>714855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24:010101:5475</text:p>
          </table:table-cell>
          <table:table-cell office:value-type="string" table:style-name="ce12">
            <text:p>908517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24:010101:5476</text:p>
          </table:table-cell>
          <table:table-cell office:value-type="string" table:style-name="ce12">
            <text:p>228977,0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24:010101:5477</text:p>
          </table:table-cell>
          <table:table-cell office:value-type="string" table:style-name="ce12">
            <text:p>161959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24:010101:5478</text:p>
          </table:table-cell>
          <table:table-cell office:value-type="string" table:style-name="ce12">
            <text:p>100526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24:010101:5479</text:p>
          </table:table-cell>
          <table:table-cell office:value-type="string" table:style-name="ce12">
            <text:p>903539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24:010101:5610</text:p>
          </table:table-cell>
          <table:table-cell office:value-type="string" table:style-name="ce12">
            <text:p>731609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24:010101:5611</text:p>
          </table:table-cell>
          <table:table-cell office:value-type="string" table:style-name="ce12">
            <text:p>463538,9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24:010101:5612</text:p>
          </table:table-cell>
          <table:table-cell office:value-type="string" table:style-name="ce12">
            <text:p>564065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24:010101:5613</text:p>
          </table:table-cell>
          <table:table-cell office:value-type="string" table:style-name="ce12">
            <text:p>547311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24:010101:5614</text:p>
          </table:table-cell>
          <table:table-cell office:value-type="string" table:style-name="ce12">
            <text:p>530556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24:010101:5615</text:p>
          </table:table-cell>
          <table:table-cell office:value-type="string" table:style-name="ce12">
            <text:p>558480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24:010101:5616</text:p>
          </table:table-cell>
          <table:table-cell office:value-type="string" table:style-name="ce12">
            <text:p>435614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24:010101:5480</text:p>
          </table:table-cell>
          <table:table-cell office:value-type="string" table:style-name="ce12">
            <text:p>206637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24:010101:5481</text:p>
          </table:table-cell>
          <table:table-cell office:value-type="string" table:style-name="ce12">
            <text:p>223392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24:010101:5482</text:p>
          </table:table-cell>
          <table:table-cell office:value-type="string" table:style-name="ce12">
            <text:p>903539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24:010101:5483</text:p>
          </table:table-cell>
          <table:table-cell office:value-type="string" table:style-name="ce12">
            <text:p>837720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24:010101:5484</text:p>
          </table:table-cell>
          <table:table-cell office:value-type="string" table:style-name="ce12">
            <text:p>692516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24:010101:5485</text:p>
          </table:table-cell>
          <table:table-cell office:value-type="string" table:style-name="ce12">
            <text:p>72602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24:010101:5486</text:p>
          </table:table-cell>
          <table:table-cell office:value-type="string" table:style-name="ce12">
            <text:p>78187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24:010101:5617</text:p>
          </table:table-cell>
          <table:table-cell office:value-type="string" table:style-name="ce12">
            <text:p>541726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24:010101:5618</text:p>
          </table:table-cell>
          <table:table-cell office:value-type="string" table:style-name="ce12">
            <text:p>413275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24:010101:5619</text:p>
          </table:table-cell>
          <table:table-cell office:value-type="string" table:style-name="ce12">
            <text:p>1170848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24:010101:5620</text:p>
          </table:table-cell>
          <table:table-cell office:value-type="string" table:style-name="ce12">
            <text:p>865645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24:010101:5621</text:p>
          </table:table-cell>
          <table:table-cell office:value-type="string" table:style-name="ce12">
            <text:p>928382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24:010101:5622</text:p>
          </table:table-cell>
          <table:table-cell office:value-type="string" table:style-name="ce12">
            <text:p>770703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24:010101:5623</text:p>
          </table:table-cell>
          <table:table-cell office:value-type="string" table:style-name="ce12">
            <text:p>913491,2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14:110101:6553</text:p>
          </table:table-cell>
          <table:table-cell office:value-type="string" table:style-name="ce12">
            <text:p>49420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14:110101:6554</text:p>
          </table:table-cell>
          <table:table-cell office:value-type="string" table:style-name="ce12">
            <text:p>178754,1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14:110101:6555</text:p>
          </table:table-cell>
          <table:table-cell office:value-type="string" table:style-name="ce12">
            <text:p>176651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14:110101:6556</text:p>
          </table:table-cell>
          <table:table-cell office:value-type="string" table:style-name="ce12">
            <text:p>59935,2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14:110101:6313</text:p>
          </table:table-cell>
          <table:table-cell office:value-type="string" table:style-name="ce12">
            <text:p>116332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14:110101:6314</text:p>
          </table:table-cell>
          <table:table-cell office:value-type="string" table:style-name="ce12">
            <text:p>254409,2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14:110101:6315</text:p>
          </table:table-cell>
          <table:table-cell office:value-type="string" table:style-name="ce12">
            <text:p>171780,6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18:010154:1120</text:p>
          </table:table-cell>
          <table:table-cell office:value-type="string" table:style-name="ce12">
            <text:p>123029,9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18:010154:1121</text:p>
          </table:table-cell>
          <table:table-cell office:value-type="string" table:style-name="ce12">
            <text:p>53323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18:010154:1122</text:p>
          </table:table-cell>
          <table:table-cell office:value-type="string" table:style-name="ce12">
            <text:p>20237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18:010154:1123</text:p>
          </table:table-cell>
          <table:table-cell office:value-type="string" table:style-name="ce12">
            <text:p>56535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18:010154:1124</text:p>
          </table:table-cell>
          <table:table-cell office:value-type="string" table:style-name="ce12">
            <text:p>36619,8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18:010154:1125</text:p>
          </table:table-cell>
          <table:table-cell office:value-type="string" table:style-name="ce12">
            <text:p>184384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18:010154:1126</text:p>
          </table:table-cell>
          <table:table-cell office:value-type="string" table:style-name="ce12">
            <text:p>36941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18:010154:1338</text:p>
          </table:table-cell>
          <table:table-cell office:value-type="string" table:style-name="ce12">
            <text:p>30154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18:010154:1339</text:p>
          </table:table-cell>
          <table:table-cell office:value-type="string" table:style-name="ce12">
            <text:p>2319,5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18:010154:1340</text:p>
          </table:table-cell>
          <table:table-cell office:value-type="string" table:style-name="ce12">
            <text:p>759185,4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18:010154:1341</text:p>
          </table:table-cell>
          <table:table-cell office:value-type="string" table:style-name="ce12">
            <text:p>980237,6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20:010106:4998</text:p>
          </table:table-cell>
          <table:table-cell office:value-type="string" table:style-name="ce12">
            <text:p>61505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20:010106:4999</text:p>
          </table:table-cell>
          <table:table-cell office:value-type="string" table:style-name="ce12">
            <text:p>2024091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20:010106:5000</text:p>
          </table:table-cell>
          <table:table-cell office:value-type="string" table:style-name="ce12">
            <text:p>209677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20:010106:5001</text:p>
          </table:table-cell>
          <table:table-cell office:value-type="string" table:style-name="ce12">
            <text:p>75484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20:010106:5002</text:p>
          </table:table-cell>
          <table:table-cell office:value-type="string" table:style-name="ce12">
            <text:p>595485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20:010112:2476</text:p>
          </table:table-cell>
          <table:table-cell office:value-type="string" table:style-name="ce12">
            <text:p>92307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20:010112:2477</text:p>
          </table:table-cell>
          <table:table-cell office:value-type="string" table:style-name="ce12">
            <text:p>92307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24:010101:4640</text:p>
          </table:table-cell>
          <table:table-cell office:value-type="string" table:style-name="ce12">
            <text:p>203323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24:010101:4641</text:p>
          </table:table-cell>
          <table:table-cell office:value-type="string" table:style-name="ce12">
            <text:p>64950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24:010101:4642</text:p>
          </table:table-cell>
          <table:table-cell office:value-type="string" table:style-name="ce12">
            <text:p>48006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24:010101:4643</text:p>
          </table:table-cell>
          <table:table-cell office:value-type="string" table:style-name="ce12">
            <text:p>53654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24:010101:4763</text:p>
          </table:table-cell>
          <table:table-cell office:value-type="string" table:style-name="ce12">
            <text:p>257257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24:010101:4764</text:p>
          </table:table-cell>
          <table:table-cell office:value-type="string" table:style-name="ce12">
            <text:p>445912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24:010101:4765</text:p>
          </table:table-cell>
          <table:table-cell office:value-type="string" table:style-name="ce12">
            <text:p>515658,0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14:110101:6316</text:p>
          </table:table-cell>
          <table:table-cell office:value-type="string" table:style-name="ce12">
            <text:p>207658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14:110101:6317</text:p>
          </table:table-cell>
          <table:table-cell office:value-type="string" table:style-name="ce12">
            <text:p>197873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14:110101:6318</text:p>
          </table:table-cell>
          <table:table-cell office:value-type="string" table:style-name="ce12">
            <text:p>131553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18:010154:1127</text:p>
          </table:table-cell>
          <table:table-cell office:value-type="string" table:style-name="ce12">
            <text:p>116605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18:010154:1128</text:p>
          </table:table-cell>
          <table:table-cell office:value-type="string" table:style-name="ce12">
            <text:p>37583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18:010154:1129</text:p>
          </table:table-cell>
          <table:table-cell office:value-type="string" table:style-name="ce12">
            <text:p>37904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18:010154:1130</text:p>
          </table:table-cell>
          <table:table-cell office:value-type="string" table:style-name="ce12">
            <text:p>4175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20:010112:3237</text:p>
          </table:table-cell>
          <table:table-cell office:value-type="string" table:style-name="ce12">
            <text:p>681722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20:010112:3238</text:p>
          </table:table-cell>
          <table:table-cell office:value-type="string" table:style-name="ce12">
            <text:p>724187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20:010112:3239</text:p>
          </table:table-cell>
          <table:table-cell office:value-type="string" table:style-name="ce12">
            <text:p>670543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20:010112:3240</text:p>
          </table:table-cell>
          <table:table-cell office:value-type="string" table:style-name="ce12">
            <text:p>717483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20:010112:3241</text:p>
          </table:table-cell>
          <table:table-cell office:value-type="string" table:style-name="ce12">
            <text:p>764398,1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24:010101:4766</text:p>
          </table:table-cell>
          <table:table-cell office:value-type="string" table:style-name="ce12">
            <text:p>156641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24:010101:4767</text:p>
          </table:table-cell>
          <table:table-cell office:value-type="string" table:style-name="ce12">
            <text:p>691736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24:010101:4768</text:p>
          </table:table-cell>
          <table:table-cell office:value-type="string" table:style-name="ce12">
            <text:p>246967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24:010101:4769</text:p>
          </table:table-cell>
          <table:table-cell office:value-type="string" table:style-name="ce12">
            <text:p>157784,5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24:010101:4770</text:p>
          </table:table-cell>
          <table:table-cell office:value-type="string" table:style-name="ce12">
            <text:p>157784,5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24:010101:4771</text:p>
          </table:table-cell>
          <table:table-cell office:value-type="string" table:style-name="ce12">
            <text:p>160071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24:010101:4772</text:p>
          </table:table-cell>
          <table:table-cell office:value-type="string" table:style-name="ce12">
            <text:p>655148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24:010101:5487</text:p>
          </table:table-cell>
          <table:table-cell office:value-type="string" table:style-name="ce12">
            <text:p>2241691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24:010101:5488</text:p>
          </table:table-cell>
          <table:table-cell office:value-type="string" table:style-name="ce12">
            <text:p>1007099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24:010101:5489</text:p>
          </table:table-cell>
          <table:table-cell office:value-type="string" table:style-name="ce12">
            <text:p>765118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24:010101:5490</text:p>
          </table:table-cell>
          <table:table-cell office:value-type="string" table:style-name="ce12">
            <text:p>793042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24:010101:5491</text:p>
          </table:table-cell>
          <table:table-cell office:value-type="string" table:style-name="ce12">
            <text:p>893569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24:010101:5492</text:p>
          </table:table-cell>
          <table:table-cell office:value-type="string" table:style-name="ce12">
            <text:p>943230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24:010101:5493</text:p>
          </table:table-cell>
          <table:table-cell office:value-type="string" table:style-name="ce12">
            <text:p>793042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24:010101:5624</text:p>
          </table:table-cell>
          <table:table-cell office:value-type="string" table:style-name="ce12">
            <text:p>1007099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24:010101:5625</text:p>
          </table:table-cell>
          <table:table-cell office:value-type="string" table:style-name="ce12">
            <text:p>765118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24:010101:5626</text:p>
          </table:table-cell>
          <table:table-cell office:value-type="string" table:style-name="ce12">
            <text:p>793042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24:010101:5627</text:p>
          </table:table-cell>
          <table:table-cell office:value-type="string" table:style-name="ce12">
            <text:p>893569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24:010101:5628</text:p>
          </table:table-cell>
          <table:table-cell office:value-type="string" table:style-name="ce12">
            <text:p>122865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24:010101:5629</text:p>
          </table:table-cell>
          <table:table-cell office:value-type="string" table:style-name="ce12">
            <text:p>150789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14:110101:6428</text:p>
          </table:table-cell>
          <table:table-cell office:value-type="string" table:style-name="ce12">
            <text:p>88310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14:110101:6429</text:p>
          </table:table-cell>
          <table:table-cell office:value-type="string" table:style-name="ce12">
            <text:p>88310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14:110101:6430</text:p>
          </table:table-cell>
          <table:table-cell office:value-type="string" table:style-name="ce12">
            <text:p>85687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14:110101:6431</text:p>
          </table:table-cell>
          <table:table-cell office:value-type="string" table:style-name="ce12">
            <text:p>86562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14:110101:6432</text:p>
          </table:table-cell>
          <table:table-cell office:value-type="string" table:style-name="ce12">
            <text:p>71991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14:110101:6433</text:p>
          </table:table-cell>
          <table:table-cell office:value-type="string" table:style-name="ce12">
            <text:p>71991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14:110101:6434</text:p>
          </table:table-cell>
          <table:table-cell office:value-type="string" table:style-name="ce12">
            <text:p>71285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18:010154:1131</text:p>
          </table:table-cell>
          <table:table-cell office:value-type="string" table:style-name="ce12">
            <text:p>37262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18:010154:1132</text:p>
          </table:table-cell>
          <table:table-cell office:value-type="string" table:style-name="ce12">
            <text:p>82876,5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18:010154:1133</text:p>
          </table:table-cell>
          <table:table-cell office:value-type="string" table:style-name="ce12">
            <text:p>47862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18:010154:1134</text:p>
          </table:table-cell>
          <table:table-cell office:value-type="string" table:style-name="ce12">
            <text:p>110823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18:010154:1135</text:p>
          </table:table-cell>
          <table:table-cell office:value-type="string" table:style-name="ce12">
            <text:p>111787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18:010154:1136</text:p>
          </table:table-cell>
          <table:table-cell office:value-type="string" table:style-name="ce12">
            <text:p>61354,3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18:010154:1137</text:p>
          </table:table-cell>
          <table:table-cell office:value-type="string" table:style-name="ce12">
            <text:p>109859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20:010112:3242</text:p>
          </table:table-cell>
          <table:table-cell office:value-type="string" table:style-name="ce12">
            <text:p>686193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20:010112:3243</text:p>
          </table:table-cell>
          <table:table-cell office:value-type="string" table:style-name="ce12">
            <text:p>724187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20:010112:3244</text:p>
          </table:table-cell>
          <table:table-cell office:value-type="string" table:style-name="ce12">
            <text:p>634761,1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24:010101:4773</text:p>
          </table:table-cell>
          <table:table-cell office:value-type="string" table:style-name="ce12">
            <text:p>155497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7">
            <text:p>90:24:010101:4774</text:p>
          </table:table-cell>
          <table:table-cell office:value-type="string" table:style-name="ce12">
            <text:p>157784,5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7">
            <text:p>90:24:010101:4775</text:p>
          </table:table-cell>
          <table:table-cell office:value-type="string" table:style-name="ce12">
            <text:p>185225,2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7">
            <text:p>90:24:010101:4776</text:p>
          </table:table-cell>
          <table:table-cell office:value-type="string" table:style-name="ce12">
            <text:p>70888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7">
            <text:p>90:24:010101:4777</text:p>
          </table:table-cell>
          <table:table-cell office:value-type="string" table:style-name="ce12">
            <text:p>727180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7">
            <text:p>90:24:010101:4778</text:p>
          </table:table-cell>
          <table:table-cell office:value-type="string" table:style-name="ce12">
            <text:p>559105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7">
            <text:p>90:24:010101:4779</text:p>
          </table:table-cell>
          <table:table-cell office:value-type="string" table:style-name="ce12">
            <text:p>98329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7">
            <text:p>90:24:010101:5494</text:p>
          </table:table-cell>
          <table:table-cell office:value-type="string" table:style-name="ce12">
            <text:p>731609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7">
            <text:p>90:24:010101:5495</text:p>
          </table:table-cell>
          <table:table-cell office:value-type="string" table:style-name="ce12">
            <text:p>463538,9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7">
            <text:p>90:24:010101:5496</text:p>
          </table:table-cell>
          <table:table-cell office:value-type="string" table:style-name="ce12">
            <text:p>463538,9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7">
            <text:p>90:24:010101:5497</text:p>
          </table:table-cell>
          <table:table-cell office:value-type="string" table:style-name="ce12">
            <text:p>564065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7">
            <text:p>90:24:010101:5498</text:p>
          </table:table-cell>
          <table:table-cell office:value-type="string" table:style-name="ce12">
            <text:p>547311,0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7">
            <text:p>90:24:010101:5499</text:p>
          </table:table-cell>
          <table:table-cell office:value-type="string" table:style-name="ce12">
            <text:p>530556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7">
            <text:p>90:24:010101:5500</text:p>
          </table:table-cell>
          <table:table-cell office:value-type="string" table:style-name="ce12">
            <text:p>435614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7">
            <text:p>90:25:010107:95</text:p>
          </table:table-cell>
          <table:table-cell office:value-type="string" table:style-name="ce12">
            <text:p>3966110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7">
            <text:p>90:11:010102:6675</text:p>
          </table:table-cell>
          <table:table-cell office:value-type="string" table:style-name="ce12">
            <text:p>253299,9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7">
            <text:p>90:11:010102:4167</text:p>
          </table:table-cell>
          <table:table-cell office:value-type="string" table:style-name="ce12">
            <text:p>2824188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7">
            <text:p>90:11:010102:4168</text:p>
          </table:table-cell>
          <table:table-cell office:value-type="string" table:style-name="ce12">
            <text:p>1439715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7">
            <text:p>90:11:010102:4170</text:p>
          </table:table-cell>
          <table:table-cell office:value-type="string" table:style-name="ce12">
            <text:p>1519281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7">
            <text:p>90:11:010102:4172</text:p>
          </table:table-cell>
          <table:table-cell office:value-type="string" table:style-name="ce12">
            <text:p>2824188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7">
            <text:p>90:11:010102:4173</text:p>
          </table:table-cell>
          <table:table-cell office:value-type="string" table:style-name="ce12">
            <text:p>2883174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7">
            <text:p>90:11:010102:4179</text:p>
          </table:table-cell>
          <table:table-cell office:value-type="string" table:style-name="ce12">
            <text:p>2958971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7">
            <text:p>90:14:110101:6435</text:p>
          </table:table-cell>
          <table:table-cell office:value-type="string" table:style-name="ce12">
            <text:p>71991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7">
            <text:p>90:18:010154:1138</text:p>
          </table:table-cell>
          <table:table-cell office:value-type="string" table:style-name="ce12">
            <text:p>25055,7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7">
            <text:p>90:18:010154:1139</text:p>
          </table:table-cell>
          <table:table-cell office:value-type="string" table:style-name="ce12">
            <text:p>115320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7">
            <text:p>90:18:010154:1140</text:p>
          </table:table-cell>
          <table:table-cell office:value-type="string" table:style-name="ce12">
            <text:p>50753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7">
            <text:p>90:18:010154:1141</text:p>
          </table:table-cell>
          <table:table-cell office:value-type="string" table:style-name="ce12">
            <text:p>19273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7">
            <text:p>90:18:010154:1142</text:p>
          </table:table-cell>
          <table:table-cell office:value-type="string" table:style-name="ce12">
            <text:p>44008,1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7">
            <text:p>90:18:010154:1143</text:p>
          </table:table-cell>
          <table:table-cell office:value-type="string" table:style-name="ce12">
            <text:p>60390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7">
            <text:p>90:24:010101:4780</text:p>
          </table:table-cell>
          <table:table-cell office:value-type="string" table:style-name="ce12">
            <text:p>559105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7">
            <text:p>90:24:010101:4781</text:p>
          </table:table-cell>
          <table:table-cell office:value-type="string" table:style-name="ce12">
            <text:p>257257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7">
            <text:p>90:24:010101:4782</text:p>
          </table:table-cell>
          <table:table-cell office:value-type="string" table:style-name="ce12">
            <text:p>402464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7">
            <text:p>90:24:010101:4783</text:p>
          </table:table-cell>
          <table:table-cell office:value-type="string" table:style-name="ce12">
            <text:p>193228,8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7">
            <text:p>90:24:010101:4784</text:p>
          </table:table-cell>
          <table:table-cell office:value-type="string" table:style-name="ce12">
            <text:p>13720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7">
            <text:p>90:24:010101:5501</text:p>
          </table:table-cell>
          <table:table-cell office:value-type="string" table:style-name="ce12">
            <text:p>558480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7">
            <text:p>90:24:010101:5502</text:p>
          </table:table-cell>
          <table:table-cell office:value-type="string" table:style-name="ce12">
            <text:p>541726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7">
            <text:p>90:24:010101:5503</text:p>
          </table:table-cell>
          <table:table-cell office:value-type="string" table:style-name="ce12">
            <text:p>837720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7">
            <text:p>90:24:010101:5504</text:p>
          </table:table-cell>
          <table:table-cell office:value-type="string" table:style-name="ce12">
            <text:p>692516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7">
            <text:p>90:24:010101:5505</text:p>
          </table:table-cell>
          <table:table-cell office:value-type="string" table:style-name="ce12">
            <text:p>72602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7">
            <text:p>90:24:010101:5506</text:p>
          </table:table-cell>
          <table:table-cell office:value-type="string" table:style-name="ce12">
            <text:p>67017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7">
            <text:p>90:24:010101:5507</text:p>
          </table:table-cell>
          <table:table-cell office:value-type="string" table:style-name="ce12">
            <text:p>2241691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7">
            <text:p>90:14:110101:6436</text:p>
          </table:table-cell>
          <table:table-cell office:value-type="string" table:style-name="ce12">
            <text:p>100324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7">
            <text:p>90:14:110101:6437</text:p>
          </table:table-cell>
          <table:table-cell office:value-type="string" table:style-name="ce12">
            <text:p>401297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7">
            <text:p>90:14:110101:6438</text:p>
          </table:table-cell>
          <table:table-cell office:value-type="string" table:style-name="ce12">
            <text:p>155823,0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7">
            <text:p>90:14:110101:6439</text:p>
          </table:table-cell>
          <table:table-cell office:value-type="string" table:style-name="ce12">
            <text:p>168630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7">
            <text:p>90:14:110101:6440</text:p>
          </table:table-cell>
          <table:table-cell office:value-type="string" table:style-name="ce12">
            <text:p>183572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7">
            <text:p>90:14:110101:6582</text:p>
          </table:table-cell>
          <table:table-cell office:value-type="string" table:style-name="ce12">
            <text:p>388490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7">
            <text:p>90:14:110101:6583</text:p>
          </table:table-cell>
          <table:table-cell office:value-type="string" table:style-name="ce12">
            <text:p>324453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7">
            <text:p>90:18:010154:1144</text:p>
          </table:table-cell>
          <table:table-cell office:value-type="string" table:style-name="ce12">
            <text:p>48505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7">
            <text:p>90:18:010154:1145</text:p>
          </table:table-cell>
          <table:table-cell office:value-type="string" table:style-name="ce12">
            <text:p>56535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7">
            <text:p>90:18:010154:1146</text:p>
          </table:table-cell>
          <table:table-cell office:value-type="string" table:style-name="ce12">
            <text:p>181814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7">
            <text:p>90:18:010154:1147</text:p>
          </table:table-cell>
          <table:table-cell office:value-type="string" table:style-name="ce12">
            <text:p>37262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7">
            <text:p>90:18:010154:1148</text:p>
          </table:table-cell>
          <table:table-cell office:value-type="string" table:style-name="ce12">
            <text:p>66493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7">
            <text:p>90:18:010154:1149</text:p>
          </table:table-cell>
          <table:table-cell office:value-type="string" table:style-name="ce12">
            <text:p>56535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7">
            <text:p>90:18:010154:1150</text:p>
          </table:table-cell>
          <table:table-cell office:value-type="string" table:style-name="ce12">
            <text:p>31159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7">
            <text:p>90:21:010106:2880</text:p>
          </table:table-cell>
          <table:table-cell office:value-type="string" table:style-name="ce12">
            <text:p>2065402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7">
            <text:p>90:21:010106:2881</text:p>
          </table:table-cell>
          <table:table-cell office:value-type="string" table:style-name="ce12">
            <text:p>2027614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7">
            <text:p>90:21:010106:2882</text:p>
          </table:table-cell>
          <table:table-cell office:value-type="string" table:style-name="ce12">
            <text:p>2263272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7">
            <text:p>90:21:010106:2563</text:p>
          </table:table-cell>
          <table:table-cell office:value-type="string" table:style-name="ce12">
            <text:p>166079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7">
            <text:p>90:21:010106:2564</text:p>
          </table:table-cell>
          <table:table-cell office:value-type="string" table:style-name="ce12">
            <text:p>166079,6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7">
            <text:p>90:21:010106:2565</text:p>
          </table:table-cell>
          <table:table-cell office:value-type="string" table:style-name="ce12">
            <text:p>151945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7">
            <text:p>90:24:010101:4785</text:p>
          </table:table-cell>
          <table:table-cell office:value-type="string" table:style-name="ce12">
            <text:p>260687,4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7">
            <text:p>90:24:010101:4786</text:p>
          </table:table-cell>
          <table:table-cell office:value-type="string" table:style-name="ce12">
            <text:p>132630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7">
            <text:p>90:24:010101:4787</text:p>
          </table:table-cell>
          <table:table-cell office:value-type="string" table:style-name="ce12">
            <text:p>67458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7">
            <text:p>90:24:010101:4788</text:p>
          </table:table-cell>
          <table:table-cell office:value-type="string" table:style-name="ce12">
            <text:p>13720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7">
            <text:p>90:24:010101:4789</text:p>
          </table:table-cell>
          <table:table-cell office:value-type="string" table:style-name="ce12">
            <text:p>212666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7">
            <text:p>90:24:010101:4790</text:p>
          </table:table-cell>
          <table:table-cell office:value-type="string" table:style-name="ce12">
            <text:p>40017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7">
            <text:p>90:24:010101:4791</text:p>
          </table:table-cell>
          <table:table-cell office:value-type="string" table:style-name="ce12">
            <text:p>36587,7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7">
            <text:p>90:24:010101:5508</text:p>
          </table:table-cell>
          <table:table-cell office:value-type="string" table:style-name="ce12">
            <text:p>435614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7">
            <text:p>90:24:010101:5509</text:p>
          </table:table-cell>
          <table:table-cell office:value-type="string" table:style-name="ce12">
            <text:p>89356,9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7">
            <text:p>90:24:010101:5510</text:p>
          </table:table-cell>
          <table:table-cell office:value-type="string" table:style-name="ce12">
            <text:p>72602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7">
            <text:p>90:24:010101:5511</text:p>
          </table:table-cell>
          <table:table-cell office:value-type="string" table:style-name="ce12">
            <text:p>491462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7">
            <text:p>90:24:010101:5512</text:p>
          </table:table-cell>
          <table:table-cell office:value-type="string" table:style-name="ce12">
            <text:p>413275,6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7">
            <text:p>90:24:010101:5513</text:p>
          </table:table-cell>
          <table:table-cell office:value-type="string" table:style-name="ce12">
            <text:p>1170848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7">
            <text:p>90:24:010101:5514</text:p>
          </table:table-cell>
          <table:table-cell office:value-type="string" table:style-name="ce12">
            <text:p>865645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7">
            <text:p>90:11:010102:4182</text:p>
          </table:table-cell>
          <table:table-cell office:value-type="string" table:style-name="ce12">
            <text:p>1794643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7">
            <text:p>90:11:010102:4183</text:p>
          </table:table-cell>
          <table:table-cell office:value-type="string" table:style-name="ce12">
            <text:p>2422559,8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7">
            <text:p>90:11:010102:4185</text:p>
          </table:table-cell>
          <table:table-cell office:value-type="string" table:style-name="ce12">
            <text:p>2174019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7">
            <text:p>90:11:010102:4186</text:p>
          </table:table-cell>
          <table:table-cell office:value-type="string" table:style-name="ce12">
            <text:p>1810550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7">
            <text:p>90:11:010102:4187</text:p>
          </table:table-cell>
          <table:table-cell office:value-type="string" table:style-name="ce12">
            <text:p>2385955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7">
            <text:p>90:11:010102:4853</text:p>
          </table:table-cell>
          <table:table-cell office:value-type="string" table:style-name="ce12">
            <text:p>1790661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7">
            <text:p>90:12:090501:9233</text:p>
          </table:table-cell>
          <table:table-cell office:value-type="string" table:style-name="ce12">
            <text:p>2629249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7">
            <text:p>90:12:090501:9236</text:p>
          </table:table-cell>
          <table:table-cell office:value-type="string" table:style-name="ce12">
            <text:p>2459072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7">
            <text:p>90:11:010102:5403</text:p>
          </table:table-cell>
          <table:table-cell office:value-type="string" table:style-name="ce12">
            <text:p>2109653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7">
            <text:p>90:12:090501:9237</text:p>
          </table:table-cell>
          <table:table-cell office:value-type="string" table:style-name="ce12">
            <text:p>2555677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7">
            <text:p>90:12:090501:9238</text:p>
          </table:table-cell>
          <table:table-cell office:value-type="string" table:style-name="ce12">
            <text:p>2541879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7">
            <text:p>90:12:090501:9239</text:p>
          </table:table-cell>
          <table:table-cell office:value-type="string" table:style-name="ce12">
            <text:p>4508666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7">
            <text:p>90:12:090501:9240</text:p>
          </table:table-cell>
          <table:table-cell office:value-type="string" table:style-name="ce12">
            <text:p>3620473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7">
            <text:p>90:14:110101:6584</text:p>
          </table:table-cell>
          <table:table-cell office:value-type="string" table:style-name="ce12">
            <text:p>388490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7">
            <text:p>90:14:110101:6585</text:p>
          </table:table-cell>
          <table:table-cell office:value-type="string" table:style-name="ce12">
            <text:p>324453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7">
            <text:p>90:18:010154:1151</text:p>
          </table:table-cell>
          <table:table-cell office:value-type="string" table:style-name="ce12">
            <text:p>183741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7">
            <text:p>90:18:010154:1152</text:p>
          </table:table-cell>
          <table:table-cell office:value-type="string" table:style-name="ce12">
            <text:p>159649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7">
            <text:p>90:18:010154:1153</text:p>
          </table:table-cell>
          <table:table-cell office:value-type="string" table:style-name="ce12">
            <text:p>4175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7">
            <text:p>90:18:010154:1154</text:p>
          </table:table-cell>
          <table:table-cell office:value-type="string" table:style-name="ce12">
            <text:p>114999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17">
            <text:p>90:18:010154:1155</text:p>
          </table:table-cell>
          <table:table-cell office:value-type="string" table:style-name="ce12">
            <text:p>72918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7">
            <text:p>90:21:010106:2566</text:p>
          </table:table-cell>
          <table:table-cell office:value-type="string" table:style-name="ce12">
            <text:p>148411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7">
            <text:p>90:21:010106:2567</text:p>
          </table:table-cell>
          <table:table-cell office:value-type="string" table:style-name="ce12">
            <text:p>155478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7">
            <text:p>90:21:010106:2568</text:p>
          </table:table-cell>
          <table:table-cell office:value-type="string" table:style-name="ce12">
            <text:p>385163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7">
            <text:p>90:21:010106:2572</text:p>
          </table:table-cell>
          <table:table-cell office:value-type="string" table:style-name="ce12">
            <text:p>148411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7">
            <text:p>90:21:010106:2573</text:p>
          </table:table-cell>
          <table:table-cell office:value-type="string" table:style-name="ce12">
            <text:p>151945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7">
            <text:p>90:21:010106:2574</text:p>
          </table:table-cell>
          <table:table-cell office:value-type="string" table:style-name="ce12">
            <text:p>155478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7">
            <text:p>90:24:010101:4792</text:p>
          </table:table-cell>
          <table:table-cell office:value-type="string" table:style-name="ce12">
            <text:p>768341,9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7">
            <text:p>90:24:010101:5515</text:p>
          </table:table-cell>
          <table:table-cell office:value-type="string" table:style-name="ce12">
            <text:p>928382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7">
            <text:p>90:24:010101:5516</text:p>
          </table:table-cell>
          <table:table-cell office:value-type="string" table:style-name="ce12">
            <text:p>770703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7">
            <text:p>90:24:010101:5517</text:p>
          </table:table-cell>
          <table:table-cell office:value-type="string" table:style-name="ce12">
            <text:p>913491,2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style-name="ce17">
            <text:p>90:24:010101:5518</text:p>
          </table:table-cell>
          <table:table-cell office:value-type="string" table:style-name="ce12">
            <text:p>228977,0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17">
            <text:p>90:24:010101:5519</text:p>
          </table:table-cell>
          <table:table-cell office:value-type="string" table:style-name="ce12">
            <text:p>100526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17">
            <text:p>90:24:010101:5520</text:p>
          </table:table-cell>
          <table:table-cell office:value-type="string" table:style-name="ce12">
            <text:p>1509526,4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style-name="ce17">
            <text:p>90:24:010101:5521</text:p>
          </table:table-cell>
          <table:table-cell office:value-type="string" table:style-name="ce12">
            <text:p>903539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style-name="ce17">
            <text:p>90:18:010154:1156</text:p>
          </table:table-cell>
          <table:table-cell office:value-type="string" table:style-name="ce12">
            <text:p>25376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style-name="ce17">
            <text:p>90:18:010154:1157</text:p>
          </table:table-cell>
          <table:table-cell office:value-type="string" table:style-name="ce12">
            <text:p>20558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style-name="ce17">
            <text:p>90:18:010154:1158</text:p>
          </table:table-cell>
          <table:table-cell office:value-type="string" table:style-name="ce12">
            <text:p>109859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style-name="ce17">
            <text:p>90:18:010154:1159</text:p>
          </table:table-cell>
          <table:table-cell office:value-type="string" table:style-name="ce12">
            <text:p>568250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style-name="ce17">
            <text:p>90:18:010154:1160</text:p>
          </table:table-cell>
          <table:table-cell office:value-type="string" table:style-name="ce12">
            <text:p>25698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style-name="ce17">
            <text:p>90:18:010154:1161</text:p>
          </table:table-cell>
          <table:table-cell office:value-type="string" table:style-name="ce12">
            <text:p>19273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style-name="ce17">
            <text:p>90:18:010154:1162</text:p>
          </table:table-cell>
          <table:table-cell office:value-type="string" table:style-name="ce12">
            <text:p>477343,3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17">
            <text:p>90:24:010101:4793</text:p>
          </table:table-cell>
          <table:table-cell office:value-type="string" table:style-name="ce12">
            <text:p>119546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17">
            <text:p>90:24:010101:4794</text:p>
          </table:table-cell>
          <table:table-cell office:value-type="string" table:style-name="ce12">
            <text:p>120487,9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17">
            <text:p>90:24:010101:4795</text:p>
          </table:table-cell>
          <table:table-cell office:value-type="string" table:style-name="ce12">
            <text:p>435827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17">
            <text:p>90:24:010101:4796</text:p>
          </table:table-cell>
          <table:table-cell office:value-type="string" table:style-name="ce12">
            <text:p>711631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17">
            <text:p>90:24:010101:4797</text:p>
          </table:table-cell>
          <table:table-cell office:value-type="string" table:style-name="ce12">
            <text:p>471597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17">
            <text:p>90:24:010101:4798</text:p>
          </table:table-cell>
          <table:table-cell office:value-type="string" table:style-name="ce12">
            <text:p>227797,5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17">
            <text:p>90:24:010101:4799</text:p>
          </table:table-cell>
          <table:table-cell office:value-type="string" table:style-name="ce12">
            <text:p>1267947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17">
            <text:p>90:24:010101:5522</text:p>
          </table:table-cell>
          <table:table-cell office:value-type="string" table:style-name="ce12">
            <text:p>206637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17">
            <text:p>90:24:010101:5523</text:p>
          </table:table-cell>
          <table:table-cell office:value-type="string" table:style-name="ce12">
            <text:p>223392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17">
            <text:p>90:24:010101:5524</text:p>
          </table:table-cell>
          <table:table-cell office:value-type="string" table:style-name="ce12">
            <text:p>903539,9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style-name="ce17">
            <text:p>90:24:010101:5525</text:p>
          </table:table-cell>
          <table:table-cell office:value-type="string" table:style-name="ce12">
            <text:p>3531049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17">
            <text:p>90:11:010102:2717</text:p>
          </table:table-cell>
          <table:table-cell office:value-type="string" table:style-name="ce12">
            <text:p>1990836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style-name="ce17">
            <text:p>90:14:110101:6578</text:p>
          </table:table-cell>
          <table:table-cell office:value-type="string" table:style-name="ce12">
            <text:p>399163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style-name="ce17">
            <text:p>90:14:110101:6579</text:p>
          </table:table-cell>
          <table:table-cell office:value-type="string" table:style-name="ce12">
            <text:p>328722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style-name="ce17">
            <text:p>90:14:110101:6580</text:p>
          </table:table-cell>
          <table:table-cell office:value-type="string" table:style-name="ce12">
            <text:p>411970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style-name="ce17">
            <text:p>90:14:110101:6581</text:p>
          </table:table-cell>
          <table:table-cell office:value-type="string" table:style-name="ce12">
            <text:p>330857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style-name="ce17">
            <text:p>90:14:110101:6586</text:p>
          </table:table-cell>
          <table:table-cell office:value-type="string" table:style-name="ce12">
            <text:p>384221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style-name="ce17">
            <text:p>90:14:110101:6587</text:p>
          </table:table-cell>
          <table:table-cell office:value-type="string" table:style-name="ce12">
            <text:p>320184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style-name="ce17">
            <text:p>90:11:010102:5079</text:p>
          </table:table-cell>
          <table:table-cell office:value-type="string" table:style-name="ce12">
            <text:p>2006299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style-name="ce17">
            <text:p>90:11:010102:5214</text:p>
          </table:table-cell>
          <table:table-cell office:value-type="string" table:style-name="ce12">
            <text:p>1971507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style-name="ce17">
            <text:p>90:11:010102:5370</text:p>
          </table:table-cell>
          <table:table-cell office:value-type="string" table:style-name="ce12">
            <text:p>2524303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style-name="ce17">
            <text:p>90:11:010102:5503</text:p>
          </table:table-cell>
          <table:table-cell office:value-type="string" table:style-name="ce12">
            <text:p>1387786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style-name="ce17">
            <text:p>90:11:010102:5640</text:p>
          </table:table-cell>
          <table:table-cell office:value-type="string" table:style-name="ce12">
            <text:p>1944447,8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style-name="ce17">
            <text:p>90:12:090501:9440</text:p>
          </table:table-cell>
          <table:table-cell office:value-type="string" table:style-name="ce12">
            <text:p>2624652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style-name="ce17">
            <text:p>90:14:110101:6588</text:p>
          </table:table-cell>
          <table:table-cell office:value-type="string" table:style-name="ce12">
            <text:p>399163,0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style-name="ce17">
            <text:p>90:14:110101:6589</text:p>
          </table:table-cell>
          <table:table-cell office:value-type="string" table:style-name="ce12">
            <text:p>322318,8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style-name="ce17">
            <text:p>90:18:010154:1163</text:p>
          </table:table-cell>
          <table:table-cell office:value-type="string" table:style-name="ce12">
            <text:p>13491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style-name="ce17">
            <text:p>90:18:010154:1164</text:p>
          </table:table-cell>
          <table:table-cell office:value-type="string" table:style-name="ce12">
            <text:p>374871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style-name="ce17">
            <text:p>90:18:010154:1165</text:p>
          </table:table-cell>
          <table:table-cell office:value-type="string" table:style-name="ce12">
            <text:p>28910,4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7">
            <text:p>90:23:040102:614</text:p>
          </table:table-cell>
          <table:table-cell office:value-type="string" table:style-name="ce12">
            <text:p>953424,9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style-name="ce17">
            <text:p>90:23:050101:10</text:p>
          </table:table-cell>
          <table:table-cell office:value-type="string" table:style-name="ce12">
            <text:p>1524267,6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style-name="ce17">
            <text:p>90:23:050101:106</text:p>
          </table:table-cell>
          <table:table-cell office:value-type="string" table:style-name="ce12">
            <text:p>1488173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17">
            <text:p>90:23:050101:1164</text:p>
          </table:table-cell>
          <table:table-cell office:value-type="string" table:style-name="ce12">
            <text:p>1293581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style-name="ce17">
            <text:p>90:23:050101:1168</text:p>
          </table:table-cell>
          <table:table-cell office:value-type="string" table:style-name="ce12">
            <text:p>1491464,4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style-name="ce17">
            <text:p>90:23:050101:1179</text:p>
          </table:table-cell>
          <table:table-cell office:value-type="string" table:style-name="ce12">
            <text:p>1484879,5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style-name="ce17">
            <text:p>90:24:010101:4800</text:p>
          </table:table-cell>
          <table:table-cell office:value-type="string" table:style-name="ce12">
            <text:p>328517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style-name="ce17">
            <text:p>90:24:010101:5529</text:p>
          </table:table-cell>
          <table:table-cell office:value-type="string" table:style-name="ce12">
            <text:p>2640582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style-name="ce17">
            <text:p>90:24:010101:5530</text:p>
          </table:table-cell>
          <table:table-cell office:value-type="string" table:style-name="ce12">
            <text:p>2949901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style-name="ce17">
            <text:p>90:24:010101:5531</text:p>
          </table:table-cell>
          <table:table-cell office:value-type="string" table:style-name="ce12">
            <text:p>2772237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style-name="ce17">
            <text:p>90:24:010101:5532</text:p>
          </table:table-cell>
          <table:table-cell office:value-type="string" table:style-name="ce12">
            <text:p>2829883,9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style-name="ce17">
            <text:p>90:24:010101:5533</text:p>
          </table:table-cell>
          <table:table-cell office:value-type="string" table:style-name="ce12">
            <text:p>2798461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style-name="ce17">
            <text:p>90:24:010101:5534</text:p>
          </table:table-cell>
          <table:table-cell office:value-type="string" table:style-name="ce12">
            <text:p>2630009,9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style-name="ce17">
            <text:p>90:24:010101:5535</text:p>
          </table:table-cell>
          <table:table-cell office:value-type="string" table:style-name="ce12">
            <text:p>2949901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style-name="ce17">
            <text:p>90:24:010101:5537</text:p>
          </table:table-cell>
          <table:table-cell office:value-type="string" table:style-name="ce12">
            <text:p>3198342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style-name="ce17">
            <text:p>90:24:010101:5539</text:p>
          </table:table-cell>
          <table:table-cell office:value-type="string" table:style-name="ce12">
            <text:p>3546315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style-name="ce17">
            <text:p>90:24:010101:5540</text:p>
          </table:table-cell>
          <table:table-cell office:value-type="string" table:style-name="ce12">
            <text:p>2897803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style-name="ce17">
            <text:p>90:24:010101:5541</text:p>
          </table:table-cell>
          <table:table-cell office:value-type="string" table:style-name="ce12">
            <text:p>2803701,7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style-name="ce17">
            <text:p>90:24:010101:5543</text:p>
          </table:table-cell>
          <table:table-cell office:value-type="string" table:style-name="ce12">
            <text:p>2850805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style-name="ce17">
            <text:p>90:24:010101:5544</text:p>
          </table:table-cell>
          <table:table-cell office:value-type="string" table:style-name="ce12">
            <text:p>2598253,9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style-name="ce17">
            <text:p>90:24:010101:5545</text:p>
          </table:table-cell>
          <table:table-cell office:value-type="string" table:style-name="ce12">
            <text:p>2970706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style-name="ce17">
            <text:p>90:24:010101:5547</text:p>
          </table:table-cell>
          <table:table-cell office:value-type="string" table:style-name="ce12">
            <text:p>3571741,3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style-name="ce17">
            <text:p>90:24:010101:5548</text:p>
          </table:table-cell>
          <table:table-cell office:value-type="string" table:style-name="ce12">
            <text:p>2486646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7">
            <text:p>90:11:010102:5645</text:p>
          </table:table-cell>
          <table:table-cell office:value-type="string" table:style-name="ce12">
            <text:p>2535900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style-name="ce17">
            <text:p>90:12:090501:9441</text:p>
          </table:table-cell>
          <table:table-cell office:value-type="string" table:style-name="ce12">
            <text:p>2698200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style-name="ce17">
            <text:p>90:12:090501:9442</text:p>
          </table:table-cell>
          <table:table-cell office:value-type="string" table:style-name="ce12">
            <text:p>2440666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style-name="ce17">
            <text:p>90:12:090501:9443</text:p>
          </table:table-cell>
          <table:table-cell office:value-type="string" table:style-name="ce12">
            <text:p>2551078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style-name="ce17">
            <text:p>90:12:090501:9444</text:p>
          </table:table-cell>
          <table:table-cell office:value-type="string" table:style-name="ce12">
            <text:p>2532680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style-name="ce17">
            <text:p>90:14:110101:6590</text:p>
          </table:table-cell>
          <table:table-cell office:value-type="string" table:style-name="ce12">
            <text:p>405566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style-name="ce17">
            <text:p>90:14:110101:6591</text:p>
          </table:table-cell>
          <table:table-cell office:value-type="string" table:style-name="ce12">
            <text:p>320184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style-name="ce17">
            <text:p>90:14:110101:6622</text:p>
          </table:table-cell>
          <table:table-cell office:value-type="string" table:style-name="ce12">
            <text:p>384221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style-name="ce12">
            <text:p>1156</text:p>
          </table:table-cell>
          <table:table-cell office:value-type="string" table:style-name="ce17">
            <text:p>90:14:110101:6623</text:p>
          </table:table-cell>
          <table:table-cell office:value-type="string" table:style-name="ce12">
            <text:p>313780,6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style-name="ce12">
            <text:p>1157</text:p>
          </table:table-cell>
          <table:table-cell office:value-type="string" table:style-name="ce17">
            <text:p>90:14:110101:6608</text:p>
          </table:table-cell>
          <table:table-cell office:value-type="string" table:style-name="ce12">
            <text:p>397028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style-name="ce12">
            <text:p>1158</text:p>
          </table:table-cell>
          <table:table-cell office:value-type="string" table:style-name="ce17">
            <text:p>90:14:110101:6609</text:p>
          </table:table-cell>
          <table:table-cell office:value-type="string" table:style-name="ce12">
            <text:p>320184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7">
            <text:p>90:18:010154:1400</text:p>
          </table:table-cell>
          <table:table-cell office:value-type="string" table:style-name="ce12">
            <text:p>1530,7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style-name="ce17">
            <text:p>90:18:010154:1401</text:p>
          </table:table-cell>
          <table:table-cell office:value-type="string" table:style-name="ce12">
            <text:p>16291,0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style-name="ce17">
            <text:p>90:18:010154:1402</text:p>
          </table:table-cell>
          <table:table-cell office:value-type="string" table:style-name="ce12">
            <text:p>71505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style-name="ce17">
            <text:p>90:18:010154:1403</text:p>
          </table:table-cell>
          <table:table-cell office:value-type="string" table:style-name="ce12">
            <text:p>71833,7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style-name="ce17">
            <text:p>90:18:010154:1404</text:p>
          </table:table-cell>
          <table:table-cell office:value-type="string" table:style-name="ce12">
            <text:p>15525,7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style-name="ce12">
            <text:p>1164</text:p>
          </table:table-cell>
          <table:table-cell office:value-type="string" table:style-name="ce17">
            <text:p>90:18:010154:1405</text:p>
          </table:table-cell>
          <table:table-cell office:value-type="string" table:style-name="ce12">
            <text:p>26896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style-name="ce17">
            <text:p>90:18:010154:1406</text:p>
          </table:table-cell>
          <table:table-cell office:value-type="string" table:style-name="ce12">
            <text:p>33019,4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style-name="ce17">
            <text:p>90:18:010154:1407</text:p>
          </table:table-cell>
          <table:table-cell office:value-type="string" table:style-name="ce12">
            <text:p>5248,1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style-name="ce17">
            <text:p>90:18:010154:1397</text:p>
          </table:table-cell>
          <table:table-cell office:value-type="string" table:style-name="ce12">
            <text:p>3061,4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17">
            <text:p>90:18:010154:1398</text:p>
          </table:table-cell>
          <table:table-cell office:value-type="string" table:style-name="ce12">
            <text:p>9840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style-name="ce17">
            <text:p>90:18:010154:1399</text:p>
          </table:table-cell>
          <table:table-cell office:value-type="string" table:style-name="ce12">
            <text:p>257595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style-name="ce17">
            <text:p>90:11:120101:189</text:p>
          </table:table-cell>
          <table:table-cell office:value-type="string" table:style-name="ce12">
            <text:p>233449,8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style-name="ce12">
            <text:p>1171</text:p>
          </table:table-cell>
          <table:table-cell office:value-type="string" table:style-name="ce17">
            <text:p>90:11:120101:193</text:p>
          </table:table-cell>
          <table:table-cell office:value-type="string" table:style-name="ce12">
            <text:p>227248,1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style-name="ce12">
            <text:p>1172</text:p>
          </table:table-cell>
          <table:table-cell office:value-type="string" table:style-name="ce17">
            <text:p>90:05:180101:4344</text:p>
          </table:table-cell>
          <table:table-cell office:value-type="string" table:style-name="ce12">
            <text:p>1197526,5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style-name="ce17">
            <text:p>90:05:180101:4345</text:p>
          </table:table-cell>
          <table:table-cell office:value-type="string" table:style-name="ce12">
            <text:p>1292225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style-name="ce12">
            <text:p>1174</text:p>
          </table:table-cell>
          <table:table-cell office:value-type="string" table:style-name="ce17">
            <text:p>90:07:240101:1</text:p>
          </table:table-cell>
          <table:table-cell office:value-type="string" table:style-name="ce12">
            <text:p>620320,7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style-name="ce12">
            <text:p>1175</text:p>
          </table:table-cell>
          <table:table-cell office:value-type="string" table:style-name="ce17">
            <text:p>90:07:240101:4287</text:p>
          </table:table-cell>
          <table:table-cell office:value-type="string" table:style-name="ce12">
            <text:p>607025,0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style-name="ce12">
            <text:p>1176</text:p>
          </table:table-cell>
          <table:table-cell office:value-type="string" table:style-name="ce17">
            <text:p>90:07:240501:103</text:p>
          </table:table-cell>
          <table:table-cell office:value-type="string" table:style-name="ce12">
            <text:p>1350084,0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style-name="ce12">
            <text:p>1177</text:p>
          </table:table-cell>
          <table:table-cell office:value-type="string" table:style-name="ce17">
            <text:p>90:07:240501:11</text:p>
          </table:table-cell>
          <table:table-cell office:value-type="string" table:style-name="ce12">
            <text:p>1492796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style-name="ce12">
            <text:p>1178</text:p>
          </table:table-cell>
          <table:table-cell office:value-type="string" table:style-name="ce17">
            <text:p>90:14:110101:6610</text:p>
          </table:table-cell>
          <table:table-cell office:value-type="string" table:style-name="ce12">
            <text:p>102458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style-name="ce12">
            <text:p>1179</text:p>
          </table:table-cell>
          <table:table-cell office:value-type="string" table:style-name="ce17">
            <text:p>90:14:110101:6611</text:p>
          </table:table-cell>
          <table:table-cell office:value-type="string" table:style-name="ce12">
            <text:p>397028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style-name="ce12">
            <text:p>1180</text:p>
          </table:table-cell>
          <table:table-cell office:value-type="string" table:style-name="ce17">
            <text:p>90:14:110101:6612</text:p>
          </table:table-cell>
          <table:table-cell office:value-type="string" table:style-name="ce12">
            <text:p>153688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style-name="ce12">
            <text:p>1181</text:p>
          </table:table-cell>
          <table:table-cell office:value-type="string" table:style-name="ce17">
            <text:p>90:14:110101:6613</text:p>
          </table:table-cell>
          <table:table-cell office:value-type="string" table:style-name="ce12">
            <text:p>170764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style-name="ce12">
            <text:p>1182</text:p>
          </table:table-cell>
          <table:table-cell office:value-type="string" table:style-name="ce17">
            <text:p>90:14:110101:6614</text:p>
          </table:table-cell>
          <table:table-cell office:value-type="string" table:style-name="ce12">
            <text:p>168630,4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style-name="ce17">
            <text:p>90:14:110101:6615</text:p>
          </table:table-cell>
          <table:table-cell office:value-type="string" table:style-name="ce12">
            <text:p>98189,8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style-name="ce12">
            <text:p>1184</text:p>
          </table:table-cell>
          <table:table-cell office:value-type="string" table:style-name="ce17">
            <text:p>90:14:110101:6616</text:p>
          </table:table-cell>
          <table:table-cell office:value-type="string" table:style-name="ce12">
            <text:p>397028,5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7">
            <text:p>90:07:240501:31</text:p>
          </table:table-cell>
          <table:table-cell office:value-type="string" table:style-name="ce12">
            <text:p>1694044,6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style-name="ce12">
            <text:p>1186</text:p>
          </table:table-cell>
          <table:table-cell office:value-type="string" table:style-name="ce17">
            <text:p>90:07:240501:940</text:p>
          </table:table-cell>
          <table:table-cell office:value-type="string" table:style-name="ce12">
            <text:p>1312171,4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style-name="ce12">
            <text:p>1187</text:p>
          </table:table-cell>
          <table:table-cell office:value-type="string" table:style-name="ce17">
            <text:p>90:08:080101:517</text:p>
          </table:table-cell>
          <table:table-cell office:value-type="string" table:style-name="ce12">
            <text:p>654468,0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17">
            <text:p>90:08:080101:518</text:p>
          </table:table-cell>
          <table:table-cell office:value-type="string" table:style-name="ce12">
            <text:p>323306,3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style-name="ce17">
            <text:p>90:23:050101:1196</text:p>
          </table:table-cell>
          <table:table-cell office:value-type="string" table:style-name="ce12">
            <text:p>1494753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style-name="ce12">
            <text:p>1190</text:p>
          </table:table-cell>
          <table:table-cell office:value-type="string" table:style-name="ce17">
            <text:p>90:23:050101:1222</text:p>
          </table:table-cell>
          <table:table-cell office:value-type="string" table:style-name="ce12">
            <text:p>1507891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style-name="ce12">
            <text:p>1191</text:p>
          </table:table-cell>
          <table:table-cell office:value-type="string" table:style-name="ce17">
            <text:p>90:23:050101:1244</text:p>
          </table:table-cell>
          <table:table-cell office:value-type="string" table:style-name="ce12">
            <text:p>1455146,5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style-name="ce12">
            <text:p>1192</text:p>
          </table:table-cell>
          <table:table-cell office:value-type="string" table:style-name="ce17">
            <text:p>90:23:050101:1245</text:p>
          </table:table-cell>
          <table:table-cell office:value-type="string" table:style-name="ce12">
            <text:p>1504609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style-name="ce12">
            <text:p>1193</text:p>
          </table:table-cell>
          <table:table-cell office:value-type="string" table:style-name="ce17">
            <text:p>90:23:050101:1254</text:p>
          </table:table-cell>
          <table:table-cell office:value-type="string" table:style-name="ce12">
            <text:p>1279875,5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style-name="ce12">
            <text:p>1194</text:p>
          </table:table-cell>
          <table:table-cell office:value-type="string" table:style-name="ce17">
            <text:p>90:23:050101:1263</text:p>
          </table:table-cell>
          <table:table-cell office:value-type="string" table:style-name="ce12">
            <text:p>1293581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style-name="ce17">
            <text:p>90:23:050101:1266</text:p>
          </table:table-cell>
          <table:table-cell office:value-type="string" table:style-name="ce12">
            <text:p>1494753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style-name="ce17">
            <text:p>90:23:050101:1270</text:p>
          </table:table-cell>
          <table:table-cell office:value-type="string" table:style-name="ce12">
            <text:p>1320876,7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style-name="ce12">
            <text:p>1197</text:p>
          </table:table-cell>
          <table:table-cell office:value-type="string" table:style-name="ce17">
            <text:p>90:23:050101:1280</text:p>
          </table:table-cell>
          <table:table-cell office:value-type="string" table:style-name="ce12">
            <text:p>1438554,6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style-name="ce12">
            <text:p>1198</text:p>
          </table:table-cell>
          <table:table-cell office:value-type="string" table:style-name="ce17">
            <text:p>90:23:050101:1285</text:p>
          </table:table-cell>
          <table:table-cell office:value-type="string" table:style-name="ce12">
            <text:p>1300419,8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style-name="ce12">
            <text:p>1199</text:p>
          </table:table-cell>
          <table:table-cell office:value-type="string" table:style-name="ce17">
            <text:p>90:23:050101:1289</text:p>
          </table:table-cell>
          <table:table-cell office:value-type="string" table:style-name="ce12">
            <text:p>1501326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style-name="ce12">
            <text:p>1200</text:p>
          </table:table-cell>
          <table:table-cell office:value-type="string" table:style-name="ce17">
            <text:p>90:23:050101:153</text:p>
          </table:table-cell>
          <table:table-cell office:value-type="string" table:style-name="ce12">
            <text:p>1259242,1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style-name="ce12">
            <text:p>1201</text:p>
          </table:table-cell>
          <table:table-cell office:value-type="string" table:style-name="ce17">
            <text:p>90:24:010101:4814</text:p>
          </table:table-cell>
          <table:table-cell office:value-type="string" table:style-name="ce12">
            <text:p>630679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style-name="ce12">
            <text:p>1202</text:p>
          </table:table-cell>
          <table:table-cell office:value-type="string" table:style-name="ce17">
            <text:p>90:24:010101:4815</text:p>
          </table:table-cell>
          <table:table-cell office:value-type="string" table:style-name="ce12">
            <text:p>438651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style-name="ce17">
            <text:p>90:24:010101:4816</text:p>
          </table:table-cell>
          <table:table-cell office:value-type="string" table:style-name="ce12">
            <text:p>508308,4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style-name="ce17">
            <text:p>90:24:010101:4817</text:p>
          </table:table-cell>
          <table:table-cell office:value-type="string" table:style-name="ce12">
            <text:p>131783,6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style-name="ce12">
            <text:p>1205</text:p>
          </table:table-cell>
          <table:table-cell office:value-type="string" table:style-name="ce17">
            <text:p>90:24:010101:4818</text:p>
          </table:table-cell>
          <table:table-cell office:value-type="string" table:style-name="ce12">
            <text:p>49889,5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style-name="ce17">
            <text:p>90:24:010101:4819</text:p>
          </table:table-cell>
          <table:table-cell office:value-type="string" table:style-name="ce12">
            <text:p>214619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style-name="ce12">
            <text:p>1207</text:p>
          </table:table-cell>
          <table:table-cell office:value-type="string" table:style-name="ce17">
            <text:p>90:24:010101:4820</text:p>
          </table:table-cell>
          <table:table-cell office:value-type="string" table:style-name="ce12">
            <text:p>342637,5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style-name="ce12">
            <text:p>1208</text:p>
          </table:table-cell>
          <table:table-cell office:value-type="string" table:style-name="ce17">
            <text:p>90:12:090501:9445</text:p>
          </table:table-cell>
          <table:table-cell office:value-type="string" table:style-name="ce12">
            <text:p>4522390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style-name="ce12">
            <text:p>1209</text:p>
          </table:table-cell>
          <table:table-cell office:value-type="string" table:style-name="ce17">
            <text:p>90:12:090501:9446</text:p>
          </table:table-cell>
          <table:table-cell office:value-type="string" table:style-name="ce12">
            <text:p>3629637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style-name="ce12">
            <text:p>1210</text:p>
          </table:table-cell>
          <table:table-cell office:value-type="string" table:style-name="ce17">
            <text:p>90:24:010101:4821</text:p>
          </table:table-cell>
          <table:table-cell office:value-type="string" table:style-name="ce12">
            <text:p>446181,8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style-name="ce12">
            <text:p>1211</text:p>
          </table:table-cell>
          <table:table-cell office:value-type="string" table:style-name="ce17">
            <text:p>90:24:010101:4822</text:p>
          </table:table-cell>
          <table:table-cell office:value-type="string" table:style-name="ce12">
            <text:p>194851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style-name="ce12">
            <text:p>1212</text:p>
          </table:table-cell>
          <table:table-cell office:value-type="string" table:style-name="ce17">
            <text:p>90:24:010101:4823</text:p>
          </table:table-cell>
          <table:table-cell office:value-type="string" table:style-name="ce12">
            <text:p>98837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style-name="ce17">
            <text:p>90:24:010101:4824</text:p>
          </table:table-cell>
          <table:table-cell office:value-type="string" table:style-name="ce12">
            <text:p>630679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style-name="ce17">
            <text:p>90:24:010101:4825</text:p>
          </table:table-cell>
          <table:table-cell office:value-type="string" table:style-name="ce12">
            <text:p>116623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style-name="ce12">
            <text:p>1215</text:p>
          </table:table-cell>
          <table:table-cell office:value-type="string" table:style-name="ce17">
            <text:p>90:24:010101:4826</text:p>
          </table:table-cell>
          <table:table-cell office:value-type="string" table:style-name="ce12">
            <text:p>34300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style-name="ce12">
            <text:p>1216</text:p>
          </table:table-cell>
          <table:table-cell office:value-type="string" table:style-name="ce17">
            <text:p>90:24:010101:4827</text:p>
          </table:table-cell>
          <table:table-cell office:value-type="string" table:style-name="ce12">
            <text:p>792352,6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5:010110:6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2:010302:49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3:060201:12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171301:16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5:040301:56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7:010947:5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2:030601:8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2:030702:10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2:030702:11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2:040502:13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2:030702:9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2:030702:9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2:030702:7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2:040902:12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2:040902:12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2:040903:21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2:040903:21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2:040902:12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2:040902:12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2:040902:12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2:030201:9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2:030201:7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2:030201:4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2:040103:16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2:040501:6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2:030201:9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2:040103:16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5:030302:6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5:030302:2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5:030302:10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5:030302:4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5:030302:4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5:030302:7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5:030302:9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0:010102:12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0:010102:2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8:010168:3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0:010106:6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8:010168:18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8:010154:4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2:030201:17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2:030201:19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2:030201:18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2:030201:13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2:030201:18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1:010102:33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2:030201:19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3:050601:7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3:050601:1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3:050601:1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3:050601:1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3:050601:1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3:050601:3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2:070401:1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5:180101:27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5:161701: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5:180101:24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5:180101:24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5:180101:24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5:180101:42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5:190102:8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4:010101:38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4:010101:39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3:020104: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5:010116:22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3:020104:1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4:010101:34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3:020104: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4:110101:47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4:110101:10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4:110101:11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4:110101:44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4:110101:46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4:110101:46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3:070101:9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3:070102:4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4:100501:5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3:070101:9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2:090102:21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2:090102:20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2:090102:20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2:090102:20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2:090102:21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2:131301:17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2:131301:14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2:090102:18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2:090102:17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2:090102:17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2:090102:20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2:090102:18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2:090102:19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2:090102:18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0:010111:10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1:010106:30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1:010106:25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1:010106:24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2:010107:13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0:010111:9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1:010106:23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8:080101:3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8:080101:3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8:080101:1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8:080101:3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9:090101:5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9:090101:16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5:190301:3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5:180101:42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5:200101:5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5:180101:42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5:190301:2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5:180101:16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5:180101:38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2:131301:18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2:131301:19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2:131301:19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2:131301:19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3:070101:1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3:070101:12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3:070101:1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5:010115:9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2:090102:18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2:090102:17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2:040903:9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2:090102:20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2:090102:19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2:090102:16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2:090102:19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0:010115:5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1:010106:36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1:010106:40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0:010111:5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0:010115:9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0:010115: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0:010115: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2:040501:11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2:040501:11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2:040103:2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2:040103:16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2:040501:6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2:040103:16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2:040502:13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9:090101:17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9:090101:16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9:090101:11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9:090101:7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9:090101:7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9:090101:16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9:090101:17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5:180101:24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7:080101:99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7:080101:99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7:070201:1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5:190102:14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7:080101:100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5:190301:2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8:010154:1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8:010171:1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8:010154:26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8:010156:4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8:010154:5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3:070101:7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3:070101:15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3:070101:10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3:070101:12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3:070101:6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3:070101:5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3:070101:5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2:030201:16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2:030201:17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2:030201:17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2:030201:13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2:030201:1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1:010102:34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2:030201:11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5:161701: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3:110401:4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3:050601:9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3:050601:8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3:050601: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2:070501:1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3:150101:4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5:200301:8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5:200101:5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5:190102:1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5:180401:4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7:080101:99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7:070101:4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7:070101:4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23:010126:20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3:010126:20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3:010126:17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5:090103:6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4:010101:39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3:020102: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4:010101:32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4:010101:32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3:020104:5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3:020104:1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2:041801:70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5:010103:2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5:030202:18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4:110601:12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5:010102:15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2:040502:11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2:030702:11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2:030702:9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2:030701:1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2:040301:26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2:040301:26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2:040301:26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2:030702:7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2:040502:13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4:110101:10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3:070101:9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4:110101:10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4:110101:10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4:100401:9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4:110101:11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4:110101:10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4:110101:10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4:110101:11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2:040902:12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2:040902:13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2:040902:13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2:040902:9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2:040902:14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2:040902:13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2:040902:13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25:010102:36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2:040103:17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2:040103:17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2:040103:16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2:040103:17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5:030302:17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5:030302:4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5:030302:10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2:131301:15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2:131301:14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2:131301:15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2:090102:20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2:090102:20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2:090102:20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2:090102:21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4:110101:9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8:010102:1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4:110101:49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5:060102:2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4:110101:60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4:110101:61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4:110101:6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3:040301:2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2:010310:7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7:010945:4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8:010147:23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7:010947:5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5:060401:13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2:040502:13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2:030702:14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2:030702:12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2:030702:13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2:030702:13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2:030201:6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2:040902:14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2:040902:13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2:040902:13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2:040902:13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2:040902:13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2:040902:9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5:030302:4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5:030302: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5:030302:4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5:030301:2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5:030301:1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5:030302:9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5:030302:4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4:110101:61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4:110101:9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4:110101:61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4:110101:61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8:010171:1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8:010154:5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8:010154:5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8:010171: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8:010154:6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2:030201:16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2:030201:13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1:010102:35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2:030201:11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2:030201:18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1:010102:33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1:010102:34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2:070501:11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3:050601:4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3:050601:4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3:050601:4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5:020109:1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4:010102:149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5:040103: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7:080101:32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7:080101:100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7:080101:23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7:070101:13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7:070101:5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7:070101:13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7:070101:16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3:020104:5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3:020101:8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3:020104:1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3:020104:1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3:020104: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5:010116:22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4:110101:45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4:110101:45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4:110101:44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4:110101:45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4:110101:45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4:110101:46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4:110101:44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4:110101:10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4:100501:5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4:100501:5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2:131301:9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2:131301:2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2:131301:2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2:131301:36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2:131301:14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2:131301:16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2:090102:21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2:090102:20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12:090102:20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2:090102:21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2:090102:17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2:090102:17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2:090102:18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2:090102:19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2:090102:16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2:090102:17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2:090102:17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0:010112:11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0:010112:11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0:010111:8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0:010112:7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9:090101:15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9:090101:16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8:080101:3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8:080101:2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8:080101:3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8:080101:2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0:030101:26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5:200301:7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5:180104: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7:070101: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5:180101:42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7:070101:6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7:070101:16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7:070101:7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3:070101:6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3:070101:4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3:070101:4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3:070101:4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3:070101:7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3:070101:11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3:070101:3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4:010115:25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3:070101:6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3:070101:6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3:070101:3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3:070101:5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2:131301:2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2:131301:2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2:090102:29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2:131301:15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2:131301:15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2:131301:18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2:131301:18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2:131301:18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2:131301:15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0:060501: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9:010101:1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0:060501:1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0:060501:4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0:030101:10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0:030101:26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9:080201:1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7:070101:9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7:070101:7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7:070101:4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7:070101:8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7:070101:13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7:070101:6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7:070101:6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0:010111:9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0:010112:6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0:010111:9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0:010111:8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0:010118: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0:010111:8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0:010111:5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0:010111:9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3:070101:10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3:070101:3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3:070101:11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3:070101:11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3:070101:11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3:070101:11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3:070101:6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9:080201:1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8:080101: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8:080101:3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8:080101:3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9:090101:1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9:090101:3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3:060401:3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2:131301:24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2:131301:9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3:060401:3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2:131301:14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2:131301:16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2:090102:4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2:090102:4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2:131301:18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2:131301:13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2:131301:11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2:131301:10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2:131301:12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2:131301: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2:131301:2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2:131301:2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2:131301:2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3:070101:10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3:060401:3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3:060401: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3:060401:3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2:131301:13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2:131301:11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2:090102:4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2:131301:13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2:131301:12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2:131301:10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2:131301:13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7:070101: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7:070101:15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7:070101:13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7:070101:10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7:070101:7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7:070101:15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7:070101:15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7:070101:7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7:070101:6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7:070101:4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7:070101:9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7:070101:4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7:070101:13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7:070101:9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2:131301:11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2:131301:13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2:131301:10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2:131301:13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2:131301:11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2:131301:12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4:030101:47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4:030101:47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4:030101:49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4:030101:77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4:030101:45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4:030101:49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4:030101:47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8:010154:1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8:010171:1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8:010154:1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8:010171:1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8:010154:5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8:010171:1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2:090102:17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2:090102:19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2:090102:18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2:090102:19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2:090102:19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2:090102:17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2:090102:16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8:010172: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8:010154:1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8:010154:3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0:010109:7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0:010106:9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1:010102:34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1:010102:34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1:010102:34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1:010102:33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1:010102:44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1:010102:36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5:040101:3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5:040101:8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3:050601:8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3:050601:8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2:090102:19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2:090102:18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2:090102:19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2:090102:20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2:090102:20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2:090102:20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2:090102:20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1:010102:35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1:010102:35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1:010102:50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1:010102:36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1:010102:35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2:030201:17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7:070101:6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5:180101:42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5:180101:42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5:200301:8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7:080101:100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7:080101:99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7:070201: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4:040102:65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2:010310:7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4:110101:45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4:110101:3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4:110101:28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4:100501:5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4:100501:5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4:100501:5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6:010101:4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7:010947:4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2:020601:8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0:010120: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0:010115:4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0:010112:11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0:010111:8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0:010118: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0:010111:8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0:010112:8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4:010101:38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4:030101:77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4:030101:45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4:030101:49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4:030101:49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4:030101:49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4:030101:45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3:050601:5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5:040101:7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3:050601:8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3:050601:4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3:050601:4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3:050601:2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3:050601:1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2:040103:2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2:040103:18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2:040103:17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2:040103:17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2:040103:13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2:040103:18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2:040103:17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2:040902:7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2:040902:14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2:040902:12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2:040902:12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2:040902: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2:040902:12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5:010115:18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5:010109:22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5:010114:11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5:010115:12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5:010114:13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5:030301:2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5:030302:9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5:030302:6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5:030302:4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5:030302: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5:030302:9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5:030302:2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4:110101:61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4:110101:61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4:110101:60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4:110101:61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5:010107:2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4:110101:9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4:110101:60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4:110101:3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4:110101:47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4:110101:3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4:110101:29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5:010121:14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4:040102:65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4:040102:148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2:010220:9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3:120301:3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4:080101:1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5:110801:4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3:010101:3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7:010135:13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7:011695:6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2:040103:16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2:040501:6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2:040501:6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2:040501:6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2:040103:16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2:040103:17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2:040103:16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2:040902:12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2:040902:12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2:040902:8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2:040902:9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2:040902:8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2:040902:11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2:040902:11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5:030302:5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5:030302:10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5:030302:14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5:030302:9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4:110101:51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8:010132:11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8:010153:1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4:110101:60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4:110101:53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4:110101:61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3:070101:8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3:070101:8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3:070101:8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3:070101:8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4:040102:1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2:010302:10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4:010111:8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2:020601:8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3:120301:3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2:040103:18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2:040103:16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2:030201:7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2:030601:20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2:040902:11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2:040902:10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2:030601:20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2:040902:11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2:040902:12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2:040902:1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2:040902:1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2:040903:13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2:040902:7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12:040902:2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14:110101:56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5:030302:10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5:030302:1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5:030302:10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5:030302:10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4:110101:50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4:110101:60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3:070101:9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4:110101:46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3:070101:8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4:110101:44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4:110101:44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3:070101:9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4:070201:10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20:010102:16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20:010102:28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8:010154:26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8:010167: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20:010106:17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20:010106:17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2:030201:10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2:030201:18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2:030201:10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2:030201:11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2:030201:11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2:030201:17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3:050601:1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3:050601:3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3:050601:7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3:110401:10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3:050601:2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3:050601:4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3:050601:4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7:070101:15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7:070101:13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7:070101:6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7:070101:12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7:070101:7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7:070101:5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7:070101:15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4:030101:46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4:010101:39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4:010101:39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4:010101:39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4:030101:49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24:030101:47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24:030101:49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4:100501:5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3:070101:9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4:110101:46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4:110101:45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4:110101:45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4:110101:44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4:110101:46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2:131301:14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2:131301:14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2:131301:11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2:131301:14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2:090102:24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2:131301:12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2:131301:11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2:090102:22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2:131301:12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2:131301:10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2:131301:15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2:131301:14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2:131301:11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2:131301:12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2:090102:20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2:090102:20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2:090102:20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2:090102:20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2:090102:18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2:090102:16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2:090102:18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2:010207:24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2:010101:57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2:030201:20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2:030601:20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2:030601:20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2:030601:14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2:040902:7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2:040902:2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2:040903:13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2:040902:8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2:040903:17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2:040902:6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2:040902:14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4:110101:51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5:030302:10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5:030302:9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5:030301:7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5:030302:9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5:030302:7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8:010156:4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18:010156:4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18:010154:7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8:010175: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8:010154:26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18:010153: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0:010106:13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0:010109:17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0:010102:4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0:010102:14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0:010102:16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12:030201:11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2:030201:17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2:030201:19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2:030201:11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1:010102:34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1:010102:33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2:030201:17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3:050601:4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3:110401:10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3:050601:1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3:050601:8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3:050601:8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3:050601:2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3:050601:2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7:070101:1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7:070101:10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7:070101:7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7:070101:9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7:070101:8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7:070101:10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4:030101:47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24:030101:46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4:030101:47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4:030101:48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4:030101:45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4:030101:47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4:030101:46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4:110101:44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4:110101:45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4:110101:44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4:110101:45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4:110101:46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4:110101:44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2:131301:12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2:131301:10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2:131301:13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2:131301:15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2:131301:16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2:131301:15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2:131301:11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2:131301:13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2:131301:11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2:131301:14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2:090102:25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2:090102:25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2:090102:25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2:090102:17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2:090102:19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2:090102:19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2:090102:19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2:090102:20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2:090102:16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2:090102:16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0:010111:9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1:010106:30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1:010106:4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1:010106:24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0:010111:12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0:010112:6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8:080101: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8:080101:2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8:080101:3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1:010102:32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8:080101:2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8:080101:3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8:080101:4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7:070101:14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12:131301:36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3:070101:5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2:131301:9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3:060401:3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4:010105:176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5:010109:64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4:010105:248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4:010105:177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4:010105:177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4:010105:177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4:010105:177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8:080101:3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8:080101:2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8:080101:2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8:080101:3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8:080101:3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9:080201:1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9:090101:13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9:090101:11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9:080201:1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9:080201:4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9:090101:5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9:090101:10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9:080201:4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1:010102:12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3:070101:11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3:070101:4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3:070101:1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3:070101:16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3:070101:10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3:070101:7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3:070101:7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3:070101:8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2:131301:19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2:131301:4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2:131301:19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2:131301:19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2:131301:19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3:070101:5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3:060401:1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2:131301:41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2:131301:21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3:070101:5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3:070101:5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2:131301:18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2:131301:19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3:060401:3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3:070101:5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3:060401:3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3:060401: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3:060401:3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3:070101:6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3:060401:4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3:050601:8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3:050601:8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3:050601:9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4:010102:151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5:040101:3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7:070101:3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7:070101:15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7:070101:7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7:070101:9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5:180101:27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5:180101:22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5:161701: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4:030101:45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4:030101:47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4:010101:39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4:010101:34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4:010101:38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4:010101:39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4:010101:39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4:110101:49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4:110101:47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4:110101:3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4:110101:3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4:110101:3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24:010105:178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2:131301:14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2:131301:14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2:131301:14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2:131301:16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2:131301:16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2:131301:16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2:131301:14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0:010102:16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9:010117:16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20:010102:16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1:120501:20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1:030601:18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9:010112:143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9:010112:136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2:090102:25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2:090102:14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2:090102:15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2:090102:14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2:090102:14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2:090102:15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2:090102:15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2:030201:7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2:030601:14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2:040902:11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2:040902:10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2:040902:10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2:030601:19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2:040902:11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2:040903:17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2:040902:15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2:040902:15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2:040903:17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2:040903:13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2:040903:18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2:040902:8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5:030302:4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5:030302:1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5:030302:6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5:030302:6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4:110101:51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4:110101:49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2:090102:16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2:090102:19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2:090102:17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2:090102:17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2:090102:17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2:090102:17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8:010154:5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8:010168:18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20:010106:15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8:010168:19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8:010171:1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24:010105:177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4:010105:177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20:010106:17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20:010109:7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20:010106:4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0:010106:12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0:010102:2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0:010106:1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1:010106:24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1:010106:3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0:010115:8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1:010106:30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0:010111:8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0:010112:11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2:030201:11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2:030201:1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2:030201:16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2:030201:17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1:010102:33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2:030201:17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2:030201:17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0:010115:9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0:010111:8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0:010115:8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1:010106:2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1:010106:4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0:010115:1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9:010113:65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8:020109:11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9:010113:65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9:010113:65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9:010113:65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1:180201:5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1:180201:5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1:180201:5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2:040301:22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2:040301:22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2:040301:22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2:040301:22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2:020201:14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2:040902:10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2:040902:11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2:040902:11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2:030201:7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2:030201:9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2:030702:13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2:040301:26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2:040902:8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2:040903:13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2:040903:21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2:040902:8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2:040902:8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2:040903:14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2:040902:8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4:110101:50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8:010153:1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4:110101:56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4:110101:56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5:030301:2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8:010153:1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0:010106:13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0:010106:3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20:010109:10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0:010102:17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0:010105:6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0:010106:19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8:010154:4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8:010168:3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8:010168:3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2:030201:15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1:010102:34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1:010102:9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1:010102:33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1:010102:34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1:010102:34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3:050601:3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3:050601:3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2:070501:10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2:070501:10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2:070501:10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4:010102:149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5:180101:32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5:161701: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5:180101:38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5:180101:24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5:161701: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5:161701: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5:180101:27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4:010101:39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4:010101:39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4:010101:38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4:010108:53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4:010101:39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4:010101:38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4:110101:3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4:110101:47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4:110101:28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4:110101:3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4:110101:13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2:090102:21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2:090102:20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2:131301:18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2:131301:16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2:131301:14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2:090102:4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2:131301:14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2:090102:14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2:090102:14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2:090102:15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2:090102:14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2:090102:14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2:090102:14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2:090102:17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2:090102:19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2:090102:19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2:090102:19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2:090102:19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2:090102:19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2:090102:17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2:090102:19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0:010102:16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0:010102:16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9:010113:65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12:040301:13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2:030702:11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12:030702:9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2:040902:8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2:040902:14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2:040902:13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2:040902:13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2:040902:14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2:040902:13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5:030302:2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5:030302:4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5:030302:17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5:030302: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5:030301:4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5:030302:10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5:030302:1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0:010106:23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0:010106:11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0:010102:16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0:010106:20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0:010109:10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0:010101:10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0:010106:6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8:010154:8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15:030302:4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5:030302:9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5:030302:4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11:010102:33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2:030201:10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11:010102:51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1:010102:3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1:010102:36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1:010102:35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1:010102:47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5:020116:10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5:040101:24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5:020109:1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5:020109:1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3:050601:4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3:050601:4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3:050601:3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5:161701: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5:161701: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5:180101:31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5:161701: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5:190102:8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5:190102:25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5:180101:9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4:010101:38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4:010101:39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4:010101:39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3:020104:1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3:020104:1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3:020104:2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4:110101:26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4:110101:3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3:070101:9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3:070101:9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3:070101:9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3:070101:9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2:131301:14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2:131301:15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2:090102:20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2:090102:20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2:090102:20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2:090102:21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2:131301:16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2:090102:16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2:090102:17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2:090102:15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2:090102:15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2:090102:15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2:090102:15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2:090102:15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2:090102:19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2:090102:17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2:090102:17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2:090102:14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2:090102:14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2:090102:15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2:090102:17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21:010106:2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1:010106:32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1:010106:23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1:010106:23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1:010106:25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1:010106:2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1:010106:32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0:010109:9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9:060101:9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9:090101:16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9:090101:4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9:090101:16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9:090101:7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9:090101:12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19:010112:201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13:070101:5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13:070101:5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3:070101:7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13:070101:7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13:070101:7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12:131301:19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2:131301:19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2:010202:10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1:090101:26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1:090101:26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1:030401:21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2:131301:19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2:131301:19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3:070101:7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3:070101:1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3:070101:8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3:070101: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3:070101:7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2:030702:7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2:040301:26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2:030702:9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2:040502:13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2:030702:9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2:040502:11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2:030702:11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2:040902:14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2:040902:14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2:040902:15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2:040903:17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2:040902:15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2:040902:15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2:040902:14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9:010112:201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9:010110:111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9:010103:23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2:030702:9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2:030702:9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2:030702:12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2:030702:8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2:040902:2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2:040902:14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2:040902:14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2:040902:14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2:040902:15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2:040902:15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2:040902:2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5:030302:5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5:030302:10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5:030302:10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5:030302:4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5:030302:4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5:030302:9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0:010106:14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0:010102:3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0:010102:8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0:010102:8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0:010109:1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0:010109:7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5:030301:3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5:030302:7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5:030301:2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5:030302:4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1:010102:36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5:040101:7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3:050601:4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3:050601:4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3:050601:4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3:050601:3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3:050601:3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3:050601:3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5:180101:42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5:200401:4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5:190102:8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5:190301:2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7:070201:1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3:050601:1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3:050601:2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3:020104:1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3:020104:1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3:020104:1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3:020101:8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5:010116:22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3:020104:1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4:070201:12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4:070201:10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4:110101:44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4:110101:47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4:110101:45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4:070201:10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4:110101:44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2:131301:16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2:131301:18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2:131301:14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2:131301:15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2:131301:15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2:131301:15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2:131301:15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2:090102:16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2:090102:15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2:090102:15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2:090102:15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2:090102:19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2:090102:17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2:090102:19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2:090102:15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2:090102:15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2:090102:16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2:090102:17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2:090102:15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2:090102:14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2:090102:14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1:010106:34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1:010106:22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0:010112:8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0:010112: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0:010112:11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0:010112:44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0:010112: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9:090101:17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9:090101:13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9:090101:5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9:090101:17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9:090101:1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9:090101:5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2:131301:19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2:131301:21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3:070101:7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3:070101:7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3:070101:11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3:070101:10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3:070101:11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3:070101:7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3:070101:7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3:070101:7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3:070101:7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3:070101:10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2:131301:30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3:070101:8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24:010105:178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24:010105:177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3:070101:4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3:070101:11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3:070101: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3:070101:3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3:070101:10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3:070101:5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3:070101:11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3:070101: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3:070101:4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3:070101:8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3:070101:4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3:070101:4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3:070101:4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3:070101: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3:050601:2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3:110401:10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3:050601:8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3:050601:8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3:110401:11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5:040101:3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24:010105:177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23:020101:2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3:020104:2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4:030101:45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23:020101: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4:030101:48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4:110101:44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4:110101:44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3:070101:8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3:070101:8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4:100501:5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4:100501:5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2:131301:14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2:131301:12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2:131301:13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2:090102:2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2:131301:10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2:090102:24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12:131301:13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2:090102:19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2:090102:19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2:090102:17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2:090102:19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2:090102:20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2:090102:20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2:090501:91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2:090601:13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2:120202:11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2:010202:10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2:010202:10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1:030401:21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2:030702:10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2:040501:6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2:040103:17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2:040501:6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2:040301:26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2:040502:11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2:040103:17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2:090102:16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2:090102:14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2:090102:14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2:090102:13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2:090102:15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2:090102:13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2:090102:14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2:030702:13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2:030702:8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2:030702:8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2:030702:14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2:030601:14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2:030702:14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2:030702:14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2:040902:15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2:040903:17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2:040902:15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2:040902:12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2:040902:1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2:040902:12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15:030302:4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5:030302:6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5:030302:10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5:030302:4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5:030302:1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5:030302:7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5:030302:7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0:010112: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0:010112: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0:010112: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0:010112:11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0:010115:14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0:010111:10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0:010102:1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0:010106:24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0:010106:11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0:010109:11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0:010106:3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12:030201:10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2:030201:13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2:030201:17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2:030201:16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2:030201:17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2:030201:17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9:090101:16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8:080101:2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8:080101:2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8:080101:2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8:080101:3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8:080101:3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8:080101:3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1:010102:48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1:010102:50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2:030201:17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2:030201:19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2:030201:13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2:030201:15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3:050601:3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3:050601:3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3:050601:3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3:050601:4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3:050601:4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2:070401:4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4:010102:151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2:030101:8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1:030101:22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1:030401:12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2:040502:11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2:040502:13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2:030702:11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2:030702:9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2:030702:11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2:030702:7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2:030702:10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2:030702:12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2:030702:12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2:030702:8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2:030702:8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2:030702:8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2:030201:2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2:040103:25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2:040902:11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2:040902:9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2:040902:11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2:040902:11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2:040902:6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2:040902:11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2:040902:11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5:030302:4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5:030302:6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5:030302:5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5:030302:2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5:030302:9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5:030302:7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5:060102:11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8:010154:5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8:010154:5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8:010156:4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8:010154:4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8:010154:1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8:010154:1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8:010171:1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2:030201:15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2:030201:18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2:030201:10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2:030201:19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2:030201:15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2:030201:16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2:030201:10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2:030201:19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2:030201:12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2:030201:15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2:030201:20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2:030201:20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2:030201:12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2:030201:19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1:020102:3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1:020701:11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1:020102:3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1:020102:3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1:130101:15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4:010102:149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4:030101:46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4:030101:45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4:030101:46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4:030101:47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4:030101:46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4:030101:47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14:100401:9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14:110101:29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14:110101:47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14:110101:3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12:131301:14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12:131301:10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12:131301:10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12:131301:11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12:131301:11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12:131301:10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12:131301:13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2:090102:19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2:090102:18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2:090102:17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2:090102:17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2:090102:18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2:090102:18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2:090102:19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2:090102:15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2:090102:17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2:090102:15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2:090102:15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2:090102:16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2:090102:15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2:090102:16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0:010115:2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0:010118: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0:010115:4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0:010115:4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0:010112:8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0:010111:7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8:080101:3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8:080101:2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8:080101:2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8:080101:3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8:080101:3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9:080201:2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3:070101:3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3:070101:5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3:070101:6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3:070101:10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3:070101:10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3:070101:7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3:070101:16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3:070101:4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2:090102:24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2:090102:24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12:131301:15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2:131301:13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2:131301:13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2:131301:14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4:010105:177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9:010105:6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9:010105:13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9:010103:12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9:010105: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9:010105:12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2:131301:12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2:131301:11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2:131301:11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2:131301:13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2:131301:13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2:131301:11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2:131301:11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2:090102:18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2:090102:18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2:090102:16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2:090102:17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2:090102:19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2:090102:17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2:090102:19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2:090102:16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2:090102:16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2:090102:10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2:090102:16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2:040902:11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0:010112:15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0:010111:8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0:010118: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0:010111:8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0:010112:6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0:010111:8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0:010112:6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9:080201:5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9:090101:10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9:090101:3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9:090101:10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9:090101:11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8:080101:3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8:080101:3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5:060102:15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4:110101:49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4:110101:50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4:110101:60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5:060102:13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15:060102:15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18:010171:1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8:010154:26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18:010168:17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8:010154:5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8:010171:2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8:010154:4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3:060401:3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3:070101:11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3:060401:3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3:070101:10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3:070101:10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3:070101:10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13:070101:6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11:010102:45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1:010102:35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1:010102:3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11:010102:46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1:010102:45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12:030201:11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2:030201:17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2:030201:20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2:030201:17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2:030201:19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2:030201:19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2:030201:11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2:131301:11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2:131301:11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12:131301:13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12:131301:11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12:131301:13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12:131301:13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7:070101:15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7:070101:7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7:070101:8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7:070101:10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7:070101:13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7:070101:5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7:070101:13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5:020109:1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5:000000:16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5:040201: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5:040101:24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4:030101:49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24:010101:38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4:010101:38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24:010101:34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4:010101:38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4:010101:34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24:010101:39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2:010207:11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22:010105:87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8:170101: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7:100101:39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8:030101:19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2:030702:7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2:040502:11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2:040301:26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2:030601:8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2:040902:11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2:030601:8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2:030601:11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4:110101:10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4:110101:10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4:110101:11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4:110101:10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4:110101:11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2:040103:25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2:030601:14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2:030601:14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2:030201:14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2:030201:20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2:030201:19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2:030201:20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2:040902:11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2:040902:11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2:040902:12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2:040902:11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2:040902:11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2:040902:12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2:040902:13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22:010207:10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7:110301:10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7:090101:12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0:050101:12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2:030601:11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2:030201:20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2:030601:20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2:030601:8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2:030201:7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2:030601:8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2:030601:8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2:030201:15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2:030201:13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2:030201:15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2:030201:19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2:030201:11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2:030201:19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2:030201:19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2:040902:2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2:040902:12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2:040902:12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2:040903:13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2:040902:12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2:040902:12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4:110101:9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4:110101:61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4:110101:61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4:110101:60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4:110101:61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5:060102:11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5:060102:15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8:010154:4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8:010154:8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8:010154:4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8:010154:1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8:010154:26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8:010156:4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8:010171: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2:030201:15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2:030201:16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2:030201:17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2:030201:15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1:010102:36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1:010102:51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2:030201:10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2:030201:17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2:030201:17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2:030201:17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2:030201:17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1:010102:52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9:080201:4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7:070101:3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5:201001:16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5:190102:8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5:200301:8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5:190102:14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7:070101:7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7:070101:7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3:050601: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3:050601:1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3:110401:11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3:050601:4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3:050601:4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3:050601:1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4:010101:39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4:010101:34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4:010101:34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4:010101:39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4:010101:39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4:010101:39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4:010101:34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4:100501:5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14:100501:5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4:110101:3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14:110101:49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4:110101:49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4:110101:47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2:090102:24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2:131301:13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2:131301:13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2:090102:22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2:131301:12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2:131301:13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2:131301:14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2:090102:19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2:090102:17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2:090102:19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2:090102:20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2:090102:20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2:090102:20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2:090102:20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2:040902:11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2:040902:11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2:040902:12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2:040902:12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2:040902:1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2:040902:11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2:040902:11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20:010118: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0:010112:8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1:010106:4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0:010115:9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0:010111:1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21:010106:23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8:080101:2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8:080101:2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8:080101:3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8:080101:3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8:080101:2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9:090101:3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9:090101:11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3:070101:3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3:070101:4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3:070101:4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2:131301:9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3:070101:7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3:070101:1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3:070101:11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2:131301:14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2:131301:11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9:010105:114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4:010105:177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4:010105:177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9:010105: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9:010105:169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9:010107:20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9:010105: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9:010105:24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24:010105:177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24:010105:158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4:110101:47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4:110101:49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4:110101:3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4:110101:26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4:110101:45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4:110101:3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2:131301:1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2:131301:14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12:090102:38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12:131301:14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12:131301:16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12:131301:16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12:131301:14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12:040903:9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12:090102:17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12:090102:19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12:090102:19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12:090102:19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12:090102:20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12:090102:20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12:040902:11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12:040902:14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12:040902:14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2:040902:15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2:040903:18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2:040903:12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2:040902:3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2:040902:12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2:040903:13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2:040903:18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2:040903:19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2:040902:8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2:040902:8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2:040903:13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21:010106:24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21:010106:25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21:010106:32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21:010106:32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21:010106:6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21:010106:42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5:030302:4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5:030302:4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5:030302:7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5:030302:10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4:110101:50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4:110101:51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4:110101:50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8:010171: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8:010154:3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8:010154:3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8:010172: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8:010168:2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8:010154:26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9:080201:5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9:090101:10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9:090101:16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9:090101:5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9:090101:17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9:090101:17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8:080101:3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2:030201:10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1:010102:36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1:010102:4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1:010102:33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1:010102:35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9:080101:9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9:090101:11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0:030101:2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9:080101:9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9:090101:4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3:070101:10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3:070101:4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3:070101:7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3:070101:11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3:070101:11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3:070101:4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3:070101:7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7:070101:9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7:070101:6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7:070101:7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7:070101:7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5:190102:8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7:070101:6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7:070101:4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22:010103:7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22:010206:1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22:010213:14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9:010113:65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9:010113:65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3:050601:8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3:050601:3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2:070401:2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2:070501:10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2:070501:12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5:160701: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2:070501:10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7:090401:3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8:060201:3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7:090101:8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2:040902:11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2:040501:6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2:040501:4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2:040103:18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2:040501:6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2:040103:18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2:040103:16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23:020104: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23:020104:1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23:020104: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23:020104:2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23:020101:2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2:030201:12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2:030201:20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2:030201:15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2:030201:17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2:030201:17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1:010102:34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9:010113:65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20:010102:6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7:110301:3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7:110301:3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7:110301:3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7:090101:9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7:090101:9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12:040501:11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12:040103:18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12:030201:9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2:030201:9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12:030201:4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12:040103:16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12:040103:17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12:040902:7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12:040903:13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2:040902:8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2:040902:12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12:040902:8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2:040902:12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12:040902:12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12:040903:2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12:040903:21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12:040903:2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12:040902:6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12:040903:14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12:040903:19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14:110101:51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4:110101:50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5:030302:10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5:030302:4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5:030302:7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5:030302:6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5:030302:9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8:010168:18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8:010154:1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8:010154:6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8:010154:5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8:010156:4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1:010102:34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1:010102:33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1:010102:34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2:030201:19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2:030201:18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12:030201:17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12:030201:10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9:080201:5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11:010102:32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9:060101:1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8:080101:4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8:080101:3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8:080101: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7:070101:4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5:161701:11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5:160701: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2:070501:15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3:050601:1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3:110401:10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5:160701: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5:020144:1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23:020104:2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23:020104:1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23:020101:2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23:020104:2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23:020105:2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5:010116:22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4:110101:45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14:110101:47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4:110101:3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4:110101:29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4:110101:45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2:131301:15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2:131301:16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2:131301:14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2:131301:14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2:131301:16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2:131301:15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2:131301:14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2:090102:14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2:090102:17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2:090102:19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2:090102:15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2:090102:16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2:090102:15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2:090102:15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20:010112:6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0:010111:9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20:010115:7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0:010111:8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0:010111:8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0:010115:7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0:010111:8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0:010111:7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21:010106:40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20:010109:9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21:010106:4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21:010106:25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20:010111:15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21:010106:23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0:010115:9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8:080101:3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8:080101:3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8:080101:2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9:090101:13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9:090101:1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9:090101:5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3:070101:5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3:070101:11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3:070101:5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3:070101:10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3:070101:10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3:070101:6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3:070101:10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9:010107:19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9:010108:3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24:010105:177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24:010105:177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5:051401: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24:010105:177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24:010105:177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12:131301:16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2:131301:14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12:131301:10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2:131301:15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2:131301:15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2:131301:14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2:131301:14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2:090102:14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2:090102:14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2:090102:15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2:090102:15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2:090102:13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12:090102:16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2:090102:13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0:010111:7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20:010111:8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0:010111:7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0:010112:8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0:010118: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0:010112:6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0:010111:7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0:010115: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0:010115:9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0:010111:11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0:010112: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0:010112: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20:010112:11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20:010112:11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2:040902:8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2:040902:8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2:040903:18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2:040902:7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2:040902:8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2:040903:21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2:040902:13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9:090101:7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0:060501:10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0:030101:26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0:060501:13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0:030101:8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9:080201:2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9:080201:4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5:030302:10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5:030302:6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15:030301:7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15:030302:4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15:030301:2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5:030301:4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5:030302:10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8:010154:5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8:010154:6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0:010102:2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20:010102:2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20:010106:14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20:010102:7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3:070101:5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3:070101:5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3:070101:5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3:070101:5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3:060401:3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3:060401: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3:060401: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2:030201:13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1:010102:35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1:010102:34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12:030201:17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4:010102:150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4:010102:148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5:040101:24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3:050601:8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3:050601:1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3:050601:2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7:070101:1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7:070101:7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7:070101:4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7:070201: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7:070101:4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7:080101:98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5:180101:42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4:010102:149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4:010102:14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5:040101:3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3:050601:1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3:050601:2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3:050601:2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4:050101:9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4:050101:11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14:060101:28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4:050101:15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4:050101:11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14:050101:10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7:090101:9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5:010115:9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24:010101:38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4:010101:39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24:010101:39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24:010101:39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24:010101:38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23:020104:5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12:040501:6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2:040501:6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2:040103:18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2:040103:2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2:040501:6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2:040103:16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2:030201:9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2:040902:8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2:040902:6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2:040902:12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2:040902:12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2:040902:12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2:040902:7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12:040902:12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14:110101:47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4:110101:29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4:100501:5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4:100501:5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14:100501:5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4:100501:5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4:070201:10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5:110801:4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2:040902:10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2:030601:11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2:030601:20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2:030601:19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12:040902:10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12:030601:18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12:040902:10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12:040902:12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12:040902:8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12:040902:8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12:040902:7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12:040903:21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12:040902:13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12:040902:14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2:040902:14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2:040902:13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2:040902:14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12:040902:15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2:040902:15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2:040902:15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2:040902:15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5:030301:7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5:030302:13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5:030302:9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5:030302:4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5:030302:7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5:030301: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5:030302:10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8:010154:6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8:010154:5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8:010154:7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8:010156:4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8:010154:5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2:030201:20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2:030201:13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2:030201:13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2:030201:20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2:030201:14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2:030201:1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2:030201:19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3:110401:10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3:050601:3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3:050601:8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5:020109:1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3:050601:1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3:050601:6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5:180101:42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5:190301:15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5:180101:42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5:190102:8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5:180101:42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5:190102:4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5:180101:42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3:050601:7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3:050601:4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3:110401:10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3:050601:6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3:050601:3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5:020107:6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24:010101:39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23:020101:7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23:020104:2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23:020104:2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20:010118: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20:010112:7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4:110101:45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3:070101:9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4:110101:44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4:110101:46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4:110101:46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3:070101:8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3:070101:9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2:131301:15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2:131301:15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2:090102:21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2:131301:14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2:131301:15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2:131301:14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2:090102:20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12:090102:1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12:090102:14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12:090102:15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2:090102:15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12:090102:15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12:090102:15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12:090102:17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0:010112:12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0:010111:9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0:010112:6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0:010115:9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0:010112:13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0:010112:11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21:010106:24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0:010112:11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0:010112: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0:010115: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0:010115: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0:010112:11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0:010112:11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0:010112: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9:090101:14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7:070101:7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7:070101:5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7:070101:6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7:070101:14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7:070101:13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7:070101:11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3:060401:3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3:060401: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3:060401: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3:060401:3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3:070101:5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3:060401:6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3:070101:10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5:020101:6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5:010106:7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24:010105:179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5:010104:32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25:010122:4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25:010115:5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3:060401: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3:070101:6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3:070101:6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3:070101:5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2:131301:9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2:131301:2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12:131301: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13:070101:12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12:131301:19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12:131301:19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13:070101:10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13:070101:10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3:070101:5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3:070101:5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5:020104:6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5:010101:13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7:070201: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7:070201:1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5:180101:24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7:070101:13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5:200301:8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5:200301:10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5:180101:42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12:090102:21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12:090102:20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12:090102:20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12:090102:21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12:090102:20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12:090102:21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2:090102:20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12:090102:14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2:090102:14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2:090102:14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2:090102:14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2:090102:16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2:090102:15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2:090102:15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20:010115: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20:010111: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20:010109:8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21:010106:30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20:010112:13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21:010106:23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2:131301:18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2:131301:18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2:131301:18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2:131301:16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2:131301:16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12:131301:14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20:010109:9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21:010106:5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21:010106:4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20:010112: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20:010112:11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0:010112:8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0:010112:8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1:010106:5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1:010106:4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1:010106:5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1:010106:5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18:010154:5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18:010154:1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12:090102:16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12:090102:19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12:090102:18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12:090102:18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2:090102:14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2:090102:18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2:090102:1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2:030201:17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2:030201:19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12:030201:19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12:030201:12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12:030201:19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2:030201:13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2:030201:12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21:010106:41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1:010106:40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21:010106:24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21:010106:40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20:010111:9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20:010111:9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20:010115:7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5:020116:13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3:050601:3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3:110401:3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3:110401:10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3:050601:1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3:050601:4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3:110401:4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4:110101:44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4:110101:45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4:070201: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4:110101:45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4:110101:45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3:070101:9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4:110101:44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7:070101: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7:070101:4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7:080101:100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7:070101:9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7:070101:4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7:070101:3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7:070101:11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2:040902:15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2:040903:11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2:040302:9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12:030201:4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2:030201:4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4:010102:149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4:010102:149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5:020105:3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5:040101:24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14:110101:47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14:110101:28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14:110101:47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14:110101:49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14:110101:26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4:110101:44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3:070101:9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13:070101:9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13:070101:9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14:110101:3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4:110101:3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4:110101:29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15:030302:4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15:030302:14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15:030302:10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15:030301:4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5:030302:10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5:030302:4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5:030302:6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2:030601:8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2:040902:10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2:040902:11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2:040902:11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2:030601:11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2:030201:20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2:030201:9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24:010101:39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24:010101:34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24:010101:34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24:010101:39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2:040902:14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2:040902:13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2:040902:14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2:040903:15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2:040902:2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2:040902:14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7:070101:6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7:070101:4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5:201001:15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5:190102:8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5:200301:7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5:200301:7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7:070101: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12:040902:15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12:040903:15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12:040902:1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12:040902:15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12:040902:14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12:040902:14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12:040902:14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7:070101:6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7:070101:12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7:070101:13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7:070101:11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7:070301:1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7:020102:2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5:180101:38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5:030301:3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5:030302:10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5:030301:2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5:030302:2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5:030302:1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5:030302:10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15:030302:4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20:010102:17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20:010109:11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20:010106:12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20:010109:7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20:010106:10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5:050101:3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2:020601:7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12:030201:20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12:030201:17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12:030201:17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2:030201:20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12:030201:10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2:030201:17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2:030201:16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8:010154:3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8:010154:5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8:010154:6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20:010102:2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20:010102:12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20:010106:20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12:040902:10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12:040902:11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2:030601:18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12:030601:8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12:040902:11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12:030601:8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12:030601:18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3:050601:3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3:050601:8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3:050601:4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3:050601:2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3:050601: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3:050601:1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3:050601:1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3:010129:3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5:010106:2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24:010105:145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24:060301:96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25:090103:15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22:010217:221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25:020103:81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3:010101:3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4:060201:4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2:020601:8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2:040902:15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2:040902:7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2:040902:13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2:040902:13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2:040902:14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2:040902:14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2:040902:13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4:070101:80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4:110101:13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4:110101:45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4:070201:10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3:070101:9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4:110101:45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4:110101:44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2:040902:10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12:171301:10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12:200701:15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12:132201:51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12:200701:15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2:040902:10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12:030201:7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12:030601:19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12:040902:10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2:030201:20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2:040902:11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12:040902:11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8:080101:5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1:120101:1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1:120101:2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2:090501:91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2:090501:91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2:090501:94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2:090501:94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2:090501:94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12:090501:94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18:010154:12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18:010154:12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1:010102:61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1:010102:66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1:010102:67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2:040103:28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2:040103:28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2:040902:16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2:090501:94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2:090501:94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2:090501:94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2:090501:94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8:010154:12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8:010154:12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8:010154:12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8:010154:12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8:010154:12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8:010154:12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8:010154:12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23:050101: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24:010101:55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2:040902:16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2:040902:7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2:090501:91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12:090501:91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12:090501:91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2:090501:94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12:090501:94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12:090501:94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12:090501:94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18:010154:12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8:010154:12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18:010154:12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24:010101:55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1:010102:25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1:010102:49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11:010102:49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12:040902:16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12:040902:16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2:090501:91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12:090501:91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12:090501:91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12:090501:91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2:090501:91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12:090501:91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2:090501:91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12:090501:94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12:090501:94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12:090501:94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12:090501:94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15:030302:17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5:030302:17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5:030302:17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15:030302:18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18:010154:12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18:010154:12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18:010154:12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18:010154:12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18:010154:12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18:010154:12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18:010154:12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18:010154:12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1:010102:61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1:010102:61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1:010102:65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2:090501:9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12:090501:91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2:090501:91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2:090501:91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2:090501:94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2:090501:94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2:090501:94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2:090501:94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2:090501:92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2:090501:92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2:131301:34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8:010154:12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18:010154:12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18:010154:12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8:010154:12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8:010154:12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8:010154:12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8:010154:12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8:010154:12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2:090501:91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2:090501:91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2:090501:91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2:090501:91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2:090501:91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12:090501:91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12:090501:91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12:090501:91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12:090501:94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12:090501:94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12:090501:94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12:090501:94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18:010154:12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18:010154:12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18:010154:12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8:010154:12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18:010154:12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8:010154:12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18:010154:12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18:010154:12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24:010101:55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24:010101:55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12:090501:91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12:090501:919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12:090501:91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12:090501:91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12:090501:919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12:090501:94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12:090501:94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12:090501:94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2:090501:94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8:010154:13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18:010154:13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8:010154:13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8:010154:13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8:010154:13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8:010154:13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8:010154:13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24:010101:55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24:010101:55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24:010101:15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24:010101:21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24:010101:73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24:010101:74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24:010101:559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12:090501:91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12:090501:919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12:090501:919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12:090501:919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12:090501:92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12:090501:94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12:090501:94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12:090501:94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12:090501:94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18:010154:13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18:010154:13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18:010154:13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8:010154:13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8:010154:13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18:010154:13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18:010154:13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11:010102:14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11:010102:51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11:010102:52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12:090501:91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12:090501:91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12:090501:92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12:090501:920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12:090501:92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12:090501:92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12:090501:94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12:090501:94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12:090501:94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12:090501:94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18:010154:13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18:010154:13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18:010154:13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18:010154:13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18:010154:13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18:010154:13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18:010154:13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11:010102:53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11:010102:55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1:010102:62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11:010102:63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11:010102:63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11:010102:65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12:090501:91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12:090501:91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12:090501:91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12:090501:91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12:090501:920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12:090501:920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12:090501:92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12:090501:92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12:090501:94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12:090501:94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12:090501:94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12:090501:94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18:010154:13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18:010154:13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18:010154:13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18:010154:13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18:010154:13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18:010154:13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18:010154:13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24:010101:56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11:010102:65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11:010102:66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11:010102:66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11:010102:66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11:010102:66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11:010102:66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12:090501:91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12:090501:91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12:090501:91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12:090501:91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12:090501:920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12:090501:921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12:090501:92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12:090501:921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12:090501:94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12:090501:94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12:090501:94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12:090501:94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11:010102:67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11:010102:67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12:090501:91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12:090501:91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12:090501:91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12:090501:921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12:090501:92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12:090501:92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12:090501:92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12:090501:109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12:090501:109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12:090501:159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12:090501:159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18:010154:13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18:010154:13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18:010154:13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18:010154:13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11:010102:59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11:010102:60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11:010102:60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11:010102:61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11:010102:62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11:010102:62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12:090501:91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12:090501:91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12:090501:91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12:090501:91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12:090501:92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12:090501:92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12:090501:92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12:090501:92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12:090501:921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12:090501:921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12:090501:92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12:090501:921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18:010154:13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18:010154:13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18:010154:13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11:010102:65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11:010102:65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11:010102:65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11:010102:65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11:010102:66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11:010102:66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12:090501:91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12:090501:91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12:090501:91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12:090501:91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12:090501:92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12:090501:93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12:090501:93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12:090501:93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12:090501:921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12:090501:922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12:090501:922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12:090501:92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18:010154:13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18:010154:13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18:010154:13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18:010154:13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18:010154:13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18:010154:13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18:010154:13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24:010101:75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18:010154:13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18:010154:13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18:010154:13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18:010154:13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18:010154:13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18:010154:13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18:010154:13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20:010112:24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20:010112:24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20:010112:24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11:010102:66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11:010102:66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11:010102:679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11:010102:66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12:090501:91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12:090501:91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12:090501:91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12:090501:91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12:090501:932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12:090501:93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12:090501:93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12:090501:93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12:090501:922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12:090501:922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12:090501:92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12:090501:92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12:090501:91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12:090501:91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12:090501:91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12:090501:914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12:090501:93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12:090501:93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12:090501:93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12:090501:940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12:090501:92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12:090501:92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12:090501:92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12:090501:92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18:010154:13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18:010154:13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18:010154:13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18:010154:13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18:010154:13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18:010154:13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18:010154:13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20:010112:41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20:010112:41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18:010154:13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18:010154:13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18:010154:13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18:010154:13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18:010154:13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18:010154:137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18:010154:137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21:010106:39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12:090501:91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12:090501:91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12:090501:91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12:090501:91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12:090501:941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12:090501:942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12:090501:94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12:090501:94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12:090501:92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12:090501:92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11:010102:657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12:090501:91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12:090501:91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12:090501:91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12:090501:942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12:090501:943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12:090501:943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12:090501:943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18:010154:137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18:010154:137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18:010154:13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18:010154:137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18:010154:137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18:010154:137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18:010154:137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18:010154:138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18:010154:138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18:010154:138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18:010154:13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18:010154:138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18:010154:138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18:010154:138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21:010106:36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21:010106:39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21:010106:390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21:010106:39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21:010106:39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21:010106:400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24:010101:55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24:010101:552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24:010101:552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11:010101:77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11:010102:250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11:010102:26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11:010102:432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11:010102:45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12:090501:91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12:090501:91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12:090501:91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12:090501:91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12:090501:943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12:090501:943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12:090501:943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12:090501:94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12:090501:924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12:090501:924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12:090501:92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12:090501:924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12:090501:92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11:010102:50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12:090501:91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12:090501:91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12:090501:91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12:090501:91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12:090501:943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12:090501:94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12:090501:94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18:010154:138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18:010154:138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24:010101:55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24:010101:553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24:010101:554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11:010102:594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11:010102:60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11:010102:630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11:010102:636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11:010102:65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18:010154:12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18:010154:124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18:010154:125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18:010154:125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18:010154:125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18:010154:125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18:010154:125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18:010154:125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12:090501:9165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12:090501:91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12:090501:916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12:090501:916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18:010154:138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18:010154:13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18:010154:13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18:010154:13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18:010154:125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18:010154:125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18:010154:125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18:010154:125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18:010154:126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18:010154:12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18:010154:12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18:010154:12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11:010102:673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11:010102:678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11:120101:190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11:120101:19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11:010102:6566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11:010102:659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11:010102:660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11:010102:661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11:010102:661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11:010102:6639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11:010102:664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12:090501:9161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12:090501:9162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12:090501:9163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12:090501:9164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12:090501:9447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12:090501:9448</text:p>
          </table:table-cell>
          <table:table-cell office:value-type="string" table:style-name="ce14">
            <text:p>22.12.2023</text:p>
          </table:table-cell>
          <table:table-cell office:value-type="string" table:style-name="ce22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B1B6B031441EAB9FA8A3975ADC6AEF702DDD0C08F2DBF5752EE5A00FE9CEAFB75865E2A0A9D292A817F8F0D8ACD0C9BD1B44D2AF6ADF819C232DF80ADC4F06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OC</meta:initial-creator>
    <dc:creator>userOC</dc:creator>
    <meta:creation-date>2015-06-05T18:19:34Z</meta:creation-date>
    <dc:date>2023-12-28T09:08:43Z</dc:date>
    <meta:print-date>2021-01-19T14:00:54Z</meta:print-date>
  </office:meta>
</office:document-meta>
</file>