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3">
            <text:p>АОКС-91/2023/000277/2</text:p>
          </table:table-cell>
          <table:covered-table-cell/>
          <table:table-cell table:number-columns-repeated="3" table:style-name="ce2"/>
          <table:table-cell office:value-type="string" table:style-name="ce3">
            <text:p>26.12.2023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2" table:style-name="ce9">
            <text:p>3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5" table:style-name="ce9">
            <text:p>47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474</text:p>
          </table:table-cell>
          <table:table-cell office:value-type="float" office:value="343138.71" table:style-name="ce10">
            <text:p>343 138.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480</text:p>
          </table:table-cell>
          <table:table-cell office:value-type="float" office:value="344367.28" table:style-name="ce10">
            <text:p>344 367.2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500</text:p>
          </table:table-cell>
          <table:table-cell office:value-type="float" office:value="350673.44" table:style-name="ce10">
            <text:p>350 673.4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1496</text:p>
          </table:table-cell>
          <table:table-cell office:value-type="float" office:value="362189.22" table:style-name="ce10">
            <text:p>362 189.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485</text:p>
          </table:table-cell>
          <table:table-cell office:value-type="float" office:value="349463.52" table:style-name="ce10">
            <text:p>349 463.5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483</text:p>
          </table:table-cell>
          <table:table-cell office:value-type="float" office:value="351555.1" table:style-name="ce10">
            <text:p>351 555.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488</text:p>
          </table:table-cell>
          <table:table-cell office:value-type="float" office:value="177152.45" table:style-name="ce10">
            <text:p>177 152.4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479</text:p>
          </table:table-cell>
          <table:table-cell office:value-type="float" office:value="348837" table:style-name="ce10">
            <text:p>348 837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1475</text:p>
          </table:table-cell>
          <table:table-cell office:value-type="float" office:value="345130.23" table:style-name="ce10">
            <text:p>345 130.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00000:313</text:p>
          </table:table-cell>
          <table:table-cell office:value-type="float" office:value="37255488.909999996" table:style-name="ce10">
            <text:p>37 255 488.9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493</text:p>
          </table:table-cell>
          <table:table-cell office:value-type="float" office:value="452288.91" table:style-name="ce10">
            <text:p>452 288.9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482</text:p>
          </table:table-cell>
          <table:table-cell office:value-type="float" office:value="352598.22" table:style-name="ce10">
            <text:p>352 598.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30301:24</text:p>
          </table:table-cell>
          <table:table-cell office:value-type="float" office:value="109835699.52" table:style-name="ce10">
            <text:p>109 835 699.5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486</text:p>
          </table:table-cell>
          <table:table-cell office:value-type="float" office:value="348419.76" table:style-name="ce10">
            <text:p>348 419.7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492</text:p>
          </table:table-cell>
          <table:table-cell office:value-type="float" office:value="345087" table:style-name="ce10">
            <text:p>345 087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301:1491</text:p>
          </table:table-cell>
          <table:table-cell office:value-type="float" office:value="348057.55" table:style-name="ce10">
            <text:p>348 057.5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473</text:p>
          </table:table-cell>
          <table:table-cell office:value-type="float" office:value="358115.6" table:style-name="ce10">
            <text:p>358 115.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301:1497</text:p>
          </table:table-cell>
          <table:table-cell office:value-type="float" office:value="358006.48" table:style-name="ce10">
            <text:p>358 006.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490</text:p>
          </table:table-cell>
          <table:table-cell office:value-type="float" office:value="131528.04" table:style-name="ce10">
            <text:p>131 528.0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1477</text:p>
          </table:table-cell>
          <table:table-cell office:value-type="float" office:value="352705.85" table:style-name="ce10">
            <text:p>352 705.8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301:1481</text:p>
          </table:table-cell>
          <table:table-cell office:value-type="float" office:value="339469.02" table:style-name="ce10">
            <text:p>339 469.0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00000:318</text:p>
          </table:table-cell>
          <table:table-cell office:value-type="float" office:value="116499539.26000001" table:style-name="ce10">
            <text:p>116 499 539.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3:040601:329</text:p>
          </table:table-cell>
          <table:table-cell office:value-type="float" office:value="2278006.36" table:style-name="ce10">
            <text:p>2 278 006.3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301:1478</text:p>
          </table:table-cell>
          <table:table-cell office:value-type="float" office:value="349551.09" table:style-name="ce10">
            <text:p>349 551.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301:1494</text:p>
          </table:table-cell>
          <table:table-cell office:value-type="float" office:value="344997.65" table:style-name="ce10">
            <text:p>344 997.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30301:1484</text:p>
          </table:table-cell>
          <table:table-cell office:value-type="float" office:value="375699.95" table:style-name="ce10">
            <text:p>375 699.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1487</text:p>
          </table:table-cell>
          <table:table-cell office:value-type="float" office:value="344271.86" table:style-name="ce10">
            <text:p>344 271.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30301:1489</text:p>
          </table:table-cell>
          <table:table-cell office:value-type="float" office:value="372072.34" table:style-name="ce10">
            <text:p>372 072.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301:1499</text:p>
          </table:table-cell>
          <table:table-cell office:value-type="float" office:value="358222.75" table:style-name="ce10">
            <text:p>358 222.7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30301:1476</text:p>
          </table:table-cell>
          <table:table-cell office:value-type="float" office:value="354147.96" table:style-name="ce10">
            <text:p>354 147.9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30301:1498</text:p>
          </table:table-cell>
          <table:table-cell office:value-type="float" office:value="356977.85" table:style-name="ce10">
            <text:p>356 977.8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30301:1501</text:p>
          </table:table-cell>
          <table:table-cell office:value-type="float" office:value="354553.79" table:style-name="ce10">
            <text:p>354 553.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30301:1495</text:p>
          </table:table-cell>
          <table:table-cell office:value-type="float" office:value="371679.31" table:style-name="ce10">
            <text:p>371 679.3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901:2014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801:564</text:p>
          </table:table-cell>
          <table:table-cell office:value-type="float" office:value="168253.81" table:style-name="ce10">
            <text:p>168 253.8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60801:569</text:p>
          </table:table-cell>
          <table:table-cell office:value-type="float" office:value="168966.75" table:style-name="ce10">
            <text:p>168 966.7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901:2012</text:p>
          </table:table-cell>
          <table:table-cell office:value-type="float" office:value="3330" table:style-name="ce10">
            <text:p>3 33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801:568</text:p>
          </table:table-cell>
          <table:table-cell office:value-type="float" office:value="163263.23000000001" table:style-name="ce10">
            <text:p>163 263.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00000:10264</text:p>
          </table:table-cell>
          <table:table-cell office:value-type="float" office:value="186087.66" table:style-name="ce10">
            <text:p>186 087.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10257</text:p>
          </table:table-cell>
          <table:table-cell office:value-type="float" office:value="66366.63" table:style-name="ce10">
            <text:p>66 366.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60801:570</text:p>
          </table:table-cell>
          <table:table-cell office:value-type="float" office:value="171462.03" table:style-name="ce10">
            <text:p>171 462.0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101:3017</text:p>
          </table:table-cell>
          <table:table-cell office:value-type="float" office:value="84107214.859999999" table:style-name="ce10">
            <text:p>84 107 214.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172</text:p>
          </table:table-cell>
          <table:table-cell office:value-type="float" office:value="32418.26" table:style-name="ce10">
            <text:p>32 418.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60801:574</text:p>
          </table:table-cell>
          <table:table-cell office:value-type="float" office:value="170749.1" table:style-name="ce10">
            <text:p>170 749.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171</text:p>
          </table:table-cell>
          <table:table-cell office:value-type="float" office:value="47161.03" table:style-name="ce10">
            <text:p>47 161.0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173</text:p>
          </table:table-cell>
          <table:table-cell office:value-type="float" office:value="32418.26" table:style-name="ce10">
            <text:p>32 418.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40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050601:528</text:p>
          </table:table-cell>
          <table:table-cell office:value-type="float" office:value="373267.84" table:style-name="ce10">
            <text:p>373 267.8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901:2015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00000:9004</text:p>
          </table:table-cell>
          <table:table-cell office:value-type="float" office:value="28516967.25" table:style-name="ce10">
            <text:p>28 516 967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10263</text:p>
          </table:table-cell>
          <table:table-cell office:value-type="float" office:value="1193010.06" table:style-name="ce10">
            <text:p>1 193 010.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000000:3811</text:p>
          </table:table-cell>
          <table:table-cell office:value-type="float" office:value="272404155.89999998" table:style-name="ce10">
            <text:p>272 404 155.9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00000:4084</text:p>
          </table:table-cell>
          <table:table-cell office:value-type="float" office:value="321910356.25" table:style-name="ce10">
            <text:p>321 910 356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801:562</text:p>
          </table:table-cell>
          <table:table-cell office:value-type="float" office:value="166827.93" table:style-name="ce10">
            <text:p>166 827.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1409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00000:2138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7555616.5" table:style-name="ce10">
            <text:p>87 555 616.5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60801:571</text:p>
          </table:table-cell>
          <table:table-cell office:value-type="float" office:value="146152.67000000001" table:style-name="ce10">
            <text:p>146 152.6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4090</text:p>
          </table:table-cell>
          <table:table-cell office:value-type="float" office:value="903649.56" table:style-name="ce10">
            <text:p>903 649.5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00000:9675</text:p>
          </table:table-cell>
          <table:table-cell office:value-type="float" office:value="18196979.699999999" table:style-name="ce10">
            <text:p>18 196 979.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901:2011</text:p>
          </table:table-cell>
          <table:table-cell office:value-type="float" office:value="3330" table:style-name="ce10">
            <text:p>3 33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901:2013</text:p>
          </table:table-cell>
          <table:table-cell office:value-type="float" office:value="3330" table:style-name="ce10">
            <text:p>3 33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901:2016</text:p>
          </table:table-cell>
          <table:table-cell office:value-type="float" office:value="6660" table:style-name="ce10">
            <text:p>6 66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60801:565</text:p>
          </table:table-cell>
          <table:table-cell office:value-type="float" office:value="154913.56" table:style-name="ce10">
            <text:p>154 913.5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901:2008</text:p>
          </table:table-cell>
          <table:table-cell office:value-type="float" office:value="14985" table:style-name="ce10">
            <text:p>14 985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00000:140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901:2007</text:p>
          </table:table-cell>
          <table:table-cell office:value-type="float" office:value="3330" table:style-name="ce10">
            <text:p>3 33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901:2010</text:p>
          </table:table-cell>
          <table:table-cell office:value-type="float" office:value="3330" table:style-name="ce10">
            <text:p>3 33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901:2009</text:p>
          </table:table-cell>
          <table:table-cell office:value-type="float" office:value="3330" table:style-name="ce10">
            <text:p>3 33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60801:566</text:p>
          </table:table-cell>
          <table:table-cell office:value-type="float" office:value="188929.06" table:style-name="ce10">
            <text:p>188 929.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9005</text:p>
          </table:table-cell>
          <table:table-cell office:value-type="float" office:value="67559827.709999993" table:style-name="ce10">
            <text:p>67 559 827.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050601:492</text:p>
          </table:table-cell>
          <table:table-cell office:value-type="float" office:value="413180.48" table:style-name="ce10">
            <text:p>413 180.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60801:567</text:p>
          </table:table-cell>
          <table:table-cell office:value-type="float" office:value="111575.09" table:style-name="ce10">
            <text:p>111 575.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801:572</text:p>
          </table:table-cell>
          <table:table-cell office:value-type="float" office:value="190711.42" table:style-name="ce10">
            <text:p>190 711.4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00000:1409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101:3296</text:p>
          </table:table-cell>
          <table:table-cell office:value-type="float" office:value="23952390.829999998" table:style-name="ce10">
            <text:p>23 952 390.8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00000:14091</text:p>
          </table:table-cell>
          <table:table-cell office:value-type="float" office:value="4950891" table:style-name="ce10">
            <text:p>4 950 891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14092</text:p>
          </table:table-cell>
          <table:table-cell office:value-type="float" office:value="1263361.8600000001" table:style-name="ce10">
            <text:p>1 263 361.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00000:14089</text:p>
          </table:table-cell>
          <table:table-cell office:value-type="float" office:value="310820375.67000002" table:style-name="ce10">
            <text:p>310 820 375.6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2174</text:p>
          </table:table-cell>
          <table:table-cell office:value-type="float" office:value="36777.68" table:style-name="ce10">
            <text:p>36 777.6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00000:4831</text:p>
          </table:table-cell>
          <table:table-cell office:value-type="float" office:value="60147458.259999998" table:style-name="ce10">
            <text:p>60 147 458.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60801:573</text:p>
          </table:table-cell>
          <table:table-cell office:value-type="float" office:value="106940.98" table:style-name="ce10">
            <text:p>106 940.9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00301:898</text:p>
          </table:table-cell>
          <table:table-cell office:value-type="float" office:value="36273456.060000002" table:style-name="ce10">
            <text:p>36 273 456.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000000:6773</text:p>
          </table:table-cell>
          <table:table-cell office:value-type="float" office:value="7707142.5599999996" table:style-name="ce10">
            <text:p>7 707 142.5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10601:1474</text:p>
          </table:table-cell>
          <table:table-cell office:value-type="float" office:value="431075.02" table:style-name="ce10">
            <text:p>431 075.0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1:110601:1477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1:110601:1470</text:p>
          </table:table-cell>
          <table:table-cell office:value-type="float" office:value="476325.98" table:style-name="ce10">
            <text:p>476 325.9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1:050701:1298</text:p>
          </table:table-cell>
          <table:table-cell office:value-type="float" office:value="66871.86" table:style-name="ce10">
            <text:p>66 871.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1:150601:1929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1:031501:2800</text:p>
          </table:table-cell>
          <table:table-cell office:value-type="float" office:value="405175.23" table:style-name="ce10">
            <text:p>405 175.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1:170601:1255</text:p>
          </table:table-cell>
          <table:table-cell office:value-type="float" office:value="59377.24" table:style-name="ce10">
            <text:p>59 377.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1:170701:1721</text:p>
          </table:table-cell>
          <table:table-cell office:value-type="float" office:value="56393.919999999998" table:style-name="ce10">
            <text:p>56 393.9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1:031401:609</text:p>
          </table:table-cell>
          <table:table-cell office:value-type="float" office:value="63463.18" table:style-name="ce10">
            <text:p>63 463.1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170701:1722</text:p>
          </table:table-cell>
          <table:table-cell office:value-type="float" office:value="59200" table:style-name="ce10">
            <text:p>59 20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110601:1476</text:p>
          </table:table-cell>
          <table:table-cell office:value-type="float" office:value="246498.7" table:style-name="ce10">
            <text:p>246 498.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110601:1472</text:p>
          </table:table-cell>
          <table:table-cell office:value-type="float" office:value="354862.86" table:style-name="ce10">
            <text:p>354 862.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2:021101:1023</text:p>
          </table:table-cell>
          <table:table-cell office:value-type="float" office:value="385028.24" table:style-name="ce10">
            <text:p>385 028.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170601:1254</text:p>
          </table:table-cell>
          <table:table-cell office:value-type="float" office:value="60326.66" table:style-name="ce10">
            <text:p>60 326.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170601:1253</text:p>
          </table:table-cell>
          <table:table-cell office:value-type="float" office:value="8377.99" table:style-name="ce10">
            <text:p>8 377.9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00000:2800</text:p>
          </table:table-cell>
          <table:table-cell office:value-type="float" office:value="14510" table:style-name="ce10">
            <text:p>14 51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031501:2799</text:p>
          </table:table-cell>
          <table:table-cell office:value-type="float" office:value="377232.11" table:style-name="ce10">
            <text:p>377 232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50601:1928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90901:1182</text:p>
          </table:table-cell>
          <table:table-cell office:value-type="float" office:value="51584.4" table:style-name="ce10">
            <text:p>51 584.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50801:1075</text:p>
          </table:table-cell>
          <table:table-cell office:value-type="float" office:value="476350" table:style-name="ce10">
            <text:p>476 35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00000:972</text:p>
          </table:table-cell>
          <table:table-cell office:value-type="float" office:value="370316853.49000001" table:style-name="ce10">
            <text:p>370 316 853.4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10601:1471</text:p>
          </table:table-cell>
          <table:table-cell office:value-type="float" office:value="439410.72" table:style-name="ce10">
            <text:p>439 410.7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10601:1475</text:p>
          </table:table-cell>
          <table:table-cell office:value-type="float" office:value="397335.26" table:style-name="ce10">
            <text:p>397 335.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110601:1473</text:p>
          </table:table-cell>
          <table:table-cell office:value-type="float" office:value="354465.92" table:style-name="ce10">
            <text:p>354 465.9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100701:996</text:p>
          </table:table-cell>
          <table:table-cell office:value-type="float" office:value="35767.32" table:style-name="ce10">
            <text:p>35 767.3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000000:2758</text:p>
          </table:table-cell>
          <table:table-cell office:value-type="float" office:value="1921710.42" table:style-name="ce10">
            <text:p>1 921 710.4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30501:1665</text:p>
          </table:table-cell>
          <table:table-cell office:value-type="float" office:value="1462598.65" table:style-name="ce10">
            <text:p>1 462 598.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80501:1212</text:p>
          </table:table-cell>
          <table:table-cell office:value-type="float" office:value="449222.40000000002" table:style-name="ce10">
            <text:p>449 222.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30801:922</text:p>
          </table:table-cell>
          <table:table-cell office:value-type="float" office:value="139609039.36000001" table:style-name="ce10">
            <text:p>139 609 039.3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130901:1684</text:p>
          </table:table-cell>
          <table:table-cell office:value-type="float" office:value="322663.32" table:style-name="ce10">
            <text:p>322 663.3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6:030301:180</text:p>
          </table:table-cell>
          <table:table-cell office:value-type="float" office:value="203949.7" table:style-name="ce10">
            <text:p>203 949.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6:080401:649</text:p>
          </table:table-cell>
          <table:table-cell office:value-type="float" office:value="12425.42" table:style-name="ce10">
            <text:p>12 425.4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00000:797</text:p>
          </table:table-cell>
          <table:table-cell office:value-type="float" office:value="29484490.530000001" table:style-name="ce10">
            <text:p>29 484 490.5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80401:527</text:p>
          </table:table-cell>
          <table:table-cell office:value-type="float" office:value="509950" table:style-name="ce10">
            <text:p>509 95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00000:439</text:p>
          </table:table-cell>
          <table:table-cell office:value-type="float" office:value="631536" table:style-name="ce10">
            <text:p>631 536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30501:1203</text:p>
          </table:table-cell>
          <table:table-cell office:value-type="float" office:value="506528" table:style-name="ce10">
            <text:p>506 528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9:000000:6778</text:p>
          </table:table-cell>
          <table:table-cell office:value-type="float" office:value="3832080.2" table:style-name="ce10">
            <text:p>3 832 080.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50201:433</text:p>
          </table:table-cell>
          <table:table-cell office:value-type="float" office:value="631517.12" table:style-name="ce10">
            <text:p>631 517.1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60401:1588</text:p>
          </table:table-cell>
          <table:table-cell office:value-type="float" office:value="1048249.7" table:style-name="ce10">
            <text:p>1 048 249.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30401:1575</text:p>
          </table:table-cell>
          <table:table-cell office:value-type="float" office:value="200212.9" table:style-name="ce10">
            <text:p>200 212.9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90501:1819</text:p>
          </table:table-cell>
          <table:table-cell office:value-type="float" office:value="1506197" table:style-name="ce10">
            <text:p>1 506 197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071101:2058</text:p>
          </table:table-cell>
          <table:table-cell office:value-type="float" office:value="53521.5" table:style-name="ce10">
            <text:p>53 521.5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801:2890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1801:2892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1801:288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1801:288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71201:1597</text:p>
          </table:table-cell>
          <table:table-cell office:value-type="float" office:value="115100.35" table:style-name="ce10">
            <text:p>115 100.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40601:1136</text:p>
          </table:table-cell>
          <table:table-cell office:value-type="float" office:value="136100" table:style-name="ce10">
            <text:p>136 10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2201:533</text:p>
          </table:table-cell>
          <table:table-cell office:value-type="float" office:value="315288.21000000002" table:style-name="ce10">
            <text:p>315 288.2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1201:1601</text:p>
          </table:table-cell>
          <table:table-cell office:value-type="float" office:value="114998.2" table:style-name="ce10">
            <text:p>114 998.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90701:3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31801:289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71201:1603</text:p>
          </table:table-cell>
          <table:table-cell office:value-type="float" office:value="115066.3" table:style-name="ce10">
            <text:p>115 066.3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201301:5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01301:5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1801:2894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31801:2885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40601:1135</text:p>
          </table:table-cell>
          <table:table-cell office:value-type="float" office:value="195153.79" table:style-name="ce10">
            <text:p>195 153.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80401:472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40601:25</text:p>
          </table:table-cell>
          <table:table-cell office:value-type="float" office:value="33916.120000000003" table:style-name="ce10">
            <text:p>33 916.1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00000:2530</text:p>
          </table:table-cell>
          <table:table-cell office:value-type="float" office:value="1829335.85" table:style-name="ce10">
            <text:p>1 829 335.8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71201:1598</text:p>
          </table:table-cell>
          <table:table-cell office:value-type="float" office:value="115100.35" table:style-name="ce10">
            <text:p>115 100.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1801:2897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3:070501:864</text:p>
          </table:table-cell>
          <table:table-cell office:value-type="float" office:value="108348.84" table:style-name="ce10">
            <text:p>108 348.8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1801:2891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801:2884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801:288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801:289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1801:2898</text:p>
          </table:table-cell>
          <table:table-cell office:value-type="float" office:value="1201752.1100000001" table:style-name="ce10">
            <text:p>1 201 752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71201:1602</text:p>
          </table:table-cell>
          <table:table-cell office:value-type="float" office:value="115043.6" table:style-name="ce10">
            <text:p>115 043.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31801:288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80401:471</text:p>
          </table:table-cell>
          <table:table-cell office:value-type="float" office:value="54200" table:style-name="ce10">
            <text:p>54 20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071201:1599</text:p>
          </table:table-cell>
          <table:table-cell office:value-type="float" office:value="115100.35" table:style-name="ce10">
            <text:p>115 100.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70401:316</text:p>
          </table:table-cell>
          <table:table-cell office:value-type="float" office:value="518406.48" table:style-name="ce10">
            <text:p>518 406.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201101:102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071201:1600</text:p>
          </table:table-cell>
          <table:table-cell office:value-type="float" office:value="114975.5" table:style-name="ce10">
            <text:p>114 975.5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31801:2896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42101:3295</text:p>
          </table:table-cell>
          <table:table-cell office:value-type="float" office:value="1349623.94" table:style-name="ce10">
            <text:p>1 349 623.9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60801:563</text:p>
          </table:table-cell>
          <table:table-cell office:value-type="float" office:value="153282.07" table:style-name="ce10">
            <text:p>153 282.0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103:7226</text:p>
          </table:table-cell>
          <table:table-cell office:value-type="float" office:value="369113.01" table:style-name="ce10">
            <text:p>369 113.0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20501:1818</text:p>
          </table:table-cell>
          <table:table-cell office:value-type="float" office:value="991637.9" table:style-name="ce10">
            <text:p>991 637.9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10202:2814</text:p>
          </table:table-cell>
          <table:table-cell office:value-type="float" office:value="34811814.530000001" table:style-name="ce10">
            <text:p>34 811 814.5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20501:1979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501:1824</text:p>
          </table:table-cell>
          <table:table-cell office:value-type="float" office:value="994731.93" table:style-name="ce10">
            <text:p>994 731.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90202:1237</text:p>
          </table:table-cell>
          <table:table-cell office:value-type="float" office:value="1123695.4099999999" table:style-name="ce10">
            <text:p>1 123 695.4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6725009.359999999" table:style-name="ce10">
            <text:p>16 725 009.3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801:7567</text:p>
          </table:table-cell>
          <table:table-cell office:value-type="float" office:value="2881236.09" table:style-name="ce10">
            <text:p>2 881 236.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0901:607</text:p>
          </table:table-cell>
          <table:table-cell office:value-type="float" office:value="628685.69999999995" table:style-name="ce10">
            <text:p>628 685.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60501:1823</text:p>
          </table:table-cell>
          <table:table-cell office:value-type="float" office:value="628501.27" table:style-name="ce10">
            <text:p>628 501.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90801:7564</text:p>
          </table:table-cell>
          <table:table-cell office:value-type="float" office:value="2160476.6" table:style-name="ce10">
            <text:p>2 160 476.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20501:1964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20501:1965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401:8010</text:p>
          </table:table-cell>
          <table:table-cell office:value-type="float" office:value="392245.29" table:style-name="ce10">
            <text:p>392 245.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10103:7225</text:p>
          </table:table-cell>
          <table:table-cell office:value-type="float" office:value="706021.52" table:style-name="ce10">
            <text:p>706 021.5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70101:3738</text:p>
          </table:table-cell>
          <table:table-cell office:value-type="float" office:value="1429754.07" table:style-name="ce10">
            <text:p>1 429 754.0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150101:1262</text:p>
          </table:table-cell>
          <table:table-cell office:value-type="float" office:value="1939813.04" table:style-name="ce10">
            <text:p>1 939 813.0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90801:7565</text:p>
          </table:table-cell>
          <table:table-cell office:value-type="float" office:value="2160476.6" table:style-name="ce10">
            <text:p>2 160 476.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090801:7566</text:p>
          </table:table-cell>
          <table:table-cell office:value-type="float" office:value="2881236.09" table:style-name="ce10">
            <text:p>2 881 236.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20501:1963</text:p>
          </table:table-cell>
          <table:table-cell office:value-type="float" office:value="935945.29" table:style-name="ce10">
            <text:p>935 945.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904:7047</text:p>
          </table:table-cell>
          <table:table-cell office:value-type="float" office:value="1034302.93" table:style-name="ce10">
            <text:p>1 034 302.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904:7048</text:p>
          </table:table-cell>
          <table:table-cell office:value-type="float" office:value="1034302.93" table:style-name="ce10">
            <text:p>1 034 302.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50901:1381</text:p>
          </table:table-cell>
          <table:table-cell office:value-type="float" office:value="502172.35" table:style-name="ce10">
            <text:p>502 172.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20501:159</text:p>
          </table:table-cell>
          <table:table-cell office:value-type="float" office:value="37293947.490000002" table:style-name="ce10">
            <text:p>37 293 947.4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20501:195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20501:1820</text:p>
          </table:table-cell>
          <table:table-cell office:value-type="float" office:value="974620.71" table:style-name="ce10">
            <text:p>974 620.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20501:1902</text:p>
          </table:table-cell>
          <table:table-cell office:value-type="float" office:value="1466506.79" table:style-name="ce10">
            <text:p>1 466 506.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40401:3894</text:p>
          </table:table-cell>
          <table:table-cell office:value-type="float" office:value="772574.61" table:style-name="ce10">
            <text:p>772 574.6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103:5698</text:p>
          </table:table-cell>
          <table:table-cell office:value-type="float" office:value="87826.37" table:style-name="ce10">
            <text:p>87 826.3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501:1981</text:p>
          </table:table-cell>
          <table:table-cell office:value-type="float" office:value="931304.24" table:style-name="ce10">
            <text:p>931 304.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20501:1817</text:p>
          </table:table-cell>
          <table:table-cell office:value-type="float" office:value="993184.91" table:style-name="ce10">
            <text:p>993 184.9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20501:1976</text:p>
          </table:table-cell>
          <table:table-cell office:value-type="float" office:value="934398.27" table:style-name="ce10">
            <text:p>934 398.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9:070101:5054</text:p>
          </table:table-cell>
          <table:table-cell office:value-type="float" office:value="1344763.72" table:style-name="ce10">
            <text:p>1 344 763.7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20501:1903</text:p>
          </table:table-cell>
          <table:table-cell office:value-type="float" office:value="1468934.78" table:style-name="ce10">
            <text:p>1 468 934.7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00103:266</text:p>
          </table:table-cell>
          <table:table-cell office:value-type="float" office:value="491773.62" table:style-name="ce10">
            <text:p>491 773.6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20501:1977</text:p>
          </table:table-cell>
          <table:table-cell office:value-type="float" office:value="932851.26" table:style-name="ce10">
            <text:p>932 851.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20102:5265</text:p>
          </table:table-cell>
          <table:table-cell office:value-type="float" office:value="1529905.51" table:style-name="ce10">
            <text:p>1 529 905.5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20501:196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30201:2264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90202:1236</text:p>
          </table:table-cell>
          <table:table-cell office:value-type="float" office:value="1123695.4099999999" table:style-name="ce10">
            <text:p>1 123 695.4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9:010102:5598</text:p>
          </table:table-cell>
          <table:table-cell office:value-type="float" office:value="599960.05000000005" table:style-name="ce10">
            <text:p>599 960.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9:070101:5055</text:p>
          </table:table-cell>
          <table:table-cell office:value-type="float" office:value="1205362.8600000001" table:style-name="ce10">
            <text:p>1 205 362.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10151:1832</text:p>
          </table:table-cell>
          <table:table-cell office:value-type="float" office:value="588574.71" table:style-name="ce10">
            <text:p>588 574.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10401:8009</text:p>
          </table:table-cell>
          <table:table-cell office:value-type="float" office:value="340097.07" table:style-name="ce10">
            <text:p>340 097.0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260101:3746</text:p>
          </table:table-cell>
          <table:table-cell office:value-type="float" office:value="1249996.27" table:style-name="ce10">
            <text:p>1 249 996.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3:2324</text:p>
          </table:table-cell>
          <table:table-cell office:value-type="float" office:value="7227900.2199999997" table:style-name="ce10">
            <text:p>7 227 900.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10601:1436</text:p>
          </table:table-cell>
          <table:table-cell office:value-type="float" office:value="861080.16" table:style-name="ce10">
            <text:p>861 080.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2401:726</text:p>
          </table:table-cell>
          <table:table-cell office:value-type="float" office:value="1340260.73" table:style-name="ce10">
            <text:p>1 340 260.7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32101:992</text:p>
          </table:table-cell>
          <table:table-cell office:value-type="float" office:value="61302328.969999999" table:style-name="ce10">
            <text:p>61 302 328.9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0701:1696</text:p>
          </table:table-cell>
          <table:table-cell office:value-type="float" office:value="17569408.66" table:style-name="ce10">
            <text:p>17 569 408.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0603:1083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2601:1757</text:p>
          </table:table-cell>
          <table:table-cell office:value-type="float" office:value="3787393.52" table:style-name="ce10">
            <text:p>3 787 393.5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10601:1434</text:p>
          </table:table-cell>
          <table:table-cell office:value-type="float" office:value="865294.19" table:style-name="ce10">
            <text:p>865 294.1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10101:1853</text:p>
          </table:table-cell>
          <table:table-cell office:value-type="float" office:value="561045.28" table:style-name="ce10">
            <text:p>561 045.2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4:8669</text:p>
          </table:table-cell>
          <table:table-cell office:value-type="float" office:value="639803.22" table:style-name="ce10">
            <text:p>639 803.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2401:728</text:p>
          </table:table-cell>
          <table:table-cell office:value-type="float" office:value="6081139.1399999997" table:style-name="ce10">
            <text:p>6 081 139.1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80101:2431</text:p>
          </table:table-cell>
          <table:table-cell office:value-type="float" office:value="478195.65" table:style-name="ce10">
            <text:p>478 195.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80201:2125</text:p>
          </table:table-cell>
          <table:table-cell office:value-type="float" office:value="1226933.49" table:style-name="ce10">
            <text:p>1 226 933.4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2401:730</text:p>
          </table:table-cell>
          <table:table-cell office:value-type="float" office:value="1670917.16" table:style-name="ce10">
            <text:p>1 670 917.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020501:1391</text:p>
          </table:table-cell>
          <table:table-cell office:value-type="float" office:value="2206777.48" table:style-name="ce10">
            <text:p>2 206 777.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4:8670</text:p>
          </table:table-cell>
          <table:table-cell office:value-type="float" office:value="505265.16" table:style-name="ce10">
            <text:p>505 265.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2601:1758</text:p>
          </table:table-cell>
          <table:table-cell office:value-type="float" office:value="3751730.68" table:style-name="ce10">
            <text:p>3 751 730.6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2601:1759</text:p>
          </table:table-cell>
          <table:table-cell office:value-type="float" office:value="5381522.4299999997" table:style-name="ce10">
            <text:p>5 381 522.4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010102:13682</text:p>
          </table:table-cell>
          <table:table-cell office:value-type="float" office:value="3236572.84" table:style-name="ce10">
            <text:p>3 236 572.8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2601:1764</text:p>
          </table:table-cell>
          <table:table-cell office:value-type="float" office:value="5386871.8600000003" table:style-name="ce10">
            <text:p>5 386 871.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2601:1763</text:p>
          </table:table-cell>
          <table:table-cell office:value-type="float" office:value="5126533.13" table:style-name="ce10">
            <text:p>5 126 533.1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2601:1768</text:p>
          </table:table-cell>
          <table:table-cell office:value-type="float" office:value="24669768.989999998" table:style-name="ce10">
            <text:p>24 669 768.9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601:1435</text:p>
          </table:table-cell>
          <table:table-cell office:value-type="float" office:value="863308.66" table:style-name="ce10">
            <text:p>863 308.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301:375</text:p>
          </table:table-cell>
          <table:table-cell office:value-type="float" office:value="13178152.449999999" table:style-name="ce10">
            <text:p>13 178 152.4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601:1438</text:p>
          </table:table-cell>
          <table:table-cell office:value-type="float" office:value="868454.15" table:style-name="ce10">
            <text:p>868 454.1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601:1440</text:p>
          </table:table-cell>
          <table:table-cell office:value-type="float" office:value="1840776.25" table:style-name="ce10">
            <text:p>1 840 776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10601:1439</text:p>
          </table:table-cell>
          <table:table-cell office:value-type="float" office:value="866488.67" table:style-name="ce10">
            <text:p>866 488.6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10601:1437</text:p>
          </table:table-cell>
          <table:table-cell office:value-type="float" office:value="870090.08" table:style-name="ce10">
            <text:p>870 090.0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2401:724</text:p>
          </table:table-cell>
          <table:table-cell office:value-type="float" office:value="5092109.0199999996" table:style-name="ce10">
            <text:p>5 092 109.0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2601:1755</text:p>
          </table:table-cell>
          <table:table-cell office:value-type="float" office:value="4505999.7300000004" table:style-name="ce10">
            <text:p>4 505 999.7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10601:1431</text:p>
          </table:table-cell>
          <table:table-cell office:value-type="float" office:value="1315698.7" table:style-name="ce10">
            <text:p>1 315 698.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10601:1428</text:p>
          </table:table-cell>
          <table:table-cell office:value-type="float" office:value="1213949.6100000001" table:style-name="ce10">
            <text:p>1 213 949.6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2401:727</text:p>
          </table:table-cell>
          <table:table-cell office:value-type="float" office:value="6051747.4500000002" table:style-name="ce10">
            <text:p>6 051 747.4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2601:1762</text:p>
          </table:table-cell>
          <table:table-cell office:value-type="float" office:value="4522048.01" table:style-name="ce10">
            <text:p>4 522 048.0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603:1080</text:p>
          </table:table-cell>
          <table:table-cell office:value-type="float" office:value="1048033.81" table:style-name="ce10">
            <text:p>1 048 033.8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50102:1319</text:p>
          </table:table-cell>
          <table:table-cell office:value-type="float" office:value="1408301.89" table:style-name="ce10">
            <text:p>1 408 301.8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2601:1766</text:p>
          </table:table-cell>
          <table:table-cell office:value-type="float" office:value="4534530" table:style-name="ce10">
            <text:p>4 534 530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2601:1765</text:p>
          </table:table-cell>
          <table:table-cell office:value-type="float" office:value="20327818.32" table:style-name="ce10">
            <text:p>20 327 818.3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2601:1754</text:p>
          </table:table-cell>
          <table:table-cell office:value-type="float" office:value="25133385.899999999" table:style-name="ce10">
            <text:p>25 133 385.9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0701:1695</text:p>
          </table:table-cell>
          <table:table-cell office:value-type="float" office:value="10651707.550000001" table:style-name="ce10">
            <text:p>10 651 707.5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4:110601:1430</text:p>
          </table:table-cell>
          <table:table-cell office:value-type="float" office:value="1768882.05" table:style-name="ce10">
            <text:p>1 768 882.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110601:1429</text:p>
          </table:table-cell>
          <table:table-cell office:value-type="float" office:value="1219974.57" table:style-name="ce10">
            <text:p>1 219 974.5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40201:1255</text:p>
          </table:table-cell>
          <table:table-cell office:value-type="float" office:value="2058609.82" table:style-name="ce10">
            <text:p>2 058 609.8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10601:1433</text:p>
          </table:table-cell>
          <table:table-cell office:value-type="float" office:value="652278.97" table:style-name="ce10">
            <text:p>652 278.9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0701:1697</text:p>
          </table:table-cell>
          <table:table-cell office:value-type="float" office:value="31279579.68" table:style-name="ce10">
            <text:p>31 279 579.6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2601:1756</text:p>
          </table:table-cell>
          <table:table-cell office:value-type="float" office:value="5383305.5700000003" table:style-name="ce10">
            <text:p>5 383 305.5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110601:1432</text:p>
          </table:table-cell>
          <table:table-cell office:value-type="float" office:value="1323535.6399999999" table:style-name="ce10">
            <text:p>1 323 535.6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90102:3555</text:p>
          </table:table-cell>
          <table:table-cell office:value-type="float" office:value="3649019.33" table:style-name="ce10">
            <text:p>3 649 019.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80101:2548</text:p>
          </table:table-cell>
          <table:table-cell office:value-type="float" office:value="676691.95" table:style-name="ce10">
            <text:p>676 691.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2601:1760</text:p>
          </table:table-cell>
          <table:table-cell office:value-type="float" office:value="24924758.289999999" table:style-name="ce10">
            <text:p>24 924 758.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2601:1761</text:p>
          </table:table-cell>
          <table:table-cell office:value-type="float" office:value="13505517.189999999" table:style-name="ce10">
            <text:p>13 505 517.1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80201:2126</text:p>
          </table:table-cell>
          <table:table-cell office:value-type="float" office:value="776396.66" table:style-name="ce10">
            <text:p>776 396.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30801:332</text:p>
          </table:table-cell>
          <table:table-cell office:value-type="float" office:value="2372055.35" table:style-name="ce10">
            <text:p>2 372 055.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30103:937</text:p>
          </table:table-cell>
          <table:table-cell office:value-type="float" office:value="1934596.97" table:style-name="ce10">
            <text:p>1 934 596.9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2401:729</text:p>
          </table:table-cell>
          <table:table-cell office:value-type="float" office:value="5771056.8899999997" table:style-name="ce10">
            <text:p>5 771 056.8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4:110601:1427</text:p>
          </table:table-cell>
          <table:table-cell office:value-type="float" office:value="1118086.43" table:style-name="ce10">
            <text:p>1 118 086.4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0801:2791</text:p>
          </table:table-cell>
          <table:table-cell office:value-type="float" office:value="39673.769999999997" table:style-name="ce10">
            <text:p>39 673.7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10101:1315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20501:1027</text:p>
          </table:table-cell>
          <table:table-cell office:value-type="float" office:value="412157.05" table:style-name="ce10">
            <text:p>412 157.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120201:959</text:p>
          </table:table-cell>
          <table:table-cell office:value-type="float" office:value="357429.19" table:style-name="ce10">
            <text:p>357 429.1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20301:4518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50101:1626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80101:3769</text:p>
          </table:table-cell>
          <table:table-cell office:value-type="float" office:value="1263282.3899999999" table:style-name="ce10">
            <text:p>1 263 282.3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170301:883</text:p>
          </table:table-cell>
          <table:table-cell office:value-type="float" office:value="214447.2" table:style-name="ce10">
            <text:p>214 447.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3:010103:2658</text:p>
          </table:table-cell>
          <table:table-cell office:value-type="float" office:value="906547.48" table:style-name="ce10">
            <text:p>906 547.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6:10266</text:p>
          </table:table-cell>
          <table:table-cell office:value-type="float" office:value="805505.1" table:style-name="ce10">
            <text:p>805 505.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9:3476</text:p>
          </table:table-cell>
          <table:table-cell office:value-type="float" office:value="413510.88" table:style-name="ce10">
            <text:p>413 510.8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180101:912</text:p>
          </table:table-cell>
          <table:table-cell office:value-type="float" office:value="1672275.28" table:style-name="ce10">
            <text:p>1 672 275.2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20301:4514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00101:1044</text:p>
          </table:table-cell>
          <table:table-cell office:value-type="float" office:value="729426.48" table:style-name="ce10">
            <text:p>729 426.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90102:1816</text:p>
          </table:table-cell>
          <table:table-cell office:value-type="float" office:value="1279922.71" table:style-name="ce10">
            <text:p>1 279 922.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20201:954</text:p>
          </table:table-cell>
          <table:table-cell office:value-type="float" office:value="412735.79" table:style-name="ce10">
            <text:p>412 735.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00000:2486</text:p>
          </table:table-cell>
          <table:table-cell office:value-type="float" office:value="89016.95" table:style-name="ce10">
            <text:p>89 016.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90101:2084</text:p>
          </table:table-cell>
          <table:table-cell office:value-type="float" office:value="1204356.42" table:style-name="ce10">
            <text:p>1 204 356.4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00000:5401</text:p>
          </table:table-cell>
          <table:table-cell office:value-type="float" office:value="525186.78" table:style-name="ce10">
            <text:p>525 186.7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20201:960</text:p>
          </table:table-cell>
          <table:table-cell office:value-type="float" office:value="412735.79" table:style-name="ce10">
            <text:p>412 735.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80105:1767</text:p>
          </table:table-cell>
          <table:table-cell office:value-type="float" office:value="704454.48" table:style-name="ce10">
            <text:p>704 454.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20201:955</text:p>
          </table:table-cell>
          <table:table-cell office:value-type="float" office:value="412735.79" table:style-name="ce10">
            <text:p>412 735.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20301:4512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10112:282</text:p>
          </table:table-cell>
          <table:table-cell office:value-type="float" office:value="951091.16" table:style-name="ce10">
            <text:p>951 091.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160105:970</text:p>
          </table:table-cell>
          <table:table-cell office:value-type="float" office:value="25169.47" table:style-name="ce10">
            <text:p>25 169.4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20105:3371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20101:508</text:p>
          </table:table-cell>
          <table:table-cell office:value-type="float" office:value="1565580.42" table:style-name="ce10">
            <text:p>1 565 580.4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5:140101:2125</text:p>
          </table:table-cell>
          <table:table-cell office:value-type="float" office:value="1270182.7" table:style-name="ce10">
            <text:p>1 270 182.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00000:3154</text:p>
          </table:table-cell>
          <table:table-cell office:value-type="float" office:value="449219.21" table:style-name="ce10">
            <text:p>449 219.2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5:020107:691</text:p>
          </table:table-cell>
          <table:table-cell office:value-type="float" office:value="461408.28" table:style-name="ce10">
            <text:p>461 408.2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40101:2124</text:p>
          </table:table-cell>
          <table:table-cell office:value-type="float" office:value="1712365.05" table:style-name="ce10">
            <text:p>1 712 365.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60101:2829</text:p>
          </table:table-cell>
          <table:table-cell office:value-type="float" office:value="849123.44" table:style-name="ce10">
            <text:p>849 123.4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5:160801:1629</text:p>
          </table:table-cell>
          <table:table-cell office:value-type="float" office:value="1075004.8" table:style-name="ce10">
            <text:p>1 075 004.8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90701:1172</text:p>
          </table:table-cell>
          <table:table-cell office:value-type="float" office:value="3799667.11" table:style-name="ce10">
            <text:p>3 799 667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20105:3372</text:p>
          </table:table-cell>
          <table:table-cell office:value-type="float" office:value="29565.75" table:style-name="ce10">
            <text:p>29 565.7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5:160105:971</text:p>
          </table:table-cell>
          <table:table-cell office:value-type="float" office:value="25956.01" table:style-name="ce10">
            <text:p>25 956.0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50101:1957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5:020101:509</text:p>
          </table:table-cell>
          <table:table-cell office:value-type="float" office:value="1564157.64" table:style-name="ce10">
            <text:p>1 564 157.6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5:170201:1218</text:p>
          </table:table-cell>
          <table:table-cell office:value-type="float" office:value="1244057.3899999999" table:style-name="ce10">
            <text:p>1 244 057.3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80201:1171</text:p>
          </table:table-cell>
          <table:table-cell office:value-type="float" office:value="35149.440000000002" table:style-name="ce10">
            <text:p>35 149.4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030501:992</text:p>
          </table:table-cell>
          <table:table-cell office:value-type="float" office:value="1551022" table:style-name="ce10">
            <text:p>1 551 022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8:180101:2247</text:p>
          </table:table-cell>
          <table:table-cell office:value-type="float" office:value="2036185.9" table:style-name="ce10">
            <text:p>2 036 185.9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20105:3368</text:p>
          </table:table-cell>
          <table:table-cell office:value-type="float" office:value="31677.599999999999" table:style-name="ce10">
            <text:p>31 677.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260101:3745</text:p>
          </table:table-cell>
          <table:table-cell office:value-type="float" office:value="1153842.71" table:style-name="ce10">
            <text:p>1 153 842.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5:020101:507</text:p>
          </table:table-cell>
          <table:table-cell office:value-type="float" office:value="1546566.04" table:style-name="ce10">
            <text:p>1 546 566.0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110601:920</text:p>
          </table:table-cell>
          <table:table-cell office:value-type="float" office:value="1933955.92" table:style-name="ce10">
            <text:p>1 933 955.9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010109:37</text:p>
          </table:table-cell>
          <table:table-cell office:value-type="float" office:value="525897.31000000006" table:style-name="ce10">
            <text:p>525 897.3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00000:7280</text:p>
          </table:table-cell>
          <table:table-cell office:value-type="float" office:value="753720.81" table:style-name="ce10">
            <text:p>753 720.8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70301:941</text:p>
          </table:table-cell>
          <table:table-cell office:value-type="float" office:value="1748672.37" table:style-name="ce10">
            <text:p>1 748 672.3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140101:2123</text:p>
          </table:table-cell>
          <table:table-cell office:value-type="float" office:value="1047900.73" table:style-name="ce10">
            <text:p>1 047 900.7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20101:4971</text:p>
          </table:table-cell>
          <table:table-cell office:value-type="float" office:value="64855.4" table:style-name="ce10">
            <text:p>64 855.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50101:1879</text:p>
          </table:table-cell>
          <table:table-cell office:value-type="float" office:value="1473486.12" table:style-name="ce10">
            <text:p>1 473 486.1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010101:391</text:p>
          </table:table-cell>
          <table:table-cell office:value-type="float" office:value="12196042.02" table:style-name="ce10">
            <text:p>12 196 042.0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40101:7578</text:p>
          </table:table-cell>
          <table:table-cell office:value-type="float" office:value="865513.87" table:style-name="ce10">
            <text:p>865 513.8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20105:3369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20105:3370</text:p>
          </table:table-cell>
          <table:table-cell office:value-type="float" office:value="21118.400000000001" table:style-name="ce10">
            <text:p>21 118.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90101:2085</text:p>
          </table:table-cell>
          <table:table-cell office:value-type="float" office:value="26416.58" table:style-name="ce10">
            <text:p>26 416.5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10104:12174</text:p>
          </table:table-cell>
          <table:table-cell office:value-type="float" office:value="638239.73" table:style-name="ce10">
            <text:p>638 239.7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120201:957</text:p>
          </table:table-cell>
          <table:table-cell office:value-type="float" office:value="412735.79" table:style-name="ce10">
            <text:p>412 735.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80501:802</text:p>
          </table:table-cell>
          <table:table-cell office:value-type="float" office:value="239519.12" table:style-name="ce10">
            <text:p>239 519.1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20301:4513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80101:3768</text:p>
          </table:table-cell>
          <table:table-cell office:value-type="float" office:value="2118968.7599999998" table:style-name="ce10">
            <text:p>2 118 968.7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120301:4516</text:p>
          </table:table-cell>
          <table:table-cell office:value-type="float" office:value="416313.24" table:style-name="ce10">
            <text:p>416 313.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140201:1496</text:p>
          </table:table-cell>
          <table:table-cell office:value-type="float" office:value="1734854.06" table:style-name="ce10">
            <text:p>1 734 854.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40108:937</text:p>
          </table:table-cell>
          <table:table-cell office:value-type="float" office:value="212225.37" table:style-name="ce10">
            <text:p>212 225.3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2:1561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60302:172</text:p>
          </table:table-cell>
          <table:table-cell office:value-type="float" office:value="1400466.81" table:style-name="ce10">
            <text:p>1 400 466.8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30101:3345</text:p>
          </table:table-cell>
          <table:table-cell office:value-type="float" office:value="2908533.93" table:style-name="ce10">
            <text:p>2 908 533.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50302:542</text:p>
          </table:table-cell>
          <table:table-cell office:value-type="float" office:value="757342.74" table:style-name="ce10">
            <text:p>757 342.7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3:167</text:p>
          </table:table-cell>
          <table:table-cell office:value-type="float" office:value="3990040.63" table:style-name="ce10">
            <text:p>3 990 040.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22:5829</text:p>
          </table:table-cell>
          <table:table-cell office:value-type="float" office:value="7303299.8799999999" table:style-name="ce10">
            <text:p>7 303 299.8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08:626</text:p>
          </table:table-cell>
          <table:table-cell office:value-type="float" office:value="90446.66" table:style-name="ce10">
            <text:p>90 446.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10115:4645</text:p>
          </table:table-cell>
          <table:table-cell office:value-type="float" office:value="9443869.7699999996" table:style-name="ce10">
            <text:p>9 443 869.7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42:1562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2:6724</text:p>
          </table:table-cell>
          <table:table-cell office:value-type="float" office:value="2109250.23" table:style-name="ce10">
            <text:p>2 109 250.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10116:5261</text:p>
          </table:table-cell>
          <table:table-cell office:value-type="float" office:value="150241.17000000001" table:style-name="ce10">
            <text:p>150 241.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32414</text:p>
          </table:table-cell>
          <table:table-cell office:value-type="float" office:value="1119946.32" table:style-name="ce10">
            <text:p>1 119 946.3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2:010104:680</text:p>
          </table:table-cell>
          <table:table-cell office:value-type="float" office:value="8963240.5" table:style-name="ce10">
            <text:p>8 963 240.5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3:32417</text:p>
          </table:table-cell>
          <table:table-cell office:value-type="float" office:value="1128185.04" table:style-name="ce10">
            <text:p>1 128 185.0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5:9071</text:p>
          </table:table-cell>
          <table:table-cell office:value-type="float" office:value="1081995.21" table:style-name="ce10">
            <text:p>1 081 995.2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54:393</text:p>
          </table:table-cell>
          <table:table-cell office:value-type="float" office:value="2699947.03" table:style-name="ce10">
            <text:p>2 699 947.0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68:3304</text:p>
          </table:table-cell>
          <table:table-cell office:value-type="float" office:value="12944369.75" table:style-name="ce10">
            <text:p>12 944 369.7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11:1820</text:p>
          </table:table-cell>
          <table:table-cell office:value-type="float" office:value="252769.31" table:style-name="ce10">
            <text:p>252 769.3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215:5451</text:p>
          </table:table-cell>
          <table:table-cell office:value-type="float" office:value="354486.11" table:style-name="ce10">
            <text:p>354 486.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00000:1903</text:p>
          </table:table-cell>
          <table:table-cell office:value-type="float" office:value="4276992.62" table:style-name="ce10">
            <text:p>4 276 992.6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64:120</text:p>
          </table:table-cell>
          <table:table-cell office:value-type="float" office:value="99845.98" table:style-name="ce10">
            <text:p>99 845.9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40101:118</text:p>
          </table:table-cell>
          <table:table-cell office:value-type="float" office:value="1168490.8600000001" table:style-name="ce10">
            <text:p>1 168 490.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215:5870</text:p>
          </table:table-cell>
          <table:table-cell office:value-type="float" office:value="215006.18" table:style-name="ce10">
            <text:p>215 006.1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8:5612</text:p>
          </table:table-cell>
          <table:table-cell office:value-type="float" office:value="216350.22" table:style-name="ce10">
            <text:p>216 350.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39:274</text:p>
          </table:table-cell>
          <table:table-cell office:value-type="float" office:value="1670483.03" table:style-name="ce10">
            <text:p>1 670 483.0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30103:6965</text:p>
          </table:table-cell>
          <table:table-cell office:value-type="float" office:value="386707.24" table:style-name="ce10">
            <text:p>386 707.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10124:6561</text:p>
          </table:table-cell>
          <table:table-cell office:value-type="float" office:value="1566708.18" table:style-name="ce10">
            <text:p>1 566 708.1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50302:541</text:p>
          </table:table-cell>
          <table:table-cell office:value-type="float" office:value="755946.34" table:style-name="ce10">
            <text:p>755 946.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5:8816</text:p>
          </table:table-cell>
          <table:table-cell office:value-type="float" office:value="2845852.74" table:style-name="ce10">
            <text:p>2 845 852.7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00000:20</text:p>
          </table:table-cell>
          <table:table-cell office:value-type="float" office:value="371540.43" table:style-name="ce10">
            <text:p>371 540.4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2:2127</text:p>
          </table:table-cell>
          <table:table-cell office:value-type="float" office:value="3552357.07" table:style-name="ce10">
            <text:p>3 552 357.0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10112:2128</text:p>
          </table:table-cell>
          <table:table-cell office:value-type="float" office:value="3664377.6" table:style-name="ce10">
            <text:p>3 664 377.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3:32424</text:p>
          </table:table-cell>
          <table:table-cell office:value-type="float" office:value="2290698.31" table:style-name="ce10">
            <text:p>2 290 698.3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31149</text:p>
          </table:table-cell>
          <table:table-cell office:value-type="float" office:value="1571736.94" table:style-name="ce10">
            <text:p>1 571 736.9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20111:2194</text:p>
          </table:table-cell>
          <table:table-cell office:value-type="float" office:value="1297727.8" table:style-name="ce10">
            <text:p>1 297 727.8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227:904</text:p>
          </table:table-cell>
          <table:table-cell office:value-type="float" office:value="297861.28000000003" table:style-name="ce10">
            <text:p>297 861.2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5:1207</text:p>
          </table:table-cell>
          <table:table-cell office:value-type="float" office:value="2751195.95" table:style-name="ce10">
            <text:p>2 751 195.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6836748.16" table:style-name="ce10">
            <text:p>26 836 748.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50901:3788</text:p>
          </table:table-cell>
          <table:table-cell office:value-type="float" office:value="213505070.36000001" table:style-name="ce10">
            <text:p>213 505 070.3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924903.440000001" table:style-name="ce10">
            <text:p>18 924 903.4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50901:486</text:p>
          </table:table-cell>
          <table:table-cell office:value-type="float" office:value="7725896.9299999997" table:style-name="ce10">
            <text:p>7 725 896.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10115:5019</text:p>
          </table:table-cell>
          <table:table-cell office:value-type="float" office:value="81519.25" table:style-name="ce10">
            <text:p>81 519.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70201:2935</text:p>
          </table:table-cell>
          <table:table-cell office:value-type="float" office:value="1119865.68" table:style-name="ce10">
            <text:p>1 119 865.6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10107:5578</text:p>
          </table:table-cell>
          <table:table-cell office:value-type="float" office:value="2604924.23" table:style-name="ce10">
            <text:p>2 604 924.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68:3467</text:p>
          </table:table-cell>
          <table:table-cell office:value-type="float" office:value="150122.09" table:style-name="ce10">
            <text:p>150 122.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50302:543</text:p>
          </table:table-cell>
          <table:table-cell office:value-type="float" office:value="758150.82" table:style-name="ce10">
            <text:p>758 150.8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108:13561</text:p>
          </table:table-cell>
          <table:table-cell office:value-type="float" office:value="2532935.7999999998" table:style-name="ce10">
            <text:p>2 532 935.8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15:586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72401:725</text:p>
          </table:table-cell>
          <table:table-cell office:value-type="float" office:value="2715791.48" table:style-name="ce10">
            <text:p>2 715 791.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72301:2182</text:p>
          </table:table-cell>
          <table:table-cell office:value-type="float" office:value="913482" table:style-name="ce10">
            <text:p>913 482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00000:1951</text:p>
          </table:table-cell>
          <table:table-cell office:value-type="float" office:value="207663219.69" table:style-name="ce10">
            <text:p>207 663 219.6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3:280401:743</text:p>
          </table:table-cell>
          <table:table-cell office:value-type="float" office:value="3138118113.6199999" table:style-name="ce10">
            <text:p>3 138 118 113.6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00000:12092</text:p>
          </table:table-cell>
          <table:table-cell office:value-type="float" office:value="537590301.08000004" table:style-name="ce10">
            <text:p>537 590 301.0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00000:14093</text:p>
          </table:table-cell>
          <table:table-cell office:value-type="float" office:value="1711254" table:style-name="ce10">
            <text:p>1 711 254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00301:945</text:p>
          </table:table-cell>
          <table:table-cell office:value-type="float" office:value="470588211" table:style-name="ce10">
            <text:p>470 588 211.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6:000000:918</text:p>
          </table:table-cell>
          <table:table-cell office:value-type="float" office:value="430939.76" table:style-name="ce10">
            <text:p>430 939.7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6:000000:1045</text:p>
          </table:table-cell>
          <table:table-cell office:value-type="float" office:value="6789572.7999999998" table:style-name="ce10">
            <text:p>6 789 572.8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030102:1791</text:p>
          </table:table-cell>
          <table:table-cell office:value-type="float" office:value="1858666.09" table:style-name="ce10">
            <text:p>1 858 666.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6:030101:7086</text:p>
          </table:table-cell>
          <table:table-cell office:value-type="float" office:value="722774.05" table:style-name="ce10">
            <text:p>722 774.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10110:1159</text:p>
          </table:table-cell>
          <table:table-cell office:value-type="float" office:value="1223233.55" table:style-name="ce10">
            <text:p>1 223 233.5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60301:225</text:p>
          </table:table-cell>
          <table:table-cell office:value-type="float" office:value="537538.17000000004" table:style-name="ce10">
            <text:p>537 538.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30101:7064</text:p>
          </table:table-cell>
          <table:table-cell office:value-type="float" office:value="8035393.8600000003" table:style-name="ce10">
            <text:p>8 035 393.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10101:758</text:p>
          </table:table-cell>
          <table:table-cell office:value-type="float" office:value="1725513.35" table:style-name="ce10">
            <text:p>1 725 513.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style-name="ce6">
            <text:p>21.12.2023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00000:878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0801:10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9:050601:49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20301:147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20401: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20401:11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30901:6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30901:59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30301:2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050601:5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30901: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30801:6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20401:19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20401:12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30301: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00000:10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42101:28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30301:2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30801:279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30801:63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30801:29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0:060901:17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80301:96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801:56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70601:4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1301:1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190601:8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080501:2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170301:28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20102:1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80201:14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30401:2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40401:8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90801:5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50201:7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040701:1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31901:95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1901:69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901:97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301:9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31901:105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31901:10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801:21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1101:17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2201:6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801:4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90501:299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101101:1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31901:4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1101:13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4:090501:20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801:529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401:104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901:8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101101:14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801:250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1901:8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901:75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31901:69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31901:7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90701: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070501:11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301:166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701:140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30801:2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30801:10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30801:2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0801:130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0801:2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30801:105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0901:98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20107:61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90103:56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00000:875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010102:685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50201:2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30801:28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30801:127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301: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20202:1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040904:69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30801: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8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00000:103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0801:28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00000:32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80301: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102:97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0801:130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20501:195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0801:101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0801:101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0801:2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40903:41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0801:25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10401:6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0801:101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801:155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30801: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0801:24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801:739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70101:13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170101:180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70101:181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70102:2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70101:14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70101:135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70101:177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30801:3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0801:4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0603:108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0801:39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0801:55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0801:3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603:108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0801:4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30801:8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603:108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30801:45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30801:47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60201:12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0603:108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3:2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72201:249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70603:108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0801:3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0801:38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0801:9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70603:10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0801: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0801:97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0801: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0801: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0801:4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901:93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30301:5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30801:54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30801: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200501:144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30801:5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4:010101:1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3:040501:1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101:75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31901:86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80101:289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0801:94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0801: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0801:52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0801:59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0801:3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0801:58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0301:157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0801: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00000:538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9:55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5:796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10102:88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2:93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20101:260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50101:263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30801:5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30101:476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180101:88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50101:182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50101:190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50101:15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50101:1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70101:139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50101:146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50101:150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50101:143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50101:18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50101:191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50101:15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50101:19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50101:14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40102:3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50101:189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50101:18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8:010301:5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50101:9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50101:14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50101:19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50101:193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50101:183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250101:18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50101:148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50101:186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50101:18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50101:10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50101:19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50101:187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50101:19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50101:193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70101:18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50101: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70101:18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70101:136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6:070102:85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120201:2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50101:178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50101:148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50101:195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50201:78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50101:18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50101:154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50101:13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50101:148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50101:192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50101:148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50101:195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3:200101:218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50101:18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50101:18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50101:18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50101:14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50101:150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50101:145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50101:195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50101:15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250101:18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00201: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170101:18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170101: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70101:136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170101:1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50101:185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170101:14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250101:143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250101:19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250101:141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50101:156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50101:180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00101:7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50201:7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170101:1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70101:139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60801:4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50101:13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50101:14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6:070102:89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5:040101:46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50101:184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50101:156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50101:181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50101:154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50101:14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50101:189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50101:18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50101:147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50101:180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50101:15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50101:184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50101:14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50101:144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50101:143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250101:156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50101:19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50101:1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50101:153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50101:19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50101:193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50101:184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50101:181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50101:15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50101:143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250101:187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250101:19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250101:155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50101:186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70101:137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50101:179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70101:144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170101:18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50101:187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50101:7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06:86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40201:69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15:175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06:83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40301:615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20:74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3:1155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9:105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0:010115:1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40301:615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00000:11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10115:2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0:010115:1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50901:2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39:4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103:1154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70101:18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05:5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9:37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15:17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00000:167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14:9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36:136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4:220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6:6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02:114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9:28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9:2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14:14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06:34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40301:617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17:223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0:010115:5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0:010106:61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05:54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6:020101:26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0:010115:27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0:010111:29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40201:6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40201:6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0:010115: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0:010102:2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39:100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05:5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205:1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2:010303:158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06:76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20107:25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20101:161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15:21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02:4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02:29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06:82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50102:115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11:9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06:79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05:5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15:1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20101:16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06:11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70101:14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20101:26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0:010109:38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2:010213:69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06:52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10103:257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20101:19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05:40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10103:257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0:010105:120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30102:7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0:010109:1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0:010105:30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0:010115:19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05:27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0:010109:34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0:010105:71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0:010109:53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0:010109:30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0:010101:439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02:56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0:010115:143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7:010517:10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0:010115:25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0:010105:1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0:010106:10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0:010115:2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0:010111:3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0:010115:2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0:010106:8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0:010115:145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0:010115:174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0:010115:29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10501:11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10501:9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10501:7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10501:76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1:110501:2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10501:169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10501:120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10501:24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110501:25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10501:168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110501:177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10501:118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110501:2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10501:19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110501:21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110501:247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10501:199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8:140501:5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8:140501:24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8:000000:343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7:030401:137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30301:5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140501:3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060501:194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140501:24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140401:8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170102:223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50301:63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150301:221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0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010102:501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10104:1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3:170101:458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10102:1378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170102:222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3:170101:7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10102:250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010103:154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130301: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10101:307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1:180101:68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1:000000:17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102:7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0:030101:216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010102:544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0401:26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090101:336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0902:184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90102:4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90102:410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902:57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102:84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102:40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54:38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09:14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60102:44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06:932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30302:3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30302:29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60103:22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8:59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60102:22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54:8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9:28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0:010104:103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1:010109:132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60101:4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40103:408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1:010108:59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1:010109:16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60102:29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3:070102:7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3:070101:10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30301:7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4:110101:12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3:070102:78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30301:53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3:070102: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3:070102:16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30301:539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30302:169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3:070102:2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30302:127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3:070102:7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3:070102: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3:070102:6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3:070101:165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110101:118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30301:116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3:070102:82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3:070102:80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110101:1257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4:110101:100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3:070102:8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30301:11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3:070102:80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30302:145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30302:169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30302:143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30301:1195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30301:734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30301:542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30301:553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30301:110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10102:2411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120101:1428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020101:956</text:p>
          </table:table-cell>
          <table:table-cell office:value-type="string" table:number-columns-spanned="2" table:number-rows-spanned="1" table:style-name="ce19">
            <text:p>22.12.2023</text:p>
          </table:table-cell>
          <table:covered-table-cell/>
          <table:table-cell office:value-type="string" table:number-columns-spanned="2" table:number-rows-spanned="1" table:style-name="ce19">
            <text:p>21.12.2023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10A6BEBDA914CF7DA41C6C12A391D223C646EAB9810178C083C4A6532239BF08C9B373E19387EEA0B613FD6333A2CF90DFCAC61CAD99ACB80A96A424C3D844E9</text:p>
          </table:table-cell>
          <table:covered-table-cell/>
          <table:table-cell table:number-columns-repeated="16377"/>
        </table:table-row>
        <table:table-row table:style-name="ro12">
          <table:table-cell table:number-columns-repeated="7" table:style-name="ce4"/>
          <table:table-cell table:number-columns-repeated="16377"/>
        </table:table-row>
        <table:table-row table:style-name="ro13">
          <table:table-cell table:number-columns-spanned="3" table:number-rows-spanned="1" table:style-name="ce21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69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2-26T14:32:03Z</meta:creation-date>
    <dc:date>2023-12-26T14:36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