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7/1</text:p>
          </table:table-cell>
          <table:table-cell table:number-columns-repeated="2" table:style-name="ce5"/>
          <table:table-cell office:value-type="date" office:date-value="2023-12-28T00:00:00" table:style-name="ce6">
            <text:p>2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11">
            <text:p>7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4" table:style-name="ce11">
            <text:p>35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200902:1198</text:p>
          </table:table-cell>
          <table:table-cell office:value-type="string" table:style-name="ce12">
            <text:p>856342,7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00000:1177</text:p>
          </table:table-cell>
          <table:table-cell office:value-type="string" table:style-name="ce12">
            <text:p>1068036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102:2919</text:p>
          </table:table-cell>
          <table:table-cell office:value-type="string" table:style-name="ce12">
            <text:p>479457,6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90801:7563</text:p>
          </table:table-cell>
          <table:table-cell office:value-type="string" table:style-name="ce12">
            <text:p>655413,1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200902:1201</text:p>
          </table:table-cell>
          <table:table-cell office:value-type="string" table:style-name="ce12">
            <text:p>959199,5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9192</text:p>
          </table:table-cell>
          <table:table-cell office:value-type="string" table:style-name="ce12">
            <text:p>166958825,1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8:130401:2207</text:p>
          </table:table-cell>
          <table:table-cell office:value-type="string" table:style-name="ce12">
            <text:p>182271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0:000000:2571</text:p>
          </table:table-cell>
          <table:table-cell office:value-type="string" table:style-name="ce12">
            <text:p>1059664,3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01:36651</text:p>
          </table:table-cell>
          <table:table-cell office:value-type="string" table:style-name="ce12">
            <text:p>366651,7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01:36652</text:p>
          </table:table-cell>
          <table:table-cell office:value-type="string" table:style-name="ce12">
            <text:p>417149,2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1:010116:2222</text:p>
          </table:table-cell>
          <table:table-cell office:value-type="string" table:style-name="ce12">
            <text:p>21153584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40101:3453</text:p>
          </table:table-cell>
          <table:table-cell office:value-type="string" table:style-name="ce12">
            <text:p>304361,5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0:000000:213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0:000000:213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0:060101:205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90501:2602</text:p>
          </table:table-cell>
          <table:table-cell office:value-type="string" table:style-name="ce12">
            <text:p>3267648,7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90401:200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60101:206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060101:207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0:060101:2056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130601:2649</text:p>
          </table:table-cell>
          <table:table-cell office:value-type="string" table:style-name="ce12">
            <text:p>12199,3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60101:205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00000:213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00000:213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00000:213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60101:206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0:000000:2144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0:000000:214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0:000000:214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140501:3127</text:p>
          </table:table-cell>
          <table:table-cell office:value-type="string" table:style-name="ce12">
            <text:p>241138,9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0:060101:205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0:000000:214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0:060101:2065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0:000000:215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0:000000:214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0:060101:207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0:000000:214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0:000000:213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0:060101:205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0:060101:205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60101:205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0:060101:205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00000:1994</text:p>
          </table:table-cell>
          <table:table-cell office:value-type="string" table:style-name="ce12">
            <text:p>30132492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8:140401:2016</text:p>
          </table:table-cell>
          <table:table-cell office:value-type="string" table:style-name="ce12">
            <text:p>100105,9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0:090401:2007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1:090301:2794</text:p>
          </table:table-cell>
          <table:table-cell office:value-type="string" table:style-name="ce12">
            <text:p>6227,3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0:060101:205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0:090401:200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0:060101:206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0:060101:207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0:060101:205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0:060101:206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0:060101:2063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8:000000:4993</text:p>
          </table:table-cell>
          <table:table-cell office:value-type="string" table:style-name="ce12">
            <text:p>1012541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0:090401:200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0:000000:213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0:060101:2067</text:p>
          </table:table-cell>
          <table:table-cell office:value-type="string" table:style-name="ce12">
            <text:p>1555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0:000000:2142</text:p>
          </table:table-cell>
          <table:table-cell office:value-type="string" table:style-name="ce12">
            <text:p>1407,1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0:000000:213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3:010104:2713</text:p>
          </table:table-cell>
          <table:table-cell office:value-type="string" table:style-name="ce12">
            <text:p>697622,5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040103:4240</text:p>
          </table:table-cell>
          <table:table-cell office:value-type="string" table:style-name="ce12">
            <text:p>257142,0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0:060101:206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0:060101:206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0:000000:214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70601:3561</text:p>
          </table:table-cell>
          <table:table-cell office:value-type="string" table:style-name="ce12">
            <text:p>509500,0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90801:7558</text:p>
          </table:table-cell>
          <table:table-cell office:value-type="string" table:style-name="ce12">
            <text:p>416211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10801:6483</text:p>
          </table:table-cell>
          <table:table-cell office:value-type="string" table:style-name="ce12">
            <text:p>44252,35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90801:7561</text:p>
          </table:table-cell>
          <table:table-cell office:value-type="string" table:style-name="ce12">
            <text:p>706841,5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90801:7562</text:p>
          </table:table-cell>
          <table:table-cell office:value-type="string" table:style-name="ce12">
            <text:p>514284,0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00000:14098</text:p>
          </table:table-cell>
          <table:table-cell office:value-type="string" table:style-name="ce12">
            <text:p>631492,96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200902:1199</text:p>
          </table:table-cell>
          <table:table-cell office:value-type="string" table:style-name="ce12">
            <text:p>739133,81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200902:1197</text:p>
          </table:table-cell>
          <table:table-cell office:value-type="string" table:style-name="ce12">
            <text:p>232025,83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090801:7560</text:p>
          </table:table-cell>
          <table:table-cell office:value-type="string" table:style-name="ce12">
            <text:p>229633,80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170601:3562</text:p>
          </table:table-cell>
          <table:table-cell office:value-type="string" table:style-name="ce12">
            <text:p>544184,27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90801:7557</text:p>
          </table:table-cell>
          <table:table-cell office:value-type="string" table:style-name="ce12">
            <text:p>794150,2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00000:1178</text:p>
          </table:table-cell>
          <table:table-cell office:value-type="string" table:style-name="ce12">
            <text:p>3611948,38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2:000000:14096</text:p>
          </table:table-cell>
          <table:table-cell office:value-type="string" table:style-name="ce12">
            <text:p>943651,42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2:200902:1200</text:p>
          </table:table-cell>
          <table:table-cell office:value-type="string" table:style-name="ce12">
            <text:p>857538,74</text:p>
          </table:table-cell>
          <table:table-cell office:value-type="string" table:style-name="ce17">
            <text:p>22.12.2023</text:p>
          </table:table-cell>
          <table:table-cell office:value-type="string" table:style-name="ce17">
            <text:p>21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2:172601:170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80101:56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80101:58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80101:1007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80101:628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020141:1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80101:78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70101:25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80101:635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80101:576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80101:1007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080101:771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080101:62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80101:63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80101:908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60501:78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72601:172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70701:117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72601:164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72601:168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72601:164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72601:158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72601:16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80101:63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80101:645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80101:636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80101:643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80101:64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80101:77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80101:646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70102:10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80101:64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80101:643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80101:914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80101:100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5:160801:59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80101:779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172601:164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172601:110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2:172601:15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4:010102:15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172601:169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6:000000:3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172601:171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20501:4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4:010115:801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72601:17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172601:160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72601:161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80101:633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80101:638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80101:64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80101:771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80101:58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70101:24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80101:94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80101:63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72601:161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72601:146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72601:153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72601:159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172601:169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172601:156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172601:161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172601:173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72601:15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172601:157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2:172601:174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172601:163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172601:174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00000:485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80101:566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80101:64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80101:646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080101:94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80101:94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080101:565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080101:566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160104:3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172601:174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172601:15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00000:25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2:180105:14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80101:564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10102:549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80101:100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80101:1007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80101:1187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70101:36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80101:95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80101:907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80101:567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80101:628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80101:77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80101:775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70101:368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5:160601:7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80101:56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80101:645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80101:562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80101:639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70101:109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160601:7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80101:637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2:000000:131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000000:1311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5:050101:14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090101:273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80101:963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9:090101:276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80101:963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90101:272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90101:277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180101:296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80101:286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180101:288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010103:15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10102:55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10102:552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80101:294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80101:170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80101:299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180101:29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180101:28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180101:294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1:180101:294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000000:130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000000:1309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180201:8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1:180101:288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180101:171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180101:17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180101:299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180101:29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1:180101:298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180101:294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2:000000:1309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180101:28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2:000000:1312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3:070101:12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4:030101:532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110201:114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5:060101:10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90102:28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3:070301:103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3:070102:61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3:070101:9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3:070301:102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5:030302:50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9:010109:84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8:010154:11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5:030302:5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5:030302:96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4:030101:552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3:070102:59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3:070102:63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090102:282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3:070102:64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9:010109:101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4:030101:531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9:010109:1015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8:010154:1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40903:108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3:070102:73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2:030201:185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8:010154:1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8:010154:1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5:030302:95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2:000000:1169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9:000000:628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2:040903:109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2:030101:334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8:010154:12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8:010154:1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4:110101:335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040903:109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4:030101:564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1:100101:97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172601:16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172601:174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172601:16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172601:159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172601:165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2:172601:171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8:010163:8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4:030101:607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24:030101:511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8:010154:11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4:110101:419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8:010154:12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8:010154:1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040903:109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5:030302:96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3:070301:10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5:030302:50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050601:65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170101:400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170102:61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170101:25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70102:17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170101:36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170102:164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70101:111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70102:16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0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7:080101:563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7:080101:771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080101:59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7:080101:63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080101:1008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80101:56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9:010109:102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8:010154:11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3:070102:59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3:070101:98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3:070102:60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40903:109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40903:10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3:070102:5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9:010109:102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0:010105:153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3:070102:6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4:110201:114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8:010163:11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3:070102:6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172601:174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172601:15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2:000000:136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172601:154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000000:105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000000:1014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2:172601:157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3:040201:7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170701:11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172601:146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2:172601:16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172601:163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24:030101:789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172601:163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172601:165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2:172601:157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2:172601:15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2:172601:164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9:010117:202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2:172601:158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2:172601:16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000000:1337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172601:164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000000:132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172601:16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2:172601:163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172601:168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2:190102:353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2:172601:162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2:172601:14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2:172601:15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6:010103:376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5:160104:30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7:080101:91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5:020141:1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7:080101:982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080101:1007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2:090102:281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5:030302:99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090102:284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040903:208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3:070101:98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4:110201:116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5:030302:5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5:020141:1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7:080101:632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5:160402:13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5:160801:60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080101:1007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5:020141:1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5:160202:3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080101:119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080101:1006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3:170102:11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9:090101:262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3:170101:113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080101:635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080101:94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15:030302:9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2:090102:282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12:040301:23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9:010109:1019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4:110201:133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9:010109:1008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9:010102:553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2:172601:174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2:172601:161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2:172601:171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2:172601:17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2:172601:150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2:172601:165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2:172601:171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2:172601:162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2:172601:157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2:172601:164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2:170701:117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2:170701:117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2:172601:165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1:010105:108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2:000000:68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0:000000:227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2:172601:169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2:172601:151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2:172601:170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2:172601:1390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5:040101:146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3:170101:248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9:090101:26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7:080101:917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7:080101:917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7:080101:778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7:080101:916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7:080101:633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7:080101:945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7:080101:779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7:080101:581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7:080101:6338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7:080101:643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7:080101:945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7:080101:632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4:000000:142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2:172601:173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2:172601:165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12:172601:170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12:000000:1337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2:172601:15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2:172601:165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12:172601:166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12:172601:154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5:020141:16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7:080101:1007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7:080101:630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10:030101:69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7:080101:565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7:080101:8107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5:020116:42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10:030101:69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7:080101:6465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7:080101:7711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7:080101:9109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7:080101:1007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12:172601:158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12:172601:168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12:172601:1653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12:172601:1662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12:172601:1664</text:p>
          </table:table-cell>
          <table:table-cell office:value-type="string" table:style-name="ce24">
            <text:p>22.12.2023</text:p>
          </table:table-cell>
          <table:table-cell office:value-type="string" table:style-name="ce24">
            <text:p>2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944DBD7EF9F3DAAD6057FDBFEE9CB74DBE70D65A57935C36A1B558D13D9DC3505A3AD5334DA0333B266ADAFC0B7DB505AA8970D7CE978CC20D56A49B9B1AB1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8T06:26:43Z</dc:date>
    <meta:print-date>2021-01-19T14:00:54Z</meta:print-date>
  </office:meta>
</office:document-meta>
</file>