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3/000276/2</text:p>
          </table:table-cell>
          <table:covered-table-cell/>
          <table:table-cell table:number-columns-repeated="3" table:style-name="ce2"/>
          <table:table-cell office:value-type="string" table:style-name="ce3">
            <text:p>28.12.2023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6" table:style-name="ce9">
            <text:p>31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5" table:style-name="ce9">
            <text:p>48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130701:2695</text:p>
          </table:table-cell>
          <table:table-cell office:value-type="float" office:value="67486.5" table:style-name="ce10">
            <text:p>67 486.5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130701:2696</text:p>
          </table:table-cell>
          <table:table-cell office:value-type="float" office:value="67486.5" table:style-name="ce10">
            <text:p>67 486.5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130701:2694</text:p>
          </table:table-cell>
          <table:table-cell office:value-type="float" office:value="67486.5" table:style-name="ce10">
            <text:p>67 486.5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130701:2697</text:p>
          </table:table-cell>
          <table:table-cell office:value-type="float" office:value="67486.5" table:style-name="ce10">
            <text:p>67 486.5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000000:4299</text:p>
          </table:table-cell>
          <table:table-cell office:value-type="float" office:value="10706874.42" table:style-name="ce10">
            <text:p>10 706 874.4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160801:558</text:p>
          </table:table-cell>
          <table:table-cell office:value-type="float" office:value="156846.76999999999" table:style-name="ce10">
            <text:p>156 846.7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130701:2701</text:p>
          </table:table-cell>
          <table:table-cell office:value-type="float" office:value="67486.5" table:style-name="ce10">
            <text:p>67 486.5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130701:2705</text:p>
          </table:table-cell>
          <table:table-cell office:value-type="float" office:value="67486.5" table:style-name="ce10">
            <text:p>67 486.5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130701:750</text:p>
          </table:table-cell>
          <table:table-cell office:value-type="float" office:value="522531" table:style-name="ce10">
            <text:p>522 531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30601:1453</text:p>
          </table:table-cell>
          <table:table-cell office:value-type="float" office:value="74150" table:style-name="ce10">
            <text:p>74 150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130701:2698</text:p>
          </table:table-cell>
          <table:table-cell office:value-type="float" office:value="67486.5" table:style-name="ce10">
            <text:p>67 486.5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030601:1580</text:p>
          </table:table-cell>
          <table:table-cell office:value-type="float" office:value="1577260.88" table:style-name="ce10">
            <text:p>1 577 260.8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00301:170</text:p>
          </table:table-cell>
          <table:table-cell office:value-type="float" office:value="756680265" table:style-name="ce10">
            <text:p>756 680 265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130601:158</text:p>
          </table:table-cell>
          <table:table-cell office:value-type="float" office:value="553055.18999999994" table:style-name="ce10">
            <text:p>553 055.1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30601:157</text:p>
          </table:table-cell>
          <table:table-cell office:value-type="float" office:value="386425.31" table:style-name="ce10">
            <text:p>386 425.3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130601:620</text:p>
          </table:table-cell>
          <table:table-cell office:value-type="float" office:value="5073817.5599999996" table:style-name="ce10">
            <text:p>5 073 817.5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30701:2704</text:p>
          </table:table-cell>
          <table:table-cell office:value-type="float" office:value="67486.5" table:style-name="ce10">
            <text:p>67 486.5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30701:2693</text:p>
          </table:table-cell>
          <table:table-cell office:value-type="float" office:value="67486.5" table:style-name="ce10">
            <text:p>67 486.5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9:100401:483</text:p>
          </table:table-cell>
          <table:table-cell office:value-type="float" office:value="1051207.3" table:style-name="ce10">
            <text:p>1 051 207.3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30701:2699</text:p>
          </table:table-cell>
          <table:table-cell office:value-type="float" office:value="67486.5" table:style-name="ce10">
            <text:p>67 486.5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000000:4545</text:p>
          </table:table-cell>
          <table:table-cell office:value-type="float" office:value="186265.04" table:style-name="ce10">
            <text:p>186 265.0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000000:6064</text:p>
          </table:table-cell>
          <table:table-cell office:value-type="float" office:value="93380" table:style-name="ce10">
            <text:p>93 380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140501:621</text:p>
          </table:table-cell>
          <table:table-cell office:value-type="float" office:value="64000" table:style-name="ce10">
            <text:p>64 000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30601:164</text:p>
          </table:table-cell>
          <table:table-cell office:value-type="float" office:value="691241.13" table:style-name="ce10">
            <text:p>691 241.1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30701:741</text:p>
          </table:table-cell>
          <table:table-cell office:value-type="float" office:value="277587" table:style-name="ce10">
            <text:p>277 587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30701:2700</text:p>
          </table:table-cell>
          <table:table-cell office:value-type="float" office:value="67486.5" table:style-name="ce10">
            <text:p>67 486.5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30701:752</text:p>
          </table:table-cell>
          <table:table-cell office:value-type="float" office:value="1043469" table:style-name="ce10">
            <text:p>1 043 469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30701:2703</text:p>
          </table:table-cell>
          <table:table-cell office:value-type="float" office:value="67486.5" table:style-name="ce10">
            <text:p>67 486.5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60801:559</text:p>
          </table:table-cell>
          <table:table-cell office:value-type="float" office:value="158629.12" table:style-name="ce10">
            <text:p>158 629.1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30701:2702</text:p>
          </table:table-cell>
          <table:table-cell office:value-type="float" office:value="67486.5" table:style-name="ce10">
            <text:p>67 486.5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601:2170</text:p>
          </table:table-cell>
          <table:table-cell office:value-type="float" office:value="187806.84" table:style-name="ce10">
            <text:p>187 806.8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601:679</text:p>
          </table:table-cell>
          <table:table-cell office:value-type="float" office:value="232011.6" table:style-name="ce10">
            <text:p>232 011.6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42101:3289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20601:740</text:p>
          </table:table-cell>
          <table:table-cell office:value-type="float" office:value="56985.919999999998" table:style-name="ce10">
            <text:p>56 985.9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31801:2873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40501:377</text:p>
          </table:table-cell>
          <table:table-cell office:value-type="float" office:value="50950" table:style-name="ce10">
            <text:p>50 950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31801:2872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00000:14079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00000:11894</text:p>
          </table:table-cell>
          <table:table-cell office:value-type="float" office:value="10715054.4" table:style-name="ce10">
            <text:p>10 715 054.4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72301:2178</text:p>
          </table:table-cell>
          <table:table-cell office:value-type="float" office:value="87350" table:style-name="ce10">
            <text:p>87 350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90801:7555</text:p>
          </table:table-cell>
          <table:table-cell office:value-type="float" office:value="40158" table:style-name="ce10">
            <text:p>40 158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00000:9005</text:p>
          </table:table-cell>
          <table:table-cell office:value-type="float" office:value="68968130.959999993" table:style-name="ce10">
            <text:p>68 968 130.9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40601:1424</text:p>
          </table:table-cell>
          <table:table-cell office:value-type="float" office:value="30666976.190000001" table:style-name="ce10">
            <text:p>30 666 976.1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2:071101:3284</text:p>
          </table:table-cell>
          <table:table-cell office:value-type="float" office:value="24088806.530000001" table:style-name="ce10">
            <text:p>24 088 806.5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2:071101:100</text:p>
          </table:table-cell>
          <table:table-cell office:value-type="float" office:value="13416341.58" table:style-name="ce10">
            <text:p>13 416 341.5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090901:1172</text:p>
          </table:table-cell>
          <table:table-cell office:value-type="float" office:value="11716.2" table:style-name="ce10">
            <text:p>11 716.2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4:060301:989</text:p>
          </table:table-cell>
          <table:table-cell office:value-type="float" office:value="197583.77" table:style-name="ce10">
            <text:p>197 583.7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2:021001:3023</text:p>
          </table:table-cell>
          <table:table-cell office:value-type="float" office:value="17928210.899999999" table:style-name="ce10">
            <text:p>17 928 210.9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090901:1180</text:p>
          </table:table-cell>
          <table:table-cell office:value-type="float" office:value="11716.2" table:style-name="ce10">
            <text:p>11 716.2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1:130301:1420</text:p>
          </table:table-cell>
          <table:table-cell office:value-type="float" office:value="7764.92" table:style-name="ce10">
            <text:p>7 764.9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1:090901:1179</text:p>
          </table:table-cell>
          <table:table-cell office:value-type="float" office:value="11716.2" table:style-name="ce10">
            <text:p>11 716.2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1:090901:1173</text:p>
          </table:table-cell>
          <table:table-cell office:value-type="float" office:value="20838" table:style-name="ce10">
            <text:p>20 838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1:090901:1176</text:p>
          </table:table-cell>
          <table:table-cell office:value-type="float" office:value="11716.2" table:style-name="ce10">
            <text:p>11 716.2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1:090901:1177</text:p>
          </table:table-cell>
          <table:table-cell office:value-type="float" office:value="11716.2" table:style-name="ce10">
            <text:p>11 716.2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1:090901:1181</text:p>
          </table:table-cell>
          <table:table-cell office:value-type="float" office:value="11716.2" table:style-name="ce10">
            <text:p>11 716.2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1:090901:1174</text:p>
          </table:table-cell>
          <table:table-cell office:value-type="float" office:value="11716.2" table:style-name="ce10">
            <text:p>11 716.2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2:101001:604</text:p>
          </table:table-cell>
          <table:table-cell office:value-type="float" office:value="45393.81" table:style-name="ce10">
            <text:p>45 393.8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4:060301:953</text:p>
          </table:table-cell>
          <table:table-cell office:value-type="float" office:value="191901.47" table:style-name="ce10">
            <text:p>191 901.4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3:280401:1089</text:p>
          </table:table-cell>
          <table:table-cell office:value-type="float" office:value="505153720.10000002" table:style-name="ce10">
            <text:p>505 153 720.1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4:060301:1001</text:p>
          </table:table-cell>
          <table:table-cell office:value-type="float" office:value="111198.24" table:style-name="ce10">
            <text:p>111 198.2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090901:1178</text:p>
          </table:table-cell>
          <table:table-cell office:value-type="float" office:value="11702.4" table:style-name="ce10">
            <text:p>11 702.4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090901:1171</text:p>
          </table:table-cell>
          <table:table-cell office:value-type="float" office:value="11716.2" table:style-name="ce10">
            <text:p>11 716.2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090901:1175</text:p>
          </table:table-cell>
          <table:table-cell office:value-type="float" office:value="11716.2" table:style-name="ce10">
            <text:p>11 716.2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1:150601:1926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4:060301:1002</text:p>
          </table:table-cell>
          <table:table-cell office:value-type="float" office:value="197612.91" table:style-name="ce10">
            <text:p>197 612.9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2:000000:2755</text:p>
          </table:table-cell>
          <table:table-cell office:value-type="float" office:value="141900" table:style-name="ce10">
            <text:p>141 900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3:240401:515</text:p>
          </table:table-cell>
          <table:table-cell office:value-type="float" office:value="1395426.56" table:style-name="ce10">
            <text:p>1 395 426.5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240701:5112</text:p>
          </table:table-cell>
          <table:table-cell office:value-type="float" office:value="10150" table:style-name="ce10">
            <text:p>10 150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240701:5128</text:p>
          </table:table-cell>
          <table:table-cell office:value-type="float" office:value="10150" table:style-name="ce10">
            <text:p>10 150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240701:5124</text:p>
          </table:table-cell>
          <table:table-cell office:value-type="float" office:value="10150" table:style-name="ce10">
            <text:p>10 150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240701:5121</text:p>
          </table:table-cell>
          <table:table-cell office:value-type="float" office:value="10150" table:style-name="ce10">
            <text:p>10 150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240701:5115</text:p>
          </table:table-cell>
          <table:table-cell office:value-type="float" office:value="10150" table:style-name="ce10">
            <text:p>10 150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240701:5123</text:p>
          </table:table-cell>
          <table:table-cell office:value-type="float" office:value="6709.15" table:style-name="ce10">
            <text:p>6 709.1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240701:5111</text:p>
          </table:table-cell>
          <table:table-cell office:value-type="float" office:value="10150" table:style-name="ce10">
            <text:p>10 150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4:090801:1858</text:p>
          </table:table-cell>
          <table:table-cell office:value-type="float" office:value="66521.88" table:style-name="ce10">
            <text:p>66 521.8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6:070501:1354</text:p>
          </table:table-cell>
          <table:table-cell office:value-type="float" office:value="88769786.439999998" table:style-name="ce10">
            <text:p>88 769 786.4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4:091001:1670</text:p>
          </table:table-cell>
          <table:table-cell office:value-type="float" office:value="760802" table:style-name="ce10">
            <text:p>760 802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4:091001:1671</text:p>
          </table:table-cell>
          <table:table-cell office:value-type="float" office:value="697500" table:style-name="ce10">
            <text:p>697 500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080601:1407</text:p>
          </table:table-cell>
          <table:table-cell office:value-type="float" office:value="46500" table:style-name="ce10">
            <text:p>46 500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160401:1586</text:p>
          </table:table-cell>
          <table:table-cell office:value-type="float" office:value="221461.68" table:style-name="ce10">
            <text:p>221 461.6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240701:5120</text:p>
          </table:table-cell>
          <table:table-cell office:value-type="float" office:value="19102.3" table:style-name="ce10">
            <text:p>19 102.3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240701:5127</text:p>
          </table:table-cell>
          <table:table-cell office:value-type="float" office:value="11347.7" table:style-name="ce10">
            <text:p>11 347.7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240701:5109</text:p>
          </table:table-cell>
          <table:table-cell office:value-type="float" office:value="6881.7" table:style-name="ce10">
            <text:p>6 881.7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240701:5113</text:p>
          </table:table-cell>
          <table:table-cell office:value-type="float" office:value="10150" table:style-name="ce10">
            <text:p>10 150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240701:5116</text:p>
          </table:table-cell>
          <table:table-cell office:value-type="float" office:value="10150" table:style-name="ce10">
            <text:p>10 150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240701:5114</text:p>
          </table:table-cell>
          <table:table-cell office:value-type="float" office:value="10150" table:style-name="ce10">
            <text:p>10 150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240701:5110</text:p>
          </table:table-cell>
          <table:table-cell office:value-type="float" office:value="10150" table:style-name="ce10">
            <text:p>10 150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6:080501:647</text:p>
          </table:table-cell>
          <table:table-cell office:value-type="float" office:value="313368" table:style-name="ce10">
            <text:p>313 368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6:080501:189</text:p>
          </table:table-cell>
          <table:table-cell office:value-type="float" office:value="331936" table:style-name="ce10">
            <text:p>331 936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130301:1150</text:p>
          </table:table-cell>
          <table:table-cell office:value-type="float" office:value="154584.93" table:style-name="ce10">
            <text:p>154 584.9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4:091001:1672</text:p>
          </table:table-cell>
          <table:table-cell office:value-type="float" office:value="620000" table:style-name="ce10">
            <text:p>620 000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130401:917</text:p>
          </table:table-cell>
          <table:table-cell office:value-type="float" office:value="1294029.1299999999" table:style-name="ce10">
            <text:p>1 294 029.1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200601:1732</text:p>
          </table:table-cell>
          <table:table-cell office:value-type="float" office:value="51885" table:style-name="ce10">
            <text:p>51 885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260301:1866</text:p>
          </table:table-cell>
          <table:table-cell office:value-type="float" office:value="43790.559999999998" table:style-name="ce10">
            <text:p>43 790.5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130201:2364</text:p>
          </table:table-cell>
          <table:table-cell office:value-type="float" office:value="16589.650000000001" table:style-name="ce10">
            <text:p>16 589.6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240701:5129</text:p>
          </table:table-cell>
          <table:table-cell office:value-type="float" office:value="50750" table:style-name="ce10">
            <text:p>50 750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240701:5122</text:p>
          </table:table-cell>
          <table:table-cell office:value-type="float" office:value="6709.15" table:style-name="ce10">
            <text:p>6 709.1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240701:5125</text:p>
          </table:table-cell>
          <table:table-cell office:value-type="float" office:value="10150" table:style-name="ce10">
            <text:p>10 150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6:000000:1062</text:p>
          </table:table-cell>
          <table:table-cell office:value-type="float" office:value="463253.44" table:style-name="ce10">
            <text:p>463 253.4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240701:5119</text:p>
          </table:table-cell>
          <table:table-cell office:value-type="float" office:value="10150" table:style-name="ce10">
            <text:p>10 150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240701:5126</text:p>
          </table:table-cell>
          <table:table-cell office:value-type="float" office:value="10150" table:style-name="ce10">
            <text:p>10 150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240701:5117</text:p>
          </table:table-cell>
          <table:table-cell office:value-type="float" office:value="10150" table:style-name="ce10">
            <text:p>10 150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240701:5118</text:p>
          </table:table-cell>
          <table:table-cell office:value-type="float" office:value="10150" table:style-name="ce10">
            <text:p>10 150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4:090801:1857</text:p>
          </table:table-cell>
          <table:table-cell office:value-type="float" office:value="71784.960000000006" table:style-name="ce10">
            <text:p>71 784.9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6:000000:1063</text:p>
          </table:table-cell>
          <table:table-cell office:value-type="float" office:value="290781.52" table:style-name="ce10">
            <text:p>290 781.5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4:090801:1859</text:p>
          </table:table-cell>
          <table:table-cell office:value-type="float" office:value="71684.3" table:style-name="ce10">
            <text:p>71 684.3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6:000000:1064</text:p>
          </table:table-cell>
          <table:table-cell office:value-type="float" office:value="465061.48" table:style-name="ce10">
            <text:p>465 061.4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6:010601:1223</text:p>
          </table:table-cell>
          <table:table-cell office:value-type="float" office:value="116623154.44" table:style-name="ce10">
            <text:p>116 623 154.4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2:020101:234</text:p>
          </table:table-cell>
          <table:table-cell office:value-type="float" office:value="20627081.359999999" table:style-name="ce10">
            <text:p>20 627 081.3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050701:1296</text:p>
          </table:table-cell>
          <table:table-cell office:value-type="float" office:value="17955.96" table:style-name="ce10">
            <text:p>17 955.9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150501:613</text:p>
          </table:table-cell>
          <table:table-cell office:value-type="float" office:value="65885.399999999994" table:style-name="ce10">
            <text:p>65 885.4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50701:1297</text:p>
          </table:table-cell>
          <table:table-cell office:value-type="float" office:value="11527.78" table:style-name="ce10">
            <text:p>11 527.7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280401:1434</text:p>
          </table:table-cell>
          <table:table-cell office:value-type="float" office:value="307213.40000000002" table:style-name="ce10">
            <text:p>307 213.4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00000:313</text:p>
          </table:table-cell>
          <table:table-cell office:value-type="float" office:value="39658993.130000003" table:style-name="ce10">
            <text:p>39 658 993.1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4:030301:1472</text:p>
          </table:table-cell>
          <table:table-cell office:value-type="float" office:value="58219.199999999997" table:style-name="ce10">
            <text:p>58 219.2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3:050701:684</text:p>
          </table:table-cell>
          <table:table-cell office:value-type="float" office:value="40868" table:style-name="ce10">
            <text:p>40 868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3:040601:327</text:p>
          </table:table-cell>
          <table:table-cell office:value-type="float" office:value="1444190.98" table:style-name="ce10">
            <text:p>1 444 190.9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17:3008</text:p>
          </table:table-cell>
          <table:table-cell office:value-type="float" office:value="2856435.59" table:style-name="ce10">
            <text:p>2 856 435.5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60101:3379</text:p>
          </table:table-cell>
          <table:table-cell office:value-type="float" office:value="2028350.41" table:style-name="ce10">
            <text:p>2 028 350.4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40101:3978</text:p>
          </table:table-cell>
          <table:table-cell office:value-type="float" office:value="1488727.82" table:style-name="ce10">
            <text:p>1 488 727.8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10124:6557</text:p>
          </table:table-cell>
          <table:table-cell office:value-type="float" office:value="944765.26" table:style-name="ce10">
            <text:p>944 765.2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4:020101:6577</text:p>
          </table:table-cell>
          <table:table-cell office:value-type="float" office:value="2376523.83" table:style-name="ce10">
            <text:p>2 376 523.8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217:22375</text:p>
          </table:table-cell>
          <table:table-cell office:value-type="float" office:value="16656453.289999999" table:style-name="ce10">
            <text:p>16 656 453.2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315:8282</text:p>
          </table:table-cell>
          <table:table-cell office:value-type="float" office:value="11747831.99" table:style-name="ce10">
            <text:p>11 747 831.9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4:010110:15437</text:p>
          </table:table-cell>
          <table:table-cell office:value-type="float" office:value="3350154" table:style-name="ce10">
            <text:p>3 350 154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70101:8325</text:p>
          </table:table-cell>
          <table:table-cell office:value-type="float" office:value="34617189.280000001" table:style-name="ce10">
            <text:p>34 617 189.2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3:010110:1128</text:p>
          </table:table-cell>
          <table:table-cell office:value-type="float" office:value="669598.49" table:style-name="ce10">
            <text:p>669 598.4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4:060101:8520</text:p>
          </table:table-cell>
          <table:table-cell office:value-type="float" office:value="721180.04" table:style-name="ce10">
            <text:p>721 180.0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3:000000:1894</text:p>
          </table:table-cell>
          <table:table-cell office:value-type="float" office:value="23300058.52" table:style-name="ce10">
            <text:p>23 300 058.5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212:2169</text:p>
          </table:table-cell>
          <table:table-cell office:value-type="float" office:value="194906.45" table:style-name="ce10">
            <text:p>194 906.4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315:8281</text:p>
          </table:table-cell>
          <table:table-cell office:value-type="float" office:value="15178649.130000001" table:style-name="ce10">
            <text:p>15 178 649.1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801:1637</text:p>
          </table:table-cell>
          <table:table-cell office:value-type="float" office:value="5731247.1799999997" table:style-name="ce10">
            <text:p>5 731 247.1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3:010158:800</text:p>
          </table:table-cell>
          <table:table-cell office:value-type="float" office:value="753279.49" table:style-name="ce10">
            <text:p>753 279.4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1:010111:4863</text:p>
          </table:table-cell>
          <table:table-cell office:value-type="float" office:value="677497.54" table:style-name="ce10">
            <text:p>677 497.5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10105:4610</text:p>
          </table:table-cell>
          <table:table-cell office:value-type="float" office:value="857095.16" table:style-name="ce10">
            <text:p>857 095.1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10104:6435</text:p>
          </table:table-cell>
          <table:table-cell office:value-type="float" office:value="1378478.01" table:style-name="ce10">
            <text:p>1 378 478.0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10116:5260</text:p>
          </table:table-cell>
          <table:table-cell office:value-type="float" office:value="924661.78" table:style-name="ce10">
            <text:p>924 661.7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60102:5608</text:p>
          </table:table-cell>
          <table:table-cell office:value-type="float" office:value="2871640.62" table:style-name="ce10">
            <text:p>2 871 640.6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3:000000:1899</text:p>
          </table:table-cell>
          <table:table-cell office:value-type="float" office:value="21250556.539999999" table:style-name="ce10">
            <text:p>21 250 556.5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3:000000:1897</text:p>
          </table:table-cell>
          <table:table-cell office:value-type="float" office:value="2467910.31" table:style-name="ce10">
            <text:p>2 467 910.3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00000:642</text:p>
          </table:table-cell>
          <table:table-cell office:value-type="float" office:value="1416156.24" table:style-name="ce10">
            <text:p>1 416 156.2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3:000000:1895</text:p>
          </table:table-cell>
          <table:table-cell office:value-type="float" office:value="805675.19" table:style-name="ce10">
            <text:p>805 675.1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30104:3346</text:p>
          </table:table-cell>
          <table:table-cell office:value-type="float" office:value="5666667.1799999997" table:style-name="ce10">
            <text:p>5 666 667.1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217:22376</text:p>
          </table:table-cell>
          <table:table-cell office:value-type="float" office:value="36767560.270000003" table:style-name="ce10">
            <text:p>36 767 560.2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216:340</text:p>
          </table:table-cell>
          <table:table-cell office:value-type="float" office:value="5738458.2800000003" table:style-name="ce10">
            <text:p>5 738 458.2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202:9143</text:p>
          </table:table-cell>
          <table:table-cell office:value-type="float" office:value="918303.35" table:style-name="ce10">
            <text:p>918 303.3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202:9142</text:p>
          </table:table-cell>
          <table:table-cell office:value-type="float" office:value="1885642.31" table:style-name="ce10">
            <text:p>1 885 642.3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00000:2185</text:p>
          </table:table-cell>
          <table:table-cell office:value-type="float" office:value="13668698.15" table:style-name="ce10">
            <text:p>13 668 698.1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215:5868</text:p>
          </table:table-cell>
          <table:table-cell office:value-type="float" office:value="290278.88" table:style-name="ce10">
            <text:p>290 278.8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60102:5607</text:p>
          </table:table-cell>
          <table:table-cell office:value-type="float" office:value="2223486.92" table:style-name="ce10">
            <text:p>2 223 486.9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00000:2179</text:p>
          </table:table-cell>
          <table:table-cell office:value-type="float" office:value="177627426.06" table:style-name="ce10">
            <text:p>177 627 426.0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1:010106:4313</text:p>
          </table:table-cell>
          <table:table-cell office:value-type="float" office:value="35353.47" table:style-name="ce10">
            <text:p>35 353.4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0:010111:2844</text:p>
          </table:table-cell>
          <table:table-cell office:value-type="float" office:value="324249.78000000003" table:style-name="ce10">
            <text:p>324 249.7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217:22374</text:p>
          </table:table-cell>
          <table:table-cell office:value-type="float" office:value="11547372.439999999" table:style-name="ce10">
            <text:p>11 547 372.4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3:010158:801</text:p>
          </table:table-cell>
          <table:table-cell office:value-type="float" office:value="753279.49" table:style-name="ce10">
            <text:p>753 279.4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40104:2705</text:p>
          </table:table-cell>
          <table:table-cell office:value-type="float" office:value="3682478.54" table:style-name="ce10">
            <text:p>3 682 478.5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501:5689</text:p>
          </table:table-cell>
          <table:table-cell office:value-type="float" office:value="5832465.3899999997" table:style-name="ce10">
            <text:p>5 832 465.3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212:1889</text:p>
          </table:table-cell>
          <table:table-cell office:value-type="float" office:value="253378.39" table:style-name="ce10">
            <text:p>253 378.3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00000:3865</text:p>
          </table:table-cell>
          <table:table-cell office:value-type="float" office:value="3137480.76" table:style-name="ce10">
            <text:p>3 137 480.7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315:8195</text:p>
          </table:table-cell>
          <table:table-cell office:value-type="float" office:value="30780817.559999999" table:style-name="ce10">
            <text:p>30 780 817.5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227:148</text:p>
          </table:table-cell>
          <table:table-cell office:value-type="float" office:value="1256592.4099999999" table:style-name="ce10">
            <text:p>1 256 592.4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60101:8519</text:p>
          </table:table-cell>
          <table:table-cell office:value-type="float" office:value="276196.61" table:style-name="ce10">
            <text:p>276 196.6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201:2350</text:p>
          </table:table-cell>
          <table:table-cell office:value-type="float" office:value="11034681.039999999" table:style-name="ce10">
            <text:p>11 034 681.0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0:010111:2829</text:p>
          </table:table-cell>
          <table:table-cell office:value-type="float" office:value="2659680.42" table:style-name="ce10">
            <text:p>2 659 680.4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00000:1006</text:p>
          </table:table-cell>
          <table:table-cell office:value-type="float" office:value="5130957.67" table:style-name="ce10">
            <text:p>5 130 957.6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3:000000:1900</text:p>
          </table:table-cell>
          <table:table-cell office:value-type="float" office:value="7191711.1299999999" table:style-name="ce10">
            <text:p>7 191 711.1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3:000000:986</text:p>
          </table:table-cell>
          <table:table-cell office:value-type="float" office:value="350741093.08999997" table:style-name="ce10">
            <text:p>350 741 093.0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3:000000:1896</text:p>
          </table:table-cell>
          <table:table-cell office:value-type="float" office:value="8314160.8399999999" table:style-name="ce10">
            <text:p>8 314 160.8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3:000000:1893</text:p>
          </table:table-cell>
          <table:table-cell office:value-type="float" office:value="776840.49" table:style-name="ce10">
            <text:p>776 840.4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3:000000:1898</text:p>
          </table:table-cell>
          <table:table-cell office:value-type="float" office:value="9518026.1400000006" table:style-name="ce10">
            <text:p>9 518 026.1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224:241</text:p>
          </table:table-cell>
          <table:table-cell office:value-type="float" office:value="8132405.0199999996" table:style-name="ce10">
            <text:p>8 132 405.0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010102:6475</text:p>
          </table:table-cell>
          <table:table-cell office:value-type="float" office:value="42331.67" table:style-name="ce10">
            <text:p>42 331.6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010102:6477</text:p>
          </table:table-cell>
          <table:table-cell office:value-type="float" office:value="77301.320000000007" table:style-name="ce10">
            <text:p>77 301.3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200401:2272</text:p>
          </table:table-cell>
          <table:table-cell office:value-type="float" office:value="3791063.15" table:style-name="ce10">
            <text:p>3 791 063.1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5:020125:43</text:p>
          </table:table-cell>
          <table:table-cell office:value-type="float" office:value="4680966.5599999996" table:style-name="ce10">
            <text:p>4 680 966.5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270101:5196</text:p>
          </table:table-cell>
          <table:table-cell office:value-type="float" office:value="3138230.46" table:style-name="ce10">
            <text:p>3 138 230.4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6:090101:2793</text:p>
          </table:table-cell>
          <table:table-cell office:value-type="float" office:value="464527.53" table:style-name="ce10">
            <text:p>464 527.5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110401:1164</text:p>
          </table:table-cell>
          <table:table-cell office:value-type="float" office:value="2179044.94" table:style-name="ce10">
            <text:p>2 179 044.9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030501:956</text:p>
          </table:table-cell>
          <table:table-cell office:value-type="float" office:value="844131.94" table:style-name="ce10">
            <text:p>844 131.9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010102:6473</text:p>
          </table:table-cell>
          <table:table-cell office:value-type="float" office:value="44172.18" table:style-name="ce10">
            <text:p>44 172.1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010102:6470</text:p>
          </table:table-cell>
          <table:table-cell office:value-type="float" office:value="44172.18" table:style-name="ce10">
            <text:p>44 172.1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010102:6471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010102:6476</text:p>
          </table:table-cell>
          <table:table-cell office:value-type="float" office:value="36810.15" table:style-name="ce10">
            <text:p>36 810.1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4:130901:1682</text:p>
          </table:table-cell>
          <table:table-cell office:value-type="float" office:value="3703797.85" table:style-name="ce10">
            <text:p>3 703 797.8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200401:435</text:p>
          </table:table-cell>
          <table:table-cell office:value-type="float" office:value="2099706.2799999998" table:style-name="ce10">
            <text:p>2 099 706.2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5:150401:2430</text:p>
          </table:table-cell>
          <table:table-cell office:value-type="float" office:value="2032634.35" table:style-name="ce10">
            <text:p>2 032 634.3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5:110501:799</text:p>
          </table:table-cell>
          <table:table-cell office:value-type="float" office:value="1147836.47" table:style-name="ce10">
            <text:p>1 147 836.4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010102:6472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8:120501:993</text:p>
          </table:table-cell>
          <table:table-cell office:value-type="float" office:value="2784533.42" table:style-name="ce10">
            <text:p>2 784 533.4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010102:344</text:p>
          </table:table-cell>
          <table:table-cell office:value-type="float" office:value="28347499.010000002" table:style-name="ce10">
            <text:p>28 347 499.0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6:040101:3288</text:p>
          </table:table-cell>
          <table:table-cell office:value-type="float" office:value="1703642.76" table:style-name="ce10">
            <text:p>1 703 642.7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5:090401:675</text:p>
          </table:table-cell>
          <table:table-cell office:value-type="float" office:value="4028766.78" table:style-name="ce10">
            <text:p>4 028 766.7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5:070101:2895</text:p>
          </table:table-cell>
          <table:table-cell office:value-type="float" office:value="2179544.27" table:style-name="ce10">
            <text:p>2 179 544.2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8:140301:870</text:p>
          </table:table-cell>
          <table:table-cell office:value-type="float" office:value="261946.81" table:style-name="ce10">
            <text:p>261 946.8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5:020118:391</text:p>
          </table:table-cell>
          <table:table-cell office:value-type="float" office:value="674493.31" table:style-name="ce10">
            <text:p>674 493.3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090101:2602</text:p>
          </table:table-cell>
          <table:table-cell office:value-type="float" office:value="5023254.26" table:style-name="ce10">
            <text:p>5 023 254.2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110401:1165</text:p>
          </table:table-cell>
          <table:table-cell office:value-type="float" office:value="1009395.32" table:style-name="ce10">
            <text:p>1 009 395.3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3:090201:707</text:p>
          </table:table-cell>
          <table:table-cell office:value-type="float" office:value="1912205.19" table:style-name="ce10">
            <text:p>1 912 205.1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4:040101:7577</text:p>
          </table:table-cell>
          <table:table-cell office:value-type="float" office:value="1002208.17" table:style-name="ce10">
            <text:p>1 002 208.1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020601:3031</text:p>
          </table:table-cell>
          <table:table-cell office:value-type="float" office:value="293343.02" table:style-name="ce10">
            <text:p>293 343.0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2:120102:1395</text:p>
          </table:table-cell>
          <table:table-cell office:value-type="float" office:value="830045.62" table:style-name="ce10">
            <text:p>830 045.6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120301:4520</text:p>
          </table:table-cell>
          <table:table-cell office:value-type="float" office:value="374681.93" table:style-name="ce10">
            <text:p>374 681.9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4:010104:852</text:p>
          </table:table-cell>
          <table:table-cell office:value-type="float" office:value="668747.05000000005" table:style-name="ce10">
            <text:p>668 747.0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010106:3059</text:p>
          </table:table-cell>
          <table:table-cell office:value-type="float" office:value="410726.57" table:style-name="ce10">
            <text:p>410 726.5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120201:962</text:p>
          </table:table-cell>
          <table:table-cell office:value-type="float" office:value="357429.19" table:style-name="ce10">
            <text:p>357 429.1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4:030101:2484</text:p>
          </table:table-cell>
          <table:table-cell office:value-type="float" office:value="2848658.05" table:style-name="ce10">
            <text:p>2 848 658.0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110102:240</text:p>
          </table:table-cell>
          <table:table-cell office:value-type="float" office:value="133109.29999999999" table:style-name="ce10">
            <text:p>133 109.3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4:050101:5513</text:p>
          </table:table-cell>
          <table:table-cell office:value-type="float" office:value="1075685.8700000001" table:style-name="ce10">
            <text:p>1 075 685.8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010106:10265</text:p>
          </table:table-cell>
          <table:table-cell office:value-type="float" office:value="927038.85" table:style-name="ce10">
            <text:p>927 038.8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0:000000:2086</text:p>
          </table:table-cell>
          <table:table-cell office:value-type="float" office:value="65901332.880000003" table:style-name="ce10">
            <text:p>65 901 332.8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170102:2182</text:p>
          </table:table-cell>
          <table:table-cell office:value-type="float" office:value="759848.52" table:style-name="ce10">
            <text:p>759 848.5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0:000000:2243</text:p>
          </table:table-cell>
          <table:table-cell office:value-type="float" office:value="48588424.729999997" table:style-name="ce10">
            <text:p>48 588 424.7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4:090501:156</text:p>
          </table:table-cell>
          <table:table-cell office:value-type="float" office:value="818426.04" table:style-name="ce10">
            <text:p>818 426.0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4:010103:609</text:p>
          </table:table-cell>
          <table:table-cell office:value-type="float" office:value="2045681.54" table:style-name="ce10">
            <text:p>2 045 681.5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0:000000:421</text:p>
          </table:table-cell>
          <table:table-cell office:value-type="float" office:value="27488119.210000001" table:style-name="ce10">
            <text:p>27 488 119.2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3:010103:2657</text:p>
          </table:table-cell>
          <table:table-cell office:value-type="float" office:value="636452.41" table:style-name="ce10">
            <text:p>636 452.4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4:010102:3393</text:p>
          </table:table-cell>
          <table:table-cell office:value-type="float" office:value="16694798.029999999" table:style-name="ce10">
            <text:p>16 694 798.0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170301:880</text:p>
          </table:table-cell>
          <table:table-cell office:value-type="float" office:value="1115029.82" table:style-name="ce10">
            <text:p>1 115 029.8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020601:3040</text:p>
          </table:table-cell>
          <table:table-cell office:value-type="float" office:value="293343.02" table:style-name="ce10">
            <text:p>293 343.0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120301:4528</text:p>
          </table:table-cell>
          <table:table-cell office:value-type="float" office:value="374681.93" table:style-name="ce10">
            <text:p>374 681.9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4:020101:2110</text:p>
          </table:table-cell>
          <table:table-cell office:value-type="float" office:value="1542618.12" table:style-name="ce10">
            <text:p>1 542 618.1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020601:3049</text:p>
          </table:table-cell>
          <table:table-cell office:value-type="float" office:value="866961.16" table:style-name="ce10">
            <text:p>866 961.1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020601:3041</text:p>
          </table:table-cell>
          <table:table-cell office:value-type="float" office:value="293343.02" table:style-name="ce10">
            <text:p>293 343.0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30702:1254</text:p>
          </table:table-cell>
          <table:table-cell office:value-type="float" office:value="1424224.28" table:style-name="ce10">
            <text:p>1 424 224.2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000000:4259</text:p>
          </table:table-cell>
          <table:table-cell office:value-type="float" office:value="1846960.3" table:style-name="ce10">
            <text:p>1 846 960.3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180102:840</text:p>
          </table:table-cell>
          <table:table-cell office:value-type="float" office:value="1140027.68" table:style-name="ce10">
            <text:p>1 140 027.6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06:1999</text:p>
          </table:table-cell>
          <table:table-cell office:value-type="float" office:value="1182677.1299999999" table:style-name="ce10">
            <text:p>1 182 677.1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00000:14077</text:p>
          </table:table-cell>
          <table:table-cell office:value-type="float" office:value="1147317.55" table:style-name="ce10">
            <text:p>1 147 317.5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09:31141</text:p>
          </table:table-cell>
          <table:table-cell office:value-type="float" office:value="1136442.1200000001" table:style-name="ce10">
            <text:p>1 136 442.1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4:110201:2318</text:p>
          </table:table-cell>
          <table:table-cell office:value-type="float" office:value="757741.41" table:style-name="ce10">
            <text:p>757 741.4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4:110201:2319</text:p>
          </table:table-cell>
          <table:table-cell office:value-type="float" office:value="751631" table:style-name="ce10">
            <text:p>751 631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200902:1117</text:p>
          </table:table-cell>
          <table:table-cell office:value-type="float" office:value="594342.46" table:style-name="ce10">
            <text:p>594 342.4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240301:3628</text:p>
          </table:table-cell>
          <table:table-cell office:value-type="float" office:value="4773079.16" table:style-name="ce10">
            <text:p>4 773 079.1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4:110201:2322</text:p>
          </table:table-cell>
          <table:table-cell office:value-type="float" office:value="724866.3" table:style-name="ce10">
            <text:p>724 866.3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8:010142:1556</text:p>
          </table:table-cell>
          <table:table-cell office:value-type="float" office:value="28299.46" table:style-name="ce10">
            <text:p>28 299.4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4:110201:2320</text:p>
          </table:table-cell>
          <table:table-cell office:value-type="float" office:value="742384.21" table:style-name="ce10">
            <text:p>742 384.2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03:33984</text:p>
          </table:table-cell>
          <table:table-cell office:value-type="float" office:value="6547000.8799999999" table:style-name="ce10">
            <text:p>6 547 000.8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8:000000:898</text:p>
          </table:table-cell>
          <table:table-cell office:value-type="float" office:value="36299455.039999999" table:style-name="ce10">
            <text:p>36 299 455.0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8:000000:1269</text:p>
          </table:table-cell>
          <table:table-cell office:value-type="float" office:value="523878863.43000001" table:style-name="ce10">
            <text:p>523 878 863.4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5:060101:1277</text:p>
          </table:table-cell>
          <table:table-cell office:value-type="float" office:value="651016.86" table:style-name="ce10">
            <text:p>651 016.8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4:110201:2323</text:p>
          </table:table-cell>
          <table:table-cell office:value-type="float" office:value="721335.27" table:style-name="ce10">
            <text:p>721 335.2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12:20349</text:p>
          </table:table-cell>
          <table:table-cell office:value-type="float" office:value="1092271.3600000001" table:style-name="ce10">
            <text:p>1 092 271.3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4:110201:2324</text:p>
          </table:table-cell>
          <table:table-cell office:value-type="float" office:value="736532.28" table:style-name="ce10">
            <text:p>736 532.2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4:110201:2328</text:p>
          </table:table-cell>
          <table:table-cell office:value-type="float" office:value="757759.88" table:style-name="ce10">
            <text:p>757 759.8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4:110201:2329</text:p>
          </table:table-cell>
          <table:table-cell office:value-type="float" office:value="741928.94" table:style-name="ce10">
            <text:p>741 928.9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4:110201:2335</text:p>
          </table:table-cell>
          <table:table-cell office:value-type="float" office:value="731659.21" table:style-name="ce10">
            <text:p>731 659.2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4:110201:2333</text:p>
          </table:table-cell>
          <table:table-cell office:value-type="float" office:value="736792.65" table:style-name="ce10">
            <text:p>736 792.6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4:110201:2339</text:p>
          </table:table-cell>
          <table:table-cell office:value-type="float" office:value="742513.91" table:style-name="ce10">
            <text:p>742 513.9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4:110201:2340</text:p>
          </table:table-cell>
          <table:table-cell office:value-type="float" office:value="751048" table:style-name="ce10">
            <text:p>751 048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4:110201:2338</text:p>
          </table:table-cell>
          <table:table-cell office:value-type="float" office:value="742776.39" table:style-name="ce10">
            <text:p>742 776.3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4:110201:2341</text:p>
          </table:table-cell>
          <table:table-cell office:value-type="float" office:value="752116.67" table:style-name="ce10">
            <text:p>752 116.6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4:110201:2336</text:p>
          </table:table-cell>
          <table:table-cell office:value-type="float" office:value="732212.29" table:style-name="ce10">
            <text:p>732 212.2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15:1546</text:p>
          </table:table-cell>
          <table:table-cell office:value-type="float" office:value="160494.98000000001" table:style-name="ce10">
            <text:p>160 494.9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15:78</text:p>
          </table:table-cell>
          <table:table-cell office:value-type="float" office:value="47182922.68" table:style-name="ce10">
            <text:p>47 182 922.6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220101:2503</text:p>
          </table:table-cell>
          <table:table-cell office:value-type="float" office:value="19987.23" table:style-name="ce10">
            <text:p>19 987.2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7:010947:114</text:p>
          </table:table-cell>
          <table:table-cell office:value-type="float" office:value="605089.25" table:style-name="ce10">
            <text:p>605 089.2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7:010228:52</text:p>
          </table:table-cell>
          <table:table-cell office:value-type="float" office:value="459435.45" table:style-name="ce10">
            <text:p>459 435.4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6855204.329999998" table:style-name="ce10">
            <text:p>26 855 204.3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03:33983</text:p>
          </table:table-cell>
          <table:table-cell office:value-type="float" office:value="50785.88" table:style-name="ce10">
            <text:p>50 785.8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5:050302:539</text:p>
          </table:table-cell>
          <table:table-cell office:value-type="float" office:value="3156239.9" table:style-name="ce10">
            <text:p>3 156 239.9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8:000000:1186</text:p>
          </table:table-cell>
          <table:table-cell office:value-type="float" office:value="233040222.84999999" table:style-name="ce10">
            <text:p>233 040 222.8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180201:2124</text:p>
          </table:table-cell>
          <table:table-cell office:value-type="float" office:value="1295274.42" table:style-name="ce10">
            <text:p>1 295 274.4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09:31048</text:p>
          </table:table-cell>
          <table:table-cell office:value-type="float" office:value="809572.24" table:style-name="ce10">
            <text:p>809 572.2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8:000000:1271</text:p>
          </table:table-cell>
          <table:table-cell office:value-type="float" office:value="155377939.36000001" table:style-name="ce10">
            <text:p>155 377 939.3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4:110201:2330</text:p>
          </table:table-cell>
          <table:table-cell office:value-type="float" office:value="727066.46" table:style-name="ce10">
            <text:p>727 066.4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4:110201:2326</text:p>
          </table:table-cell>
          <table:table-cell office:value-type="float" office:value="749347.37" table:style-name="ce10">
            <text:p>749 347.3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4:070101:3114</text:p>
          </table:table-cell>
          <table:table-cell office:value-type="float" office:value="2015220.2" table:style-name="ce10">
            <text:p>2 015 220.2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4:110201:2325</text:p>
          </table:table-cell>
          <table:table-cell office:value-type="float" office:value="752517.05" table:style-name="ce10">
            <text:p>752 517.0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8:000000:1203</text:p>
          </table:table-cell>
          <table:table-cell office:value-type="float" office:value="6216306" table:style-name="ce10">
            <text:p>6 216 306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5:010104:8666</text:p>
          </table:table-cell>
          <table:table-cell office:value-type="float" office:value="2405567.6" table:style-name="ce10">
            <text:p>2 405 567.6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3:030201:106</text:p>
          </table:table-cell>
          <table:table-cell office:value-type="float" office:value="1944255.13" table:style-name="ce10">
            <text:p>1 944 255.1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40103:4236</text:p>
          </table:table-cell>
          <table:table-cell office:value-type="float" office:value="496192.59" table:style-name="ce10">
            <text:p>496 192.5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4:110201:2327</text:p>
          </table:table-cell>
          <table:table-cell office:value-type="float" office:value="736379.69" table:style-name="ce10">
            <text:p>736 379.6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4:110201:2332</text:p>
          </table:table-cell>
          <table:table-cell office:value-type="float" office:value="757602.89" table:style-name="ce10">
            <text:p>757 602.8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172601:1751</text:p>
          </table:table-cell>
          <table:table-cell office:value-type="float" office:value="4541662.57" table:style-name="ce10">
            <text:p>4 541 662.5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130901:2451</text:p>
          </table:table-cell>
          <table:table-cell office:value-type="float" office:value="907526.77" table:style-name="ce10">
            <text:p>907 526.7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70101:135</text:p>
          </table:table-cell>
          <table:table-cell office:value-type="float" office:value="969802.42" table:style-name="ce10">
            <text:p>969 802.4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12:20348</text:p>
          </table:table-cell>
          <table:table-cell office:value-type="float" office:value="1969797.18" table:style-name="ce10">
            <text:p>1 969 797.1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4:110301:374</text:p>
          </table:table-cell>
          <table:table-cell office:value-type="float" office:value="322807.77" table:style-name="ce10">
            <text:p>322 807.7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220101:2502</text:p>
          </table:table-cell>
          <table:table-cell office:value-type="float" office:value="14990.42" table:style-name="ce10">
            <text:p>14 990.4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4:110201:2317</text:p>
          </table:table-cell>
          <table:table-cell office:value-type="float" office:value="741356.47" table:style-name="ce10">
            <text:p>741 356.4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4:110201:2331</text:p>
          </table:table-cell>
          <table:table-cell office:value-type="float" office:value="730854.14" table:style-name="ce10">
            <text:p>730 854.1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4:110201:2337</text:p>
          </table:table-cell>
          <table:table-cell office:value-type="float" office:value="727196.44" table:style-name="ce10">
            <text:p>727 196.4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00000:189</text:p>
          </table:table-cell>
          <table:table-cell office:value-type="float" office:value="105995946.56999999" table:style-name="ce10">
            <text:p>105 995 946.5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20501:1975</text:p>
          </table:table-cell>
          <table:table-cell office:value-type="float" office:value="1461650.81" table:style-name="ce10">
            <text:p>1 461 650.8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4:110201:2334</text:p>
          </table:table-cell>
          <table:table-cell office:value-type="float" office:value="732682.44" table:style-name="ce10">
            <text:p>732 682.4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200902:1118</text:p>
          </table:table-cell>
          <table:table-cell office:value-type="float" office:value="592082.61" table:style-name="ce10">
            <text:p>592 082.6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5:040301:6196</text:p>
          </table:table-cell>
          <table:table-cell office:value-type="float" office:value="3765191.54" table:style-name="ce10">
            <text:p>3 765 191.5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8:000000:1291</text:p>
          </table:table-cell>
          <table:table-cell office:value-type="float" office:value="17760368.609999999" table:style-name="ce10">
            <text:p>17 760 368.6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10101:2515</text:p>
          </table:table-cell>
          <table:table-cell office:value-type="float" office:value="247726.85" table:style-name="ce10">
            <text:p>247 726.8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10:3456</text:p>
          </table:table-cell>
          <table:table-cell office:value-type="float" office:value="960772.97" table:style-name="ce10">
            <text:p>960 772.9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10:3455</text:p>
          </table:table-cell>
          <table:table-cell office:value-type="float" office:value="1417069.29" table:style-name="ce10">
            <text:p>1 417 069.2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3:000000:3494</text:p>
          </table:table-cell>
          <table:table-cell office:value-type="float" office:value="5513489.5" table:style-name="ce10">
            <text:p>5 513 489.5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8:000000:920</text:p>
          </table:table-cell>
          <table:table-cell office:value-type="float" office:value="100819410.14" table:style-name="ce10">
            <text:p>100 819 410.1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5:050302:540</text:p>
          </table:table-cell>
          <table:table-cell office:value-type="float" office:value="1294774.22" table:style-name="ce10">
            <text:p>1 294 774.2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4:110201:2321</text:p>
          </table:table-cell>
          <table:table-cell office:value-type="float" office:value="726853.82" table:style-name="ce10">
            <text:p>726 853.8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8:010141:4075</text:p>
          </table:table-cell>
          <table:table-cell office:value-type="float" office:value="224844.99" table:style-name="ce10">
            <text:p>224 844.9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8:000000:861</text:p>
          </table:table-cell>
          <table:table-cell office:value-type="float" office:value="566852251.25999999" table:style-name="ce10">
            <text:p>566 852 251.2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5:040301:6197</text:p>
          </table:table-cell>
          <table:table-cell office:value-type="float" office:value="3794189.59" table:style-name="ce10">
            <text:p>3 794 189.5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130901:2450</text:p>
          </table:table-cell>
          <table:table-cell office:value-type="float" office:value="800758.92" table:style-name="ce10">
            <text:p>800 758.9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40103:4235</text:p>
          </table:table-cell>
          <table:table-cell office:value-type="float" office:value="415223.93" table:style-name="ce10">
            <text:p>415 223.9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170602:2968</text:p>
          </table:table-cell>
          <table:table-cell office:value-type="float" office:value="1405522.64" table:style-name="ce10">
            <text:p>1 405 522.6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000000:1619</text:p>
          </table:table-cell>
          <table:table-cell office:value-type="float" office:value="213112835.25999999" table:style-name="ce10">
            <text:p>213 112 835.2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1:010101:3641</text:p>
          </table:table-cell>
          <table:table-cell office:value-type="float" office:value="3007251.11" table:style-name="ce10">
            <text:p>3 007 251.1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070201:1475</text:p>
          </table:table-cell>
          <table:table-cell office:value-type="float" office:value="1093640.33" table:style-name="ce10">
            <text:p>1 093 640.3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190401:1512</text:p>
          </table:table-cell>
          <table:table-cell office:value-type="float" office:value="1740401.78" table:style-name="ce10">
            <text:p>1 740 401.7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8:170101:3157</text:p>
          </table:table-cell>
          <table:table-cell office:value-type="float" office:value="1301985.21" table:style-name="ce10">
            <text:p>1 301 985.2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130101:444</text:p>
          </table:table-cell>
          <table:table-cell office:value-type="float" office:value="919998.25" table:style-name="ce10">
            <text:p>919 998.2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130101:5003</text:p>
          </table:table-cell>
          <table:table-cell office:value-type="float" office:value="765879.89" table:style-name="ce10">
            <text:p>765 879.8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010102:6474</text:p>
          </table:table-cell>
          <table:table-cell office:value-type="float" office:value="47853.2" table:style-name="ce10">
            <text:p>47 853.2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7:010102:6469</text:p>
          </table:table-cell>
          <table:table-cell office:value-type="float" office:value="49693.7" table:style-name="ce10">
            <text:p>49 693.7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00000:1008</text:p>
          </table:table-cell>
          <table:table-cell office:value-type="float" office:value="72272264.069999993" table:style-name="ce10">
            <text:p>72 272 264.0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4:000000:3153</text:p>
          </table:table-cell>
          <table:table-cell office:value-type="float" office:value="835.12" table:style-name="ce10">
            <text:p>835.1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000000:2190</text:p>
          </table:table-cell>
          <table:table-cell office:value-type="float" office:value="77388109.140000001" table:style-name="ce10">
            <text:p>77 388 109.1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9:080501:1715</text:p>
          </table:table-cell>
          <table:table-cell office:value-type="float" office:value="862535" table:style-name="ce10">
            <text:p>862 535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1:000000:5212</text:p>
          </table:table-cell>
          <table:table-cell office:value-type="float" office:value="103810" table:style-name="ce10">
            <text:p>103 810.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130101:454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130601:57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000000:238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130601:51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230201:20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000000:287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140801:99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230201:77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140801:26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8:160501:70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130601:22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000000:238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130601:15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130601:51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30601:17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130701:148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30601:68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0:120801:46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30601:55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30601:16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30601:51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30701:148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30601:145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40801:49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40801:139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30601:63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40801:11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30601:9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30201:17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30701:72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30201:8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30201:6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40801:12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40801:49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40801:12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30601:24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30601:63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11401:366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50501:690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50501:690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40801:12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30601:10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30701:148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30601:10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140601:13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30701:219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40801:109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000000:182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40801:99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30601:10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30102:34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30201:7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30701:75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40801:26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30201:78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30601:67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201001:98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71801:13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32301:225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42101:107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4:090501:305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71801:173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41801:97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31801:213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40601:67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00000:691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90601:86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3:120901:72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32201:476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30601:11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1:120501:159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4:060301:98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4:060301:95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4:060301:187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071001:4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4:060301:99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120501:94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4:060301:99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120501:70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1:150501:14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4:060301:99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4:060301:10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120501:95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1:120501:95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1:120501:171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050501:186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050501:154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130201:57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130201:57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050501:31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50501:154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250201:11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120201:2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250201: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120201:47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250201:25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50501:28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250201:34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050501:27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50501:16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050501:27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250201:43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050501:112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050501:28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050501:45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050501:112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50501:37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120201:51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010101:146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100301:16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230201:36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050501:45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050501:56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120201:46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050501:103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50501:44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050501:11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050401:1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120201:46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250201:103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120201:47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50501:49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50501:65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250201:102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050501:24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120201:45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050501:26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120201:6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50501:132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050501:30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050501:45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250201:38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50501:267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120201:72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050501:21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4:090801:185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050501:155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250201:5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050501:32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250201:29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120201:45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050501:29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50501:21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250201:2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050501:76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050501:9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050501:117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050501:59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120201:14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120201:72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050501:22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170401:1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050501:84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250201:38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250201:25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050501:19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120201:10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8:140501:4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120201:46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050501:9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050501:19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250201:36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050501:6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050501:50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60301:213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60301:147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60301:224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60401:19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60401:2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60301:144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60301:54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60301:16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60301:95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60301:226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60301:54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60401:1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60301:72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60301:233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60301:48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60301:44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60301:32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60301:74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60301:228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60301:229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60301:233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60301:72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60301:150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60301:14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60301:146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60301:143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60301:227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60301:224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60301:95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60301:16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60301:248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60301:136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60301:15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60301:214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60301:141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60301:74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60301:144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60301:146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60301:194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60301:95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60301:144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60301:423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60301:228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60301:149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00000:15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60301:139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60401:16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60301:136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60401:1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60401:1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60301:173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00000:62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0:010111:19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0:010111:26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0:010106:95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0:010111:32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211:8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30102:738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0:010111:239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227:452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0:010106:20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0:010111:236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30101:280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0:010105:54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0:010109:45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0:010115:22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60103:84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60301:139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60301:230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40102:1339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208:233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0:010109:77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201:3640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90104:60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0:010115:23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10116:456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0:010111:28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0:010109:23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0:010111:53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0:010111:273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0:010111:34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0:010109:46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0:010109:4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0:010111:17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50101:31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0:010111:33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216:30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210:179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0:010106:550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3:080104:87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0:010109:32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217:515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30103:211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0:010107:48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0:010109:34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40103:154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10103:79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0:010111:38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110:197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0:010105:47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0:010106:117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0:010106:89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30102:738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209:29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215:536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0:010109:49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0:010106:19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40103:20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90105:45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207:195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315:805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00000:267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0:010109:19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0:010106:87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3:010126:209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0:010111:29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00000:305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60301:228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224:58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0:010105:36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080101:87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200401:67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250201:34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020101:449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250201:60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050101:25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5:180101:23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7:050101:25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7:250201:64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020101:42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250201:1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6:080301:87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050501:14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6:010301:76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200401:219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8:010101:426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250201:63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250201:64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6:010301:76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2:020102:349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030601:144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170301:59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180102:45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030801:43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2:010109:34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4:010101:59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4:010104:87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4:010101:58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4:010101:58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4:010101:59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0:010102:27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8:010107: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20104:148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5:050901:5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5:040101:457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8:020102:15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0:010102:288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131301:438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8:010121:8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0:010102:25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8:000000:121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40904:563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5:010104:259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0:010102:26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8:020102:64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0:010102:9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8:020112: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8:000000:141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8:020112:1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0:010102:28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5:040101:457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0:000000:2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5:040301:444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8:010164:17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5:040301:615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5:040301:238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13:80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131701:286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5:030302:178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170701:164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10801:629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5:040301:617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5:040202:14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90801:237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8:020102: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0:010102:55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0:010102:48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8:010155:108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9:010104:28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0:010102:253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0:010102:44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170101:324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0:010102:46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0:010102:255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0:010102:245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5:040301:560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0:010102:63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8:010106:61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180201:14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00000:24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8:020102:21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170101:324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0:010102:18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0:010102:64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20104:80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170102:319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8:010106:59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0:010102:34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8:020102:29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8:020112:1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8:020102:29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020104:80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0:010102:74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8:020108: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8:020112: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9:150101:254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1:140501:17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1:140501:42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1:130601:64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1:140501:38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1:140501:256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1:050101:199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1:140501:60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1:140501:25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1:220103:43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1:140501:14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1:140501:60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1:140501:257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1:000000:337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1:140501:43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1:140501:30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1:140501:260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1:140501:250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1:140501:266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1:140801: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1:140501:47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1:140501:304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1:140501:71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1:220103:43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1:220103:44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1:010101:100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1:140501:23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1:140501:54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1:140501:10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1:140501:26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1:140501:61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1:140501:53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1:140501:6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1:140501:53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1:140501:40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1:140501:55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1:140501:46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1:140501:39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1:140501:251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1:140501:41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0:010120:49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1:140501:40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1:140501:12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1:140501: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1:140501:257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1:140501:37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1:010101:173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1:140501:17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1:140501:51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1:140501:42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1:140501:37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1:230201:41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1:140501:49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0:120301:4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1:140501:32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1:140501:265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1:140501:269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1:140501:57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1:140501:44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1:140501:2603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1:140501:269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1:140501:56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1:140501:43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1:140501:35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1:140501:41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1:140501:302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1:140501:38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1:140501:303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1:140501:498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1:140501:53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1:140501:265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1:140501:264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1:140501:305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1:140501:270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1:140501:46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1:140501:259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1:140501:31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1:140501:10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4:060401:26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4:060401:18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4:060401:23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4:060401:12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4:060401:23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1:150501:93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1:230101:1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7:050501:41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7:050501:41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7:050501:409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7:050501:152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7:050501:42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7:050501:42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7:050501:40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7:050501:42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7:050501:422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1:150501:21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1:150501:344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1:000000:3566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1:230201:2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1:230301:1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1:230201:78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1:230301:15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1:230201: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1:230201:197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1:130601:650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1:170601:1214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7:120201:221</text:p>
          </table:table-cell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BF2791C9B0A36AFC6CCA9E9D7357F6A4403CAFC82905DCD1AADF826D9AAAF3D82D8E7559025EEB8C2B25266EB727F9A8FA226A77164A305F8E7AC9040B834830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75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2-28T07:54:47Z</meta:creation-date>
    <dc:date>2023-12-28T07:57:4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