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76/1</text:p>
          </table:table-cell>
          <table:table-cell table:number-columns-repeated="2" table:style-name="ce5"/>
          <table:table-cell office:value-type="date" office:date-value="2023-12-28T00:00:00" table:style-name="ce6">
            <text:p>28.12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11">
            <text:p>3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8" table:style-name="ce11">
            <text:p>27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20:010112:4469</text:p>
          </table:table-cell>
          <table:table-cell office:value-type="string" table:style-name="ce12">
            <text:p>263542,56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4078</text:p>
          </table:table-cell>
          <table:table-cell office:value-type="string" table:style-name="ce12">
            <text:p>41860,33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23:020106:303</text:p>
          </table:table-cell>
          <table:table-cell office:value-type="string" table:style-name="ce12">
            <text:p>234440,68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60101:390</text:p>
          </table:table-cell>
          <table:table-cell office:value-type="string" table:style-name="ce12">
            <text:p>31149,1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23:010150:1672</text:p>
          </table:table-cell>
          <table:table-cell office:value-type="string" table:style-name="ce12">
            <text:p>40718,64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2:010225:9549</text:p>
          </table:table-cell>
          <table:table-cell office:value-type="string" table:style-name="ce12">
            <text:p>187154,93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3:000000:1891</text:p>
          </table:table-cell>
          <table:table-cell office:value-type="string" table:style-name="ce12">
            <text:p>14806,78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306:360</text:p>
          </table:table-cell>
          <table:table-cell office:value-type="string" table:style-name="ce12">
            <text:p>208082,26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2:000000:14080</text:p>
          </table:table-cell>
          <table:table-cell office:value-type="string" table:style-name="ce12">
            <text:p>13052874,37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9:010112:20350</text:p>
          </table:table-cell>
          <table:table-cell office:value-type="string" table:style-name="ce12">
            <text:p>2094,37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8:130401:2206</text:p>
          </table:table-cell>
          <table:table-cell office:value-type="string" table:style-name="ce12">
            <text:p>31215,8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8:140101:2261</text:p>
          </table:table-cell>
          <table:table-cell office:value-type="string" table:style-name="ce12">
            <text:p>509978,4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2:010106:15030</text:p>
          </table:table-cell>
          <table:table-cell office:value-type="string" table:style-name="ce12">
            <text:p>87990,4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54:3805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2:010301:8712</text:p>
          </table:table-cell>
          <table:table-cell office:value-type="string" table:style-name="ce12">
            <text:p>102650,8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7:250101:1959</text:p>
          </table:table-cell>
          <table:table-cell office:value-type="string" table:style-name="ce12">
            <text:p>133672,3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5399</text:p>
          </table:table-cell>
          <table:table-cell office:value-type="string" table:style-name="ce12">
            <text:p>31597281,62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8:050401:2364</text:p>
          </table:table-cell>
          <table:table-cell office:value-type="string" table:style-name="ce12">
            <text:p>209540,8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8:060401:731</text:p>
          </table:table-cell>
          <table:table-cell office:value-type="string" table:style-name="ce12">
            <text:p>105846,83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8:040102:2317</text:p>
          </table:table-cell>
          <table:table-cell office:value-type="string" table:style-name="ce12">
            <text:p>125939,79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0:100101:2050</text:p>
          </table:table-cell>
          <table:table-cell office:value-type="string" table:style-name="ce12">
            <text:p>4111435,54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8:090101:1966</text:p>
          </table:table-cell>
          <table:table-cell office:value-type="string" table:style-name="ce12">
            <text:p>136703,87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4:050101:7608</text:p>
          </table:table-cell>
          <table:table-cell office:value-type="string" table:style-name="ce12">
            <text:p>28563,2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3:000000:1892</text:p>
          </table:table-cell>
          <table:table-cell office:value-type="string" table:style-name="ce12">
            <text:p>88429,37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2:120401:2130</text:p>
          </table:table-cell>
          <table:table-cell office:value-type="string" table:style-name="ce12">
            <text:p>63095,22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8:040101:1773</text:p>
          </table:table-cell>
          <table:table-cell office:value-type="string" table:style-name="ce12">
            <text:p>828475,7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8:020201:1108</text:p>
          </table:table-cell>
          <table:table-cell office:value-type="string" table:style-name="ce12">
            <text:p>141009,51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8:000000:4985</text:p>
          </table:table-cell>
          <table:table-cell office:value-type="string" table:style-name="ce12">
            <text:p>337633,4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8:000000:4986</text:p>
          </table:table-cell>
          <table:table-cell office:value-type="string" table:style-name="ce12">
            <text:p>68890,14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0:000000:2568</text:p>
          </table:table-cell>
          <table:table-cell office:value-type="string" table:style-name="ce12">
            <text:p>126652,86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8:000000:4984</text:p>
          </table:table-cell>
          <table:table-cell office:value-type="string" table:style-name="ce12">
            <text:p>318258,10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240301:678</text:p>
          </table:table-cell>
          <table:table-cell office:value-type="string" table:style-name="ce12">
            <text:p>2923685,72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8:020501:2432</text:p>
          </table:table-cell>
          <table:table-cell office:value-type="string" table:style-name="ce12">
            <text:p>69966,5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40601:587</text:p>
          </table:table-cell>
          <table:table-cell office:value-type="string" table:style-name="ce12">
            <text:p>37016,9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8:060101:2271</text:p>
          </table:table-cell>
          <table:table-cell office:value-type="string" table:style-name="ce12">
            <text:p>629340,15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50101:7607</text:p>
          </table:table-cell>
          <table:table-cell office:value-type="string" table:style-name="ce12">
            <text:p>36253,36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8:050102:1737</text:p>
          </table:table-cell>
          <table:table-cell office:value-type="string" table:style-name="ce12">
            <text:p>839957,40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5:010103:2740</text:p>
          </table:table-cell>
          <table:table-cell office:value-type="string" table:style-name="ce12">
            <text:p>1593642,12</text:p>
          </table:table-cell>
          <table:table-cell office:value-type="string" table:style-name="ce17">
            <text:p>20.12.2023</text:p>
          </table:table-cell>
          <table:table-cell office:value-type="string" table:style-name="ce17">
            <text:p>19.1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13:000000:330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1:240301:35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4:010103:191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70101:763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240301:35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8:070401:7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9:080101:300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8:070401:8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4:060101:333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9:080101:346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040801:1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090102:285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040301:243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3:060201:71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31301:274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040301:281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3:060201:76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13:060201:6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2:131201:27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1:240301:35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2:170201:182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3:000000:155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2:172601:110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2:000000:1247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25:010101:33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00000:217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22:000000:307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000000:732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2:040103:263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12:090102:339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2:090102:289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2:090102:339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040302:179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040904:387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2:040904:476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13:060201:55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3:060201:70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2:090102:289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2:040801:18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13:060201:70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12:000000:1051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00000:14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2:000000:948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4:010105:607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1:240301:35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90101:15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00000:81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9:000000:6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2:010217:2105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2:000000:224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2:040103:281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2:090102:295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2:040103:251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2:040103:263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7:060301:98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7:060601:19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7:060601:19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40801:23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8:010171:22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30702:75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70101:811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30701:165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5:060103:37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40801:27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2:172601:166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2:172601:16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10102:1139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8:060101:114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060501:109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060601:20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060601:20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7:060601:20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7:060301:88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7:060301:96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70401:18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70201:1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40801:27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1:240101:328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8:010171:22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5:060102:145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5:060102:145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5:060102:83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9:010118:14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9:080101:295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1:030702: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8:060101:114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1:010106:392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7:060301:88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8:070201:18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8:070401:17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70201:86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70201:8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70201:87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60401:8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4:080101:135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3:060102:4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9:010118:1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9:010118:11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9:010118:6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60201:58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14:080101:124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19:010118:12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60501:109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1:180102:156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3:060501:206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1:180102:106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3:060601:109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3:230201:69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3:060501:262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4:030101:513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2:040302:133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9:010118:6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12:040302:134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0:020125:66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0:020125:264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10:020125:259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3:060201:58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2:040301:237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2:090102:285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3:060201:7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2:040102:267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3:060201:70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2:090102:285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060401:32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5:180101:356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7:060301:98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7:060301:5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7:060301:90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7:060301:91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7:060301:95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10:020125:262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8:070401:8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40301:240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0:010115:113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9:080101:319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60101:350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2:040801:16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060301:89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7:060501:15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7:060501:151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7:060501:109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7:060501:153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7:060501:135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060501:111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9:010117:195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25:060101:323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9:010117:195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8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4:000000:188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7:090101:157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1:180102:116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3:090201:4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7:060501:153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7:060301:8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070201:16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60301:91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3:170201:85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3:170201:145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3:070501:8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6:030401:20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1:180102:106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180102:124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3:110401:112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80102:116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60501:109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60501:109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3:060301:9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3:060301:11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91101:30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2:040801:27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30701:95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4:010101:297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8:010171:22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60301:96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60501:135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60501:151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060601:20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60501:135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60501:151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60601:11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2:040801:27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040801:2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2:030701:159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8:010171:2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12:040801:27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5:060102:145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7:060501:136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8:070201:16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8:070401:17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7:060401:24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8:070401:18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7:060301:90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8:070201:18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07:060301:88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7:060301:96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1:180102:125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1:180102:140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1:180102:140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3:220401:62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7:060201:44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7:060501:136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7:060601:19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7:060601:19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01:010102:393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7:060301:96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3:170201:116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3:170201:117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3:170201:130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3:110401:113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3:060501:198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3:060601:109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3:060501:207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3:060501:266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3:220401:63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2:070301:82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3:200401:15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5:090401:3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2:040801:2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3:060201:58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8:070401:18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13:060201:58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13:060201:69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8:080101:4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12:131201:53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3:060201:56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12:040801:23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2:040801:18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12:131301:274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12:131201:52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14:060101:368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12:131201:26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0:060901:77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19:010110:1430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24:030101:601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9:150101:98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4:030101:601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4:030101:513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13:060102:67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19:010118:16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19:010108:28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13:060102:49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4:030101:514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12:040301:240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19:010118:6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19:010118:3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19:010118:6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14:070501:42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10:020125:56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9:080101:3090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8:070401:18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8:080101:42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13:060401:26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0:040501:279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030701:95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24:030101:450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18:010171:22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12:030701:159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14:060101:516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11:150301:110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19:010118:162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14:080101:125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19:010118:2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14:080101:12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13:060102:54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13:060102:49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19:010118:16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13:060201:58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9:080101:2916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14:080101:1239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9:080101:291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9:010118:12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9:150301:14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8:070401:191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9:080101:3024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9:080101:3193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20:010115:1128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8:070401:77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8:070401:75</text:p>
          </table:table-cell>
          <table:table-cell office:value-type="string" table:style-name="ce24">
            <text:p>20.12.2023</text:p>
          </table:table-cell>
          <table:table-cell office:value-type="string" table:style-name="ce24">
            <text:p>19.1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157FA84EADF928F8649121C753102FCD4DFD67E9F743E8785CA835C3CF58DD86EA73C0A9C28C49DE1E330E9B7C999FD5F1BDFEBEB99783ED198957F6D1F624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2-28T06:24:16Z</dc:date>
    <meta:print-date>2021-01-19T14:00:54Z</meta:print-date>
  </office:meta>
</office:document-meta>
</file>