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75/2</text:p>
          </table:table-cell>
          <table:covered-table-cell/>
          <table:table-cell table:number-columns-repeated="3" table:style-name="ce2"/>
          <table:table-cell office:value-type="string" table:style-name="ce3">
            <text:p>27.12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5" table:style-name="ce9">
            <text:p>305</text:p>
          </table:table-cell>
          <table:table-cell table:style-name="ce24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7" table:style-name="ce9">
            <text:p>487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40701:509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40701:509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40701:509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40701:510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40701:510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40701:509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50901:152</text:p>
          </table:table-cell>
          <table:table-cell office:value-type="float" office:value="43709.78" table:style-name="ce10">
            <text:p>43 709.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90501:774</text:p>
          </table:table-cell>
          <table:table-cell office:value-type="float" office:value="55015.06" table:style-name="ce10">
            <text:p>55 015.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71101:3282</text:p>
          </table:table-cell>
          <table:table-cell office:value-type="float" office:value="322113" table:style-name="ce10">
            <text:p>322 113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40701:509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70301:1594</text:p>
          </table:table-cell>
          <table:table-cell office:value-type="float" office:value="234674.44" table:style-name="ce10">
            <text:p>234 674.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40701:5100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40701:508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40701:5094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40701:508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240701:5095</text:p>
          </table:table-cell>
          <table:table-cell office:value-type="float" office:value="22401.05" table:style-name="ce10">
            <text:p>22 401.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240701:509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120301:1275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00000:1992</text:p>
          </table:table-cell>
          <table:table-cell office:value-type="float" office:value="43720" table:style-name="ce10">
            <text:p>43 72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00301:344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50601:1809</text:p>
          </table:table-cell>
          <table:table-cell office:value-type="float" office:value="810076.68" table:style-name="ce10">
            <text:p>810 076.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40701:508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240701:5101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180901:78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80901:97</text:p>
          </table:table-cell>
          <table:table-cell office:value-type="float" office:value="113305683.95" table:style-name="ce10">
            <text:p>113 305 683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40701:509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40701:509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40701:5105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40701:5089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5102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50601:1810</text:p>
          </table:table-cell>
          <table:table-cell office:value-type="float" office:value="533208.6" table:style-name="ce10">
            <text:p>533 208.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0801:1856</text:p>
          </table:table-cell>
          <table:table-cell office:value-type="float" office:value="71612.399999999994" table:style-name="ce10">
            <text:p>71 612.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3283</text:p>
          </table:table-cell>
          <table:table-cell office:value-type="float" office:value="322113" table:style-name="ce10">
            <text:p>322 113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0694085.60000002" table:style-name="ce10">
            <text:p>370 694 085.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501:2796</text:p>
          </table:table-cell>
          <table:table-cell office:value-type="float" office:value="270196.68" table:style-name="ce10">
            <text:p>270 196.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50601:1925</text:p>
          </table:table-cell>
          <table:table-cell office:value-type="float" office:value="50915.48" table:style-name="ce10">
            <text:p>50 915.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00301:944</text:p>
          </table:table-cell>
          <table:table-cell office:value-type="float" office:value="355877901" table:style-name="ce10">
            <text:p>355 877 901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10401:1584</text:p>
          </table:table-cell>
          <table:table-cell office:value-type="float" office:value="850396" table:style-name="ce10">
            <text:p>850 396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0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50801:1586</text:p>
          </table:table-cell>
          <table:table-cell office:value-type="float" office:value="391553.02" table:style-name="ce10">
            <text:p>391 553.0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0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00301:194</text:p>
          </table:table-cell>
          <table:table-cell office:value-type="float" office:value="1289881.79" table:style-name="ce10">
            <text:p>1 289 881.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066</text:p>
          </table:table-cell>
          <table:table-cell office:value-type="float" office:value="59152.639999999999" table:style-name="ce10">
            <text:p>59 152.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0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0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701:2692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00000:368</text:p>
          </table:table-cell>
          <table:table-cell office:value-type="float" office:value="254478.16" table:style-name="ce10">
            <text:p>254 478.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401:470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901:3437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80301:973</text:p>
          </table:table-cell>
          <table:table-cell office:value-type="float" office:value="1629806.4" table:style-name="ce10">
            <text:p>1 629 806.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0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0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0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0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0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0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0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0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1762</text:p>
          </table:table-cell>
          <table:table-cell office:value-type="float" office:value="885838.85" table:style-name="ce10">
            <text:p>885 838.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301:2719</text:p>
          </table:table-cell>
          <table:table-cell office:value-type="float" office:value="44159.5" table:style-name="ce10">
            <text:p>44 159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20109:9</text:p>
          </table:table-cell>
          <table:table-cell office:value-type="float" office:value="603443.86" table:style-name="ce10">
            <text:p>603 443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40801:629</text:p>
          </table:table-cell>
          <table:table-cell office:value-type="float" office:value="1197022.2" table:style-name="ce10">
            <text:p>1 197 022.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606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601355423.26999998" table:style-name="ce10">
            <text:p>601 355 423.2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0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0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80301:974</text:p>
          </table:table-cell>
          <table:table-cell office:value-type="float" office:value="1395000" table:style-name="ce10">
            <text:p>1 395 0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301:799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0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30201:39</text:p>
          </table:table-cell>
          <table:table-cell office:value-type="float" office:value="824913.96" table:style-name="ce10">
            <text:p>824 913.9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701:2690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05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0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0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81401:402</text:p>
          </table:table-cell>
          <table:table-cell office:value-type="float" office:value="530103.6" table:style-name="ce10">
            <text:p>530 103.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0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0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0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0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0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60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2691</text:p>
          </table:table-cell>
          <table:table-cell office:value-type="float" office:value="67486.5" table:style-name="ce10">
            <text:p>67 486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00000:1545</text:p>
          </table:table-cell>
          <table:table-cell office:value-type="float" office:value="5904890.2800000003" table:style-name="ce10">
            <text:p>5 904 890.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80901:78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50601:1808</text:p>
          </table:table-cell>
          <table:table-cell office:value-type="float" office:value="534269.34" table:style-name="ce10">
            <text:p>534 269.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40701:5106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40701:5084</text:p>
          </table:table-cell>
          <table:table-cell office:value-type="float" office:value="17183.95" table:style-name="ce10">
            <text:p>17 183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5087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80501:1261</text:p>
          </table:table-cell>
          <table:table-cell office:value-type="float" office:value="328697.59999999998" table:style-name="ce10">
            <text:p>328 697.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5108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5103</text:p>
          </table:table-cell>
          <table:table-cell office:value-type="float" office:value="7105" table:style-name="ce10">
            <text:p>7 105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94640325.640000001" table:style-name="ce10">
            <text:p>94 640 325.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71101:1496</text:p>
          </table:table-cell>
          <table:table-cell office:value-type="float" office:value="212275.29" table:style-name="ce10">
            <text:p>212 275.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71101:150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1101:149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60301:737</text:p>
          </table:table-cell>
          <table:table-cell office:value-type="float" office:value="391205.16" table:style-name="ce10">
            <text:p>391 205.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71101:150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71101:1500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71101:150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1101:149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1101:1499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71101:150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70801:458</text:p>
          </table:table-cell>
          <table:table-cell office:value-type="float" office:value="59788.04" table:style-name="ce10">
            <text:p>59 788.0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20102:2620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1529</text:p>
          </table:table-cell>
          <table:table-cell office:value-type="float" office:value="477487.81" table:style-name="ce10">
            <text:p>477 487.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20101:1502</text:p>
          </table:table-cell>
          <table:table-cell office:value-type="float" office:value="1927090.58" table:style-name="ce10">
            <text:p>1 927 090.5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130101:10164</text:p>
          </table:table-cell>
          <table:table-cell office:value-type="float" office:value="673408.87" table:style-name="ce10">
            <text:p>673 408.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80101:5060</text:p>
          </table:table-cell>
          <table:table-cell office:value-type="float" office:value="749153.06" table:style-name="ce10">
            <text:p>749 153.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101:10163</text:p>
          </table:table-cell>
          <table:table-cell office:value-type="float" office:value="1539412.69" table:style-name="ce10">
            <text:p>1 539 412.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101:4767</text:p>
          </table:table-cell>
          <table:table-cell office:value-type="float" office:value="1347710.93" table:style-name="ce10">
            <text:p>1 347 710.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100101:5353</text:p>
          </table:table-cell>
          <table:table-cell office:value-type="float" office:value="1831952.77" table:style-name="ce10">
            <text:p>1 831 952.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70101:5195</text:p>
          </table:table-cell>
          <table:table-cell office:value-type="float" office:value="2998661.99" table:style-name="ce10">
            <text:p>2 998 661.9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20103:4529</text:p>
          </table:table-cell>
          <table:table-cell office:value-type="float" office:value="724520.15" table:style-name="ce10">
            <text:p>724 520.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00101:5354</text:p>
          </table:table-cell>
          <table:table-cell office:value-type="float" office:value="2120960.7400000002" table:style-name="ce10">
            <text:p>2 120 960.7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40101:1294</text:p>
          </table:table-cell>
          <table:table-cell office:value-type="float" office:value="3112288.5" table:style-name="ce10">
            <text:p>3 112 288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90102:295</text:p>
          </table:table-cell>
          <table:table-cell office:value-type="float" office:value="1360936.64" table:style-name="ce10">
            <text:p>1 360 936.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180101:5059</text:p>
          </table:table-cell>
          <table:table-cell office:value-type="float" office:value="601010.15" table:style-name="ce10">
            <text:p>601 010.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80101:2272</text:p>
          </table:table-cell>
          <table:table-cell office:value-type="float" office:value="1336732.52" table:style-name="ce10">
            <text:p>1 336 732.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101:5711</text:p>
          </table:table-cell>
          <table:table-cell office:value-type="float" office:value="1302799.77" table:style-name="ce10">
            <text:p>1 302 799.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20105:3358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10103:2656</text:p>
          </table:table-cell>
          <table:table-cell office:value-type="float" office:value="868229.5" table:style-name="ce10">
            <text:p>868 229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50101:5512</text:p>
          </table:table-cell>
          <table:table-cell office:value-type="float" office:value="1361071.91" table:style-name="ce10">
            <text:p>1 361 071.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180102:2559</text:p>
          </table:table-cell>
          <table:table-cell office:value-type="float" office:value="245914.67" table:style-name="ce10">
            <text:p>245 914.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50101:1363</text:p>
          </table:table-cell>
          <table:table-cell office:value-type="float" office:value="532856" table:style-name="ce10">
            <text:p>532 856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80101:3243</text:p>
          </table:table-cell>
          <table:table-cell office:value-type="float" office:value="1216424.93" table:style-name="ce10">
            <text:p>1 216 424.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40101:2122</text:p>
          </table:table-cell>
          <table:table-cell office:value-type="float" office:value="1445626.69" table:style-name="ce10">
            <text:p>1 445 626.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50601:605</text:p>
          </table:table-cell>
          <table:table-cell office:value-type="float" office:value="452821.21" table:style-name="ce10">
            <text:p>452 821.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20105:3338</text:p>
          </table:table-cell>
          <table:table-cell office:value-type="float" office:value="676673.43" table:style-name="ce10">
            <text:p>676 673.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10107:1642</text:p>
          </table:table-cell>
          <table:table-cell office:value-type="float" office:value="1037360.61" table:style-name="ce10">
            <text:p>1 037 360.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4:010103:5586</text:p>
          </table:table-cell>
          <table:table-cell office:value-type="float" office:value="778660.96" table:style-name="ce10">
            <text:p>778 660.9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00000:2529</text:p>
          </table:table-cell>
          <table:table-cell office:value-type="float" office:value="719156.96" table:style-name="ce10">
            <text:p>719 156.9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80101:2917</text:p>
          </table:table-cell>
          <table:table-cell office:value-type="float" office:value="431153.12" table:style-name="ce10">
            <text:p>431 153.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104:5020</text:p>
          </table:table-cell>
          <table:table-cell office:value-type="float" office:value="818489.51" table:style-name="ce10">
            <text:p>818 489.5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80101:514</text:p>
          </table:table-cell>
          <table:table-cell office:value-type="float" office:value="1173301.94" table:style-name="ce10">
            <text:p>1 173 301.9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3:5587</text:p>
          </table:table-cell>
          <table:table-cell office:value-type="float" office:value="1021386.71" table:style-name="ce10">
            <text:p>1 021 386.7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50901:1618</text:p>
          </table:table-cell>
          <table:table-cell office:value-type="float" office:value="822683.82" table:style-name="ce10">
            <text:p>822 683.8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20501:37</text:p>
          </table:table-cell>
          <table:table-cell office:value-type="float" office:value="4001445.93" table:style-name="ce10">
            <text:p>4 001 445.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120101:4098</text:p>
          </table:table-cell>
          <table:table-cell office:value-type="float" office:value="1594520.86" table:style-name="ce10">
            <text:p>1 594 520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20101:2492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2401:5139</text:p>
          </table:table-cell>
          <table:table-cell office:value-type="float" office:value="1209767.29" table:style-name="ce10">
            <text:p>1 209 767.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220101:2493</text:p>
          </table:table-cell>
          <table:table-cell office:value-type="float" office:value="21236.43" table:style-name="ce10">
            <text:p>21 236.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00000:2528</text:p>
          </table:table-cell>
          <table:table-cell office:value-type="float" office:value="70664.679999999993" table:style-name="ce10">
            <text:p>70 664.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40902:2373</text:p>
          </table:table-cell>
          <table:table-cell office:value-type="float" office:value="945200.74" table:style-name="ce10">
            <text:p>945 200.7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401:2167</text:p>
          </table:table-cell>
          <table:table-cell office:value-type="float" office:value="2275906.4500000002" table:style-name="ce10">
            <text:p>2 275 906.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220101:2495</text:p>
          </table:table-cell>
          <table:table-cell office:value-type="float" office:value="22485.64" table:style-name="ce10">
            <text:p>22 485.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00000:14071</text:p>
          </table:table-cell>
          <table:table-cell office:value-type="float" office:value="1220428.3799999999" table:style-name="ce10">
            <text:p>1 220 428.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50102:2551</text:p>
          </table:table-cell>
          <table:table-cell office:value-type="float" office:value="1547703.15" table:style-name="ce10">
            <text:p>1 547 703.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40101:4001</text:p>
          </table:table-cell>
          <table:table-cell office:value-type="float" office:value="606235.81000000006" table:style-name="ce10">
            <text:p>606 235.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20101:2496</text:p>
          </table:table-cell>
          <table:table-cell office:value-type="float" office:value="16864.23" table:style-name="ce10">
            <text:p>16 864.2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90101:1965</text:p>
          </table:table-cell>
          <table:table-cell office:value-type="float" office:value="273978.13" table:style-name="ce10">
            <text:p>273 978.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40101:4002</text:p>
          </table:table-cell>
          <table:table-cell office:value-type="float" office:value="1406499.28" table:style-name="ce10">
            <text:p>1 406 499.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50901:1617</text:p>
          </table:table-cell>
          <table:table-cell office:value-type="float" office:value="1096129.3600000001" table:style-name="ce10">
            <text:p>1 096 129.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60101:6312</text:p>
          </table:table-cell>
          <table:table-cell office:value-type="float" office:value="866840.33" table:style-name="ce10">
            <text:p>866 840.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10103:5214</text:p>
          </table:table-cell>
          <table:table-cell office:value-type="float" office:value="460018.71" table:style-name="ce10">
            <text:p>460 018.7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220101:2497</text:p>
          </table:table-cell>
          <table:table-cell office:value-type="float" office:value="27482.44" table:style-name="ce10">
            <text:p>27 482.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0102:5497</text:p>
          </table:table-cell>
          <table:table-cell office:value-type="float" office:value="876521.24" table:style-name="ce10">
            <text:p>876 521.2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20101:2499</text:p>
          </table:table-cell>
          <table:table-cell office:value-type="float" office:value="13741.22" table:style-name="ce10">
            <text:p>13 741.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220101:2498</text:p>
          </table:table-cell>
          <table:table-cell office:value-type="float" office:value="14365.82" table:style-name="ce10">
            <text:p>14 365.8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20101:2500</text:p>
          </table:table-cell>
          <table:table-cell office:value-type="float" office:value="16239.63" table:style-name="ce10">
            <text:p>16 239.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80101:2916</text:p>
          </table:table-cell>
          <table:table-cell office:value-type="float" office:value="417244.96" table:style-name="ce10">
            <text:p>417 244.9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50101:2255</text:p>
          </table:table-cell>
          <table:table-cell office:value-type="float" office:value="1101263.83" table:style-name="ce10">
            <text:p>1 101 263.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3:4234</text:p>
          </table:table-cell>
          <table:table-cell office:value-type="float" office:value="1008804.48" table:style-name="ce10">
            <text:p>1 008 804.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20401:902</text:p>
          </table:table-cell>
          <table:table-cell office:value-type="float" office:value="1842351.86" table:style-name="ce10">
            <text:p>1 842 351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40902:2376</text:p>
          </table:table-cell>
          <table:table-cell office:value-type="float" office:value="1488080.95" table:style-name="ce10">
            <text:p>1 488 080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902:2374</text:p>
          </table:table-cell>
          <table:table-cell office:value-type="float" office:value="915742.12" table:style-name="ce10">
            <text:p>915 742.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1:2494</text:p>
          </table:table-cell>
          <table:table-cell office:value-type="float" office:value="15615.02" table:style-name="ce10">
            <text:p>15 615.0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801:6231</text:p>
          </table:table-cell>
          <table:table-cell office:value-type="float" office:value="935289.4" table:style-name="ce10">
            <text:p>935 289.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4074</text:p>
          </table:table-cell>
          <table:table-cell office:value-type="float" office:value="6784885.2000000002" table:style-name="ce10">
            <text:p>6 784 885.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201:1924</text:p>
          </table:table-cell>
          <table:table-cell office:value-type="float" office:value="1229725.94" table:style-name="ce10">
            <text:p>1 229 725.9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40903:3011</text:p>
          </table:table-cell>
          <table:table-cell office:value-type="float" office:value="1792546.36" table:style-name="ce10">
            <text:p>1 792 546.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40301:4185</text:p>
          </table:table-cell>
          <table:table-cell office:value-type="float" office:value="697062.22" table:style-name="ce10">
            <text:p>697 062.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010102:7054</text:p>
          </table:table-cell>
          <table:table-cell office:value-type="float" office:value="2478875.12" table:style-name="ce10">
            <text:p>2 478 875.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000000:4360</text:p>
          </table:table-cell>
          <table:table-cell office:value-type="float" office:value="13131588.83" table:style-name="ce10">
            <text:p>13 131 588.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50901:161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401:2168</text:p>
          </table:table-cell>
          <table:table-cell office:value-type="float" office:value="1574230.93" table:style-name="ce10">
            <text:p>1 574 230.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10103:5588</text:p>
          </table:table-cell>
          <table:table-cell office:value-type="float" office:value="756799.81" table:style-name="ce10">
            <text:p>756 799.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50102:2552</text:p>
          </table:table-cell>
          <table:table-cell office:value-type="float" office:value="914112.17" table:style-name="ce10">
            <text:p>914 112.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21198331.34" table:style-name="ce10">
            <text:p>21 198 331.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60101:2533</text:p>
          </table:table-cell>
          <table:table-cell office:value-type="float" office:value="638914.31999999995" table:style-name="ce10">
            <text:p>638 914.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20101:2501</text:p>
          </table:table-cell>
          <table:table-cell office:value-type="float" office:value="37476.06" table:style-name="ce10">
            <text:p>37 476.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70601:1358</text:p>
          </table:table-cell>
          <table:table-cell office:value-type="float" office:value="569923.11" table:style-name="ce10">
            <text:p>569 923.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101:4766</text:p>
          </table:table-cell>
          <table:table-cell office:value-type="float" office:value="1521739.67" table:style-name="ce10">
            <text:p>1 521 739.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30101:4697</text:p>
          </table:table-cell>
          <table:table-cell office:value-type="float" office:value="520817.86" table:style-name="ce10">
            <text:p>520 817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60501:2367</text:p>
          </table:table-cell>
          <table:table-cell office:value-type="float" office:value="8776952.5700000003" table:style-name="ce10">
            <text:p>8 776 952.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33979</text:p>
          </table:table-cell>
          <table:table-cell office:value-type="float" office:value="509070.7" table:style-name="ce10">
            <text:p>509 070.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33854184.210000001" table:style-name="ce10">
            <text:p>33 854 184.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3976</text:p>
          </table:table-cell>
          <table:table-cell office:value-type="float" office:value="387064.89" table:style-name="ce10">
            <text:p>387 064.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0:1159</text:p>
          </table:table-cell>
          <table:table-cell office:value-type="float" office:value="1223233.55" table:style-name="ce10">
            <text:p>1 223 233.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3:33978</text:p>
          </table:table-cell>
          <table:table-cell office:value-type="float" office:value="393201.76" table:style-name="ce10">
            <text:p>393 201.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10:15433</text:p>
          </table:table-cell>
          <table:table-cell office:value-type="float" office:value="3503166.14" table:style-name="ce10">
            <text:p>3 503 166.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37:1378</text:p>
          </table:table-cell>
          <table:table-cell office:value-type="float" office:value="1255619.81" table:style-name="ce10">
            <text:p>1 255 619.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0601:349</text:p>
          </table:table-cell>
          <table:table-cell office:value-type="float" office:value="1235612.8600000001" table:style-name="ce10">
            <text:p>1 235 612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50701:3893</text:p>
          </table:table-cell>
          <table:table-cell office:value-type="float" office:value="11188861.17" table:style-name="ce10">
            <text:p>11 188 861.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201:2308</text:p>
          </table:table-cell>
          <table:table-cell office:value-type="float" office:value="713703.98" table:style-name="ce10">
            <text:p>713 703.9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0:15434</text:p>
          </table:table-cell>
          <table:table-cell office:value-type="float" office:value="2101517.0499999998" table:style-name="ce10">
            <text:p>2 101 517.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9:14070</text:p>
          </table:table-cell>
          <table:table-cell office:value-type="float" office:value="20725473.859999999" table:style-name="ce10">
            <text:p>20 725 473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201:2316</text:p>
          </table:table-cell>
          <table:table-cell office:value-type="float" office:value="750431.91" table:style-name="ce10">
            <text:p>750 431.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467:2429</text:p>
          </table:table-cell>
          <table:table-cell office:value-type="float" office:value="318876.40999999997" table:style-name="ce10">
            <text:p>318 876.4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50401:534</text:p>
          </table:table-cell>
          <table:table-cell office:value-type="float" office:value="1272939.8799999999" table:style-name="ce10">
            <text:p>1 272 939.8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22372</text:p>
          </table:table-cell>
          <table:table-cell office:value-type="float" office:value="3974114.61" table:style-name="ce10">
            <text:p>3 974 114.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60301:9713</text:p>
          </table:table-cell>
          <table:table-cell office:value-type="float" office:value="277843.65000000002" table:style-name="ce10">
            <text:p>277 843.6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7:22371</text:p>
          </table:table-cell>
          <table:table-cell office:value-type="float" office:value="57573102.030000001" table:style-name="ce10">
            <text:p>57 573 102.0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50401:535</text:p>
          </table:table-cell>
          <table:table-cell office:value-type="float" office:value="1581617.29" table:style-name="ce10">
            <text:p>1 581 617.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03:7694</text:p>
          </table:table-cell>
          <table:table-cell office:value-type="float" office:value="1832465.85" table:style-name="ce10">
            <text:p>1 832 465.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60301:9712</text:p>
          </table:table-cell>
          <table:table-cell office:value-type="float" office:value="300993.8" table:style-name="ce10">
            <text:p>300 993.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301:9714</text:p>
          </table:table-cell>
          <table:table-cell office:value-type="float" office:value="277075.84999999998" table:style-name="ce10">
            <text:p>277 075.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201:2312</text:p>
          </table:table-cell>
          <table:table-cell office:value-type="float" office:value="720456.67" table:style-name="ce10">
            <text:p>720 456.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70117:1594</text:p>
          </table:table-cell>
          <table:table-cell office:value-type="float" office:value="1650272.8" table:style-name="ce10">
            <text:p>1 650 272.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4668</text:p>
          </table:table-cell>
          <table:table-cell office:value-type="float" office:value="15660655.99" table:style-name="ce10">
            <text:p>15 660 655.9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8:3274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5:3972</text:p>
          </table:table-cell>
          <table:table-cell office:value-type="float" office:value="15868070.699999999" table:style-name="ce10">
            <text:p>15 868 070.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5:100</text:p>
          </table:table-cell>
          <table:table-cell office:value-type="float" office:value="17569984.530000001" table:style-name="ce10">
            <text:p>17 569 984.5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0:010112:4204</text:p>
          </table:table-cell>
          <table:table-cell office:value-type="float" office:value="97997" table:style-name="ce10">
            <text:p>97 997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8:1410</text:p>
          </table:table-cell>
          <table:table-cell office:value-type="float" office:value="2035160.76" table:style-name="ce10">
            <text:p>2 035 160.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3:29591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3652678.77" table:style-name="ce10">
            <text:p>13 652 678.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7:2797</text:p>
          </table:table-cell>
          <table:table-cell office:value-type="float" office:value="34429.35" table:style-name="ce10">
            <text:p>34 429.3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33977</text:p>
          </table:table-cell>
          <table:table-cell office:value-type="float" office:value="413777.8" table:style-name="ce10">
            <text:p>413 777.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50701:307</text:p>
          </table:table-cell>
          <table:table-cell office:value-type="float" office:value="789839.85" table:style-name="ce10">
            <text:p>789 839.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229:419</text:p>
          </table:table-cell>
          <table:table-cell office:value-type="float" office:value="1561260.42" table:style-name="ce10">
            <text:p>1 561 260.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3:33973</text:p>
          </table:table-cell>
          <table:table-cell office:value-type="float" office:value="511045.95" table:style-name="ce10">
            <text:p>511 045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33969</text:p>
          </table:table-cell>
          <table:table-cell office:value-type="float" office:value="518834.19" table:style-name="ce10">
            <text:p>518 834.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2:6723</text:p>
          </table:table-cell>
          <table:table-cell office:value-type="float" office:value="1824413.19" table:style-name="ce10">
            <text:p>1 824 413.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4:8665</text:p>
          </table:table-cell>
          <table:table-cell office:value-type="float" office:value="1232289.95" table:style-name="ce10">
            <text:p>1 232 289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0:15435</text:p>
          </table:table-cell>
          <table:table-cell office:value-type="float" office:value="3232333.13" table:style-name="ce10">
            <text:p>3 232 333.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50101:1186</text:p>
          </table:table-cell>
          <table:table-cell office:value-type="float" office:value="6757330.96" table:style-name="ce10">
            <text:p>6 757 330.9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5:3971</text:p>
          </table:table-cell>
          <table:table-cell office:value-type="float" office:value="19383613.109999999" table:style-name="ce10">
            <text:p>19 383 613.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3:7147</text:p>
          </table:table-cell>
          <table:table-cell office:value-type="float" office:value="3338216.78" table:style-name="ce10">
            <text:p>3 338 216.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50201:804</text:p>
          </table:table-cell>
          <table:table-cell office:value-type="float" office:value="8217602.21" table:style-name="ce10">
            <text:p>8 217 602.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3:7146</text:p>
          </table:table-cell>
          <table:table-cell office:value-type="float" office:value="4916400.9800000004" table:style-name="ce10">
            <text:p>4 916 400.9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50201:808</text:p>
          </table:table-cell>
          <table:table-cell office:value-type="float" office:value="8096566.4199999999" table:style-name="ce10">
            <text:p>8 096 566.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5:4403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2:1470</text:p>
          </table:table-cell>
          <table:table-cell office:value-type="float" office:value="1353731.72" table:style-name="ce10">
            <text:p>1 353 731.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6:150</text:p>
          </table:table-cell>
          <table:table-cell office:value-type="float" office:value="9369143.2899999991" table:style-name="ce10">
            <text:p>9 369 143.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15:9069</text:p>
          </table:table-cell>
          <table:table-cell office:value-type="float" office:value="2346901.9700000002" table:style-name="ce10">
            <text:p>2 346 901.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03:7695</text:p>
          </table:table-cell>
          <table:table-cell office:value-type="float" office:value="2131690.5699999998" table:style-name="ce10">
            <text:p>2 131 690.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20104:6388</text:p>
          </table:table-cell>
          <table:table-cell office:value-type="float" office:value="1560123.3" table:style-name="ce10">
            <text:p>1 560 123.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3:3140</text:p>
          </table:table-cell>
          <table:table-cell office:value-type="float" office:value="559866.35" table:style-name="ce10">
            <text:p>559 866.3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1305</text:p>
          </table:table-cell>
          <table:table-cell office:value-type="float" office:value="5904752.6699999999" table:style-name="ce10">
            <text:p>5 904 752.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201:2314</text:p>
          </table:table-cell>
          <table:table-cell office:value-type="float" office:value="736508.34" table:style-name="ce10">
            <text:p>736 508.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20104:6387</text:p>
          </table:table-cell>
          <table:table-cell office:value-type="float" office:value="1338177.79" table:style-name="ce10">
            <text:p>1 338 177.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10201:2313</text:p>
          </table:table-cell>
          <table:table-cell office:value-type="float" office:value="739086.05" table:style-name="ce10">
            <text:p>739 086.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1:1032</text:p>
          </table:table-cell>
          <table:table-cell office:value-type="float" office:value="1038915.04" table:style-name="ce10">
            <text:p>1 038 915.0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436872.25" table:style-name="ce10">
            <text:p>25 436 872.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1350</text:p>
          </table:table-cell>
          <table:table-cell office:value-type="float" office:value="2326962.63" table:style-name="ce10">
            <text:p>2 326 962.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5:3642</text:p>
          </table:table-cell>
          <table:table-cell office:value-type="float" office:value="1176066.29" table:style-name="ce10">
            <text:p>1 176 066.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09:268</text:p>
          </table:table-cell>
          <table:table-cell office:value-type="float" office:value="585171.38" table:style-name="ce10">
            <text:p>585 171.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50801:4036</text:p>
          </table:table-cell>
          <table:table-cell office:value-type="float" office:value="1612191.89" table:style-name="ce10">
            <text:p>1 612 191.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801:1636</text:p>
          </table:table-cell>
          <table:table-cell office:value-type="float" office:value="4889952.95" table:style-name="ce10">
            <text:p>4 889 952.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4:8766</text:p>
          </table:table-cell>
          <table:table-cell office:value-type="float" office:value="1525841.97" table:style-name="ce10">
            <text:p>1 525 841.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451</text:p>
          </table:table-cell>
          <table:table-cell office:value-type="float" office:value="2196044.75" table:style-name="ce10">
            <text:p>2 196 044.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3:11564</text:p>
          </table:table-cell>
          <table:table-cell office:value-type="float" office:value="21973.73" table:style-name="ce10">
            <text:p>21 973.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33972</text:p>
          </table:table-cell>
          <table:table-cell office:value-type="float" office:value="428542.5" table:style-name="ce10">
            <text:p>428 542.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17:22373</text:p>
          </table:table-cell>
          <table:table-cell office:value-type="float" office:value="31656138.109999999" table:style-name="ce10">
            <text:p>31 656 138.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8:1156</text:p>
          </table:table-cell>
          <table:table-cell office:value-type="float" office:value="1978253.41" table:style-name="ce10">
            <text:p>1 978 253.4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3:33971</text:p>
          </table:table-cell>
          <table:table-cell office:value-type="float" office:value="615411.30000000005" table:style-name="ce10">
            <text:p>615 411.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201:2310</text:p>
          </table:table-cell>
          <table:table-cell office:value-type="float" office:value="1271433.56" table:style-name="ce10">
            <text:p>1 271 433.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201:2309</text:p>
          </table:table-cell>
          <table:table-cell office:value-type="float" office:value="733123.1" table:style-name="ce10">
            <text:p>733 123.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2:1554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7:1708</text:p>
          </table:table-cell>
          <table:table-cell office:value-type="float" office:value="8194115.4199999999" table:style-name="ce10">
            <text:p>8 194 115.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00000:1890</text:p>
          </table:table-cell>
          <table:table-cell office:value-type="float" office:value="483817.47" table:style-name="ce10">
            <text:p>483 817.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401:1031</text:p>
          </table:table-cell>
          <table:table-cell office:value-type="float" office:value="804727.52" table:style-name="ce10">
            <text:p>804 727.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40101:2417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40101:2416</text:p>
          </table:table-cell>
          <table:table-cell office:value-type="float" office:value="647102.09" table:style-name="ce10">
            <text:p>647 102.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4:6434</text:p>
          </table:table-cell>
          <table:table-cell office:value-type="float" office:value="8145536.5499999998" table:style-name="ce10">
            <text:p>8 145 536.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10201:2315</text:p>
          </table:table-cell>
          <table:table-cell office:value-type="float" office:value="1520932.23" table:style-name="ce10">
            <text:p>1 520 932.2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5863</text:p>
          </table:table-cell>
          <table:table-cell office:value-type="float" office:value="8639126.5500000007" table:style-name="ce10">
            <text:p>8 639 126.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4:7354</text:p>
          </table:table-cell>
          <table:table-cell office:value-type="float" office:value="2589230.58" table:style-name="ce10">
            <text:p>2 589 230.5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81101:28</text:p>
          </table:table-cell>
          <table:table-cell office:value-type="float" office:value="1107722.26" table:style-name="ce10">
            <text:p>1 107 722.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601:2553</text:p>
          </table:table-cell>
          <table:table-cell office:value-type="float" office:value="4138946.47" table:style-name="ce10">
            <text:p>4 138 946.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110201:2311</text:p>
          </table:table-cell>
          <table:table-cell office:value-type="float" office:value="1422840.4" table:style-name="ce10">
            <text:p>1 422 840.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90101:9117</text:p>
          </table:table-cell>
          <table:table-cell office:value-type="float" office:value="7526423.79" table:style-name="ce10">
            <text:p>7 526 423.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303:7148</text:p>
          </table:table-cell>
          <table:table-cell office:value-type="float" office:value="8735217.0600000005" table:style-name="ce10">
            <text:p>8 735 217.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401:4665</text:p>
          </table:table-cell>
          <table:table-cell office:value-type="float" office:value="10048907.439999999" table:style-name="ce10">
            <text:p>10 048 907.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102:236</text:p>
          </table:table-cell>
          <table:table-cell office:value-type="float" office:value="6445338" table:style-name="ce10">
            <text:p>6 445 338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33975</text:p>
          </table:table-cell>
          <table:table-cell office:value-type="float" office:value="394225.62" table:style-name="ce10">
            <text:p>394 225.6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3970</text:p>
          </table:table-cell>
          <table:table-cell office:value-type="float" office:value="276180.65999999997" table:style-name="ce10">
            <text:p>276 180.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30301:1311</text:p>
          </table:table-cell>
          <table:table-cell office:value-type="float" office:value="2309320.5699999998" table:style-name="ce10">
            <text:p>2 309 320.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3980</text:p>
          </table:table-cell>
          <table:table-cell office:value-type="float" office:value="357350.34" table:style-name="ce10">
            <text:p>357 350.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3:33974</text:p>
          </table:table-cell>
          <table:table-cell office:value-type="float" office:value="740587.04" table:style-name="ce10">
            <text:p>740 587.0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6:1998</text:p>
          </table:table-cell>
          <table:table-cell office:value-type="float" office:value="53128.87" table:style-name="ce10">
            <text:p>53 128.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50101:88</text:p>
          </table:table-cell>
          <table:table-cell office:value-type="float" office:value="1129259.4099999999" table:style-name="ce10">
            <text:p>1 129 259.4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float" office:value="33583137.969999999" table:style-name="ce10">
            <text:p>33 583 137.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0601:3559</text:p>
          </table:table-cell>
          <table:table-cell office:value-type="float" office:value="2268060.9" table:style-name="ce10">
            <text:p>2 268 060.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32401:5138</text:p>
          </table:table-cell>
          <table:table-cell office:value-type="float" office:value="1205126.25" table:style-name="ce10">
            <text:p>1 205 126.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2:2375</text:p>
          </table:table-cell>
          <table:table-cell office:value-type="float" office:value="519313.32" table:style-name="ce10">
            <text:p>519 313.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10106:4458</text:p>
          </table:table-cell>
          <table:table-cell office:value-type="float" office:value="578586.39" table:style-name="ce10">
            <text:p>578 586.3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00000:14072</text:p>
          </table:table-cell>
          <table:table-cell office:value-type="float" office:value="1339946.19" table:style-name="ce10">
            <text:p>1 339 946.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10301:1138</text:p>
          </table:table-cell>
          <table:table-cell office:value-type="float" office:value="170107.45" table:style-name="ce10">
            <text:p>170 107.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501:1670</text:p>
          </table:table-cell>
          <table:table-cell office:value-type="float" office:value="952967.55" table:style-name="ce10">
            <text:p>952 967.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50501:1669</text:p>
          </table:table-cell>
          <table:table-cell office:value-type="float" office:value="542237.05000000005" table:style-name="ce10">
            <text:p>542 237.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50401:691</text:p>
          </table:table-cell>
          <table:table-cell office:value-type="float" office:value="581674.75" table:style-name="ce10">
            <text:p>581 674.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10301:1135</text:p>
          </table:table-cell>
          <table:table-cell office:value-type="float" office:value="265792.89" table:style-name="ce10">
            <text:p>265 792.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10301:1136</text:p>
          </table:table-cell>
          <table:table-cell office:value-type="float" office:value="170107.45" table:style-name="ce10">
            <text:p>170 107.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31101:1206</text:p>
          </table:table-cell>
          <table:table-cell office:value-type="float" office:value="1440947.86" table:style-name="ce10">
            <text:p>1 440 947.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10301:1137</text:p>
          </table:table-cell>
          <table:table-cell office:value-type="float" office:value="189776.12" table:style-name="ce10">
            <text:p>189 776.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4:12171</text:p>
          </table:table-cell>
          <table:table-cell office:value-type="float" office:value="428687.54" table:style-name="ce10">
            <text:p>428 687.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1599</text:p>
          </table:table-cell>
          <table:table-cell office:value-type="float" office:value="10028986.33" table:style-name="ce10">
            <text:p>10 028 986.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11001:13</text:p>
          </table:table-cell>
          <table:table-cell office:value-type="float" office:value="14837070.710000001" table:style-name="ce10">
            <text:p>14 837 070.7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90301:246</text:p>
          </table:table-cell>
          <table:table-cell office:value-type="float" office:value="95700" table:style-name="ce10">
            <text:p>95 700.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00000:7176</text:p>
          </table:table-cell>
          <table:table-cell office:value-type="float" office:value="1165685.6299999999" table:style-name="ce10">
            <text:p>1 165 685.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105:474</text:p>
          </table:table-cell>
          <table:table-cell office:value-type="float" office:value="969597.78" table:style-name="ce10">
            <text:p>969 597.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00000:885</text:p>
          </table:table-cell>
          <table:table-cell office:value-type="float" office:value="224171.51999999999" table:style-name="ce10">
            <text:p>224 171.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3527580.490000002" table:style-name="ce10">
            <text:p>43 527 580.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3:346</text:p>
          </table:table-cell>
          <table:table-cell office:value-type="float" office:value="34046375.909999996" table:style-name="ce10">
            <text:p>34 046 375.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style-name="ce6">
            <text:p>18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60301:98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70601:18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70701:1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70701:1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70601:6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70601:1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70701: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20501:16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70601:59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70701:4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70601:8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20501:16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70601:1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00000:30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00000:34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301:6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601:3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501:3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7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501:7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401:4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0901: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5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601:2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701: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901:18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10501:3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01101:3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201:4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18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601:2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30401:6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20301:5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20105:4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50101:185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50101:18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50101:18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50101:18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50101:18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50101:15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60701:2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70301: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70301: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70501:1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70401:7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70401: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70301: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70301:8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70301:7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70501:148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70501:150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70401:77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70301:8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70301:5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70301:6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70401:7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70401:3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70201: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70301:8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70401:5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90501:25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50101:18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70301:6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20102: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70401:7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70501:15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70301:62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70401: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70201: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70301: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70201: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70301:6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70501:1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70401: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70501:15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70501:126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70301:6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70301:87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70401: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70301:8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70401:5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70401: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70401:5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70301:5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70401:7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70401:9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70401:5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70401:1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170201: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501:25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50101:14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50101:18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50101:1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70201:4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70301:6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170401:5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70301:6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70401: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70301:60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70401:5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70501:1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70301:5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170401:7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170401:5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70301: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70501: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70401: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70301:5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70301:5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170301: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170401: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70401: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501: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70201: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170401:5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70201: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70301:63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70401:7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50101:18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70201:1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70201:2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90402:6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70101:14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80201:1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90401:4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90402: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402:40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70101: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80201: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70102:21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70101:3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70101:1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102:21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80201:9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00000:16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10106: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701:22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103:34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903:30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010102:70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10102:55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40301:29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0401:38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201:17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1:14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20102:6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101:43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901:19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0701:20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501:159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30101:19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401: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20103:2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801:50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0101:163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15:4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06:6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9:2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20101:2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80101:2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02:6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6:125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68:14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54:7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15:19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15:13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54:7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55:21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55:3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55:21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55: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6:690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434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1:3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102:29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3:15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55:10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43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90101:11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2:5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90101:79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05:19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330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11:23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9:3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11:282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20101:2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24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4:3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2:5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21:59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11:26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02:5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11:27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39:12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00000:6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11:27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20101:43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10102:70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70101:58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70101:2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70101:5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70102:3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70102:4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80201:9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90402:4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70102:1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70101:5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70201:2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70101:30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80201:10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70101: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80201:1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70201:2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70101:2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301:1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70101:2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70101:2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70101:59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170101:1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170101:1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90401: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170102:21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90402:1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170201:1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00000:35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170101:26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90402: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170101:2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70201:2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70101:6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70201:2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512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80201:9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70101:7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70201:19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70101:2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80201:1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170101:9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80201:9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00000:358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170101:5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70201:23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0601:1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90402:6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90401: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70102:22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90401: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170101:25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80201:6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70101:5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90401:3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70102:1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70101:1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70102:22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35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70101: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43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38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70101:3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90401: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70101:19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70101:19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90401:3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90401: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70101:5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70201:2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70101:2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90402:1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80201:12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80201:98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70101:18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80201:9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70102:219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70101:9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70201:1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70101:2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70101:3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70101:2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00000:50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90402:3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70102:2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70201:2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90402:2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35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70101:5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80201:2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70102: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70201:2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80201: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70101:5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70201:3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70101:2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70101:2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80201:2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80201:7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70101:1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170101:2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170101:1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00000:35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70101:1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90402:63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31301:5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4:8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70101:3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40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42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170101:3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170101: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90401:5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70101: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170101:18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170101:5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80201:9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70101:2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170101:1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170101:2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170102:22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70101:10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70201:1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70102:2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70201:2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90402:64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70102:5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70101:2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70101:24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80201:5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80201:70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80201: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70101:15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170201:2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41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90401:8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70101:3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170102:9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70101:5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90402: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70101:1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90401: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70101:5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170101:2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70101: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90401: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70101: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80201:14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70201:2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70101:7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90402:1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70201:47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90401: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170101:3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70102:21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70101:3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80201:2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170101:56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512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80201:2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70201:1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402:5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70102:21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70201:4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70102:221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90401: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00000:34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00000:316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000000:343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00000:35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00000:345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00000:35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00000:345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00000:32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00000:344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00000:195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00000:29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00000:350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34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00000:34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53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50801:125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3:080301:105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1001:301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120301:127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50501:119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3:100701:10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00000:312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21001:30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71101:32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20301:127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160801:50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801:5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32301:92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60801:50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00000:65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60801:48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1403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801:4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801:4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000000:649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283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31801:28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170601: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60302:18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160801:47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60801:47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0801:5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0103:43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5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10104:121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120301:45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5:818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20101:65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30202:178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60401:466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6:192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06:606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20103:919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1:74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4:849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60103:81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7:16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20101:65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60401:46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3:457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7:240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20101:18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30201:4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20104:8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30201:21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30201:1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05:42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60103:18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3:163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35:6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10158: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00000:188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00000:19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7:127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50801:40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30202:17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201:24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202:60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30201:7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17:65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58:52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20101: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140101:17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80102:50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100201:14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70301:121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80101:32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40101:2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10102:150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3:170701:4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50701:42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501:25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40101:21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70301:1199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150201:123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00000:1404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000000:650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40701:11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701:15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90103:15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40302:8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20101:240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60101:131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70101:920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060101:21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60102:9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150201:1232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40701:13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1401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40701:165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40701:61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1:120101:3221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1:150201:3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90101:393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90101:3867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701:166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31101:364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60101:124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60102:86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060102:858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060101:760</text:p>
          </table:table-cell>
          <table:table-cell office:value-type="string" table:number-columns-spanned="2" table:number-rows-spanned="1" table:style-name="ce19">
            <text:p>19.12.2023</text:p>
          </table:table-cell>
          <table:covered-table-cell/>
          <table:table-cell office:value-type="string" table:number-columns-spanned="2" table:number-rows-spanned="1" table:style-name="ce19">
            <text:p>18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3DBE7A98A24FF98F807BC43EFB35CF3BFB194A5AC0E52F579761614B28637DE95AAF30EC45A4EDDF8DBCE7FDEEF717338CC57E5E48824A0FFCB21DBE51E78E4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6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7T13:02:44Z</meta:creation-date>
    <dc:date>2023-12-27T13:08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