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75/1</text:p>
          </table:table-cell>
          <table:table-cell table:number-columns-repeated="2" table:style-name="ce5"/>
          <table:table-cell office:value-type="date" office:date-value="2023-12-28T00:00:00" table:style-name="ce6">
            <text:p>28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7" table:style-name="ce11">
            <text:p>2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00000:5398</text:p>
          </table:table-cell>
          <table:table-cell office:value-type="string" table:style-name="ce12">
            <text:p>55147334,91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6:000000:1061</text:p>
          </table:table-cell>
          <table:table-cell office:value-type="string" table:style-name="ce12">
            <text:p>16194925,80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0:060501:1938</text:p>
          </table:table-cell>
          <table:table-cell office:value-type="string" table:style-name="ce12">
            <text:p>1791711,03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1:000000:6527</text:p>
          </table:table-cell>
          <table:table-cell office:value-type="string" table:style-name="ce12">
            <text:p>13624757,64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5:000000:1968</text:p>
          </table:table-cell>
          <table:table-cell office:value-type="string" table:style-name="ce12">
            <text:p>9812500,77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9:060101:5064</text:p>
          </table:table-cell>
          <table:table-cell office:value-type="string" table:style-name="ce12">
            <text:p>9688291,90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090101:9116</text:p>
          </table:table-cell>
          <table:table-cell office:value-type="string" table:style-name="ce12">
            <text:p>2178432,50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00000:3453</text:p>
          </table:table-cell>
          <table:table-cell office:value-type="string" table:style-name="ce12">
            <text:p>12449550,63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0:000000:2567</text:p>
          </table:table-cell>
          <table:table-cell office:value-type="string" table:style-name="ce12">
            <text:p>15086600,50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1:000000:5397</text:p>
          </table:table-cell>
          <table:table-cell office:value-type="string" table:style-name="ce12">
            <text:p>9984482,28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5:000000:9334</text:p>
          </table:table-cell>
          <table:table-cell office:value-type="string" table:style-name="ce12">
            <text:p>8446203,19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5:000000:9333</text:p>
          </table:table-cell>
          <table:table-cell office:value-type="string" table:style-name="ce12">
            <text:p>11971824,21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00000:14073</text:p>
          </table:table-cell>
          <table:table-cell office:value-type="string" table:style-name="ce12">
            <text:p>14064265,95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000000:6528</text:p>
          </table:table-cell>
          <table:table-cell office:value-type="string" table:style-name="ce12">
            <text:p>66646038,77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000000:6529</text:p>
          </table:table-cell>
          <table:table-cell office:value-type="string" table:style-name="ce12">
            <text:p>7729613,56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3:010136:1375</text:p>
          </table:table-cell>
          <table:table-cell office:value-type="string" table:style-name="ce12">
            <text:p>234440,67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0:010107:465</text:p>
          </table:table-cell>
          <table:table-cell office:value-type="string" table:style-name="ce12">
            <text:p>50656,63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7:000000:1991</text:p>
          </table:table-cell>
          <table:table-cell office:value-type="string" table:style-name="ce12">
            <text:p>30591331,24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8:000000:4983</text:p>
          </table:table-cell>
          <table:table-cell office:value-type="string" table:style-name="ce12">
            <text:p>116969,72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8:020401:2096</text:p>
          </table:table-cell>
          <table:table-cell office:value-type="string" table:style-name="ce12">
            <text:p>29421,83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8:050501:926</text:p>
          </table:table-cell>
          <table:table-cell office:value-type="string" table:style-name="ce12">
            <text:p>100105,99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10204:14239</text:p>
          </table:table-cell>
          <table:table-cell office:value-type="string" table:style-name="ce12">
            <text:p>105766,24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0:090101:1387</text:p>
          </table:table-cell>
          <table:table-cell office:value-type="string" table:style-name="ce12">
            <text:p>275297,38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9:000000:7360</text:p>
          </table:table-cell>
          <table:table-cell office:value-type="string" table:style-name="ce12">
            <text:p>12344450,82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306:362</text:p>
          </table:table-cell>
          <table:table-cell office:value-type="string" table:style-name="ce12">
            <text:p>4399180,30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3:010124:1546</text:p>
          </table:table-cell>
          <table:table-cell office:value-type="string" table:style-name="ce12">
            <text:p>46535,59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9:010116:10760</text:p>
          </table:table-cell>
          <table:table-cell office:value-type="string" table:style-name="ce12">
            <text:p>17035,92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8:020501:2430</text:p>
          </table:table-cell>
          <table:table-cell office:value-type="string" table:style-name="ce12">
            <text:p>466443,66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000000:14075</text:p>
          </table:table-cell>
          <table:table-cell office:value-type="string" table:style-name="ce12">
            <text:p>8675511,87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3:010131:664</text:p>
          </table:table-cell>
          <table:table-cell office:value-type="string" table:style-name="ce12">
            <text:p>53586,44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00000:3452</text:p>
          </table:table-cell>
          <table:table-cell office:value-type="string" table:style-name="ce12">
            <text:p>14828628,23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217:22370</text:p>
          </table:table-cell>
          <table:table-cell office:value-type="string" table:style-name="ce12">
            <text:p>94656,35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8:020501:2431</text:p>
          </table:table-cell>
          <table:table-cell office:value-type="string" table:style-name="ce12">
            <text:p>25833,80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10222:7502</text:p>
          </table:table-cell>
          <table:table-cell office:value-type="string" table:style-name="ce12">
            <text:p>87101,62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5:010107:5716</text:p>
          </table:table-cell>
          <table:table-cell office:value-type="string" table:style-name="ce12">
            <text:p>581679,69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2:010206:4539</text:p>
          </table:table-cell>
          <table:table-cell office:value-type="string" table:style-name="ce12">
            <text:p>458496,80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5:020104:1840</text:p>
          </table:table-cell>
          <table:table-cell office:value-type="string" table:style-name="ce12">
            <text:p>650800,12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201:36649</text:p>
          </table:table-cell>
          <table:table-cell office:value-type="string" table:style-name="ce12">
            <text:p>219794,38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1:220101:2583</text:p>
          </table:table-cell>
          <table:table-cell office:value-type="string" table:style-name="ce12">
            <text:p>1205197,81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108:13559</text:p>
          </table:table-cell>
          <table:table-cell office:value-type="string" table:style-name="ce12">
            <text:p>290962,17</text:p>
          </table:table-cell>
          <table:table-cell office:value-type="string" table:style-name="ce17">
            <text:p>19.12.2023</text:p>
          </table:table-cell>
          <table:table-cell office:value-type="string" table:style-name="ce17">
            <text:p>18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5:090101:1747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140101:87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170201:131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5:080801:12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5:090101:132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2:070301:43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170201:129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170201:867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050501:45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150101:119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5:080801:12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5:080801:12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140101:216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1:180102:162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170201:85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170201:130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050501:43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170201:131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2:070301:68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070301:67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070301:42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0:000000:247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270601:63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5:090101:167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5:080201:104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050501:21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050501:43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180102:126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2:070301:67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180102:112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000000:169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150301:13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010104:121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5:201001:1777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170201:129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180102:135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2:000000:276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270601:64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140101:2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2:040701:2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9:000000:674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8:000000:433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000000:365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5:030106:220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4:020201:70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4:010101:369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040701:132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4:010112:300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5:030106:220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3:010158:2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1:010106:202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5:090102:359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2:041801:518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040701:158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2:040301:239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1:150201:26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131101:93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090101:256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040701:158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131101:75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2:040302:134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2:131101:74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9:010107:7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4:060101:510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2:040701:159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2:131101:74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3:060201:577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3:060102:747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3:060102:49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2:090101:277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041801:515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3:050301:89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2:131101:757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9:010107:8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3:050301:54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4:060101:428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3:060102:49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3:010158:35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3:060102:54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3:060102:67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3:010164:17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3:020101:17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3:010160:1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4:060101:290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3:010158:32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3:060102:71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3:060201:57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060101:37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050101:827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060201:26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050101:66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7:060201:25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060101:27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5:030202:97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060201:25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050201:16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080101:17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000000:158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050201:29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060201:43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060101:55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050201:26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060101:467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060101:58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4:020201:70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2:010221:5917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5:010116:173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2:010221:35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5:060401:416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2:040701:133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2:040701:132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1:150201:27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2:040701:133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131101:737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2:040701:27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2:040301:2407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2:040701:134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2:041801:516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2:030201:149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2:090101:267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2:090101:276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2:131101:84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3:060201:72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2:010309:64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25:050701:386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5:010117:166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2:010309:1394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5:010104:839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2:010221:591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5:010116:173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25:010101:33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1:150201:81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3:060201:58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23:050301:89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3:060102:697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2:040301:236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2:040301:236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2:090101:390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2:040302:134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3:010164:17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3:060201:56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3:060201:70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3:060102:50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7:080101:779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3:060201:57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9:010107:7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3:060201:57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9:010107:77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3:060201:56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4:060101:428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3:050301:152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4:060101:432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3:060201:70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3:060102:71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3:050301:897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7:050301:21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7:060201:44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5:030202:96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9:010107:8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2:000000:1252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2:160101:193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5:090102:346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3:010107:157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24:010110:1505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2:010309:1394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2:010221:591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5:010103:173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25:000000:213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7:060201:43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7:050101:82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7:050301:12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7:050101:62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7:050301:30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050101:66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7:050101:116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050301:21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5:030202:95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1:150201:27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1:150201:81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2:090101:267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2:040701:134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8:010135:398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2:040701:158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2:090101:263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2:040701:134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2:040301:2387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2:131101:75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2:090101:263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3:060201:69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2:131101:134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2:090101:267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2:040301:2411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23:050301:95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9:010107:7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3:060102:676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23:050301:54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24:010101:369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7:060201:42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7:050101:63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5:030202:96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7:050201:344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7:060101:46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7:050201:36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7:050101:1157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5:030202:124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7:050201:37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7:050101:86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7:050301:22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5:030202:96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5:030202:95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7:060201:260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25:010117:30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4:010102:10979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3:140101:1968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3:070501:882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3:050501:455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1:180102:1573</text:p>
          </table:table-cell>
          <table:table-cell office:value-type="string" table:style-name="ce24">
            <text:p>19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D606876C9FC7133C4FA42CB1207007070CFE73FBB2DDB83700455C591E96FAB9BF6388F02424915F09B48B401A451068CA336D4A52F597E96628887D67A4E7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28T06:22:22Z</dc:date>
    <meta:print-date>2021-01-19T14:00:54Z</meta:print-date>
  </office:meta>
</office:document-meta>
</file>