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74/2</text:p>
          </table:table-cell>
          <table:covered-table-cell/>
          <table:table-cell table:number-columns-repeated="3" table:style-name="ce2"/>
          <table:table-cell office:value-type="string" table:style-name="ce3">
            <text:p>27.12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7" table:style-name="ce9">
            <text:p>287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" table:style-name="ce9">
            <text:p>170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709</text:p>
          </table:table-cell>
          <table:table-cell office:value-type="float" office:value="569802.32999999996" table:style-name="ce10">
            <text:p>569 802.3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801:56</text:p>
          </table:table-cell>
          <table:table-cell office:value-type="float" office:value="663160.18999999994" table:style-name="ce10">
            <text:p>663 160.1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711</text:p>
          </table:table-cell>
          <table:table-cell office:value-type="float" office:value="516907.21" table:style-name="ce10">
            <text:p>516 907.2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234</text:p>
          </table:table-cell>
          <table:table-cell office:value-type="float" office:value="51149456.119999997" table:style-name="ce10">
            <text:p>51 149 456.1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710</text:p>
          </table:table-cell>
          <table:table-cell office:value-type="float" office:value="455192.23" table:style-name="ce10">
            <text:p>455 192.2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90901:1162</text:p>
          </table:table-cell>
          <table:table-cell office:value-type="float" office:value="27600" table:style-name="ce10">
            <text:p>27 60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31501:2793</text:p>
          </table:table-cell>
          <table:table-cell office:value-type="float" office:value="168989.34" table:style-name="ce10">
            <text:p>168 989.3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60501:384</text:p>
          </table:table-cell>
          <table:table-cell office:value-type="float" office:value="822927.21" table:style-name="ce10">
            <text:p>822 927.2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50701:86</text:p>
          </table:table-cell>
          <table:table-cell office:value-type="float" office:value="13948.11" table:style-name="ce10">
            <text:p>13 948.1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80601:1405</text:p>
          </table:table-cell>
          <table:table-cell office:value-type="float" office:value="177154.77" table:style-name="ce10">
            <text:p>177 154.7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60601:34</text:p>
          </table:table-cell>
          <table:table-cell office:value-type="float" office:value="949793.28000000003" table:style-name="ce10">
            <text:p>949 793.2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171101:436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41101:349</text:p>
          </table:table-cell>
          <table:table-cell office:value-type="float" office:value="1895624.7" table:style-name="ce10">
            <text:p>1 895 624.7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41101:350</text:p>
          </table:table-cell>
          <table:table-cell office:value-type="float" office:value="390775.5" table:style-name="ce10">
            <text:p>390 775.5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60301:1616</text:p>
          </table:table-cell>
          <table:table-cell office:value-type="float" office:value="146341.07999999999" table:style-name="ce10">
            <text:p>146 341.0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40601:2686</text:p>
          </table:table-cell>
          <table:table-cell office:value-type="float" office:value="728577.85" table:style-name="ce10">
            <text:p>728 577.8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171101:437</text:p>
          </table:table-cell>
          <table:table-cell office:value-type="float" office:value="629108.51" table:style-name="ce10">
            <text:p>629 108.5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50601:1924</text:p>
          </table:table-cell>
          <table:table-cell office:value-type="float" office:value="33590.26" table:style-name="ce10">
            <text:p>33 590.2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171001:339</text:p>
          </table:table-cell>
          <table:table-cell office:value-type="float" office:value="217586.4" table:style-name="ce10">
            <text:p>217 586.4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90901:1166</text:p>
          </table:table-cell>
          <table:table-cell office:value-type="float" office:value="13800" table:style-name="ce10">
            <text:p>13 80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90901:1167</text:p>
          </table:table-cell>
          <table:table-cell office:value-type="float" office:value="13800" table:style-name="ce10">
            <text:p>13 80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90901:1165</text:p>
          </table:table-cell>
          <table:table-cell office:value-type="float" office:value="13800" table:style-name="ce10">
            <text:p>13 80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40601:1326</text:p>
          </table:table-cell>
          <table:table-cell office:value-type="float" office:value="69710764.150000006" table:style-name="ce10">
            <text:p>69 710 764.1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601:2688</text:p>
          </table:table-cell>
          <table:table-cell office:value-type="float" office:value="551389.68999999994" table:style-name="ce10">
            <text:p>551 389.6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01001:601</text:p>
          </table:table-cell>
          <table:table-cell office:value-type="float" office:value="308742.38" table:style-name="ce10">
            <text:p>308 742.3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60501:1944</text:p>
          </table:table-cell>
          <table:table-cell office:value-type="float" office:value="955982.49" table:style-name="ce10">
            <text:p>955 982.4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01001:602</text:p>
          </table:table-cell>
          <table:table-cell office:value-type="float" office:value="308742.38" table:style-name="ce10">
            <text:p>308 742.3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60301:1154</text:p>
          </table:table-cell>
          <table:table-cell office:value-type="float" office:value="271456.02" table:style-name="ce10">
            <text:p>271 456.0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40601:2687</text:p>
          </table:table-cell>
          <table:table-cell office:value-type="float" office:value="728577.85" table:style-name="ce10">
            <text:p>728 577.8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20501:1046</text:p>
          </table:table-cell>
          <table:table-cell office:value-type="float" office:value="79175.289999999994" table:style-name="ce10">
            <text:p>79 175.2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90901:1164</text:p>
          </table:table-cell>
          <table:table-cell office:value-type="float" office:value="13800" table:style-name="ce10">
            <text:p>13 80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71101:2057</text:p>
          </table:table-cell>
          <table:table-cell office:value-type="float" office:value="33542" table:style-name="ce10">
            <text:p>33 542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1226335.5" table:style-name="ce10">
            <text:p>371 226 335.5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40601:2685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71101:435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5450521.63" table:style-name="ce10">
            <text:p>225 450 521.6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90901:1168</text:p>
          </table:table-cell>
          <table:table-cell office:value-type="float" office:value="13800" table:style-name="ce10">
            <text:p>13 80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90901:1163</text:p>
          </table:table-cell>
          <table:table-cell office:value-type="float" office:value="13800" table:style-name="ce10">
            <text:p>13 80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90901:1170</text:p>
          </table:table-cell>
          <table:table-cell office:value-type="float" office:value="13800" table:style-name="ce10">
            <text:p>13 80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20301:1274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30501:955</text:p>
          </table:table-cell>
          <table:table-cell office:value-type="float" office:value="9899930.3399999999" table:style-name="ce10">
            <text:p>9 899 930.3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00000:1059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30501:108</text:p>
          </table:table-cell>
          <table:table-cell office:value-type="float" office:value="10852467.300000001" table:style-name="ce10">
            <text:p>10 852 467.3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31501:2794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31501:2795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60501:383</text:p>
          </table:table-cell>
          <table:table-cell office:value-type="float" office:value="151138.98000000001" table:style-name="ce10">
            <text:p>151 138.9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601:268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463519098.85000002" table:style-name="ce10">
            <text:p>463 519 098.8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60301:1865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101:1003</text:p>
          </table:table-cell>
          <table:table-cell office:value-type="float" office:value="1182974.73" table:style-name="ce10">
            <text:p>1 182 974.7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70501:306</text:p>
          </table:table-cell>
          <table:table-cell office:value-type="float" office:value="10210587.48" table:style-name="ce10">
            <text:p>10 210 587.4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20501:106</text:p>
          </table:table-cell>
          <table:table-cell office:value-type="float" office:value="1327304.3600000001" table:style-name="ce10">
            <text:p>1 327 304.3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101:1004</text:p>
          </table:table-cell>
          <table:table-cell office:value-type="float" office:value="1188842.6599999999" table:style-name="ce10">
            <text:p>1 188 842.6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10501:1834</text:p>
          </table:table-cell>
          <table:table-cell office:value-type="float" office:value="60265.51" table:style-name="ce10">
            <text:p>60 265.5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2101:3288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2949</text:p>
          </table:table-cell>
          <table:table-cell office:value-type="float" office:value="4853247.72" table:style-name="ce10">
            <text:p>4 853 247.7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001:666</text:p>
          </table:table-cell>
          <table:table-cell office:value-type="float" office:value="1749112.64" table:style-name="ce10">
            <text:p>1 749 112.6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92615867.200000003" table:style-name="ce10">
            <text:p>92 615 867.2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70207002.72000003" table:style-name="ce10">
            <text:p>470 207 002.7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401:3757</text:p>
          </table:table-cell>
          <table:table-cell office:value-type="float" office:value="1110656" table:style-name="ce10">
            <text:p>1 110 656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30201:1251</text:p>
          </table:table-cell>
          <table:table-cell office:value-type="float" office:value="962277.68" table:style-name="ce10">
            <text:p>962 277.6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101:452</text:p>
          </table:table-cell>
          <table:table-cell office:value-type="float" office:value="10399145.93" table:style-name="ce10">
            <text:p>10 399 145.9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7545745.22000003" table:style-name="ce10">
            <text:p>537 545 745.2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901:10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2101:3287</text:p>
          </table:table-cell>
          <table:table-cell office:value-type="float" office:value="1021665.33" table:style-name="ce10">
            <text:p>1 021 665.3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801:5393</text:p>
          </table:table-cell>
          <table:table-cell office:value-type="float" office:value="485864.62" table:style-name="ce10">
            <text:p>485 864.6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2246</text:p>
          </table:table-cell>
          <table:table-cell office:value-type="float" office:value="142231.5" table:style-name="ce10">
            <text:p>142 231.5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70501:28</text:p>
          </table:table-cell>
          <table:table-cell office:value-type="float" office:value="2244410.8199999998" table:style-name="ce10">
            <text:p>2 244 410.8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00000:2100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8082</text:p>
          </table:table-cell>
          <table:table-cell office:value-type="float" office:value="27971249.73" table:style-name="ce10">
            <text:p>27 971 249.7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901:10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81001:635</text:p>
          </table:table-cell>
          <table:table-cell office:value-type="float" office:value="488761.9" table:style-name="ce10">
            <text:p>488 761.9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701:2689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801:66</text:p>
          </table:table-cell>
          <table:table-cell office:value-type="float" office:value="533691.86" table:style-name="ce10">
            <text:p>533 691.8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60401:1585</text:p>
          </table:table-cell>
          <table:table-cell office:value-type="float" office:value="425628" table:style-name="ce10">
            <text:p>425 628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80601:1404</text:p>
          </table:table-cell>
          <table:table-cell office:value-type="float" office:value="496478.44" table:style-name="ce10">
            <text:p>496 478.4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90901:1169</text:p>
          </table:table-cell>
          <table:table-cell office:value-type="float" office:value="13800" table:style-name="ce10">
            <text:p>13 800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50201:741</text:p>
          </table:table-cell>
          <table:table-cell office:value-type="float" office:value="54756.49" table:style-name="ce10">
            <text:p>54 756.4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5:5545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501:5687</text:p>
          </table:table-cell>
          <table:table-cell office:value-type="float" office:value="7412217.0599999996" table:style-name="ce10">
            <text:p>7 412 217.0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06:9656</text:p>
          </table:table-cell>
          <table:table-cell office:value-type="float" office:value="983297.81" table:style-name="ce10">
            <text:p>983 297.8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40301:6190</text:p>
          </table:table-cell>
          <table:table-cell office:value-type="float" office:value="20031502.010000002" table:style-name="ce10">
            <text:p>20 031 502.0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06:4310</text:p>
          </table:table-cell>
          <table:table-cell office:value-type="float" office:value="694668.32" table:style-name="ce10">
            <text:p>694 668.3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3:11562</text:p>
          </table:table-cell>
          <table:table-cell office:value-type="float" office:value="18942.87" table:style-name="ce10">
            <text:p>18 942.8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40103:5476</text:p>
          </table:table-cell>
          <table:table-cell office:value-type="float" office:value="1238442.8" table:style-name="ce10">
            <text:p>1 238 442.8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08:5427</text:p>
          </table:table-cell>
          <table:table-cell office:value-type="float" office:value="423494.65" table:style-name="ce10">
            <text:p>423 494.6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40103:5485</text:p>
          </table:table-cell>
          <table:table-cell office:value-type="float" office:value="588795.5" table:style-name="ce10">
            <text:p>588 795.5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08:5430</text:p>
          </table:table-cell>
          <table:table-cell office:value-type="float" office:value="308589.52" table:style-name="ce10">
            <text:p>308 589.5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8:5432</text:p>
          </table:table-cell>
          <table:table-cell office:value-type="float" office:value="469029.63" table:style-name="ce10">
            <text:p>469 029.6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40103:5480</text:p>
          </table:table-cell>
          <table:table-cell office:value-type="float" office:value="926083.59" table:style-name="ce10">
            <text:p>926 083.5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40103:5486</text:p>
          </table:table-cell>
          <table:table-cell office:value-type="float" office:value="570111.1" table:style-name="ce10">
            <text:p>570 111.1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53:754</text:p>
          </table:table-cell>
          <table:table-cell office:value-type="float" office:value="5098679.03" table:style-name="ce10">
            <text:p>5 098 679.0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02:135</text:p>
          </table:table-cell>
          <table:table-cell office:value-type="float" office:value="2225574.6800000002" table:style-name="ce10">
            <text:p>2 225 574.6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7:22367</text:p>
          </table:table-cell>
          <table:table-cell office:value-type="float" office:value="23743935.239999998" table:style-name="ce10">
            <text:p>23 743 935.2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1:36645</text:p>
          </table:table-cell>
          <table:table-cell office:value-type="float" office:value="13825965.93" table:style-name="ce10">
            <text:p>13 825 965.9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31136</text:p>
          </table:table-cell>
          <table:table-cell office:value-type="float" office:value="1108968.8899999999" table:style-name="ce10">
            <text:p>1 108 968.8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501:5688</text:p>
          </table:table-cell>
          <table:table-cell office:value-type="float" office:value="8080470.6900000004" table:style-name="ce10">
            <text:p>8 080 470.6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20103:285</text:p>
          </table:table-cell>
          <table:table-cell office:value-type="float" office:value="730323.78" table:style-name="ce10">
            <text:p>730 323.7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60101:8517</text:p>
          </table:table-cell>
          <table:table-cell office:value-type="float" office:value="3528887.25" table:style-name="ce10">
            <text:p>3 528 887.2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60101:8518</text:p>
          </table:table-cell>
          <table:table-cell office:value-type="float" office:value="2077089.48" table:style-name="ce10">
            <text:p>2 077 089.4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1:36647</text:p>
          </table:table-cell>
          <table:table-cell office:value-type="float" office:value="13894979.289999999" table:style-name="ce10">
            <text:p>13 894 979.2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60201:5033</text:p>
          </table:table-cell>
          <table:table-cell office:value-type="float" office:value="3390147.85" table:style-name="ce10">
            <text:p>3 390 147.8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80101:1120</text:p>
          </table:table-cell>
          <table:table-cell office:value-type="float" office:value="5602471.3200000003" table:style-name="ce10">
            <text:p>5 602 471.3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00000:3451</text:p>
          </table:table-cell>
          <table:table-cell office:value-type="float" office:value="9958969.0899999999" table:style-name="ce10">
            <text:p>9 958 969.0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00000:1051</text:p>
          </table:table-cell>
          <table:table-cell office:value-type="float" office:value="36931537.619999997" table:style-name="ce10">
            <text:p>36 931 537.6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5:24858</text:p>
          </table:table-cell>
          <table:table-cell office:value-type="float" office:value="766596.7" table:style-name="ce10">
            <text:p>766 596.7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40103:5482</text:p>
          </table:table-cell>
          <table:table-cell office:value-type="float" office:value="1854472.56" table:style-name="ce10">
            <text:p>1 854 472.5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40103:5484</text:p>
          </table:table-cell>
          <table:table-cell office:value-type="float" office:value="563054.53" table:style-name="ce10">
            <text:p>563 054.5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4:14237</text:p>
          </table:table-cell>
          <table:table-cell office:value-type="float" office:value="2144480.94" table:style-name="ce10">
            <text:p>2 144 480.9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8:5431</text:p>
          </table:table-cell>
          <table:table-cell office:value-type="float" office:value="343830.67" table:style-name="ce10">
            <text:p>343 830.6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70601:2451</text:p>
          </table:table-cell>
          <table:table-cell office:value-type="float" office:value="834077.92" table:style-name="ce10">
            <text:p>834 077.9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37:1377</text:p>
          </table:table-cell>
          <table:table-cell office:value-type="float" office:value="1718207.56" table:style-name="ce10">
            <text:p>1 718 207.5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01:36643</text:p>
          </table:table-cell>
          <table:table-cell office:value-type="float" office:value="1100446.8400000001" table:style-name="ce10">
            <text:p>1 100 446.8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09:10104</text:p>
          </table:table-cell>
          <table:table-cell office:value-type="float" office:value="16337483.25" table:style-name="ce10">
            <text:p>16 337 483.2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2:20347</text:p>
          </table:table-cell>
          <table:table-cell office:value-type="float" office:value="1351891.6" table:style-name="ce10">
            <text:p>1 351 891.6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2:3235</text:p>
          </table:table-cell>
          <table:table-cell office:value-type="float" office:value="1425426.1" table:style-name="ce10">
            <text:p>1 425 426.1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28332</text:p>
          </table:table-cell>
          <table:table-cell office:value-type="float" office:value="1312015.08" table:style-name="ce10">
            <text:p>1 312 015.0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8:5423</text:p>
          </table:table-cell>
          <table:table-cell office:value-type="float" office:value="421288.5" table:style-name="ce10">
            <text:p>421 288.5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8:5429</text:p>
          </table:table-cell>
          <table:table-cell office:value-type="float" office:value="510844.24" table:style-name="ce10">
            <text:p>510 844.2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20104:6386</text:p>
          </table:table-cell>
          <table:table-cell office:value-type="float" office:value="2845840.11" table:style-name="ce10">
            <text:p>2 845 840.1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53:755</text:p>
          </table:table-cell>
          <table:table-cell office:value-type="float" office:value="908994.19" table:style-name="ce10">
            <text:p>908 994.1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53:756</text:p>
          </table:table-cell>
          <table:table-cell office:value-type="float" office:value="146441.73000000001" table:style-name="ce10">
            <text:p>146 441.7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8:5422</text:p>
          </table:table-cell>
          <table:table-cell office:value-type="float" office:value="408177.86" table:style-name="ce10">
            <text:p>408 177.8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50:808</text:p>
          </table:table-cell>
          <table:table-cell office:value-type="float" office:value="1839927.87" table:style-name="ce10">
            <text:p>1 839 927.8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21:2033</text:p>
          </table:table-cell>
          <table:table-cell office:value-type="float" office:value="6065063.8200000003" table:style-name="ce10">
            <text:p>6 065 063.8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3:1106</text:p>
          </table:table-cell>
          <table:table-cell office:value-type="float" office:value="683135.63" table:style-name="ce10">
            <text:p>683 135.6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06:9655</text:p>
          </table:table-cell>
          <table:table-cell office:value-type="float" office:value="1243825.27" table:style-name="ce10">
            <text:p>1 243 825.2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50201:740</text:p>
          </table:table-cell>
          <table:table-cell office:value-type="float" office:value="55921.53" table:style-name="ce10">
            <text:p>55 921.5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40103:5488</text:p>
          </table:table-cell>
          <table:table-cell office:value-type="float" office:value="758653.77" table:style-name="ce10">
            <text:p>758 653.7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6:9657</text:p>
          </table:table-cell>
          <table:table-cell office:value-type="float" office:value="618264.15" table:style-name="ce10">
            <text:p>618 264.1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02:2894</text:p>
          </table:table-cell>
          <table:table-cell office:value-type="float" office:value="636454.15" table:style-name="ce10">
            <text:p>636 454.1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40301:1535</text:p>
          </table:table-cell>
          <table:table-cell office:value-type="float" office:value="319556.59000000003" table:style-name="ce10">
            <text:p>319 556.5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40301:6191</text:p>
          </table:table-cell>
          <table:table-cell office:value-type="float" office:value="6230900.8200000003" table:style-name="ce10">
            <text:p>6 230 900.8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30104:3345</text:p>
          </table:table-cell>
          <table:table-cell office:value-type="float" office:value="1450112.74" table:style-name="ce10">
            <text:p>1 450 112.7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08:5420</text:p>
          </table:table-cell>
          <table:table-cell office:value-type="float" office:value="282191.71999999997" table:style-name="ce10">
            <text:p>282 191.7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3:5477</text:p>
          </table:table-cell>
          <table:table-cell office:value-type="float" office:value="992867.76" table:style-name="ce10">
            <text:p>992 867.7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08:5428</text:p>
          </table:table-cell>
          <table:table-cell office:value-type="float" office:value="277579" table:style-name="ce10">
            <text:p>277 579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2:6722</text:p>
          </table:table-cell>
          <table:table-cell office:value-type="float" office:value="889903.91" table:style-name="ce10">
            <text:p>889 903.9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4:5955</text:p>
          </table:table-cell>
          <table:table-cell office:value-type="float" office:value="17347.39" table:style-name="ce10">
            <text:p>17 347.3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08:5421</text:p>
          </table:table-cell>
          <table:table-cell office:value-type="float" office:value="234855.84" table:style-name="ce10">
            <text:p>234 855.8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8:5433</text:p>
          </table:table-cell>
          <table:table-cell office:value-type="float" office:value="433625.56" table:style-name="ce10">
            <text:p>433 625.5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60101:8515</text:p>
          </table:table-cell>
          <table:table-cell office:value-type="float" office:value="846771.8" table:style-name="ce10">
            <text:p>846 771.8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8:5426</text:p>
          </table:table-cell>
          <table:table-cell office:value-type="float" office:value="348723.07" table:style-name="ce10">
            <text:p>348 723.0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60101:8516</text:p>
          </table:table-cell>
          <table:table-cell office:value-type="float" office:value="892487.95" table:style-name="ce10">
            <text:p>892 487.9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8:5424</text:p>
          </table:table-cell>
          <table:table-cell office:value-type="float" office:value="223111.6" table:style-name="ce10">
            <text:p>223 111.6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8:5425</text:p>
          </table:table-cell>
          <table:table-cell office:value-type="float" office:value="84453.14" table:style-name="ce10">
            <text:p>84 453.1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17:3628</text:p>
          </table:table-cell>
          <table:table-cell office:value-type="float" office:value="24451.65" table:style-name="ce10">
            <text:p>24 451.6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40103:5483</text:p>
          </table:table-cell>
          <table:table-cell office:value-type="float" office:value="1217741.46" table:style-name="ce10">
            <text:p>1 217 741.4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40103:5475</text:p>
          </table:table-cell>
          <table:table-cell office:value-type="float" office:value="1407304.55" table:style-name="ce10">
            <text:p>1 407 304.5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1:36644</text:p>
          </table:table-cell>
          <table:table-cell office:value-type="float" office:value="1120572.7" table:style-name="ce10">
            <text:p>1 120 572.7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3:5479</text:p>
          </table:table-cell>
          <table:table-cell office:value-type="float" office:value="897804.77" table:style-name="ce10">
            <text:p>897 804.7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40103:5481</text:p>
          </table:table-cell>
          <table:table-cell office:value-type="float" office:value="1776961.91" table:style-name="ce10">
            <text:p>1 776 961.9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1:5947</text:p>
          </table:table-cell>
          <table:table-cell office:value-type="float" office:value="8043359.5300000003" table:style-name="ce10">
            <text:p>8 043 359.5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10201:2307</text:p>
          </table:table-cell>
          <table:table-cell office:value-type="float" office:value="1270837.27" table:style-name="ce10">
            <text:p>1 270 837.2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3:5487</text:p>
          </table:table-cell>
          <table:table-cell office:value-type="float" office:value="759228.51" table:style-name="ce10">
            <text:p>759 228.5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6:9658</text:p>
          </table:table-cell>
          <table:table-cell office:value-type="float" office:value="616879.28" table:style-name="ce10">
            <text:p>616 879.2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0801:57</text:p>
          </table:table-cell>
          <table:table-cell office:value-type="float" office:value="976710.95" table:style-name="ce10">
            <text:p>976 710.9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201:5034</text:p>
          </table:table-cell>
          <table:table-cell office:value-type="float" office:value="3347444.14" table:style-name="ce10">
            <text:p>3 347 444.1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40:1382</text:p>
          </table:table-cell>
          <table:table-cell office:value-type="float" office:value="4625738.57" table:style-name="ce10">
            <text:p>4 625 738.5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40301:1536</text:p>
          </table:table-cell>
          <table:table-cell office:value-type="float" office:value="498508.28" table:style-name="ce10">
            <text:p>498 508.2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51575505.979999997" table:style-name="ce10">
            <text:p>51 575 505.9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7:5022</text:p>
          </table:table-cell>
          <table:table-cell office:value-type="float" office:value="2860293.24" table:style-name="ce10">
            <text:p>2 860 293.2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00000:3849</text:p>
          </table:table-cell>
          <table:table-cell office:value-type="float" office:value="2400121.6" table:style-name="ce10">
            <text:p>2 400 121.6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00501:77</text:p>
          </table:table-cell>
          <table:table-cell office:value-type="float" office:value="2017442.36" table:style-name="ce10">
            <text:p>2 017 442.3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101:5030</text:p>
          </table:table-cell>
          <table:table-cell office:value-type="float" office:value="27583.439999999999" table:style-name="ce10">
            <text:p>27 583.4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3:5581</text:p>
          </table:table-cell>
          <table:table-cell office:value-type="float" office:value="761874.94" table:style-name="ce10">
            <text:p>761 874.9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3:5582</text:p>
          </table:table-cell>
          <table:table-cell office:value-type="float" office:value="2248963.46" table:style-name="ce10">
            <text:p>2 248 963.4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170103:1846</text:p>
          </table:table-cell>
          <table:table-cell office:value-type="float" office:value="1068883.77" table:style-name="ce10">
            <text:p>1 068 883.7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70301:2690</text:p>
          </table:table-cell>
          <table:table-cell office:value-type="float" office:value="479496.61" table:style-name="ce10">
            <text:p>479 496.6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3:5579</text:p>
          </table:table-cell>
          <table:table-cell office:value-type="float" office:value="1002102.23" table:style-name="ce10">
            <text:p>1 002 102.2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2301:2389</text:p>
          </table:table-cell>
          <table:table-cell office:value-type="float" office:value="500264.02" table:style-name="ce10">
            <text:p>500 264.0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20101:3801</text:p>
          </table:table-cell>
          <table:table-cell office:value-type="float" office:value="2139356.15" table:style-name="ce10">
            <text:p>2 139 356.1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60101:2532</text:p>
          </table:table-cell>
          <table:table-cell office:value-type="float" office:value="554269.59" table:style-name="ce10">
            <text:p>554 269.5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10103:7223</text:p>
          </table:table-cell>
          <table:table-cell office:value-type="float" office:value="342853.96" table:style-name="ce10">
            <text:p>342 853.9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3732</text:p>
          </table:table-cell>
          <table:table-cell office:value-type="float" office:value="474749.12" table:style-name="ce10">
            <text:p>474 749.1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401:1127</text:p>
          </table:table-cell>
          <table:table-cell office:value-type="float" office:value="1686655.06" table:style-name="ce10">
            <text:p>1 686 655.0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20125:2981</text:p>
          </table:table-cell>
          <table:table-cell office:value-type="float" office:value="462197.33" table:style-name="ce10">
            <text:p>462 197.3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1901:1375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1901:1399</text:p>
          </table:table-cell>
          <table:table-cell office:value-type="float" office:value="997825.97" table:style-name="ce10">
            <text:p>997 825.9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10103:5580</text:p>
          </table:table-cell>
          <table:table-cell office:value-type="float" office:value="2114180.12" table:style-name="ce10">
            <text:p>2 114 180.1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0501:1545</text:p>
          </table:table-cell>
          <table:table-cell office:value-type="float" office:value="1579369.97" table:style-name="ce10">
            <text:p>1 579 369.9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102:4157</text:p>
          </table:table-cell>
          <table:table-cell office:value-type="float" office:value="94197.01" table:style-name="ce10">
            <text:p>94 197.0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401:3890</text:p>
          </table:table-cell>
          <table:table-cell office:value-type="float" office:value="558679.99" table:style-name="ce10">
            <text:p>558 679.9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10103:5583</text:p>
          </table:table-cell>
          <table:table-cell office:value-type="float" office:value="6488353.5800000001" table:style-name="ce10">
            <text:p>6 488 353.5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170301:467</text:p>
          </table:table-cell>
          <table:table-cell office:value-type="float" office:value="636758.05000000005" table:style-name="ce10">
            <text:p>636 758.0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00000:5837</text:p>
          </table:table-cell>
          <table:table-cell office:value-type="float" office:value="5980446.9500000002" table:style-name="ce10">
            <text:p>5 980 446.9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10103:5585</text:p>
          </table:table-cell>
          <table:table-cell office:value-type="float" office:value="760607.9" table:style-name="ce10">
            <text:p>760 607.9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10102:2264</text:p>
          </table:table-cell>
          <table:table-cell office:value-type="float" office:value="415775.96" table:style-name="ce10">
            <text:p>415 775.9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3:5584</text:p>
          </table:table-cell>
          <table:table-cell office:value-type="float" office:value="1234458.58" table:style-name="ce10">
            <text:p>1 234 458.5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10102:5596</text:p>
          </table:table-cell>
          <table:table-cell office:value-type="float" office:value="594760.5" table:style-name="ce10">
            <text:p>594 760.5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501:15955</text:p>
          </table:table-cell>
          <table:table-cell office:value-type="float" office:value="9139201.1799999997" table:style-name="ce10">
            <text:p>9 139 201.1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102:4156</text:p>
          </table:table-cell>
          <table:table-cell office:value-type="float" office:value="77241.55" table:style-name="ce10">
            <text:p>77 241.5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00000:1302</text:p>
          </table:table-cell>
          <table:table-cell office:value-type="float" office:value="2721711.55" table:style-name="ce10">
            <text:p>2 721 711.5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00000:4386</text:p>
          </table:table-cell>
          <table:table-cell office:value-type="float" office:value="4194436.5999999996" table:style-name="ce10">
            <text:p>4 194 436.6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0101:3253</text:p>
          </table:table-cell>
          <table:table-cell office:value-type="float" office:value="995595.23" table:style-name="ce10">
            <text:p>995 595.2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101:5710</text:p>
          </table:table-cell>
          <table:table-cell office:value-type="float" office:value="12704627.609999999" table:style-name="ce10">
            <text:p>12 704 627.6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104:4244</text:p>
          </table:table-cell>
          <table:table-cell office:value-type="float" office:value="694762.94" table:style-name="ce10">
            <text:p>694 762.9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10101:5422</text:p>
          </table:table-cell>
          <table:table-cell office:value-type="float" office:value="43403.79" table:style-name="ce10">
            <text:p>43 403.7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102:4197</text:p>
          </table:table-cell>
          <table:table-cell office:value-type="float" office:value="91371.1" table:style-name="ce10">
            <text:p>91 371.1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00201:488</text:p>
          </table:table-cell>
          <table:table-cell office:value-type="float" office:value="819439.15" table:style-name="ce10">
            <text:p>819 439.1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50601:894</text:p>
          </table:table-cell>
          <table:table-cell office:value-type="float" office:value="1548094.95" table:style-name="ce10">
            <text:p>1 548 094.9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401:3891</text:p>
          </table:table-cell>
          <table:table-cell office:value-type="float" office:value="638491.42000000004" table:style-name="ce10">
            <text:p>638 491.4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70301:2691</text:p>
          </table:table-cell>
          <table:table-cell office:value-type="float" office:value="475342.55" table:style-name="ce10">
            <text:p>475 342.5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0101:3252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0301:3043</text:p>
          </table:table-cell>
          <table:table-cell office:value-type="float" office:value="3346656.37" table:style-name="ce10">
            <text:p>3 346 656.3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6777705.18" table:style-name="ce10">
            <text:p>16 777 705.1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00301:493</text:p>
          </table:table-cell>
          <table:table-cell office:value-type="float" office:value="903464.05" table:style-name="ce10">
            <text:p>903 464.0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00101:4013</text:p>
          </table:table-cell>
          <table:table-cell office:value-type="float" office:value="2023589.98" table:style-name="ce10">
            <text:p>2 023 589.9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00000:3489</text:p>
          </table:table-cell>
          <table:table-cell office:value-type="float" office:value="363131.14" table:style-name="ce10">
            <text:p>363 131.1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101:119</text:p>
          </table:table-cell>
          <table:table-cell office:value-type="float" office:value="1647612.78" table:style-name="ce10">
            <text:p>1 647 612.7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103:5690</text:p>
          </table:table-cell>
          <table:table-cell office:value-type="float" office:value="71695" table:style-name="ce10">
            <text:p>71 695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00000:1165</text:p>
          </table:table-cell>
          <table:table-cell office:value-type="float" office:value="16939251.649999999" table:style-name="ce10">
            <text:p>16 939 251.6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10102:7052</text:p>
          </table:table-cell>
          <table:table-cell office:value-type="float" office:value="513242.67" table:style-name="ce10">
            <text:p>513 242.6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70301:2689</text:p>
          </table:table-cell>
          <table:table-cell office:value-type="float" office:value="1542880.28" table:style-name="ce10">
            <text:p>1 542 880.2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20401:1046</text:p>
          </table:table-cell>
          <table:table-cell office:value-type="float" office:value="2345451.75" table:style-name="ce10">
            <text:p>2 345 451.7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60101:2531</text:p>
          </table:table-cell>
          <table:table-cell office:value-type="float" office:value="557830.21" table:style-name="ce10">
            <text:p>557 830.2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103:7222</text:p>
          </table:table-cell>
          <table:table-cell office:value-type="float" office:value="312135.83" table:style-name="ce10">
            <text:p>312 135.8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102:4155</text:p>
          </table:table-cell>
          <table:table-cell office:value-type="float" office:value="95138.98" table:style-name="ce10">
            <text:p>95 138.9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60101:5584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40101:1291</text:p>
          </table:table-cell>
          <table:table-cell office:value-type="float" office:value="7123312.7199999997" table:style-name="ce10">
            <text:p>7 123 312.7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70301:777</text:p>
          </table:table-cell>
          <table:table-cell office:value-type="float" office:value="1939547.98" table:style-name="ce10">
            <text:p>1 939 547.9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40101:1290</text:p>
          </table:table-cell>
          <table:table-cell office:value-type="float" office:value="1435516.81" table:style-name="ce10">
            <text:p>1 435 516.8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1:6649</text:p>
          </table:table-cell>
          <table:table-cell office:value-type="float" office:value="710261.29" table:style-name="ce10">
            <text:p>710 261.2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101:5029</text:p>
          </table:table-cell>
          <table:table-cell office:value-type="float" office:value="429812.81" table:style-name="ce10">
            <text:p>429 812.8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70101:1668</text:p>
          </table:table-cell>
          <table:table-cell office:value-type="float" office:value="1119854.01" table:style-name="ce10">
            <text:p>1 119 854.0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603:1539</text:p>
          </table:table-cell>
          <table:table-cell office:value-type="float" office:value="2004445.03" table:style-name="ce10">
            <text:p>2 004 445.0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220101:2491</text:p>
          </table:table-cell>
          <table:table-cell office:value-type="float" office:value="23110.240000000002" table:style-name="ce10">
            <text:p>23 110.2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50101:4671</text:p>
          </table:table-cell>
          <table:table-cell office:value-type="float" office:value="670096.74" table:style-name="ce10">
            <text:p>670 096.7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10401:1163</text:p>
          </table:table-cell>
          <table:table-cell office:value-type="float" office:value="1955950.87" table:style-name="ce10">
            <text:p>1 955 950.8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50101:4672</text:p>
          </table:table-cell>
          <table:table-cell office:value-type="float" office:value="668677.21" table:style-name="ce10">
            <text:p>668 677.2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901:22</text:p>
          </table:table-cell>
          <table:table-cell office:value-type="float" office:value="7603663.9699999997" table:style-name="ce10">
            <text:p>7 603 663.9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00000:1047</text:p>
          </table:table-cell>
          <table:table-cell office:value-type="float" office:value="8038257.8600000003" table:style-name="ce10">
            <text:p>8 038 257.8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90101:1964</text:p>
          </table:table-cell>
          <table:table-cell office:value-type="float" office:value="661137.87" table:style-name="ce10">
            <text:p>661 137.8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401:8007</text:p>
          </table:table-cell>
          <table:table-cell office:value-type="float" office:value="2033988.14" table:style-name="ce10">
            <text:p>2 033 988.1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40301:869</text:p>
          </table:table-cell>
          <table:table-cell office:value-type="float" office:value="1123726.76" table:style-name="ce10">
            <text:p>1 123 726.7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40101:1292</text:p>
          </table:table-cell>
          <table:table-cell office:value-type="float" office:value="4930564.01" table:style-name="ce10">
            <text:p>4 930 564.0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30501:991</text:p>
          </table:table-cell>
          <table:table-cell office:value-type="float" office:value="2265916.14" table:style-name="ce10">
            <text:p>2 265 916.1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30101:1558</text:p>
          </table:table-cell>
          <table:table-cell office:value-type="float" office:value="1337290.8" table:style-name="ce10">
            <text:p>1 337 290.8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00101:4012</text:p>
          </table:table-cell>
          <table:table-cell office:value-type="float" office:value="1448427.7" table:style-name="ce10">
            <text:p>1 448 427.7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10102:2509</text:p>
          </table:table-cell>
          <table:table-cell office:value-type="float" office:value="1752346.94" table:style-name="ce10">
            <text:p>1 752 346.9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91001:808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80201:2130</text:p>
          </table:table-cell>
          <table:table-cell office:value-type="float" office:value="1338259.56" table:style-name="ce10">
            <text:p>1 338 259.5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20102:3582</text:p>
          </table:table-cell>
          <table:table-cell office:value-type="float" office:value="625231.97" table:style-name="ce10">
            <text:p>625 231.9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50101:1877</text:p>
          </table:table-cell>
          <table:table-cell office:value-type="float" office:value="1313413.82" table:style-name="ce10">
            <text:p>1 313 413.8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40101:2121</text:p>
          </table:table-cell>
          <table:table-cell office:value-type="float" office:value="395542.43" table:style-name="ce10">
            <text:p>395 542.4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50102:2755</text:p>
          </table:table-cell>
          <table:table-cell office:value-type="float" office:value="1330111.1399999999" table:style-name="ce10">
            <text:p>1 330 111.1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60101:5426</text:p>
          </table:table-cell>
          <table:table-cell office:value-type="float" office:value="1569912.35" table:style-name="ce10">
            <text:p>1 569 912.3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30102:143</text:p>
          </table:table-cell>
          <table:table-cell office:value-type="float" office:value="1840279.86" table:style-name="ce10">
            <text:p>1 840 279.8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70801:80</text:p>
          </table:table-cell>
          <table:table-cell office:value-type="float" office:value="1276204.82" table:style-name="ce10">
            <text:p>1 276 204.8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71001:321</text:p>
          </table:table-cell>
          <table:table-cell office:value-type="float" office:value="993788.17" table:style-name="ce10">
            <text:p>993 788.1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50101:1625</text:p>
          </table:table-cell>
          <table:table-cell office:value-type="float" office:value="1394271.67" table:style-name="ce10">
            <text:p>1 394 271.6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90401:672</text:p>
          </table:table-cell>
          <table:table-cell office:value-type="float" office:value="1182872.1399999999" table:style-name="ce10">
            <text:p>1 182 872.1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80102:5536</text:p>
          </table:table-cell>
          <table:table-cell office:value-type="float" office:value="157282.87" table:style-name="ce10">
            <text:p>157 282.8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50102:718</text:p>
          </table:table-cell>
          <table:table-cell office:value-type="float" office:value="1958777.63" table:style-name="ce10">
            <text:p>1 958 777.6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90401:673</text:p>
          </table:table-cell>
          <table:table-cell office:value-type="float" office:value="1978047.06" table:style-name="ce10">
            <text:p>1 978 047.0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50301:505</text:p>
          </table:table-cell>
          <table:table-cell office:value-type="float" office:value="1234862.48" table:style-name="ce10">
            <text:p>1 234 862.4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00000:1736</text:p>
          </table:table-cell>
          <table:table-cell office:value-type="float" office:value="23958418.859999999" table:style-name="ce10">
            <text:p>23 958 418.8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00000:3152</text:p>
          </table:table-cell>
          <table:table-cell office:value-type="float" office:value="2524426.25" table:style-name="ce10">
            <text:p>2 524 426.2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20501:1051</text:p>
          </table:table-cell>
          <table:table-cell office:value-type="float" office:value="1002209.32" table:style-name="ce10">
            <text:p>1 002 209.3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30301:1340</text:p>
          </table:table-cell>
          <table:table-cell office:value-type="float" office:value="331802.59000000003" table:style-name="ce10">
            <text:p>331 802.5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00000:2797</text:p>
          </table:table-cell>
          <table:table-cell office:value-type="float" office:value="1975517.13" table:style-name="ce10">
            <text:p>1 975 517.1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60101:3447</text:p>
          </table:table-cell>
          <table:table-cell office:value-type="float" office:value="822619" table:style-name="ce10">
            <text:p>822 619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90101:2792</text:p>
          </table:table-cell>
          <table:table-cell office:value-type="float" office:value="2249095.3199999998" table:style-name="ce10">
            <text:p>2 249 095.3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100101:5352</text:p>
          </table:table-cell>
          <table:table-cell office:value-type="float" office:value="2353485.06" table:style-name="ce10">
            <text:p>2 353 485.0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20101:1779</text:p>
          </table:table-cell>
          <table:table-cell office:value-type="float" office:value="649165.82999999996" table:style-name="ce10">
            <text:p>649 165.8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1001:638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20105:3357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80102:298</text:p>
          </table:table-cell>
          <table:table-cell office:value-type="float" office:value="1113951.8500000001" table:style-name="ce10">
            <text:p>1 113 951.8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20105:1965</text:p>
          </table:table-cell>
          <table:table-cell office:value-type="float" office:value="27400.58" table:style-name="ce10">
            <text:p>27 400.5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10301:1134</text:p>
          </table:table-cell>
          <table:table-cell office:value-type="float" office:value="189244.54" table:style-name="ce10">
            <text:p>189 244.5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20501:1050</text:p>
          </table:table-cell>
          <table:table-cell office:value-type="float" office:value="1060716" table:style-name="ce10">
            <text:p>1 060 716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10102:1392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90401:674</text:p>
          </table:table-cell>
          <table:table-cell office:value-type="float" office:value="1304719.8400000001" table:style-name="ce10">
            <text:p>1 304 719.8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6:020101:1973</text:p>
          </table:table-cell>
          <table:table-cell office:value-type="float" office:value="2078302.75" table:style-name="ce10">
            <text:p>2 078 302.7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200401:1790</text:p>
          </table:table-cell>
          <table:table-cell office:value-type="float" office:value="1695755.71" table:style-name="ce10">
            <text:p>1 695 755.7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60101:5427</text:p>
          </table:table-cell>
          <table:table-cell office:value-type="float" office:value="80646.179999999993" table:style-name="ce10">
            <text:p>80 646.1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00000:3060</text:p>
          </table:table-cell>
          <table:table-cell office:value-type="float" office:value="712973" table:style-name="ce10">
            <text:p>712 973.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50301:506</text:p>
          </table:table-cell>
          <table:table-cell office:value-type="float" office:value="391398.57" table:style-name="ce10">
            <text:p>391 398.5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70301:1213</text:p>
          </table:table-cell>
          <table:table-cell office:value-type="float" office:value="858730.85" table:style-name="ce10">
            <text:p>858 730.8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3:5478</text:p>
          </table:table-cell>
          <table:table-cell office:value-type="float" office:value="539936.92000000004" table:style-name="ce10">
            <text:p>539 936.9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80301:451</text:p>
          </table:table-cell>
          <table:table-cell office:value-type="float" office:value="298557208.57999998" table:style-name="ce10">
            <text:p>298 557 208.5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00000:7282</text:p>
          </table:table-cell>
          <table:table-cell office:value-type="float" office:value="6146528.6699999999" table:style-name="ce10">
            <text:p>6 146 528.6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6:1068</text:p>
          </table:table-cell>
          <table:table-cell office:value-type="float" office:value="1275806.3600000001" table:style-name="ce10">
            <text:p>1 275 806.3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30201:195</text:p>
          </table:table-cell>
          <table:table-cell office:value-type="float" office:value="729303.57" table:style-name="ce10">
            <text:p>729 303.5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30101:449</text:p>
          </table:table-cell>
          <table:table-cell office:value-type="float" office:value="36578.379999999997" table:style-name="ce10">
            <text:p>36 578.3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30102:3</text:p>
          </table:table-cell>
          <table:table-cell office:value-type="float" office:value="60709.3" table:style-name="ce10">
            <text:p>60 709.3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9618</text:p>
          </table:table-cell>
          <table:table-cell office:value-type="float" office:value="493946.82" table:style-name="ce10">
            <text:p>493 946.8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60301:97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60301:99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60301:98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1501:267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60401:21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40601:6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100301:4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323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101:11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3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50201:20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4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501:29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80401: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501:261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50501:42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10101:144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50901:82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60501:194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10601:104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16:466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2:340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6:183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2:206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0:010102:38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0:010109:53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60401:218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0:010115:28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3:3360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3:3360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0:010106:88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30201:77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8:1353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2:336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0:1334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3:3362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00000:66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3:2941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3:3360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40101:125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11:235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4:1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11:12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09:30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2:124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3:89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50101:39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02:53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5:19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06:102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3:3360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60401:218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1:597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50101:39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120101:409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10102:703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80102:516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30101:193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0301:157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00401:37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103:347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80102:516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101:78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30103:16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10401:799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30201:259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301:411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50101:126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80102:66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40101:5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10123:5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40102:32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10104:167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30901:54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00000:194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00000:87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00000:194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101:161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60301:28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502:5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40101:20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30101:455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70201:134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70101:164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70201:8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40101:23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40101:251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40101:16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0102:1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10102:239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70101:41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51:59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36:13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0:010102:58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5:1726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6:37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30201:14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55:4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201:1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30201:46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30201:16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55:52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5:72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30202:56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13:78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60202:7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70101:400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5:264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5:1726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30202:64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30201:45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20101:656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60202:4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60301:16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55:5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30202:49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55:11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16:71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60202:11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5:361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04:13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5:362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37:86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3:2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60201:7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30201:43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55:4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30201:22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10156:93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60201:11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101:95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101:4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101:328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10104:88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10102:501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60101:7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103:435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101:25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101:118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10103:52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00501:26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50201:5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103:43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103:149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60101:104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20101:132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101:349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60101:76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50201:7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50102:10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50102:108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30102:97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30102:58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103:1480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60101:4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502:20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40601:21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50101:84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50101:567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101:72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60101:779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60101:10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60101:71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60102:94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50101:253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301:29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50101:53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60101:725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40101:256</text:p>
          </table:table-cell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9A0E43E2E3052B1F95164B266EB33F0EBAC3305B370172A05C66BE7C01A28766CDAF65D747160139580E0E8FBE6C22309AFF90CF92E575AEC880D6FC5D6DC6A2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0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7T08:22:05Z</meta:creation-date>
    <dc:date>2023-12-27T08:29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