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4/1</text:p>
          </table:table-cell>
          <table:table-cell table:number-columns-repeated="2" table:style-name="ce5"/>
          <table:table-cell office:value-type="date" office:date-value="2023-12-28T00:00:00" table:style-name="ce6">
            <text:p>2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8" table:style-name="ce11">
            <text:p>20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1" table:style-name="ce11">
            <text:p>2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90401:196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0:090401:196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00000:203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90401:196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000000:202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000000:211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00000:211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000000:2114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00000:2116</text:p>
          </table:table-cell>
          <table:table-cell office:value-type="string" table:style-name="ce12">
            <text:p>1407,1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0:000000:204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0:000000:203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0:090401:197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0:000000:2035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0:060101:203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0:060101:2036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0:000000:212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0:000000:203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60101:203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0:090401:197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0:000000:205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000000:205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00000:2053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00000:207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70201:133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00000:205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00000:205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0:060101:2030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0:070201:1341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0:090401:197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00000:204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0:000000:206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0:070201:1342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0:000000:207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0:000000:209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0:000000:2098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0:000000:204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0:000000:2070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0:000000:207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0:000000:206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0:000000:208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00000:209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0:000000:208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0:000000:207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0:000000:212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0:000000:202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0:070201:132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0:000000:202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0:000000:202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0:060101:203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0:060101:2039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0:090401:197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0:090401:196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0:060101:204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0:000000:204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0:000000:204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0:070201:134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0:090401:197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0:070201:133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0:070201:133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0:000000:203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0:090401:197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0:000000:206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0:000000:203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0:000000:203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0:060101:203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0:070201:133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0:070201:133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0:060101:203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0:000000:205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0:000000:2051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0:070201:134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0:060101:1539</text:p>
          </table:table-cell>
          <table:table-cell office:value-type="string" table:style-name="ce12">
            <text:p>369102,41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0:060101:204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6:000000:1060</text:p>
          </table:table-cell>
          <table:table-cell office:value-type="string" table:style-name="ce12">
            <text:p>4777264,25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0:090401:197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0:000000:203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0:000000:207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0:000000:205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0:000000:2102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0:000000:204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0:000000:208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0:000000:208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0:000000:2077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0:000000:206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0:000000:2095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0:000000:208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0:000000:209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0:000000:209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0:000000:210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0:000000:208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0:000000:2112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0:000000:209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0:000000:210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0:000000:209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0:000000:208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0:000000:211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0:000000:211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0:000000:211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0:000000:210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0:030101:1977</text:p>
          </table:table-cell>
          <table:table-cell office:value-type="string" table:style-name="ce12">
            <text:p>1099150,26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0:000000:212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0:000000:2021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0:000000:202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0:090401:196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0:090401:196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0:090401:199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0:090401:199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3:010143:1331</text:p>
          </table:table-cell>
          <table:table-cell office:value-type="string" table:style-name="ce12">
            <text:p>213758,1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0:090401:200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90401:199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0:090401:196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0:070201:1327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0:060101:2038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0:070201:1333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0:070201:1328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0:070201:133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0:090401:198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0:090401:200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0:090401:198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6:010108:2738</text:p>
          </table:table-cell>
          <table:table-cell office:value-type="string" table:style-name="ce12">
            <text:p>11457,63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0:090401:198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0:090401:197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0:000000:203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0:000000:203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0:070201:133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0:000000:204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0:070201:1332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0:090401:198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0:090401:198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0:090401:199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0:060101:204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0:000000:2046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0:090401:196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0:000000:204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0:060101:203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0:000000:206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0:090401:198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1:000000:6525</text:p>
          </table:table-cell>
          <table:table-cell office:value-type="string" table:style-name="ce12">
            <text:p>10634190,22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0:000000:2054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0:000000:206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0:000000:206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0:070201:133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0:070201:1329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0:000000:206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0:090401:198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0:090401:197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0:090401:198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0:090401:199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0:090401:199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0:060101:204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0:000000:207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0:000000:208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0:000000:208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0:060101:2043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1:000000:6524</text:p>
          </table:table-cell>
          <table:table-cell office:value-type="string" table:style-name="ce12">
            <text:p>8818829,80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1:000000:6526</text:p>
          </table:table-cell>
          <table:table-cell office:value-type="string" table:style-name="ce12">
            <text:p>60600311,0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0:090401:198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0:000000:207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0:000000:209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0:000000:206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8:040101:1772</text:p>
          </table:table-cell>
          <table:table-cell office:value-type="string" table:style-name="ce12">
            <text:p>6697,66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0:000000:206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0:000000:205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0:090401:198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0:090401:197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0:090401:199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6:020101:3095</text:p>
          </table:table-cell>
          <table:table-cell office:value-type="string" table:style-name="ce12">
            <text:p>7767831,6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9:010117:2927</text:p>
          </table:table-cell>
          <table:table-cell office:value-type="string" table:style-name="ce12">
            <text:p>645408,5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0:090401:199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0:000000:204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0:000000:208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0:000000:209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0:000000:210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0:000000:2105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0:000000:212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0:090401:199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0:090401:199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0:090401:200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0:090401:200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0:110201:879</text:p>
          </table:table-cell>
          <table:table-cell office:value-type="string" table:style-name="ce12">
            <text:p>1936003,31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9:000000:7359</text:p>
          </table:table-cell>
          <table:table-cell office:value-type="string" table:style-name="ce12">
            <text:p>17427459,9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0:000000:210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0:070101:2443</text:p>
          </table:table-cell>
          <table:table-cell office:value-type="string" table:style-name="ce12">
            <text:p>287532,81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0:070201:134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0:070201:1345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0:000000:212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0:000000:207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1:110101:86</text:p>
          </table:table-cell>
          <table:table-cell office:value-type="string" table:style-name="ce12">
            <text:p>4117480,00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1:110101:88</text:p>
          </table:table-cell>
          <table:table-cell office:value-type="string" table:style-name="ce12">
            <text:p>7555824,6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2:101001:600</text:p>
          </table:table-cell>
          <table:table-cell office:value-type="string" table:style-name="ce12">
            <text:p>99113,5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1:110101:87</text:p>
          </table:table-cell>
          <table:table-cell office:value-type="string" table:style-name="ce12">
            <text:p>260595,20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2:000000:2798</text:p>
          </table:table-cell>
          <table:table-cell office:value-type="string" table:style-name="ce12">
            <text:p>19605892,48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1:130101:619</text:p>
          </table:table-cell>
          <table:table-cell office:value-type="string" table:style-name="ce12">
            <text:p>16734,50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5:000000:9332</text:p>
          </table:table-cell>
          <table:table-cell office:value-type="string" table:style-name="ce12">
            <text:p>2410720,43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0:000000:2566</text:p>
          </table:table-cell>
          <table:table-cell office:value-type="string" table:style-name="ce12">
            <text:p>68322403,5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5:000000:9331</text:p>
          </table:table-cell>
          <table:table-cell office:value-type="string" table:style-name="ce12">
            <text:p>12420887,05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0:040101:3099</text:p>
          </table:table-cell>
          <table:table-cell office:value-type="string" table:style-name="ce12">
            <text:p>323219,51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0:000000:210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0:000000:2024</text:p>
          </table:table-cell>
          <table:table-cell office:value-type="string" table:style-name="ce12">
            <text:p>15287245,60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0:090401:196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0:060101:202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0:000000:202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0:070201:1325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0:000000:202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0:070201:1326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0:000000:211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0:000000:210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0:000000:211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8.12.2023</text:p>
          </table:table-cell>
          <table:table-cell office:value-type="string" table:style-name="ce17">
            <text:p>15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06:47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9:010106:42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9:010106:42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9:010106:40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06:56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040701:131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040601:14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4:010115:590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50101:86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40301:171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170101:146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10102:492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040301:170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050101:135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020101:106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040601:14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20101:114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4:020101:106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040601:14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20101:112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030101:350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050101:143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050101:135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010103:9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40301:170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40301:171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8:010104:25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8:010104:24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030101:422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090101:241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090101:244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030101:422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030101:564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030101:351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030101:706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8:020201:22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5:080101:186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5:030101:266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5:080101:185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050101:135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160701:163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5:160801:6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3:060101:60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3:060101:52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3:060101:59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090101:245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030201:208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90101:258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30202:95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150101:96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5:080101:176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10102:492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8:040102:35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8:050101:147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040102:168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010104:25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5:030202:96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040701:158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3:060102:50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40701:131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5:030202:99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5:030202:101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5:030202:103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010104:25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40102:40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010103:8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040102:168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170101:144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60401:26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1:010102:299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40701:131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5:030202:103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5:030202:122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5:030202:94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5:030202:94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3:010155:38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180102:402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4:010102:1057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4:010102:1049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4:010102:1055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070201:85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070201:84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180102:403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5:030202:121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5:030202:128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5:030202:97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3:010156:1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5:030202:95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3:010155:40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4:010101:348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4:010101:348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3:010155:3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3:010155:3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0:010109:25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3:010158:11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3:010156:19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010102:1051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40101:187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070201:85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180102:403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10102:1051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270601:66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060401:26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1:180102:28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10102:386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180102:402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070201:85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1:010102:386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010102:1055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10102:383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0:060101:144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270601:63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140101:187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070201:84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030101:350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060102:47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3:060101:60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030701:67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0:010102:183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070301:31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0:010102:179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030101:351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030101:564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090101:245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5:060201:53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9:010106:68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9:010106:44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9:010106:54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9:010106:41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090101:245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040101:104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3:060101:52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9:010106:39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8:010133:80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2:040302:179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4:040201:50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5:060201:52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090101:245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090101:241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090101:240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160101:240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3:060101:52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3:060101:55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030701:95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060101:53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9:010106:42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30701:94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2:030701:145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1:150101:456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00000:192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5:000000:216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00000:221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1:010102:647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030201:208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2:040701:132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3:060102:49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2:040701:132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2:040701:129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3:060102:50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5:030202:121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030102:333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0:010102:180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9:010106:47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3:060101:55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9:010106:38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3:060102:50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5:030202:99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3:010156:34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040701:159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5:030202:122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5:030202:122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1:010104:70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3:060102:51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21:010104:70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2:040701:130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3:010156:34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5:030202:122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1:010105:100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5:030202:95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5:030202:122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3:010156:34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4:070301:24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030701:67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5:010109:994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8:000000:479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000000:1097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2:000000:307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1:010102:636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0:070201:72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5:030202:94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5:030202:100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3:010156:3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2:030701:46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9:010106:44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2:040701:131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5:030202:100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2:090101:240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2:040601:13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2:030701:144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5:030202:101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5:030201:36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4:010101:348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3:060101:55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0:000000:23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060101:166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0:000000:252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2:000000:213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010102:248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0:000000:23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1:000000:238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2:090101:244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2:090101:244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2:030101:422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030701:144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8:010134:84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8:010151:220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2:030101:422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30101:422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2:030101:422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8:010136:1255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030101:351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030101:3514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030102:76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5:060201:53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0:000000:650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2:090101:106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090101:240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2:090101:245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5:030202:1283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040701:131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23:010156:4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2:040701:1342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5:030202:94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5:030202:1031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2:010104:3278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2:090101:2427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4:010115:5546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2:030102:278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2:030701:939</text:p>
          </table:table-cell>
          <table:table-cell office:value-type="string" table:style-name="ce24">
            <text:p>18.12.2023</text:p>
          </table:table-cell>
          <table:table-cell office:value-type="string" table:style-name="ce24">
            <text:p>1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4B7A75D96F9CEFAF373D69CB629B8009DC270420BDBD765BD290710BE1A0F143AD8C2C975024B8DB1C81BA791B029CB76BD205FE636D3D80B50BE191BD4C41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8T06:19:19Z</dc:date>
    <meta:print-date>2021-01-19T14:00:54Z</meta:print-date>
  </office:meta>
</office:document-meta>
</file>