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73/2</text:p>
          </table:table-cell>
          <table:covered-table-cell/>
          <table:table-cell table:number-columns-repeated="3" table:style-name="ce2"/>
          <table:table-cell office:value-type="string" table:style-name="ce3">
            <text:p>26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8" table:style-name="ce9">
            <text:p>4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9">
            <text:p>2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695</text:p>
          </table:table-cell>
          <table:table-cell office:value-type="float" office:value="601930.43999999994" table:style-name="ce10">
            <text:p>601 930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696</text:p>
          </table:table-cell>
          <table:table-cell office:value-type="float" office:value="743020.43" table:style-name="ce10">
            <text:p>743 020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699</text:p>
          </table:table-cell>
          <table:table-cell office:value-type="float" office:value="680626.16" table:style-name="ce10">
            <text:p>680 626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242</text:p>
          </table:table-cell>
          <table:table-cell office:value-type="float" office:value="15619304.1" table:style-name="ce10">
            <text:p>15 619 304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703</text:p>
          </table:table-cell>
          <table:table-cell office:value-type="float" office:value="562290.32999999996" table:style-name="ce10">
            <text:p>562 290.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9694</text:p>
          </table:table-cell>
          <table:table-cell office:value-type="float" office:value="691389.74" table:style-name="ce10">
            <text:p>691 389.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9705</text:p>
          </table:table-cell>
          <table:table-cell office:value-type="float" office:value="689931.05" table:style-name="ce10">
            <text:p>689 931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9707</text:p>
          </table:table-cell>
          <table:table-cell office:value-type="float" office:value="780159.08" table:style-name="ce10">
            <text:p>780 159.0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9708</text:p>
          </table:table-cell>
          <table:table-cell office:value-type="float" office:value="694362.71" table:style-name="ce10">
            <text:p>694 362.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700</text:p>
          </table:table-cell>
          <table:table-cell office:value-type="float" office:value="401878.38" table:style-name="ce10">
            <text:p>401 878.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698</text:p>
          </table:table-cell>
          <table:table-cell office:value-type="float" office:value="1063122.44" table:style-name="ce10">
            <text:p>1 063 122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243</text:p>
          </table:table-cell>
          <table:table-cell office:value-type="float" office:value="8738538.1099999994" table:style-name="ce10">
            <text:p>8 738 538.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9701</text:p>
          </table:table-cell>
          <table:table-cell office:value-type="float" office:value="678095.03" table:style-name="ce10">
            <text:p>678 095.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9693</text:p>
          </table:table-cell>
          <table:table-cell office:value-type="float" office:value="603707.53" table:style-name="ce10">
            <text:p>603 707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9697</text:p>
          </table:table-cell>
          <table:table-cell office:value-type="float" office:value="740887.21" table:style-name="ce10">
            <text:p>740 887.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9702</text:p>
          </table:table-cell>
          <table:table-cell office:value-type="float" office:value="752317.53" table:style-name="ce10">
            <text:p>752 317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234</text:p>
          </table:table-cell>
          <table:table-cell office:value-type="float" office:value="51565841.350000001" table:style-name="ce10">
            <text:p>51 565 841.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40601:2676</text:p>
          </table:table-cell>
          <table:table-cell office:value-type="float" office:value="82398.69" table:style-name="ce10">
            <text:p>82 398.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40601:2677</text:p>
          </table:table-cell>
          <table:table-cell office:value-type="float" office:value="122668.72" table:style-name="ce10">
            <text:p>122 668.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40601:2668</text:p>
          </table:table-cell>
          <table:table-cell office:value-type="float" office:value="597855.12" table:style-name="ce10">
            <text:p>597 855.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00000:5393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1501:2788</text:p>
          </table:table-cell>
          <table:table-cell office:value-type="float" office:value="199593.71" table:style-name="ce10">
            <text:p>199 593.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1395324.83999997" table:style-name="ce10">
            <text:p>371 395 324.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601:2663</text:p>
          </table:table-cell>
          <table:table-cell office:value-type="float" office:value="277553.46000000002" table:style-name="ce10">
            <text:p>277 553.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31907920.38999999" table:style-name="ce10">
            <text:p>531 907 920.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40601:2674</text:p>
          </table:table-cell>
          <table:table-cell office:value-type="float" office:value="328975.2" table:style-name="ce10">
            <text:p>328 975.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00000:5396</text:p>
          </table:table-cell>
          <table:table-cell office:value-type="float" office:value="340746.44" table:style-name="ce10">
            <text:p>340 746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40601:267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40601:2678</text:p>
          </table:table-cell>
          <table:table-cell office:value-type="float" office:value="367386.62" table:style-name="ce10">
            <text:p>367 386.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40601:2667</text:p>
          </table:table-cell>
          <table:table-cell office:value-type="float" office:value="269499.46000000002" table:style-name="ce10">
            <text:p>269 499.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31501:2789</text:p>
          </table:table-cell>
          <table:table-cell office:value-type="float" office:value="198256.81" table:style-name="ce10">
            <text:p>198 256.8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40601:2666</text:p>
          </table:table-cell>
          <table:table-cell office:value-type="float" office:value="286227.01" table:style-name="ce10">
            <text:p>286 227.0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40601:2665</text:p>
          </table:table-cell>
          <table:table-cell office:value-type="float" office:value="278792.53999999998" table:style-name="ce10">
            <text:p>278 792.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40601:2664</text:p>
          </table:table-cell>
          <table:table-cell office:value-type="float" office:value="290563.78000000003" table:style-name="ce10">
            <text:p>290 563.7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40601:2679</text:p>
          </table:table-cell>
          <table:table-cell office:value-type="float" office:value="270738.53000000003" table:style-name="ce10">
            <text:p>270 738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40601:2680</text:p>
          </table:table-cell>
          <table:table-cell office:value-type="float" office:value="273836.23" table:style-name="ce10">
            <text:p>273 836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31501:2792</text:p>
          </table:table-cell>
          <table:table-cell office:value-type="float" office:value="197581.32" table:style-name="ce10">
            <text:p>197 581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1501:2791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40601:2675</text:p>
          </table:table-cell>
          <table:table-cell office:value-type="float" office:value="152406.59" table:style-name="ce10">
            <text:p>152 406.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40601:2672</text:p>
          </table:table-cell>
          <table:table-cell office:value-type="float" office:value="621397.6" table:style-name="ce10">
            <text:p>621 397.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40601:2671</text:p>
          </table:table-cell>
          <table:table-cell office:value-type="float" office:value="694503.2" table:style-name="ce10">
            <text:p>694 503.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001:969</text:p>
          </table:table-cell>
          <table:table-cell office:value-type="float" office:value="596155.89" table:style-name="ce10">
            <text:p>596 155.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901:560</text:p>
          </table:table-cell>
          <table:table-cell office:value-type="float" office:value="731144.11" table:style-name="ce10">
            <text:p>731 144.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901:564</text:p>
          </table:table-cell>
          <table:table-cell office:value-type="float" office:value="1138378.46" table:style-name="ce10">
            <text:p>1 138 378.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901:558</text:p>
          </table:table-cell>
          <table:table-cell office:value-type="float" office:value="657208.18000000005" table:style-name="ce10">
            <text:p>657 208.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00701:1491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901:563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901:561</text:p>
          </table:table-cell>
          <table:table-cell office:value-type="float" office:value="661902.53" table:style-name="ce10">
            <text:p>661 902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3286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85456838.810000002" table:style-name="ce10">
            <text:p>85 456 838.8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40501:143</text:p>
          </table:table-cell>
          <table:table-cell office:value-type="float" office:value="69542" table:style-name="ce10">
            <text:p>69 542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201:2590</text:p>
          </table:table-cell>
          <table:table-cell office:value-type="float" office:value="69989.3" table:style-name="ce10">
            <text:p>69 989.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2177</text:p>
          </table:table-cell>
          <table:table-cell office:value-type="float" office:value="87280.12" table:style-name="ce10">
            <text:p>87 280.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901:562</text:p>
          </table:table-cell>
          <table:table-cell office:value-type="float" office:value="227071.11" table:style-name="ce10">
            <text:p>227 071.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901:559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201:2591</text:p>
          </table:table-cell>
          <table:table-cell office:value-type="float" office:value="21832.12" table:style-name="ce10">
            <text:p>21 832.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201:2601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float" office:value="897506203.16999996" table:style-name="ce10">
            <text:p>897 506 203.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80601:1402</text:p>
          </table:table-cell>
          <table:table-cell office:value-type="float" office:value="338509.73" table:style-name="ce10">
            <text:p>338 509.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71001:338</text:p>
          </table:table-cell>
          <table:table-cell office:value-type="float" office:value="214958.55" table:style-name="ce10">
            <text:p>214 958.5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10601:146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40601:2681</text:p>
          </table:table-cell>
          <table:table-cell office:value-type="float" office:value="302954.57" table:style-name="ce10">
            <text:p>302 954.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40601:268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40601:268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00000:315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20301:2465</text:p>
          </table:table-cell>
          <table:table-cell office:value-type="float" office:value="3410176.25" table:style-name="ce10">
            <text:p>3 410 176.2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50701:1541</text:p>
          </table:table-cell>
          <table:table-cell office:value-type="float" office:value="324400" table:style-name="ce10">
            <text:p>324 4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10801:1111</text:p>
          </table:table-cell>
          <table:table-cell office:value-type="float" office:value="242998.32" table:style-name="ce10">
            <text:p>242 998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6883884.5" table:style-name="ce10">
            <text:p>406 883 884.5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1862</text:p>
          </table:table-cell>
          <table:table-cell office:value-type="float" office:value="16933981.879999999" table:style-name="ce10">
            <text:p>16 933 981.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70301:1472</text:p>
          </table:table-cell>
          <table:table-cell office:value-type="float" office:value="527939.30000000005" table:style-name="ce10">
            <text:p>527 939.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20301:2464</text:p>
          </table:table-cell>
          <table:table-cell office:value-type="float" office:value="2798033.4" table:style-name="ce10">
            <text:p>2 798 033.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80601:1401</text:p>
          </table:table-cell>
          <table:table-cell office:value-type="float" office:value="196167.59" table:style-name="ce10">
            <text:p>196 167.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20101:332</text:p>
          </table:table-cell>
          <table:table-cell office:value-type="float" office:value="203254148.53" table:style-name="ce10">
            <text:p>203 254 148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80301:1110</text:p>
          </table:table-cell>
          <table:table-cell office:value-type="float" office:value="432175" table:style-name="ce10">
            <text:p>432 175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453</text:p>
          </table:table-cell>
          <table:table-cell office:value-type="float" office:value="130911175.86" table:style-name="ce10">
            <text:p>130 911 175.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10601:1466</text:p>
          </table:table-cell>
          <table:table-cell office:value-type="float" office:value="656091.79" table:style-name="ce10">
            <text:p>656 091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71001:336</text:p>
          </table:table-cell>
          <table:table-cell office:value-type="float" office:value="7246047.6600000001" table:style-name="ce10">
            <text:p>7 246 047.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10601:1467</text:p>
          </table:table-cell>
          <table:table-cell office:value-type="float" office:value="741588.16" table:style-name="ce10">
            <text:p>741 588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10501:3153</text:p>
          </table:table-cell>
          <table:table-cell office:value-type="float" office:value="553932" table:style-name="ce10">
            <text:p>553 932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10601:1460</text:p>
          </table:table-cell>
          <table:table-cell office:value-type="float" office:value="551389.68999999994" table:style-name="ce10">
            <text:p>551 389.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10601:1463</text:p>
          </table:table-cell>
          <table:table-cell office:value-type="float" office:value="281270.7" table:style-name="ce10">
            <text:p>281 270.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701:2688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80601:1403</text:p>
          </table:table-cell>
          <table:table-cell office:value-type="float" office:value="320713.98" table:style-name="ce10">
            <text:p>320 713.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10601:1464</text:p>
          </table:table-cell>
          <table:table-cell office:value-type="float" office:value="556965.55000000005" table:style-name="ce10">
            <text:p>556 965.5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20601:1544</text:p>
          </table:table-cell>
          <table:table-cell office:value-type="float" office:value="104625" table:style-name="ce10">
            <text:p>104 625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20601:1542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00000:6522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30501:55</text:p>
          </table:table-cell>
          <table:table-cell office:value-type="float" office:value="10976815.800000001" table:style-name="ce10">
            <text:p>10 976 815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100401:645</text:p>
          </table:table-cell>
          <table:table-cell office:value-type="float" office:value="182075.4" table:style-name="ce10">
            <text:p>182 075.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30501:59</text:p>
          </table:table-cell>
          <table:table-cell office:value-type="float" office:value="135888.48000000001" table:style-name="ce10">
            <text:p>135 888.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00000:13864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50901:154</text:p>
          </table:table-cell>
          <table:table-cell office:value-type="float" office:value="237616.13" table:style-name="ce10">
            <text:p>237 616.1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60301:799</text:p>
          </table:table-cell>
          <table:table-cell office:value-type="float" office:value="426895.9" table:style-name="ce10">
            <text:p>426 895.9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3737</text:p>
          </table:table-cell>
          <table:table-cell office:value-type="float" office:value="129854084" table:style-name="ce10">
            <text:p>129 854 084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12367</text:p>
          </table:table-cell>
          <table:table-cell office:value-type="float" office:value="34162310.200000003" table:style-name="ce10">
            <text:p>34 162 310.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901:285</text:p>
          </table:table-cell>
          <table:table-cell office:value-type="float" office:value="1434406.38" table:style-name="ce10">
            <text:p>1 434 406.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50401:380</text:p>
          </table:table-cell>
          <table:table-cell office:value-type="float" office:value="41770.65" table:style-name="ce10">
            <text:p>41 770.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6295101.72000003" table:style-name="ce10">
            <text:p>316 295 101.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00000:1733</text:p>
          </table:table-cell>
          <table:table-cell office:value-type="float" office:value="3434143.32" table:style-name="ce10">
            <text:p>3 434 143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40601:2682</text:p>
          </table:table-cell>
          <table:table-cell office:value-type="float" office:value="619538.99" table:style-name="ce10">
            <text:p>619 538.9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10601:1465</text:p>
          </table:table-cell>
          <table:table-cell office:value-type="float" office:value="588562.04" table:style-name="ce10">
            <text:p>588 562.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801:7170</text:p>
          </table:table-cell>
          <table:table-cell office:value-type="float" office:value="702936.3" table:style-name="ce10">
            <text:p>702 936.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10601:146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70301:1593</text:p>
          </table:table-cell>
          <table:table-cell office:value-type="float" office:value="616956.34" table:style-name="ce10">
            <text:p>616 956.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20601:1541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00000:9329</text:p>
          </table:table-cell>
          <table:table-cell office:value-type="float" office:value="684015.3" table:style-name="ce10">
            <text:p>684 015.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20601:1543</text:p>
          </table:table-cell>
          <table:table-cell office:value-type="float" office:value="104625" table:style-name="ce10">
            <text:p>104 625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130401:509</text:p>
          </table:table-cell>
          <table:table-cell office:value-type="float" office:value="1740078.52" table:style-name="ce10">
            <text:p>1 740 078.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50901:150</text:p>
          </table:table-cell>
          <table:table-cell office:value-type="float" office:value="22073.53" table:style-name="ce10">
            <text:p>22 073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90401:399</text:p>
          </table:table-cell>
          <table:table-cell office:value-type="float" office:value="153404.24" table:style-name="ce10">
            <text:p>153 404.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90401:398</text:p>
          </table:table-cell>
          <table:table-cell office:value-type="float" office:value="153766.14000000001" table:style-name="ce10">
            <text:p>153 766.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30501:954</text:p>
          </table:table-cell>
          <table:table-cell office:value-type="float" office:value="5217245.82" table:style-name="ce10">
            <text:p>5 217 245.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30501:953</text:p>
          </table:table-cell>
          <table:table-cell office:value-type="float" office:value="19166292.719999999" table:style-name="ce10">
            <text:p>19 166 292.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31501:2790</text:p>
          </table:table-cell>
          <table:table-cell office:value-type="float" office:value="314027.44" table:style-name="ce10">
            <text:p>314 027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40601:2670</text:p>
          </table:table-cell>
          <table:table-cell office:value-type="float" office:value="353756.76" table:style-name="ce10">
            <text:p>353 756.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40601:2669</text:p>
          </table:table-cell>
          <table:table-cell office:value-type="float" office:value="368006.16" table:style-name="ce10">
            <text:p>368 006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07:64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07:62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07:63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7:623</text:p>
          </table:table-cell>
          <table:table-cell office:value-type="float" office:value="108623.69" table:style-name="ce10">
            <text:p>108 623.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07:63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07:63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07:625</text:p>
          </table:table-cell>
          <table:table-cell office:value-type="float" office:value="107073.16" table:style-name="ce10">
            <text:p>107 073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07:642</text:p>
          </table:table-cell>
          <table:table-cell office:value-type="float" office:value="106585.14" table:style-name="ce10">
            <text:p>106 585.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07:645</text:p>
          </table:table-cell>
          <table:table-cell office:value-type="float" office:value="107259.73" table:style-name="ce10">
            <text:p>107 259.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07:64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07:634</text:p>
          </table:table-cell>
          <table:table-cell office:value-type="float" office:value="107860.25" table:style-name="ce10">
            <text:p>107 860.2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07:62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07:63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07:63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07:63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7:64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7:62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7:64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10103:5577</text:p>
          </table:table-cell>
          <table:table-cell office:value-type="float" office:value="2043017.74" table:style-name="ce10">
            <text:p>2 043 017.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70301:2688</text:p>
          </table:table-cell>
          <table:table-cell office:value-type="float" office:value="1539037.49" table:style-name="ce10">
            <text:p>1 539 037.4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07:63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7:64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7:63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7:63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07:62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7:62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7:64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12618</text:p>
          </table:table-cell>
          <table:table-cell office:value-type="float" office:value="48933264.869999997" table:style-name="ce10">
            <text:p>48 933 264.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00000:11937</text:p>
          </table:table-cell>
          <table:table-cell office:value-type="float" office:value="39122341.299999997" table:style-name="ce10">
            <text:p>39 122 341.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07:67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7:66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7:68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07:69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07:68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7:68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07:669</text:p>
          </table:table-cell>
          <table:table-cell office:value-type="float" office:value="106585.14" table:style-name="ce10">
            <text:p>106 585.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07:69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07:65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07:67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07:69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7:65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7:67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7:68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7:70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7:71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07:71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7:64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07:70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7:68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7:70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07:70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7:65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7:68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07:65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07:67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07:68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07:66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07:66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07:69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1:010107:69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07:65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07:66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07:69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07:67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07:656</text:p>
          </table:table-cell>
          <table:table-cell office:value-type="float" office:value="106658.26" table:style-name="ce10">
            <text:p>106 658.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07:67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07:66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07:65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07:67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07:70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07:69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07:67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07:65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07:67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7:68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7:70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07:68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07:70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07:666</text:p>
          </table:table-cell>
          <table:table-cell office:value-type="float" office:value="106585.14" table:style-name="ce10">
            <text:p>106 585.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7:70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7:70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7:69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07:712</text:p>
          </table:table-cell>
          <table:table-cell office:value-type="float" office:value="159611.70000000001" table:style-name="ce10">
            <text:p>159 611.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07:66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07:64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7:66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7:70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7:69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7:69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07:665</text:p>
          </table:table-cell>
          <table:table-cell office:value-type="float" office:value="106585.14" table:style-name="ce10">
            <text:p>106 585.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07:68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07:653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07:658</text:p>
          </table:table-cell>
          <table:table-cell office:value-type="float" office:value="106585.14" table:style-name="ce10">
            <text:p>106 585.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7:67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60701:72</text:p>
          </table:table-cell>
          <table:table-cell office:value-type="float" office:value="4801919.1399999997" table:style-name="ce10">
            <text:p>4 801 919.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701:920</text:p>
          </table:table-cell>
          <table:table-cell office:value-type="float" office:value="1528576.83" table:style-name="ce10">
            <text:p>1 528 576.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7:4561</text:p>
          </table:table-cell>
          <table:table-cell office:value-type="float" office:value="814852.69" table:style-name="ce10">
            <text:p>814 852.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701:74</text:p>
          </table:table-cell>
          <table:table-cell office:value-type="float" office:value="4985970.0599999996" table:style-name="ce10">
            <text:p>4 985 970.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2:16372</text:p>
          </table:table-cell>
          <table:table-cell office:value-type="float" office:value="2183718.35" table:style-name="ce10">
            <text:p>2 183 718.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50101:7603</text:p>
          </table:table-cell>
          <table:table-cell office:value-type="float" office:value="4548620.0199999996" table:style-name="ce10">
            <text:p>4 548 620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5:24856</text:p>
          </table:table-cell>
          <table:table-cell office:value-type="float" office:value="10506956.109999999" table:style-name="ce10">
            <text:p>10 506 956.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7:12705</text:p>
          </table:table-cell>
          <table:table-cell office:value-type="float" office:value="3520065.16" table:style-name="ce10">
            <text:p>3 520 065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15:8259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39:1177</text:p>
          </table:table-cell>
          <table:table-cell office:value-type="float" office:value="1299379.3899999999" table:style-name="ce10">
            <text:p>1 299 379.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60101:8482</text:p>
          </table:table-cell>
          <table:table-cell office:value-type="float" office:value="2144913.88" table:style-name="ce10">
            <text:p>2 144 913.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40104:736</text:p>
          </table:table-cell>
          <table:table-cell office:value-type="float" office:value="6333989.0300000003" table:style-name="ce10">
            <text:p>6 333 989.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15:8263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5:8274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60301:9704</text:p>
          </table:table-cell>
          <table:table-cell office:value-type="float" office:value="748327.71" table:style-name="ce10">
            <text:p>748 327.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15:8266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15:8276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40103:1324</text:p>
          </table:table-cell>
          <table:table-cell office:value-type="float" office:value="1224006" table:style-name="ce10">
            <text:p>1 224 006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70117:143</text:p>
          </table:table-cell>
          <table:table-cell office:value-type="float" office:value="1297105.67" table:style-name="ce10">
            <text:p>1 297 105.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9:1178</text:p>
          </table:table-cell>
          <table:table-cell office:value-type="float" office:value="1656356.54" table:style-name="ce10">
            <text:p>1 656 356.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00000:1369</text:p>
          </table:table-cell>
          <table:table-cell office:value-type="float" office:value="1483842.9" table:style-name="ce10">
            <text:p>1 483 842.9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30101:8058</text:p>
          </table:table-cell>
          <table:table-cell office:value-type="float" office:value="1947978.71" table:style-name="ce10">
            <text:p>1 947 978.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30101:8060</text:p>
          </table:table-cell>
          <table:table-cell office:value-type="float" office:value="35999.61" table:style-name="ce10">
            <text:p>35 999.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30101:8057</text:p>
          </table:table-cell>
          <table:table-cell office:value-type="float" office:value="57110415.890000001" table:style-name="ce10">
            <text:p>57 110 415.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60701:75</text:p>
          </table:table-cell>
          <table:table-cell office:value-type="float" office:value="4985970.0599999996" table:style-name="ce10">
            <text:p>4 985 970.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60701:99</text:p>
          </table:table-cell>
          <table:table-cell office:value-type="float" office:value="5477307.3600000003" table:style-name="ce10">
            <text:p>5 477 307.3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60701:98</text:p>
          </table:table-cell>
          <table:table-cell office:value-type="float" office:value="4937593.67" table:style-name="ce10">
            <text:p>4 937 593.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40102:16373</text:p>
          </table:table-cell>
          <table:table-cell office:value-type="float" office:value="12874099.08" table:style-name="ce10">
            <text:p>12 874 099.0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60701:365</text:p>
          </table:table-cell>
          <table:table-cell office:value-type="float" office:value="6769486.9900000002" table:style-name="ce10">
            <text:p>6 769 486.9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4:7178</text:p>
          </table:table-cell>
          <table:table-cell office:value-type="float" office:value="1945010.8" table:style-name="ce10">
            <text:p>1 945 010.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00000:1802</text:p>
          </table:table-cell>
          <table:table-cell office:value-type="float" office:value="799578.06" table:style-name="ce10">
            <text:p>799 578.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4:3344</text:p>
          </table:table-cell>
          <table:table-cell office:value-type="float" office:value="36983907.780000001" table:style-name="ce10">
            <text:p>36 983 907.7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00000:3864</text:p>
          </table:table-cell>
          <table:table-cell office:value-type="float" office:value="1125877.44" table:style-name="ce10">
            <text:p>1 125 877.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5:8262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15:8265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15:8255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5:8264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15:8268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15:8271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5:8261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15:8275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15:8256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15:8267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15:8272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15:8269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5:24857</text:p>
          </table:table-cell>
          <table:table-cell office:value-type="float" office:value="6551866.1600000001" table:style-name="ce10">
            <text:p>6 551 866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60301:9706</text:p>
          </table:table-cell>
          <table:table-cell office:value-type="float" office:value="740002.38" table:style-name="ce10">
            <text:p>740 002.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00000:238</text:p>
          </table:table-cell>
          <table:table-cell office:value-type="float" office:value="690422.59" table:style-name="ce10">
            <text:p>690 422.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0104:874</text:p>
          </table:table-cell>
          <table:table-cell office:value-type="float" office:value="698061.22" table:style-name="ce10">
            <text:p>698 061.2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101:8059</text:p>
          </table:table-cell>
          <table:table-cell office:value-type="float" office:value="1591982.6" table:style-name="ce10">
            <text:p>1 591 982.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701:76</text:p>
          </table:table-cell>
          <table:table-cell office:value-type="float" office:value="4985970.0599999996" table:style-name="ce10">
            <text:p>4 985 970.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401:4657</text:p>
          </table:table-cell>
          <table:table-cell office:value-type="float" office:value="5061128.57" table:style-name="ce10">
            <text:p>5 061 128.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60701:1070</text:p>
          </table:table-cell>
          <table:table-cell office:value-type="float" office:value="1528576.83" table:style-name="ce10">
            <text:p>1 528 576.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15:8254</text:p>
          </table:table-cell>
          <table:table-cell office:value-type="float" office:value="80215.100000000006" table:style-name="ce10">
            <text:p>80 215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15:8258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15:8273</text:p>
          </table:table-cell>
          <table:table-cell office:value-type="float" office:value="88809.58" table:style-name="ce10">
            <text:p>88 80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5:8257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15:8253</text:p>
          </table:table-cell>
          <table:table-cell office:value-type="float" office:value="74485.45" table:style-name="ce10">
            <text:p>74 485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15:8260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15:8270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50:1671</text:p>
          </table:table-cell>
          <table:table-cell office:value-type="float" office:value="1342606.91" table:style-name="ce10">
            <text:p>1 342 606.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60101:2530</text:p>
          </table:table-cell>
          <table:table-cell office:value-type="float" office:value="2578207.19" table:style-name="ce10">
            <text:p>2 578 207.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101:5709</text:p>
          </table:table-cell>
          <table:table-cell office:value-type="float" office:value="2106179.85" table:style-name="ce10">
            <text:p>2 106 179.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90201:1708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40101:2527</text:p>
          </table:table-cell>
          <table:table-cell office:value-type="float" office:value="1622555.34" table:style-name="ce10">
            <text:p>1 622 555.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60201:6633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20146:59</text:p>
          </table:table-cell>
          <table:table-cell office:value-type="float" office:value="9734816.4700000007" table:style-name="ce10">
            <text:p>9 734 816.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80101:3201</text:p>
          </table:table-cell>
          <table:table-cell office:value-type="float" office:value="963893.35" table:style-name="ce10">
            <text:p>963 893.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00000:12475</text:p>
          </table:table-cell>
          <table:table-cell office:value-type="float" office:value="4795162.7300000004" table:style-name="ce10">
            <text:p>4 795 162.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20101:5008</text:p>
          </table:table-cell>
          <table:table-cell office:value-type="float" office:value="306550.48" table:style-name="ce10">
            <text:p>306 550.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00000:8929</text:p>
          </table:table-cell>
          <table:table-cell office:value-type="float" office:value="762626.92" table:style-name="ce10">
            <text:p>762 626.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10101:3638</text:p>
          </table:table-cell>
          <table:table-cell office:value-type="float" office:value="81204.990000000005" table:style-name="ce10">
            <text:p>81 204.9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30101:5708</text:p>
          </table:table-cell>
          <table:table-cell office:value-type="float" office:value="993892.18" table:style-name="ce10">
            <text:p>993 892.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60201:1579</text:p>
          </table:table-cell>
          <table:table-cell office:value-type="float" office:value="978577.85" table:style-name="ce10">
            <text:p>978 577.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20102:4832</text:p>
          </table:table-cell>
          <table:table-cell office:value-type="float" office:value="20673.11" table:style-name="ce10">
            <text:p>20 673.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20105:3356</text:p>
          </table:table-cell>
          <table:table-cell office:value-type="float" office:value="461046.54" table:style-name="ce10">
            <text:p>461 046.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102:4187</text:p>
          </table:table-cell>
          <table:table-cell office:value-type="float" office:value="97964.89" table:style-name="ce10">
            <text:p>97 964.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10101:3444</text:p>
          </table:table-cell>
          <table:table-cell office:value-type="float" office:value="2938789.45" table:style-name="ce10">
            <text:p>2 938 789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00000:9275</text:p>
          </table:table-cell>
          <table:table-cell office:value-type="float" office:value="585089.79" table:style-name="ce10">
            <text:p>585 089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00000:12643</text:p>
          </table:table-cell>
          <table:table-cell office:value-type="float" office:value="536539.15" table:style-name="ce10">
            <text:p>536 539.1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201:58</text:p>
          </table:table-cell>
          <table:table-cell office:value-type="float" office:value="828208.41" table:style-name="ce10">
            <text:p>828 208.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90101:1963</text:p>
          </table:table-cell>
          <table:table-cell office:value-type="float" office:value="144299.38" table:style-name="ce10">
            <text:p>144 299.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00401:655</text:p>
          </table:table-cell>
          <table:table-cell office:value-type="float" office:value="1955521.38" table:style-name="ce10">
            <text:p>1 955 521.3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901:2304</text:p>
          </table:table-cell>
          <table:table-cell office:value-type="float" office:value="3067327.79" table:style-name="ce10">
            <text:p>3 067 327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40401:1090</text:p>
          </table:table-cell>
          <table:table-cell office:value-type="float" office:value="1193613.07" table:style-name="ce10">
            <text:p>1 193 613.0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80101:12085</text:p>
          </table:table-cell>
          <table:table-cell office:value-type="float" office:value="21329321.75" table:style-name="ce10">
            <text:p>21 329 321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50102:2525</text:p>
          </table:table-cell>
          <table:table-cell office:value-type="float" office:value="338156.43" table:style-name="ce10">
            <text:p>338 156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1901:1373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201:1996</text:p>
          </table:table-cell>
          <table:table-cell office:value-type="float" office:value="820974.15" table:style-name="ce10">
            <text:p>820 974.1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10301:1132</text:p>
          </table:table-cell>
          <table:table-cell office:value-type="float" office:value="192434.05" table:style-name="ce10">
            <text:p>192 434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1:3637</text:p>
          </table:table-cell>
          <table:table-cell office:value-type="float" office:value="59453.65" table:style-name="ce10">
            <text:p>59 453.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10104:5019</text:p>
          </table:table-cell>
          <table:table-cell office:value-type="float" office:value="775880.5" table:style-name="ce10">
            <text:p>775 880.5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40401:1091</text:p>
          </table:table-cell>
          <table:table-cell office:value-type="float" office:value="685319.69" table:style-name="ce10">
            <text:p>685 319.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70701:968</text:p>
          </table:table-cell>
          <table:table-cell office:value-type="float" office:value="114775.55" table:style-name="ce10">
            <text:p>114 775.5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60102:412</text:p>
          </table:table-cell>
          <table:table-cell office:value-type="float" office:value="14654834.66" table:style-name="ce10">
            <text:p>14 654 834.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20102:4831</text:p>
          </table:table-cell>
          <table:table-cell office:value-type="float" office:value="22149.77" table:style-name="ce10">
            <text:p>22 149.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50501:1653</text:p>
          </table:table-cell>
          <table:table-cell office:value-type="float" office:value="412034.24" table:style-name="ce10">
            <text:p>412 034.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130201:700</text:p>
          </table:table-cell>
          <table:table-cell office:value-type="float" office:value="3303180.17" table:style-name="ce10">
            <text:p>3 303 180.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10101:3443</text:p>
          </table:table-cell>
          <table:table-cell office:value-type="float" office:value="5162583.74" table:style-name="ce10">
            <text:p>5 162 583.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130101:10161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00000:10651</text:p>
          </table:table-cell>
          <table:table-cell office:value-type="float" office:value="6440329.71" table:style-name="ce10">
            <text:p>6 440 329.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302:2759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60301:1609</text:p>
          </table:table-cell>
          <table:table-cell office:value-type="float" office:value="1151810.97" table:style-name="ce10">
            <text:p>1 151 810.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00000:14070</text:p>
          </table:table-cell>
          <table:table-cell office:value-type="float" office:value="8677089.75" table:style-name="ce10">
            <text:p>8 677 089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00000:9330</text:p>
          </table:table-cell>
          <table:table-cell office:value-type="float" office:value="479674.67" table:style-name="ce10">
            <text:p>479 674.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10101:3639</text:p>
          </table:table-cell>
          <table:table-cell office:value-type="float" office:value="273118.95" table:style-name="ce10">
            <text:p>273 118.9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7878</text:p>
          </table:table-cell>
          <table:table-cell office:value-type="float" office:value="6189134.6900000004" table:style-name="ce10">
            <text:p>6 189 134.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40401:1092</text:p>
          </table:table-cell>
          <table:table-cell office:value-type="float" office:value="716868.94" table:style-name="ce10">
            <text:p>716 868.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904:7042</text:p>
          </table:table-cell>
          <table:table-cell office:value-type="float" office:value="12161118.5" table:style-name="ce10">
            <text:p>12 161 118.5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40201:722</text:p>
          </table:table-cell>
          <table:table-cell office:value-type="float" office:value="27038750.390000001" table:style-name="ce10">
            <text:p>27 038 750.3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20102:3571</text:p>
          </table:table-cell>
          <table:table-cell office:value-type="float" office:value="846244.9" table:style-name="ce10">
            <text:p>846 244.9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904:7039</text:p>
          </table:table-cell>
          <table:table-cell office:value-type="float" office:value="12218648.41" table:style-name="ce10">
            <text:p>12 218 648.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20501:191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904:7040</text:p>
          </table:table-cell>
          <table:table-cell office:value-type="float" office:value="29563329.190000001" table:style-name="ce10">
            <text:p>29 563 329.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10301:1133</text:p>
          </table:table-cell>
          <table:table-cell office:value-type="float" office:value="192434.05" table:style-name="ce10">
            <text:p>192 434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60201:6634</text:p>
          </table:table-cell>
          <table:table-cell office:value-type="float" office:value="725436.09" table:style-name="ce10">
            <text:p>725 436.0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90201:1707</text:p>
          </table:table-cell>
          <table:table-cell office:value-type="float" office:value="1573526.13" table:style-name="ce10">
            <text:p>1 573 526.1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90201:1706</text:p>
          </table:table-cell>
          <table:table-cell office:value-type="float" office:value="4574077.53" table:style-name="ce10">
            <text:p>4 574 077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50101:1958</text:p>
          </table:table-cell>
          <table:table-cell office:value-type="float" office:value="1191138.1599999999" table:style-name="ce10">
            <text:p>1 191 138.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00000:14068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102:4159</text:p>
          </table:table-cell>
          <table:table-cell office:value-type="float" office:value="93255.039999999994" table:style-name="ce10">
            <text:p>93 255.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00000:9257</text:p>
          </table:table-cell>
          <table:table-cell office:value-type="float" office:value="523215.73" table:style-name="ce10">
            <text:p>523 215.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20102:4833</text:p>
          </table:table-cell>
          <table:table-cell office:value-type="float" office:value="23626.42" table:style-name="ce10">
            <text:p>23 626.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302:2758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10102:15824</text:p>
          </table:table-cell>
          <table:table-cell office:value-type="float" office:value="467010.53" table:style-name="ce10">
            <text:p>467 010.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00000:10107</text:p>
          </table:table-cell>
          <table:table-cell office:value-type="float" office:value="2628707.42" table:style-name="ce10">
            <text:p>2 628 707.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556259.58" table:style-name="ce10">
            <text:p>12 556 259.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5:8014</text:p>
          </table:table-cell>
          <table:table-cell office:value-type="float" office:value="618745.51" table:style-name="ce10">
            <text:p>618 745.5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00000:5392</text:p>
          </table:table-cell>
          <table:table-cell office:value-type="float" office:value="441550.66" table:style-name="ce10">
            <text:p>441 550.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4:12168</text:p>
          </table:table-cell>
          <table:table-cell office:value-type="float" office:value="3761324.37" table:style-name="ce10">
            <text:p>3 761 324.3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00000:5391</text:p>
          </table:table-cell>
          <table:table-cell office:value-type="float" office:value="1510103.26" table:style-name="ce10">
            <text:p>1 510 103.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5:8013</text:p>
          </table:table-cell>
          <table:table-cell office:value-type="float" office:value="707183.92" table:style-name="ce10">
            <text:p>707 183.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1001:10</text:p>
          </table:table-cell>
          <table:table-cell office:value-type="float" office:value="813055.87" table:style-name="ce10">
            <text:p>813 055.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4:12166</text:p>
          </table:table-cell>
          <table:table-cell office:value-type="float" office:value="539213.54" table:style-name="ce10">
            <text:p>539 213.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0:000000:657</text:p>
          </table:table-cell>
          <table:table-cell office:value-type="float" office:value="113794687.64" table:style-name="ce10">
            <text:p>113 794 687.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104:12169</text:p>
          </table:table-cell>
          <table:table-cell office:value-type="float" office:value="83973.75" table:style-name="ce10">
            <text:p>83 973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1901:1384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3:281</text:p>
          </table:table-cell>
          <table:table-cell office:value-type="float" office:value="13410915.460000001" table:style-name="ce10">
            <text:p>13 410 915.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1901:1389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3:8094</text:p>
          </table:table-cell>
          <table:table-cell office:value-type="float" office:value="15187683.039999999" table:style-name="ce10">
            <text:p>15 187 683.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82092879.87" table:style-name="ce10">
            <text:p>282 092 879.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23:324</text:p>
          </table:table-cell>
          <table:table-cell office:value-type="float" office:value="311052.34000000003" table:style-name="ce10">
            <text:p>311 052.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40102:1935</text:p>
          </table:table-cell>
          <table:table-cell office:value-type="float" office:value="899599.02" table:style-name="ce10">
            <text:p>899 599.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10101:6648</text:p>
          </table:table-cell>
          <table:table-cell office:value-type="float" office:value="1811204" table:style-name="ce10">
            <text:p>1 811 204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31301:4399</text:p>
          </table:table-cell>
          <table:table-cell office:value-type="float" office:value="2812394.54" table:style-name="ce10">
            <text:p>2 812 394.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10101:6647</text:p>
          </table:table-cell>
          <table:table-cell office:value-type="float" office:value="1110668" table:style-name="ce10">
            <text:p>1 110 668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110101:8280</text:p>
          </table:table-cell>
          <table:table-cell office:value-type="float" office:value="1185828.6100000001" table:style-name="ce10">
            <text:p>1 185 828.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80102:5404</text:p>
          </table:table-cell>
          <table:table-cell office:value-type="float" office:value="2313060" table:style-name="ce10">
            <text:p>2 313 060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0:010119:950</text:p>
          </table:table-cell>
          <table:table-cell office:value-type="float" office:value="221823.97" table:style-name="ce10">
            <text:p>221 823.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94748776.44999999" table:style-name="ce10">
            <text:p>194 748 776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220101:2487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10119:951</text:p>
          </table:table-cell>
          <table:table-cell office:value-type="float" office:value="298403.57" table:style-name="ce10">
            <text:p>298 403.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19:948</text:p>
          </table:table-cell>
          <table:table-cell office:value-type="float" office:value="270270.40999999997" table:style-name="ce10">
            <text:p>270 270.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19:949</text:p>
          </table:table-cell>
          <table:table-cell office:value-type="float" office:value="241358.79" table:style-name="ce10">
            <text:p>241 358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1901:1379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6820722.18" table:style-name="ce10">
            <text:p>16 820 722.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3:276</text:p>
          </table:table-cell>
          <table:table-cell office:value-type="float" office:value="7641481.0999999996" table:style-name="ce10">
            <text:p>7 641 481.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3:286</text:p>
          </table:table-cell>
          <table:table-cell office:value-type="float" office:value="34595702.43" table:style-name="ce10">
            <text:p>34 595 702.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4:3801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60102:2262</text:p>
          </table:table-cell>
          <table:table-cell office:value-type="float" office:value="2613063.6800000002" table:style-name="ce10">
            <text:p>2 613 063.6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1901:1390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1901:1391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1901:1388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103:5689</text:p>
          </table:table-cell>
          <table:table-cell office:value-type="float" office:value="84241.62" table:style-name="ce10">
            <text:p>84 241.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947:1535</text:p>
          </table:table-cell>
          <table:table-cell office:value-type="float" office:value="491159.42" table:style-name="ce10">
            <text:p>491 159.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10112:1195</text:p>
          </table:table-cell>
          <table:table-cell office:value-type="float" office:value="786060.73" table:style-name="ce10">
            <text:p>786 060.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30101:53</text:p>
          </table:table-cell>
          <table:table-cell office:value-type="float" office:value="1421303.52" table:style-name="ce10">
            <text:p>1 421 303.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1901:1394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3:5578</text:p>
          </table:table-cell>
          <table:table-cell office:value-type="float" office:value="1346815.79" table:style-name="ce10">
            <text:p>1 346 815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220101:2490</text:p>
          </table:table-cell>
          <table:table-cell office:value-type="float" office:value="23110.240000000002" table:style-name="ce10">
            <text:p>23 110.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220101:2488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20501:230</text:p>
          </table:table-cell>
          <table:table-cell office:value-type="float" office:value="3607549.98" table:style-name="ce10">
            <text:p>3 607 549.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1901:1377</text:p>
          </table:table-cell>
          <table:table-cell office:value-type="float" office:value="1024125.26" table:style-name="ce10">
            <text:p>1 024 125.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0:010118:966</text:p>
          </table:table-cell>
          <table:table-cell office:value-type="float" office:value="2724439.05" table:style-name="ce10">
            <text:p>2 724 439.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30102:2958</text:p>
          </table:table-cell>
          <table:table-cell office:value-type="float" office:value="1817398.12" table:style-name="ce10">
            <text:p>1 817 398.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0:010118:950</text:p>
          </table:table-cell>
          <table:table-cell office:value-type="float" office:value="2723303.86" table:style-name="ce10">
            <text:p>2 723 303.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60201:1554</text:p>
          </table:table-cell>
          <table:table-cell office:value-type="float" office:value="1041465.35" table:style-name="ce10">
            <text:p>1 041 465.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23:282</text:p>
          </table:table-cell>
          <table:table-cell office:value-type="float" office:value="7901616.6299999999" table:style-name="ce10">
            <text:p>7 901 616.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60102:2263</text:p>
          </table:table-cell>
          <table:table-cell office:value-type="float" office:value="276268.45" table:style-name="ce10">
            <text:p>276 268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6:10267</text:p>
          </table:table-cell>
          <table:table-cell office:value-type="float" office:value="1403572.56" table:style-name="ce10">
            <text:p>1 403 572.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2:20346</text:p>
          </table:table-cell>
          <table:table-cell office:value-type="float" office:value="7246872.1799999997" table:style-name="ce10">
            <text:p>7 246 872.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10112:1194</text:p>
          </table:table-cell>
          <table:table-cell office:value-type="float" office:value="286667.87" table:style-name="ce10">
            <text:p>286 667.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1901:1415</text:p>
          </table:table-cell>
          <table:table-cell office:value-type="float" office:value="1070535.76" table:style-name="ce10">
            <text:p>1 070 535.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220101:2486</text:p>
          </table:table-cell>
          <table:table-cell office:value-type="float" office:value="28731.65" table:style-name="ce10">
            <text:p>28 731.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20101:2489</text:p>
          </table:table-cell>
          <table:table-cell office:value-type="float" office:value="37476.06" table:style-name="ce10">
            <text:p>37 476.0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00000:639</text:p>
          </table:table-cell>
          <table:table-cell office:value-type="float" office:value="12317806.560000001" table:style-name="ce10">
            <text:p>12 317 806.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1246675.449999999" table:style-name="ce10">
            <text:p>21 246 675.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10119:947</text:p>
          </table:table-cell>
          <table:table-cell office:value-type="float" office:value="273649.78999999998" table:style-name="ce10">
            <text:p>273 649.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1901:1414</text:p>
          </table:table-cell>
          <table:table-cell office:value-type="float" office:value="1068988.75" table:style-name="ce10">
            <text:p>1 068 988.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00000:2948</text:p>
          </table:table-cell>
          <table:table-cell office:value-type="float" office:value="86576450.069999993" table:style-name="ce10">
            <text:p>86 576 450.0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40401:1223</text:p>
          </table:table-cell>
          <table:table-cell office:value-type="float" office:value="5335657.54" table:style-name="ce10">
            <text:p>5 335 657.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50701:1295</text:p>
          </table:table-cell>
          <table:table-cell office:value-type="float" office:value="63156" table:style-name="ce10">
            <text:p>63 156.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00301:225</text:p>
          </table:table-cell>
          <table:table-cell office:value-type="float" office:value="736181.26" table:style-name="ce10">
            <text:p>736 181.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00000:840</text:p>
          </table:table-cell>
          <table:table-cell office:value-type="float" office:value="850068.25" table:style-name="ce10">
            <text:p>850 068.2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3.12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51:1063</text:p>
          </table:table-cell>
          <table:table-cell office:value-type="float" office:value="1374551.89" table:style-name="ce10">
            <text:p>1 374 551.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00000:115</text:p>
          </table:table-cell>
          <table:table-cell office:value-type="float" office:value="3210310.08" table:style-name="ce10">
            <text:p>3 210 310.0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50501:359</text:p>
          </table:table-cell>
          <table:table-cell office:value-type="float" office:value="471574.85" table:style-name="ce10">
            <text:p>471 574.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501:18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14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20101:3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4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10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3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80301:6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80301:6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80301:6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501:30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80301:6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80301:2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80301:6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801:16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401:2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401: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3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801:20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16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60501:5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80301:66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30601:9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50601:3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20401:13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1001: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1001:2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40701:13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40301:5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701:7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30901:109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00000:391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1001:2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501:10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11001:24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22: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60301:1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70126: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60301:100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00000:29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24:14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6:46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39:44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80113: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22: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4:1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22:16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60301:6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60301:31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60301:29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60301:10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60201:502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60301:1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17:16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60301:2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30106:5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5:56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80501:12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50102:114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2:1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50103:3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60301:7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81401:8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50104:73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60102:7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15:774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80101:1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110201:13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10104:6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5:54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701:68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201: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50601:10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401:1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401:11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0103:69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70101:3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103:656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90101:25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201: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10101:395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101:3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701:71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201: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101:24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10102:70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20102:39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401:79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101:51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90102:14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10101:18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401: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104:133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90501:252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1701:7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1201:3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60101:27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101:113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701:68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201: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20201:2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30301:120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19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103:714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10103:696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904:68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30703: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10101:435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0:000000:3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30702:123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0702:12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10104:119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2:34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80101:4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2:34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05:11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1:479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801:283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80103:60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5:194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80201:21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336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1301: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06:60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30401: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80103:12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59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80201:48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9: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80101: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80201:16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80103: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80201:2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11:280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80401:1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80401:11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20401:15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334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5:19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5:194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09:4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1301:43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40301:41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10102:1365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2101:256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6:19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50501:19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80201:2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1:479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80102:54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80102:54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1075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80201:4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80103:136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80401:12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20301:159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30101:12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70601:3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40601:22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30601:23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101:70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103:52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30103:82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30101:100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30103:56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30102:38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104:1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30101: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103: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50:3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31:3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10101:19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50101:388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3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20101:31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80101:4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30101:19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10102:29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50102:24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70101:478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0701:34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70102:18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70101:25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1:83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52:32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11:771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55: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51:106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50:18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55:54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3:697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6:155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51:26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55:3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4:577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1:11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6:49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9:135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8:240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00000:4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50101:14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1849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5:27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70101:10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51:124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60301:77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36:27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51:57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50102:17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5:1726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50102:128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68: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50102:910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70101:920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36:16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33:294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37:5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33:1216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70101:895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301:4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70101:1598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50101:1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101:41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2:17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101:625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36:225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103:451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05:82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0:437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4:273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60101:2789</text:p>
          </table:table-cell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0D8D0C981A2D138B932C6CD19DB8A8307F47838CF1454281D9E7FE552DB0B430C34BA7A1CF55DD30730C9EB42F06C2B7C98C8F76AC8F8C2F95A8BC32DF85BD1D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2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6T08:07:26Z</meta:creation-date>
    <dc:date>2023-12-26T08:10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