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3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5" table:style-name="ce11">
            <text:p>2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70201:1315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00000:19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00000:19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70201:128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60101:200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60101:2015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00000:1993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90401:193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70201:131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70201:130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60101:20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70201:130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60101:201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70201:130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000000:19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90401:194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90401:193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90401:19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00000:1962</text:p>
          </table:table-cell>
          <table:table-cell office:value-type="string" table:style-name="ce12">
            <text:p>4796373,3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90401:192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70201:127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70201:127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70201:127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70201:127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70201:1304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60101:202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90401:193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90401:193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7:000000:652</text:p>
          </table:table-cell>
          <table:table-cell office:value-type="string" table:style-name="ce12">
            <text:p>320139,3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90401:193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70201:131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60501:2477</text:p>
          </table:table-cell>
          <table:table-cell office:value-type="string" table:style-name="ce12">
            <text:p>50661,1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00000:20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00000:2019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00000:2013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060101:2028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70201:132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90401:195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90401:19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00000:1967</text:p>
          </table:table-cell>
          <table:table-cell office:value-type="string" table:style-name="ce12">
            <text:p>28348046,7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90401:193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00000:1965</text:p>
          </table:table-cell>
          <table:table-cell office:value-type="string" table:style-name="ce12">
            <text:p>28063869,0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10801:6481</text:p>
          </table:table-cell>
          <table:table-cell office:value-type="string" table:style-name="ce12">
            <text:p>63036,4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40904:7038</text:p>
          </table:table-cell>
          <table:table-cell office:value-type="string" table:style-name="ce12">
            <text:p>5092563,6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107:12707</text:p>
          </table:table-cell>
          <table:table-cell office:value-type="string" table:style-name="ce12">
            <text:p>4823256,9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10114:1335</text:p>
          </table:table-cell>
          <table:table-cell office:value-type="string" table:style-name="ce12">
            <text:p>3877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90401:193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90401:193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00000:1966</text:p>
          </table:table-cell>
          <table:table-cell office:value-type="string" table:style-name="ce12">
            <text:p>14847737,2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0:090401:19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090401:19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00000:1176</text:p>
          </table:table-cell>
          <table:table-cell office:value-type="string" table:style-name="ce12">
            <text:p>70225311,5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90401:19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0:090401:194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90401:194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09:31133</text:p>
          </table:table-cell>
          <table:table-cell office:value-type="string" table:style-name="ce12">
            <text:p>6117,7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3:000000:1889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40904:7041</text:p>
          </table:table-cell>
          <table:table-cell office:value-type="string" table:style-name="ce12">
            <text:p>9487646,8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4069</text:p>
          </table:table-cell>
          <table:table-cell office:value-type="string" table:style-name="ce12">
            <text:p>22362096,8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0:070201:1317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90401:194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70201:1319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90401:194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90401:19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90401:19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40102:5496</text:p>
          </table:table-cell>
          <table:table-cell office:value-type="string" table:style-name="ce12">
            <text:p>26513252,8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0:090401:195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0:090401:19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70201:132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90401:19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90401:19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0:090401:195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60501:2476</text:p>
          </table:table-cell>
          <table:table-cell office:value-type="string" table:style-name="ce12">
            <text:p>23850,9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0:070201:1272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60101:199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70201:126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00000:19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00000:19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60101:2007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70201:128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0:060101:20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0:070201:1275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0:060101:2000</text:p>
          </table:table-cell>
          <table:table-cell office:value-type="string" table:style-name="ce12">
            <text:p>38516,2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0:060101:200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0:060101:2003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60101:20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00000:1990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70201:130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70201:1283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00000:19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70201:125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60101:19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60101:1989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70201:125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60101:2021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0:070201:130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0:000000:199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070201:131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0:070201:129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0:060101:2022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0:070201:129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060101:2018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0:070201:130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0:000000:19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0:060101:19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0:000000:200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0:000000:200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0:000000:19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0:000000:1999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60101:2027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00000:2000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00000:19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0:000000:20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000000:20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0:000000:201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0:000000:200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00000:200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70201:129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000000:200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00000:2015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000000:202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0:000000:201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0:000000:20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0:000000:201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0:060101:200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0:070201:125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70201:1263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0:070201:126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070201:126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70201:126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70201:126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70201:127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6:000000:1058</text:p>
          </table:table-cell>
          <table:table-cell office:value-type="string" table:style-name="ce12">
            <text:p>295742605,9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000000:1990</text:p>
          </table:table-cell>
          <table:table-cell office:value-type="string" table:style-name="ce12">
            <text:p>165785003,0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00000:2796</text:p>
          </table:table-cell>
          <table:table-cell office:value-type="string" table:style-name="ce12">
            <text:p>6621288,2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60101:1996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070201:125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0:060101:19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0:070201:127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60101:19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60101:1994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000000:5395</text:p>
          </table:table-cell>
          <table:table-cell office:value-type="string" table:style-name="ce12">
            <text:p>9038583,96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1:110101:89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4:050401:2764</text:p>
          </table:table-cell>
          <table:table-cell office:value-type="string" table:style-name="ce12">
            <text:p>40690,61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0:070201:127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0:000000:19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0:000000:19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070201:128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60101:1991</text:p>
          </table:table-cell>
          <table:table-cell office:value-type="string" table:style-name="ce12">
            <text:p>16887,0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0:000000:19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00000:5394</text:p>
          </table:table-cell>
          <table:table-cell office:value-type="string" table:style-name="ce12">
            <text:p>55342927,52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00000:2795</text:p>
          </table:table-cell>
          <table:table-cell office:value-type="string" table:style-name="ce12">
            <text:p>84170485,4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0:070201:125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60101:2013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0:070201:128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00000:1980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0:060101:201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70201:129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90103:5688</text:p>
          </table:table-cell>
          <table:table-cell office:value-type="string" table:style-name="ce12">
            <text:p>329741,83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3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0:060101:201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0:060101:20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0:000000:19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0:070201:128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0:070201:129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70201:129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0:060101:202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0:070201:128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0:070201:129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0:070201:130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0:070201:129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70201:129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60101:202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0:000000:199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8:000000:4982</text:p>
          </table:table-cell>
          <table:table-cell office:value-type="string" table:style-name="ce12">
            <text:p>18421130,9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0:000000:20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0:000000:200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0:000000:20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0:000000:20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0:070201:1285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0:000000:19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0:000000:19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00000:197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3:070501:886</text:p>
          </table:table-cell>
          <table:table-cell office:value-type="string" table:style-name="ce12">
            <text:p>214406,7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0:000000:2565</text:p>
          </table:table-cell>
          <table:table-cell office:value-type="string" table:style-name="ce12">
            <text:p>44576207,23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5:000000:1964</text:p>
          </table:table-cell>
          <table:table-cell office:value-type="string" table:style-name="ce12">
            <text:p>19032620,7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00000:1963</text:p>
          </table:table-cell>
          <table:table-cell office:value-type="string" table:style-name="ce12">
            <text:p>19796983,0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11:436</text:p>
          </table:table-cell>
          <table:table-cell office:value-type="string" table:style-name="ce12">
            <text:p>26933,2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0:000000:19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0:000000:19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00000:19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00000:19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0:060101:20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0:060101:200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040904:7037</text:p>
          </table:table-cell>
          <table:table-cell office:value-type="string" table:style-name="ce12">
            <text:p>4576619,1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0:070201:131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090401:192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0:090401:192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060101:1079</text:p>
          </table:table-cell>
          <table:table-cell office:value-type="string" table:style-name="ce12">
            <text:p>31714,74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0102:5495</text:p>
          </table:table-cell>
          <table:table-cell office:value-type="string" table:style-name="ce12">
            <text:p>23697686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0:000000:197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0:070201:126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0:060101:199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0:000000:197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0:070201:125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0:070201:1314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3:110301:826</text:p>
          </table:table-cell>
          <table:table-cell office:value-type="string" table:style-name="ce12">
            <text:p>35005,90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0:090401:193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10:3140</text:p>
          </table:table-cell>
          <table:table-cell office:value-type="string" table:style-name="ce12">
            <text:p>15218,0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0:070201:131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0:070201:1306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0:060101:20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0:070201:130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0:060101:202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0:060101:2011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0:070201:129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0:090401:19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0:070201:132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0:060101:202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0:000000:197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0:070201:128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0:070201:127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0:070201:126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0:060101:1997</text:p>
          </table:table-cell>
          <table:table-cell office:value-type="string" table:style-name="ce12">
            <text:p>1184,9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000000:6523</text:p>
          </table:table-cell>
          <table:table-cell office:value-type="string" table:style-name="ce12">
            <text:p>15506999,7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0:070201:132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0:090401:196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0:090401:195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0:090401:195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0:070201:1313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0:060101:1995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0:070201:126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0:070201:126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0:000000:199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0:070201:128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0:000000:199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5.12.2023</text:p>
          </table:table-cell>
          <table:table-cell office:value-type="string" table:style-name="ce17">
            <text:p>14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201:337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201:346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60301:159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60301:159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2:010201:3463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2:010227:40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2:010104:447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50102:7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05:79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50102:55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4:010115:590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50102:7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090101:244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020201:12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10115:53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240401:70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60201:13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60201:105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70201:7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9:010112:380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00000:140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50102:7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10104:326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1:010104:3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90101:24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1:010103:57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51:59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10104:31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160102:16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30104:31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20201:9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70101:76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50102:78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10152: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50201:3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50201:4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10155:3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00000:125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60101:11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40101:3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010104:153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40101:22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40301:124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40101:21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40101:301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40101:226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70201:7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30104:276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100201:85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20101:190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5:050402:22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20101:19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20102:14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20101:190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40301:11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7:000000: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40101:320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40101:21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40101:20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180102:40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020133:1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30101:154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30101:20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30101:153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130101:209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20101:19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20101:185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20101:292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20101:385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40301:14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40301:110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40101:237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30102:19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2:010201:79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30102:142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30102:19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30102:142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5:030102:14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070301:113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30101:154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30101:152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20101:191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90301:119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70102:75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20102:80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30101:154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10150:79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5:030102:141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30102:14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30102:14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2:010201:3142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30102:141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30102:141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2:010201:314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240201:70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10102:400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10102:400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10102:40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10102:414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40301:172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40301:4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40301:14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40301: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50101:10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40301:171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50101:102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50101:8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40301:14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40301:147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40101:219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40101:22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40101:23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40101:23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40101:30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50402: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20102:13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40301:147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40301:17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10102:40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10102:41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10102:400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10102:40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010102:41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20101:18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20102:149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30101:15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40301:14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20102:80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20102:130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050601:10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050101:10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40301:17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10102:414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10102:395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10102:379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10102:402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10102:40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80101:2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30201:2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40101:221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40101:23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40101:219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40301:109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40101:21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10102:414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40301:146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50101:102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40301:172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50101:103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40301:146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50101:82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40301:11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40101:292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40101:23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180102:40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40101:228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040101:297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030102:288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040101:22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000000:1097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010102:38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010102:400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40301:14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40301:18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40301:172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40301:108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40101:225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40301:145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40101:22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40101:238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20102:13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20101:29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5:050501:72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20102:76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30201:47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180102:406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30201:4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1:180102:405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30201:25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40101:20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4:010115:479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50102:48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2:010227:40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3:050101:8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5:060301:159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3:050101:8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3:050102:53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070101:763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2:010304:186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2:010227:4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040502:133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2:010201:3463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3:050102:77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1:010103:57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1:010103:4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120101:19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120102:77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20101:292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050901:45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30101:152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120101:188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20102:134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70102:7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070102:7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2:070102:8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30101:151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30101:154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70102:74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1:010104:67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0:000000:23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4:120201:130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040101:22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1:031001:131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40502:136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90101:241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2:010201:3463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4:070101:812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9:010105:208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8:010136:125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3:010154:15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3:050102:78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4:010115:53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2:010227:39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2:010227:41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5:060301:159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5:060301:159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2:010201:3367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2:010227:4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3:010150: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3:010150:1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3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0:010109:115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1:130101:2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60102:100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9:010112:21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080101:1195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2:010227:452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2:010201:3366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2:010227:41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2:010201:3374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2:020201:123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5:060301:159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1:010103:46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20201:93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090101:24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40502:136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9:010105:106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2:010227:427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3:050101:80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2:010104:446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2:010105:66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1:240401:107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2:020201:123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3:010151:64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3:010152:1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8:010134:284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3:050201:341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3:050102:77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3:010155:317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9:010105:104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1:240101:218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8:010134:2848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5:060301:159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5:060301:1589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0:010109:1082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2:010201:33703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5:060301:1595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3:050101:806</text:p>
          </table:table-cell>
          <table:table-cell office:value-type="string" table:style-name="ce24">
            <text:p>15.12.2023</text:p>
          </table:table-cell>
          <table:table-cell office:value-type="string" table:style-name="ce24">
            <text:p>1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5770F03B47F3614BB6B98B47E05B42803A46F85D49FABF7C4AF8D2C71DE0DC3C3092CE62005ABFEF5022C700FF67A60B27D5FF9242792D470BE21466EC11BE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33:32Z</dc:date>
    <meta:print-date>2021-01-19T14:00:54Z</meta:print-date>
  </office:meta>
</office:document-meta>
</file>