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72/2</text:p>
          </table:table-cell>
          <table:covered-table-cell/>
          <table:table-cell table:number-columns-repeated="3" table:style-name="ce2"/>
          <table:table-cell office:value-type="string" table:style-name="ce3">
            <text:p>22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1" table:style-name="ce9">
            <text:p>41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687</text:p>
          </table:table-cell>
          <table:table-cell office:value-type="float" office:value="664536.51" table:style-name="ce10">
            <text:p>664 536.5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690</text:p>
          </table:table-cell>
          <table:table-cell office:value-type="float" office:value="568027.02" table:style-name="ce10">
            <text:p>568 027.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40701:358</text:p>
          </table:table-cell>
          <table:table-cell office:value-type="float" office:value="1006727101.05" table:style-name="ce10">
            <text:p>1 006 727 101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471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9688</text:p>
          </table:table-cell>
          <table:table-cell office:value-type="float" office:value="988573.61" table:style-name="ce10">
            <text:p>988 573.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234</text:p>
          </table:table-cell>
          <table:table-cell office:value-type="float" office:value="53092587.210000001" table:style-name="ce10">
            <text:p>53 092 587.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40701:1499</text:p>
          </table:table-cell>
          <table:table-cell office:value-type="float" office:value="1084288.2" table:style-name="ce10">
            <text:p>1 084 288.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12:2167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60301:796</text:p>
          </table:table-cell>
          <table:table-cell office:value-type="float" office:value="135078.47" table:style-name="ce10">
            <text:p>135 078.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60301:991</text:p>
          </table:table-cell>
          <table:table-cell office:value-type="float" office:value="197583.77" table:style-name="ce10">
            <text:p>197 583.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60301:784</text:p>
          </table:table-cell>
          <table:table-cell office:value-type="float" office:value="171794.87" table:style-name="ce10">
            <text:p>171 794.8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60301:800</text:p>
          </table:table-cell>
          <table:table-cell office:value-type="float" office:value="135049.32999999999" table:style-name="ce10">
            <text:p>135 049.3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00000:9296</text:p>
          </table:table-cell>
          <table:table-cell office:value-type="float" office:value="8219091.4000000004" table:style-name="ce10">
            <text:p>8 219 091.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60301:798</text:p>
          </table:table-cell>
          <table:table-cell office:value-type="float" office:value="135078.47" table:style-name="ce10">
            <text:p>135 078.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170401:648</text:p>
          </table:table-cell>
          <table:table-cell office:value-type="float" office:value="603737412.5" table:style-name="ce10">
            <text:p>603 737 412.5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60301:952</text:p>
          </table:table-cell>
          <table:table-cell office:value-type="float" office:value="191901.47" table:style-name="ce10">
            <text:p>191 901.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60301:751</text:p>
          </table:table-cell>
          <table:table-cell office:value-type="float" office:value="44875.6" table:style-name="ce10">
            <text:p>44 875.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60301:801</text:p>
          </table:table-cell>
          <table:table-cell office:value-type="float" office:value="135078.47" table:style-name="ce10">
            <text:p>135 078.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60301:791</text:p>
          </table:table-cell>
          <table:table-cell office:value-type="float" office:value="135049.32999999999" table:style-name="ce10">
            <text:p>135 049.3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60301:770</text:p>
          </table:table-cell>
          <table:table-cell office:value-type="float" office:value="114607.62" table:style-name="ce10">
            <text:p>114 607.6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60301:125</text:p>
          </table:table-cell>
          <table:table-cell office:value-type="float" office:value="81795.98" table:style-name="ce10">
            <text:p>81 795.9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60301:804</text:p>
          </table:table-cell>
          <table:table-cell office:value-type="float" office:value="63233.8" table:style-name="ce10">
            <text:p>63 233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000000:9241</text:p>
          </table:table-cell>
          <table:table-cell office:value-type="float" office:value="12323719.75" table:style-name="ce10">
            <text:p>12 323 719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040701:220</text:p>
          </table:table-cell>
          <table:table-cell office:value-type="float" office:value="258930" table:style-name="ce10">
            <text:p>258 93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171001:336</text:p>
          </table:table-cell>
          <table:table-cell office:value-type="float" office:value="7461006.21" table:style-name="ce10">
            <text:p>7 461 006.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000000:6949</text:p>
          </table:table-cell>
          <table:table-cell office:value-type="float" office:value="1031106.44" table:style-name="ce10">
            <text:p>1 031 106.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60301:795</text:p>
          </table:table-cell>
          <table:table-cell office:value-type="float" office:value="55919.66" table:style-name="ce10">
            <text:p>55 919.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70301:709</text:p>
          </table:table-cell>
          <table:table-cell office:value-type="float" office:value="880355.62" table:style-name="ce10">
            <text:p>880 355.6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60301:772</text:p>
          </table:table-cell>
          <table:table-cell office:value-type="float" office:value="177214.91" table:style-name="ce10">
            <text:p>177 214.9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60301:45</text:p>
          </table:table-cell>
          <table:table-cell office:value-type="float" office:value="197612.91" table:style-name="ce10">
            <text:p>197 612.9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60301:78</text:p>
          </table:table-cell>
          <table:table-cell office:value-type="float" office:value="197583.77" table:style-name="ce10">
            <text:p>197 583.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90101:1698</text:p>
          </table:table-cell>
          <table:table-cell office:value-type="float" office:value="160894.20000000001" table:style-name="ce10">
            <text:p>160 894.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50801:1258</text:p>
          </table:table-cell>
          <table:table-cell office:value-type="float" office:value="1786182.58" table:style-name="ce10">
            <text:p>1 786 182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20701:1816</text:p>
          </table:table-cell>
          <table:table-cell office:value-type="float" office:value="77577.820000000007" table:style-name="ce10">
            <text:p>77 577.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701:1503</text:p>
          </table:table-cell>
          <table:table-cell office:value-type="float" office:value="50895.18" table:style-name="ce10">
            <text:p>50 895.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80801:763</text:p>
          </table:table-cell>
          <table:table-cell office:value-type="float" office:value="876236.84" table:style-name="ce10">
            <text:p>876 236.8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901:1412</text:p>
          </table:table-cell>
          <table:table-cell office:value-type="float" office:value="154333.5" table:style-name="ce10">
            <text:p>154 333.5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80801:762</text:p>
          </table:table-cell>
          <table:table-cell office:value-type="float" office:value="385468.3" table:style-name="ce10">
            <text:p>385 468.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901:1413</text:p>
          </table:table-cell>
          <table:table-cell office:value-type="float" office:value="10341.6" table:style-name="ce10">
            <text:p>10 341.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201:2718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70401:1614</text:p>
          </table:table-cell>
          <table:table-cell office:value-type="float" office:value="7574.8" table:style-name="ce10">
            <text:p>7 574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70401:1617</text:p>
          </table:table-cell>
          <table:table-cell office:value-type="float" office:value="7574.8" table:style-name="ce10">
            <text:p>7 574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70401:1612</text:p>
          </table:table-cell>
          <table:table-cell office:value-type="float" office:value="7574.8" table:style-name="ce10">
            <text:p>7 574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701:3250</text:p>
          </table:table-cell>
          <table:table-cell office:value-type="float" office:value="260600" table:style-name="ce10">
            <text:p>260 60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2201:2717</text:p>
          </table:table-cell>
          <table:table-cell office:value-type="float" office:value="997548.13" table:style-name="ce10">
            <text:p>997 548.1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80401:468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70401:1611</text:p>
          </table:table-cell>
          <table:table-cell office:value-type="float" office:value="7586.4" table:style-name="ce10">
            <text:p>7 586.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80801:761</text:p>
          </table:table-cell>
          <table:table-cell office:value-type="float" office:value="1204805.3799999999" table:style-name="ce10">
            <text:p>1 204 805.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80401:469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80401:467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70401:1613</text:p>
          </table:table-cell>
          <table:table-cell office:value-type="float" office:value="7574.8" table:style-name="ce10">
            <text:p>7 574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70401:1615</text:p>
          </table:table-cell>
          <table:table-cell office:value-type="float" office:value="7574.8" table:style-name="ce10">
            <text:p>7 574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70401:1610</text:p>
          </table:table-cell>
          <table:table-cell office:value-type="float" office:value="20590" table:style-name="ce10">
            <text:p>20 59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70401:1618</text:p>
          </table:table-cell>
          <table:table-cell office:value-type="float" office:value="7574.8" table:style-name="ce10">
            <text:p>7 574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70401:1616</text:p>
          </table:table-cell>
          <table:table-cell office:value-type="float" office:value="7574.8" table:style-name="ce10">
            <text:p>7 574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0301:3138</text:p>
          </table:table-cell>
          <table:table-cell office:value-type="float" office:value="637159.4" table:style-name="ce10">
            <text:p>637 159.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3842</text:p>
          </table:table-cell>
          <table:table-cell office:value-type="float" office:value="1012770" table:style-name="ce10">
            <text:p>1 012 77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00000:5163</text:p>
          </table:table-cell>
          <table:table-cell office:value-type="float" office:value="30877075.199999999" table:style-name="ce10">
            <text:p>30 877 075.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31501:2787</text:p>
          </table:table-cell>
          <table:table-cell office:value-type="float" office:value="45603.81" table:style-name="ce10">
            <text:p>45 603.8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110501:434</text:p>
          </table:table-cell>
          <table:table-cell office:value-type="float" office:value="426826.65" table:style-name="ce10">
            <text:p>426 826.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40601:287</text:p>
          </table:table-cell>
          <table:table-cell office:value-type="float" office:value="481476.13" table:style-name="ce10">
            <text:p>481 476.1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50301:595</text:p>
          </table:table-cell>
          <table:table-cell office:value-type="float" office:value="774697.04" table:style-name="ce10">
            <text:p>774 697.0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401:3874</text:p>
          </table:table-cell>
          <table:table-cell office:value-type="float" office:value="5068.4399999999996" table:style-name="ce10">
            <text:p>5 068.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701:5083</text:p>
          </table:table-cell>
          <table:table-cell office:value-type="float" office:value="718386.55" table:style-name="ce10">
            <text:p>718 386.5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2890</text:p>
          </table:table-cell>
          <table:table-cell office:value-type="float" office:value="1505451.32" table:style-name="ce10">
            <text:p>1 505 451.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40401:707</text:p>
          </table:table-cell>
          <table:table-cell office:value-type="float" office:value="505799.1" table:style-name="ce10">
            <text:p>505 799.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60301:358</text:p>
          </table:table-cell>
          <table:table-cell office:value-type="float" office:value="267995513.91999999" table:style-name="ce10">
            <text:p>267 995 513.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40401:312</text:p>
          </table:table-cell>
          <table:table-cell office:value-type="float" office:value="505785.15" table:style-name="ce10">
            <text:p>505 785.1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00000:9999</text:p>
          </table:table-cell>
          <table:table-cell office:value-type="float" office:value="7429242.6399999997" table:style-name="ce10">
            <text:p>7 429 242.6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00301:944</text:p>
          </table:table-cell>
          <table:table-cell office:value-type="float" office:value="356669649" table:style-name="ce10">
            <text:p>356 669 649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2206</text:p>
          </table:table-cell>
          <table:table-cell office:value-type="float" office:value="1166818.1200000001" table:style-name="ce10">
            <text:p>1 166 818.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601:38</text:p>
          </table:table-cell>
          <table:table-cell office:value-type="float" office:value="210659.81" table:style-name="ce10">
            <text:p>210 659.8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70301:1591</text:p>
          </table:table-cell>
          <table:table-cell office:value-type="float" office:value="8991492.5099999998" table:style-name="ce10">
            <text:p>8 991 492.5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90801:176</text:p>
          </table:table-cell>
          <table:table-cell office:value-type="float" office:value="1127993.52" table:style-name="ce10">
            <text:p>1 127 993.5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101:5583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70301:1592</text:p>
          </table:table-cell>
          <table:table-cell office:value-type="float" office:value="183493.31" table:style-name="ce10">
            <text:p>183 493.3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00000:296</text:p>
          </table:table-cell>
          <table:table-cell office:value-type="float" office:value="40064928.840000004" table:style-name="ce10">
            <text:p>40 064 928.8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00000:2831</text:p>
          </table:table-cell>
          <table:table-cell office:value-type="float" office:value="1646912.4" table:style-name="ce10">
            <text:p>1 646 912.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40401:1031</text:p>
          </table:table-cell>
          <table:table-cell office:value-type="float" office:value="505813.05" table:style-name="ce10">
            <text:p>505 813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80501:135</text:p>
          </table:table-cell>
          <table:table-cell office:value-type="float" office:value="1850938.8" table:style-name="ce10">
            <text:p>1 850 938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10401:1583</text:p>
          </table:table-cell>
          <table:table-cell office:value-type="float" office:value="1143963" table:style-name="ce10">
            <text:p>1 143 963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110801:867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50301:594</text:p>
          </table:table-cell>
          <table:table-cell office:value-type="float" office:value="1011174.96" table:style-name="ce10">
            <text:p>1 011 174.9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00301:25</text:p>
          </table:table-cell>
          <table:table-cell office:value-type="float" office:value="593942.93999999994" table:style-name="ce10">
            <text:p>593 942.9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70301:1590</text:p>
          </table:table-cell>
          <table:table-cell office:value-type="float" office:value="264364.09999999998" table:style-name="ce10">
            <text:p>264 364.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40401:710</text:p>
          </table:table-cell>
          <table:table-cell office:value-type="float" office:value="505785.15" table:style-name="ce10">
            <text:p>505 785.1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110801:1922</text:p>
          </table:table-cell>
          <table:table-cell office:value-type="float" office:value="26440.75" table:style-name="ce10">
            <text:p>26 440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40401:1030</text:p>
          </table:table-cell>
          <table:table-cell office:value-type="float" office:value="505813.05" table:style-name="ce10">
            <text:p>505 813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70301:360</text:p>
          </table:table-cell>
          <table:table-cell office:value-type="float" office:value="275753568.08999997" table:style-name="ce10">
            <text:p>275 753 568.0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60301:1864</text:p>
          </table:table-cell>
          <table:table-cell office:value-type="float" office:value="741826.32" table:style-name="ce10">
            <text:p>741 826.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120301:1273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60301:767</text:p>
          </table:table-cell>
          <table:table-cell office:value-type="float" office:value="135049.32999999999" table:style-name="ce10">
            <text:p>135 049.3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60301:22</text:p>
          </table:table-cell>
          <table:table-cell office:value-type="float" office:value="132368.45000000001" table:style-name="ce10">
            <text:p>132 368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71001:337</text:p>
          </table:table-cell>
          <table:table-cell office:value-type="float" office:value="214958.55" table:style-name="ce10">
            <text:p>214 958.5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60301:775</text:p>
          </table:table-cell>
          <table:table-cell office:value-type="float" office:value="197583.77" table:style-name="ce10">
            <text:p>197 583.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81401:1675</text:p>
          </table:table-cell>
          <table:table-cell office:value-type="float" office:value="1413304.86" table:style-name="ce10">
            <text:p>1 413 304.8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401:3889</text:p>
          </table:table-cell>
          <table:table-cell office:value-type="float" office:value="1946822.39" table:style-name="ce10">
            <text:p>1 946 822.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101:5293</text:p>
          </table:table-cell>
          <table:table-cell office:value-type="float" office:value="1192699.3899999999" table:style-name="ce10">
            <text:p>1 192 699.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10103:134</text:p>
          </table:table-cell>
          <table:table-cell office:value-type="float" office:value="856120.92" table:style-name="ce10">
            <text:p>856 120.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14066</text:p>
          </table:table-cell>
          <table:table-cell office:value-type="float" office:value="3258094.23" table:style-name="ce10">
            <text:p>3 258 094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50103:439</text:p>
          </table:table-cell>
          <table:table-cell office:value-type="float" office:value="22784.1" table:style-name="ce10">
            <text:p>22 784.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20501:1828</text:p>
          </table:table-cell>
          <table:table-cell office:value-type="float" office:value="988543.86" table:style-name="ce10">
            <text:p>988 543.8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50201:596</text:p>
          </table:table-cell>
          <table:table-cell office:value-type="float" office:value="27386780.420000002" table:style-name="ce10">
            <text:p>27 386 780.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30201:1417</text:p>
          </table:table-cell>
          <table:table-cell office:value-type="float" office:value="1645307.3" table:style-name="ce10">
            <text:p>1 645 307.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30501:1985</text:p>
          </table:table-cell>
          <table:table-cell office:value-type="float" office:value="1445532.32" table:style-name="ce10">
            <text:p>1 445 532.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904:7035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501:1813</text:p>
          </table:table-cell>
          <table:table-cell office:value-type="float" office:value="991637.9" table:style-name="ce10">
            <text:p>991 637.9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50101:2119</text:p>
          </table:table-cell>
          <table:table-cell office:value-type="float" office:value="2438130.6800000002" table:style-name="ce10">
            <text:p>2 438 130.6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30101:2626</text:p>
          </table:table-cell>
          <table:table-cell office:value-type="float" office:value="643076.56999999995" table:style-name="ce10">
            <text:p>643 076.5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50103:447</text:p>
          </table:table-cell>
          <table:table-cell office:value-type="float" office:value="27003.38" table:style-name="ce10">
            <text:p>27 003.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102:549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401:8005</text:p>
          </table:table-cell>
          <table:table-cell office:value-type="float" office:value="744812.58" table:style-name="ce10">
            <text:p>744 812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50103:442</text:p>
          </table:table-cell>
          <table:table-cell office:value-type="float" office:value="26159.53" table:style-name="ce10">
            <text:p>26 159.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903:3008</text:p>
          </table:table-cell>
          <table:table-cell office:value-type="float" office:value="1196192.32" table:style-name="ce10">
            <text:p>1 196 192.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904:7034</text:p>
          </table:table-cell>
          <table:table-cell office:value-type="float" office:value="797505.22" table:style-name="ce10">
            <text:p>797 505.2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00000:1215</text:p>
          </table:table-cell>
          <table:table-cell office:value-type="float" office:value="1843393.32" table:style-name="ce10">
            <text:p>1 843 393.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30102:1535</text:p>
          </table:table-cell>
          <table:table-cell office:value-type="float" office:value="984706.48" table:style-name="ce10">
            <text:p>984 706.4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00000:11405</text:p>
          </table:table-cell>
          <table:table-cell office:value-type="float" office:value="4024167.35" table:style-name="ce10">
            <text:p>4 024 167.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903:3009</text:p>
          </table:table-cell>
          <table:table-cell office:value-type="float" office:value="873574.95" table:style-name="ce10">
            <text:p>873 574.9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80401:269</text:p>
          </table:table-cell>
          <table:table-cell office:value-type="float" office:value="3033295.12" table:style-name="ce10">
            <text:p>3 033 295.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904:7036</text:p>
          </table:table-cell>
          <table:table-cell office:value-type="float" office:value="20751860.34" table:style-name="ce10">
            <text:p>20 751 860.3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10146:30</text:p>
          </table:table-cell>
          <table:table-cell office:value-type="float" office:value="670520.30000000005" table:style-name="ce10">
            <text:p>670 520.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0903:3010</text:p>
          </table:table-cell>
          <table:table-cell office:value-type="float" office:value="1353305.02" table:style-name="ce10">
            <text:p>1 353 305.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30901:386</text:p>
          </table:table-cell>
          <table:table-cell office:value-type="float" office:value="951871.98" table:style-name="ce10">
            <text:p>951 871.9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10301:2496</text:p>
          </table:table-cell>
          <table:table-cell office:value-type="float" office:value="1831858.02" table:style-name="ce10">
            <text:p>1 831 858.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30201:1917</text:p>
          </table:table-cell>
          <table:table-cell office:value-type="float" office:value="13322893.140000001" table:style-name="ce10">
            <text:p>13 322 893.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50103:440</text:p>
          </table:table-cell>
          <table:table-cell office:value-type="float" office:value="31222.66" table:style-name="ce10">
            <text:p>31 222.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30301:572</text:p>
          </table:table-cell>
          <table:table-cell office:value-type="float" office:value="75918444.209999993" table:style-name="ce10">
            <text:p>75 918 444.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00101:4011</text:p>
          </table:table-cell>
          <table:table-cell office:value-type="float" office:value="1030010.41" table:style-name="ce10">
            <text:p>1 030 010.4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00000:1424</text:p>
          </table:table-cell>
          <table:table-cell office:value-type="float" office:value="1668360.7" table:style-name="ce10">
            <text:p>1 668 360.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102:549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50103:438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00000:11888</text:p>
          </table:table-cell>
          <table:table-cell office:value-type="float" office:value="29875463.5" table:style-name="ce10">
            <text:p>29 875 463.5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10401:8006</text:p>
          </table:table-cell>
          <table:table-cell office:value-type="float" office:value="745379.41" table:style-name="ce10">
            <text:p>745 379.4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00000:1830</text:p>
          </table:table-cell>
          <table:table-cell office:value-type="float" office:value="161898" table:style-name="ce10">
            <text:p>161 898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00101:4010</text:p>
          </table:table-cell>
          <table:table-cell office:value-type="float" office:value="663210.96" table:style-name="ce10">
            <text:p>663 210.9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70101:3156</text:p>
          </table:table-cell>
          <table:table-cell office:value-type="float" office:value="909760.43" table:style-name="ce10">
            <text:p>909 760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50103:444</text:p>
          </table:table-cell>
          <table:table-cell office:value-type="float" office:value="26159.53" table:style-name="ce10">
            <text:p>26 159.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103:4232</text:p>
          </table:table-cell>
          <table:table-cell office:value-type="float" office:value="1210565.3700000001" table:style-name="ce10">
            <text:p>1 210 565.3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00000:14065</text:p>
          </table:table-cell>
          <table:table-cell office:value-type="float" office:value="21202870.18" table:style-name="ce10">
            <text:p>21 202 870.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50101:1876</text:p>
          </table:table-cell>
          <table:table-cell office:value-type="float" office:value="985060.36" table:style-name="ce10">
            <text:p>985 060.3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50103:441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5082</text:p>
          </table:table-cell>
          <table:table-cell office:value-type="float" office:value="201343.73" table:style-name="ce10">
            <text:p>201 343.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20501:300</text:p>
          </table:table-cell>
          <table:table-cell office:value-type="float" office:value="37219682.049999997" table:style-name="ce10">
            <text:p>37 219 682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10101:3636</text:p>
          </table:table-cell>
          <table:table-cell office:value-type="float" office:value="37702.32" table:style-name="ce10">
            <text:p>37 702.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20501:1812</text:p>
          </table:table-cell>
          <table:table-cell office:value-type="float" office:value="993184.91" table:style-name="ce10">
            <text:p>993 184.9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50103:443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50103:446</text:p>
          </table:table-cell>
          <table:table-cell office:value-type="float" office:value="27847.24" table:style-name="ce10">
            <text:p>27 847.2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10146:21</text:p>
          </table:table-cell>
          <table:table-cell office:value-type="float" office:value="834764.52" table:style-name="ce10">
            <text:p>834 764.5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10151:1872</text:p>
          </table:table-cell>
          <table:table-cell office:value-type="float" office:value="535008.49" table:style-name="ce10">
            <text:p>535 008.4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50103:445</text:p>
          </table:table-cell>
          <table:table-cell office:value-type="float" office:value="35441.94" table:style-name="ce10">
            <text:p>35 441.9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10102:15822</text:p>
          </table:table-cell>
          <table:table-cell office:value-type="float" office:value="405988.57" table:style-name="ce10">
            <text:p>405 988.5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50101:2379</text:p>
          </table:table-cell>
          <table:table-cell office:value-type="float" office:value="1152971.79" table:style-name="ce10">
            <text:p>1 152 971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90501:2601</text:p>
          </table:table-cell>
          <table:table-cell office:value-type="float" office:value="655761.47" table:style-name="ce10">
            <text:p>655 761.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101001:72</text:p>
          </table:table-cell>
          <table:table-cell office:value-type="float" office:value="89601.61" table:style-name="ce10">
            <text:p>89 601.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110301:825</text:p>
          </table:table-cell>
          <table:table-cell office:value-type="float" office:value="845206.53" table:style-name="ce10">
            <text:p>845 206.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10103:76</text:p>
          </table:table-cell>
          <table:table-cell office:value-type="float" office:value="14236333.18" table:style-name="ce10">
            <text:p>14 236 333.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10103:5570</text:p>
          </table:table-cell>
          <table:table-cell office:value-type="float" office:value="53491.32" table:style-name="ce10">
            <text:p>53 491.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801:7370</text:p>
          </table:table-cell>
          <table:table-cell office:value-type="float" office:value="1108167.73" table:style-name="ce10">
            <text:p>1 108 167.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70301:1478</text:p>
          </table:table-cell>
          <table:table-cell office:value-type="float" office:value="1457485.52" table:style-name="ce10">
            <text:p>1 457 485.5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601:3489</text:p>
          </table:table-cell>
          <table:table-cell office:value-type="float" office:value="2877543.9" table:style-name="ce10">
            <text:p>2 877 543.9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220101:2469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20101:2452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20101:2473</text:p>
          </table:table-cell>
          <table:table-cell office:value-type="float" office:value="29980.84" table:style-name="ce10">
            <text:p>29 980.8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501:12667</text:p>
          </table:table-cell>
          <table:table-cell office:value-type="float" office:value="2685549.89" table:style-name="ce10">
            <text:p>2 685 549.8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20101:2437</text:p>
          </table:table-cell>
          <table:table-cell office:value-type="float" office:value="27482.44" table:style-name="ce10">
            <text:p>27 482.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220101:2444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60201:1553</text:p>
          </table:table-cell>
          <table:table-cell office:value-type="float" office:value="642736.39" table:style-name="ce10">
            <text:p>642 736.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20101:2481</text:p>
          </table:table-cell>
          <table:table-cell office:value-type="float" office:value="28107.05" table:style-name="ce10">
            <text:p>28 107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220101:2440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220101:2470</text:p>
          </table:table-cell>
          <table:table-cell office:value-type="float" office:value="30605.439999999999" table:style-name="ce10">
            <text:p>30 605.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20101:2439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220101:2454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20101:2483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20101:2449</text:p>
          </table:table-cell>
          <table:table-cell office:value-type="float" office:value="30605.439999999999" table:style-name="ce10">
            <text:p>30 605.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10103:5576</text:p>
          </table:table-cell>
          <table:table-cell office:value-type="float" office:value="724046.22" table:style-name="ce10">
            <text:p>724 046.2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20101:2465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20101:2453</text:p>
          </table:table-cell>
          <table:table-cell office:value-type="float" office:value="14365.82" table:style-name="ce10">
            <text:p>14 365.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220101:2468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220101:2466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20104:1489</text:p>
          </table:table-cell>
          <table:table-cell office:value-type="float" office:value="601599.80000000005" table:style-name="ce10">
            <text:p>601 599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00702:2037</text:p>
          </table:table-cell>
          <table:table-cell office:value-type="float" office:value="170987.48" table:style-name="ce10">
            <text:p>170 987.4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50101:1543</text:p>
          </table:table-cell>
          <table:table-cell office:value-type="float" office:value="1890821.1200000001" table:style-name="ce10">
            <text:p>1 890 821.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00000:3492</text:p>
          </table:table-cell>
          <table:table-cell office:value-type="float" office:value="446410.95" table:style-name="ce10">
            <text:p>446 410.9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1901:2826</text:p>
          </table:table-cell>
          <table:table-cell office:value-type="float" office:value="2347172.09" table:style-name="ce10">
            <text:p>2 347 172.0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1901:1398</text:p>
          </table:table-cell>
          <table:table-cell office:value-type="float" office:value="997825.97" table:style-name="ce10">
            <text:p>997 825.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80101:1317</text:p>
          </table:table-cell>
          <table:table-cell office:value-type="float" office:value="1872346.67" table:style-name="ce10">
            <text:p>1 872 346.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20101:2446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220101:2455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220101:2472</text:p>
          </table:table-cell>
          <table:table-cell office:value-type="float" office:value="31230.05" table:style-name="ce10">
            <text:p>31 230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220101:2459</text:p>
          </table:table-cell>
          <table:table-cell office:value-type="float" office:value="24984.03" table:style-name="ce10">
            <text:p>24 984.0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20101:2476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20101:2441</text:p>
          </table:table-cell>
          <table:table-cell office:value-type="float" office:value="29356.240000000002" table:style-name="ce10">
            <text:p>29 356.2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20101:2462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10103:5572</text:p>
          </table:table-cell>
          <table:table-cell office:value-type="float" office:value="725182.38" table:style-name="ce10">
            <text:p>725 182.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20101:2479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20101:2485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20101:2458</text:p>
          </table:table-cell>
          <table:table-cell office:value-type="float" office:value="25608.639999999999" table:style-name="ce10">
            <text:p>25 608.6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220101:2447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20101:2450</text:p>
          </table:table-cell>
          <table:table-cell office:value-type="float" office:value="30605.439999999999" table:style-name="ce10">
            <text:p>30 605.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20101:2477</text:p>
          </table:table-cell>
          <table:table-cell office:value-type="float" office:value="13116.62" table:style-name="ce10">
            <text:p>13 116.6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20101:2445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20101:2443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10103:5575</text:p>
          </table:table-cell>
          <table:table-cell office:value-type="float" office:value="2292663.2999999998" table:style-name="ce10">
            <text:p>2 292 663.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00702:1505</text:p>
          </table:table-cell>
          <table:table-cell office:value-type="float" office:value="7466589.4299999997" table:style-name="ce10">
            <text:p>7 466 589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1901:1372</text:p>
          </table:table-cell>
          <table:table-cell office:value-type="float" office:value="1030313.33" table:style-name="ce10">
            <text:p>1 030 313.3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0201:2615</text:p>
          </table:table-cell>
          <table:table-cell office:value-type="float" office:value="521860.36" table:style-name="ce10">
            <text:p>521 860.3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10103:5567</text:p>
          </table:table-cell>
          <table:table-cell office:value-type="float" office:value="741094.35" table:style-name="ce10">
            <text:p>741 094.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10103:5566</text:p>
          </table:table-cell>
          <table:table-cell office:value-type="float" office:value="722522.57" table:style-name="ce10">
            <text:p>722 522.5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10103:5568</text:p>
          </table:table-cell>
          <table:table-cell office:value-type="float" office:value="732594.18" table:style-name="ce10">
            <text:p>732 594.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10103:5569</text:p>
          </table:table-cell>
          <table:table-cell office:value-type="float" office:value="1350123.94" table:style-name="ce10">
            <text:p>1 350 123.9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220101:2471</text:p>
          </table:table-cell>
          <table:table-cell office:value-type="float" office:value="14365.82" table:style-name="ce10">
            <text:p>14 365.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20101:2474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20101:2438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20104:1488</text:p>
          </table:table-cell>
          <table:table-cell office:value-type="float" office:value="2044774.58" table:style-name="ce10">
            <text:p>2 044 774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20101:2461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20101:2460</text:p>
          </table:table-cell>
          <table:table-cell office:value-type="float" office:value="24359.43" table:style-name="ce10">
            <text:p>24 359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220101:2463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20101:2442</text:p>
          </table:table-cell>
          <table:table-cell office:value-type="float" office:value="24359.43" table:style-name="ce10">
            <text:p>24 359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20101:2464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220101:2480</text:p>
          </table:table-cell>
          <table:table-cell office:value-type="float" office:value="36851.449999999997" table:style-name="ce10">
            <text:p>36 851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220101:2482</text:p>
          </table:table-cell>
          <table:table-cell office:value-type="float" office:value="11867.42" table:style-name="ce10">
            <text:p>11 867.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10103:5573</text:p>
          </table:table-cell>
          <table:table-cell office:value-type="float" office:value="735605.41" table:style-name="ce10">
            <text:p>735 605.4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0201:2616</text:p>
          </table:table-cell>
          <table:table-cell office:value-type="float" office:value="868027.73" table:style-name="ce10">
            <text:p>868 027.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2001:1848</text:p>
          </table:table-cell>
          <table:table-cell office:value-type="float" office:value="1266299.3400000001" table:style-name="ce10">
            <text:p>1 266 299.3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10103:5574</text:p>
          </table:table-cell>
          <table:table-cell office:value-type="float" office:value="714589.06" table:style-name="ce10">
            <text:p>714 589.0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10103:5571</text:p>
          </table:table-cell>
          <table:table-cell office:value-type="float" office:value="3273413.71" table:style-name="ce10">
            <text:p>3 273 413.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501:12651</text:p>
          </table:table-cell>
          <table:table-cell office:value-type="float" office:value="1468100.61" table:style-name="ce10">
            <text:p>1 468 100.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220101:2484</text:p>
          </table:table-cell>
          <table:table-cell office:value-type="float" office:value="28107.05" table:style-name="ce10">
            <text:p>28 107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220101:2456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220101:2478</text:p>
          </table:table-cell>
          <table:table-cell office:value-type="float" office:value="13741.22" table:style-name="ce10">
            <text:p>13 741.2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20101:2467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220101:2475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220101:2448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220101:2457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220101:2451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31901:2825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60101:2529</text:p>
          </table:table-cell>
          <table:table-cell office:value-type="float" office:value="2878872.75" table:style-name="ce10">
            <text:p>2 878 872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00000:3493</text:p>
          </table:table-cell>
          <table:table-cell office:value-type="float" office:value="669976.44999999995" table:style-name="ce10">
            <text:p>669 976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21263914.440000001" table:style-name="ce10">
            <text:p>21 263 914.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00000:11321</text:p>
          </table:table-cell>
          <table:table-cell office:value-type="float" office:value="15075559.039999999" table:style-name="ce10">
            <text:p>15 075 559.0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00000:11691</text:p>
          </table:table-cell>
          <table:table-cell office:value-type="float" office:value="5943293.1500000004" table:style-name="ce10">
            <text:p>5 943 293.1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50601:1012</text:p>
          </table:table-cell>
          <table:table-cell office:value-type="float" office:value="964030.72" table:style-name="ce10">
            <text:p>964 030.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01001:599</text:p>
          </table:table-cell>
          <table:table-cell office:value-type="float" office:value="5051159.79" table:style-name="ce10">
            <text:p>5 051 159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80101:3367</text:p>
          </table:table-cell>
          <table:table-cell office:value-type="float" office:value="506409.78" table:style-name="ce10">
            <text:p>506 409.7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20102:3304</text:p>
          </table:table-cell>
          <table:table-cell office:value-type="float" office:value="415217.33" table:style-name="ce10">
            <text:p>415 217.3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80101:3766</text:p>
          </table:table-cell>
          <table:table-cell office:value-type="float" office:value="2651571.02" table:style-name="ce10">
            <text:p>2 651 571.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00000:3885</text:p>
          </table:table-cell>
          <table:table-cell office:value-type="float" office:value="813762.66" table:style-name="ce10">
            <text:p>813 762.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10201:2150</text:p>
          </table:table-cell>
          <table:table-cell office:value-type="float" office:value="601466.23" table:style-name="ce10">
            <text:p>601 466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80102:950</text:p>
          </table:table-cell>
          <table:table-cell office:value-type="float" office:value="103774.26" table:style-name="ce10">
            <text:p>103 774.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80102:5535</text:p>
          </table:table-cell>
          <table:table-cell office:value-type="float" office:value="30807.98" table:style-name="ce10">
            <text:p>30 807.9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20103:4540</text:p>
          </table:table-cell>
          <table:table-cell office:value-type="float" office:value="16680.080000000002" table:style-name="ce10">
            <text:p>16 680.0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100101:5350</text:p>
          </table:table-cell>
          <table:table-cell office:value-type="float" office:value="2259345.66" table:style-name="ce10">
            <text:p>2 259 345.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20105:3355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70101:3671</text:p>
          </table:table-cell>
          <table:table-cell office:value-type="float" office:value="1411963.33" table:style-name="ce10">
            <text:p>1 411 963.3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00000:8901</text:p>
          </table:table-cell>
          <table:table-cell office:value-type="float" office:value="9147624.8599999994" table:style-name="ce10">
            <text:p>9 147 624.8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10102:15821</text:p>
          </table:table-cell>
          <table:table-cell office:value-type="float" office:value="725443.29" table:style-name="ce10">
            <text:p>725 443.2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30701:738</text:p>
          </table:table-cell>
          <table:table-cell office:value-type="float" office:value="476044.71" table:style-name="ce10">
            <text:p>476 044.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01101:44</text:p>
          </table:table-cell>
          <table:table-cell office:value-type="float" office:value="278030.15999999997" table:style-name="ce10">
            <text:p>278 030.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20103:4541</text:p>
          </table:table-cell>
          <table:table-cell office:value-type="float" office:value="22745.56" table:style-name="ce10">
            <text:p>22 745.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01101:23</text:p>
          </table:table-cell>
          <table:table-cell office:value-type="float" office:value="453181.93" table:style-name="ce10">
            <text:p>453 181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70401:599</text:p>
          </table:table-cell>
          <table:table-cell office:value-type="float" office:value="880814.15" table:style-name="ce10">
            <text:p>880 814.1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60401:13</text:p>
          </table:table-cell>
          <table:table-cell office:value-type="float" office:value="924107.99" table:style-name="ce10">
            <text:p>924 107.9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00000:8994</text:p>
          </table:table-cell>
          <table:table-cell office:value-type="float" office:value="1123729.2" table:style-name="ce10">
            <text:p>1 123 729.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60101:3446</text:p>
          </table:table-cell>
          <table:table-cell office:value-type="float" office:value="965939.26" table:style-name="ce10">
            <text:p>965 939.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00000:240</text:p>
          </table:table-cell>
          <table:table-cell office:value-type="float" office:value="4276496.47" table:style-name="ce10">
            <text:p>4 276 496.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40102:1467</text:p>
          </table:table-cell>
          <table:table-cell office:value-type="float" office:value="1202348.27" table:style-name="ce10">
            <text:p>1 202 348.2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40102:1466</text:p>
          </table:table-cell>
          <table:table-cell office:value-type="float" office:value="799175.16" table:style-name="ce10">
            <text:p>799 175.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50701:1264</text:p>
          </table:table-cell>
          <table:table-cell office:value-type="float" office:value="70082.39" table:style-name="ce10">
            <text:p>70 082.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4:3171</text:p>
          </table:table-cell>
          <table:table-cell office:value-type="float" office:value="16768.16" table:style-name="ce10">
            <text:p>16 768.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00101:1308</text:p>
          </table:table-cell>
          <table:table-cell office:value-type="float" office:value="913868.05" table:style-name="ce10">
            <text:p>913 868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00000:1090</text:p>
          </table:table-cell>
          <table:table-cell office:value-type="float" office:value="11627445.85" table:style-name="ce10">
            <text:p>11 627 445.8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54:710</text:p>
          </table:table-cell>
          <table:table-cell office:value-type="float" office:value="518271.69" table:style-name="ce10">
            <text:p>518 271.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54:709</text:p>
          </table:table-cell>
          <table:table-cell office:value-type="float" office:value="531814.40000000002" table:style-name="ce10">
            <text:p>531 814.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781:267</text:p>
          </table:table-cell>
          <table:table-cell office:value-type="float" office:value="4218187.2300000004" table:style-name="ce10">
            <text:p>4 218 187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15:8225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21:10390</text:p>
          </table:table-cell>
          <table:table-cell office:value-type="float" office:value="16137932.949999999" table:style-name="ce10">
            <text:p>16 137 932.9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15:8226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60401:4664</text:p>
          </table:table-cell>
          <table:table-cell office:value-type="float" office:value="1090085.43" table:style-name="ce10">
            <text:p>1 090 085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15:8227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0:2729</text:p>
          </table:table-cell>
          <table:table-cell office:value-type="float" office:value="120604.74" table:style-name="ce10">
            <text:p>120 604.7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9:1645</text:p>
          </table:table-cell>
          <table:table-cell office:value-type="float" office:value="1112029.8500000001" table:style-name="ce10">
            <text:p>1 112 029.8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40301:6185</text:p>
          </table:table-cell>
          <table:table-cell office:value-type="float" office:value="5286303.13" table:style-name="ce10">
            <text:p>5 286 303.1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0:2858</text:p>
          </table:table-cell>
          <table:table-cell office:value-type="float" office:value="242414.9" table:style-name="ce10">
            <text:p>242 414.9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6:9653</text:p>
          </table:table-cell>
          <table:table-cell office:value-type="float" office:value="1643899.05" table:style-name="ce10">
            <text:p>1 643 899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15349624.35000002" table:style-name="ce10">
            <text:p>415 349 624.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4:2890</text:p>
          </table:table-cell>
          <table:table-cell office:value-type="float" office:value="1379585.12" table:style-name="ce10">
            <text:p>1 379 585.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21:5946</text:p>
          </table:table-cell>
          <table:table-cell office:value-type="float" office:value="256159.58" table:style-name="ce10">
            <text:p>256 15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30102:2229</text:p>
          </table:table-cell>
          <table:table-cell office:value-type="float" office:value="1714983.97" table:style-name="ce10">
            <text:p>1 714 983.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4:13145</text:p>
          </table:table-cell>
          <table:table-cell office:value-type="float" office:value="26556236.940000001" table:style-name="ce10">
            <text:p>26 556 236.9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946:1394</text:p>
          </table:table-cell>
          <table:table-cell office:value-type="float" office:value="489828.92" table:style-name="ce10">
            <text:p>489 828.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27:84</text:p>
          </table:table-cell>
          <table:table-cell office:value-type="float" office:value="888746.37" table:style-name="ce10">
            <text:p>888 746.3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15:8250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15:8234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15:8252</text:p>
          </table:table-cell>
          <table:table-cell office:value-type="float" office:value="68755.8" table:style-name="ce10">
            <text:p>68 755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15:8241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0:7450</text:p>
          </table:table-cell>
          <table:table-cell office:value-type="float" office:value="112896.65" table:style-name="ce10">
            <text:p>112 896.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15:8247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15:5664</text:p>
          </table:table-cell>
          <table:table-cell office:value-type="float" office:value="257641.97" table:style-name="ce10">
            <text:p>257 641.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15:8242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2:2916</text:p>
          </table:table-cell>
          <table:table-cell office:value-type="float" office:value="5263002.83" table:style-name="ce10">
            <text:p>5 263 002.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60201:5032</text:p>
          </table:table-cell>
          <table:table-cell office:value-type="float" office:value="6643133.1100000003" table:style-name="ce10">
            <text:p>6 643 133.1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6:10759</text:p>
          </table:table-cell>
          <table:table-cell office:value-type="float" office:value="1678739.01" table:style-name="ce10">
            <text:p>1 678 739.0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39:1176</text:p>
          </table:table-cell>
          <table:table-cell office:value-type="float" office:value="1817615.03" table:style-name="ce10">
            <text:p>1 817 615.0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15:8233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15:8239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15:8238</text:p>
          </table:table-cell>
          <table:table-cell office:value-type="float" office:value="71620.63" table:style-name="ce10">
            <text:p>71 620.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15:8237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60301:9692</text:p>
          </table:table-cell>
          <table:table-cell office:value-type="float" office:value="714278.96" table:style-name="ce10">
            <text:p>714 278.9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15:8229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6:193</text:p>
          </table:table-cell>
          <table:table-cell office:value-type="float" office:value="49057.58" table:style-name="ce10">
            <text:p>49 057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101:227</text:p>
          </table:table-cell>
          <table:table-cell office:value-type="float" office:value="1302076.98" table:style-name="ce10">
            <text:p>1 302 076.9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10:15431</text:p>
          </table:table-cell>
          <table:table-cell office:value-type="float" office:value="3818863.23" table:style-name="ce10">
            <text:p>3 818 863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15:8235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60301:247</text:p>
          </table:table-cell>
          <table:table-cell office:value-type="float" office:value="58692968.609999999" table:style-name="ce10">
            <text:p>58 692 968.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15:8244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7:4343</text:p>
          </table:table-cell>
          <table:table-cell office:value-type="float" office:value="1908003.67" table:style-name="ce10">
            <text:p>1 908 003.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15:8240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15:8230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15:8231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15:8228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15:8224</text:p>
          </table:table-cell>
          <table:table-cell office:value-type="float" office:value="100268.88" table:style-name="ce10">
            <text:p>100 268.8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21:10389</text:p>
          </table:table-cell>
          <table:table-cell office:value-type="float" office:value="5957725.1900000004" table:style-name="ce10">
            <text:p>5 957 725.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81501:1491</text:p>
          </table:table-cell>
          <table:table-cell office:value-type="float" office:value="1584195.68" table:style-name="ce10">
            <text:p>1 584 195.6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60301:3636</text:p>
          </table:table-cell>
          <table:table-cell office:value-type="float" office:value="1542022.61" table:style-name="ce10">
            <text:p>1 542 022.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19:917</text:p>
          </table:table-cell>
          <table:table-cell office:value-type="float" office:value="233309.77" table:style-name="ce10">
            <text:p>233 309.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60301:9689</text:p>
          </table:table-cell>
          <table:table-cell office:value-type="float" office:value="779859.28" table:style-name="ce10">
            <text:p>779 859.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90101:9110</text:p>
          </table:table-cell>
          <table:table-cell office:value-type="float" office:value="1901800.89" table:style-name="ce10">
            <text:p>1 901 800.8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102:164</text:p>
          </table:table-cell>
          <table:table-cell office:value-type="float" office:value="2084491.52" table:style-name="ce10">
            <text:p>2 084 491.5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15:8248</text:p>
          </table:table-cell>
          <table:table-cell office:value-type="float" office:value="128917.13" table:style-name="ce10">
            <text:p>128 917.1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15:8246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30101:8057</text:p>
          </table:table-cell>
          <table:table-cell office:value-type="float" office:value="59399030.880000003" table:style-name="ce10">
            <text:p>59 399 030.8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float" office:value="19473362.530000001" table:style-name="ce10">
            <text:p>19 473 362.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4:14236</text:p>
          </table:table-cell>
          <table:table-cell office:value-type="float" office:value="113572.19" table:style-name="ce10">
            <text:p>113 572.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947:2058</text:p>
          </table:table-cell>
          <table:table-cell office:value-type="float" office:value="266958.76" table:style-name="ce10">
            <text:p>266 958.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15:8236</text:p>
          </table:table-cell>
          <table:table-cell office:value-type="float" office:value="68755.8" table:style-name="ce10">
            <text:p>68 755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15:8232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15:8249</text:p>
          </table:table-cell>
          <table:table-cell office:value-type="float" office:value="123187.48" table:style-name="ce10">
            <text:p>123 187.4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0:6302</text:p>
          </table:table-cell>
          <table:table-cell office:value-type="float" office:value="53632068.509999998" table:style-name="ce10">
            <text:p>53 632 068.5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15:8245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15:8243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00000:2678</text:p>
          </table:table-cell>
          <table:table-cell office:value-type="float" office:value="42668589.229999997" table:style-name="ce10">
            <text:p>42 668 589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15:8251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10102:13680</text:p>
          </table:table-cell>
          <table:table-cell office:value-type="float" office:value="2143120.84" table:style-name="ce10">
            <text:p>2 143 120.8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000000:9006</text:p>
          </table:table-cell>
          <table:table-cell office:value-type="float" office:value="105424166.48" table:style-name="ce10">
            <text:p>105 424 166.4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00000:9302</text:p>
          </table:table-cell>
          <table:table-cell office:value-type="float" office:value="289245202.35000002" table:style-name="ce10">
            <text:p>289 245 202.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00000:11708</text:p>
          </table:table-cell>
          <table:table-cell office:value-type="float" office:value="112835586.66" table:style-name="ce10">
            <text:p>112 835 586.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00000:11856</text:p>
          </table:table-cell>
          <table:table-cell office:value-type="float" office:value="735502479.09000003" table:style-name="ce10">
            <text:p>735 502 479.0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2101:1995</text:p>
          </table:table-cell>
          <table:table-cell office:value-type="float" office:value="701804.45" table:style-name="ce10">
            <text:p>701 804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2101:1895</text:p>
          </table:table-cell>
          <table:table-cell office:value-type="float" office:value="610030.03" table:style-name="ce10">
            <text:p>610 030.0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1801:6217</text:p>
          </table:table-cell>
          <table:table-cell office:value-type="float" office:value="673408.37" table:style-name="ce10">
            <text:p>673 408.3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2101:1866</text:p>
          </table:table-cell>
          <table:table-cell office:value-type="float" office:value="801676.63" table:style-name="ce10">
            <text:p>801 676.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100501:1746</text:p>
          </table:table-cell>
          <table:table-cell office:value-type="float" office:value="17624.759999999998" table:style-name="ce10">
            <text:p>17 624.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60101:2264</text:p>
          </table:table-cell>
          <table:table-cell office:value-type="float" office:value="2338242.41" table:style-name="ce10">
            <text:p>2 338 242.4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501:30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50901:23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50901:2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60301:98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60301:7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230601:3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60301:7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090701:6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60301:78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160601:5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60301:11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60301:7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60301:8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60301: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60301:79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60301: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60301:8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60301:7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60301:79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60301:7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60301:80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60301:7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200901:16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60301:7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60301:78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60301:98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60301:9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60301:77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60301:8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50601: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60301:7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60301:80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60301:7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60301:80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60301:7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60301:77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60301: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60301:9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60301:9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60301:8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60301:99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60301:98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60301: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60301:1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40701: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30301:1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90801:750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901:23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901:2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901:99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50901:2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1501:5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50901:2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50901:11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901:2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50901:2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901:4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901:46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50901:4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50901:5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901:4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1901:281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901:108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50901:27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901:236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901:43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901:50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50901:2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801:75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50901: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901:118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901:218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901:23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901: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901:240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401:11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2001: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50901:2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1901:28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50901:2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901:5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50901:2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701:3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50901:23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1901:10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1901:6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50901:23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901:23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90801:74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50901:25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901:8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901:14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201:249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00801:6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20501:33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90301:15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90301:129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90301:16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31501:257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90301:32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401:2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90501:4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00000:70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1235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00000:123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20601:7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40501:251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80501:6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80501:4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00000:43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00000:46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90301:13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20501:68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80301:8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80501:15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80501: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1301:5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201:78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20501:68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1401:128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90301:15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90301:20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50401:12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70301:20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00000:117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20501:115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14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50601:29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80501: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20104:42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30601:35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60301:97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230601: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60301:99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00000:130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80201: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702:89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80101:2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0201:2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10801:59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30101:26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20104:92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80101:2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80201: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201:20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00000:120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0101:10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0903:40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102:505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60301:14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1201: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80201:210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80201:178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80201: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90501:253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20401: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90501:25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20101:208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101101:14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101101:1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101101: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101101: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101101: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101101:1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101101: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01101: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1201:2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20201:1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801:35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701:14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2301:15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2301:16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1201:2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801:21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103:561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1201:2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801:163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70201:33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2301:15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100601: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01001: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100501:3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40201:240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60102:11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60101:12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101001:17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01001:2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101001:4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00601:4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01001:1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101001:2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01001:11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01001:1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80101:13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00000:42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40601:78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90801:10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20601:20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80101:27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10105:542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01101:13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101101:3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01101:11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101101: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101001: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01101:2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101101:1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01101:15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101101: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01101:3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101101: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01101:1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101101: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101101: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01101:1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101101:4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01101:1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101101: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01101: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01101: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01101:5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101101:19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01101:10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101101:1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90501:5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91001:2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130501:2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01101:1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101101:5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101101: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01101:1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01101:1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101101: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01101:13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101101: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101101: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01101:9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01101:14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01101:7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101101:5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01101:1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01101:1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01101:12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01101: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01101: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01101: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101101: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101101:1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01101:8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01101:1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20148:23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101101:42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01101:12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01101:10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01101: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01101:8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101101:8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01101:1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01101: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01101: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01101:1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01101: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01101:1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01101:4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01101:2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01101:12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01101: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101101:15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80101:2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101101:1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01101:2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01101:1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01101:1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101101: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01101:2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90501:1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90101:48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01101: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01101: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90101:49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00601: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01001: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100601:7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01001:3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01001:2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00601:5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00000:108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60103:125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01001:10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00601:4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100201:4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01001:1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00601: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50801:71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6:48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1:109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15:7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2:10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2:193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4:4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2:200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2:17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5:160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02:6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40102:63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02:55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10401:72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18: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80114:13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70701:47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2:150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2:180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30101:70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30:15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5:86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0:325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00000:359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01: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15:8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15:14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100301:15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30701:73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02:4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00000:99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00301:15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1:50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81401:6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15:568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2:285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0:3256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00000:931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31901:23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31901:21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60501: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60501: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60501: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90801:22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31901:23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60501: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20501:29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000000:21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60301:1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60301:9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60301:66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050102:242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50102:21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050102:24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50102:243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120101:34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050102:24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110101:4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120101:334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30102:20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050102:24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50102:24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050102:24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050102:24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10102:58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140101:39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20102:2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50102:243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50102:24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60201:32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50102:24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50102:24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160302: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50102:24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50102:24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050102:246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050102:24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30102:412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50102:24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050102:246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50102:24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50102:246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50102:245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50102:24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050102:24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20102:26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70101:2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5:67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3:040701:7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3:060101:10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50101:19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200701:6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52:1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10:160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0:010101:37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1:78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110:2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110:6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304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6:64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70101:290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70101:2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3:2932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33:13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3:283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18:142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110:16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70101:106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56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110:18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21:48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36:64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39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6:380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4:12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02:1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60301:8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3:040701:10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532BC9B8651E8F1A463E9272C32C5F45C26BC7B556B1F46A9B936C899DC334DE0F6342BB5B9157F729B93D45BDE4BD763034460F8C08911D39E14ED738E2157D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9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22T14:37:03Z</meta:creation-date>
    <dc:date>2023-12-22T14:40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