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2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1" table:style-name="ce11">
            <text:p>2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70201:123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70201:123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90401:192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70201:124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90401:191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70201:123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90401:19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70201:124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70201:119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70201:119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70201:1251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70201:119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70201:119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90401:190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090401:190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70201:122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90401:191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90401:19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70201:120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00000:14064</text:p>
          </table:table-cell>
          <table:table-cell office:value-type="string" table:style-name="ce12">
            <text:p>25271727,8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70201:120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90401:190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70201:121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90401:190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70201:120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70201:121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70201:121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90401:191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70201:121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70201:1215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70201:122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70201:122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70201:1239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70201:1225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70201:123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070201:123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90401:192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00000:1961</text:p>
          </table:table-cell>
          <table:table-cell office:value-type="string" table:style-name="ce12">
            <text:p>10414436,0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70201:1244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70201:125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70201:124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70201:125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7:000000:651</text:p>
          </table:table-cell>
          <table:table-cell office:value-type="string" table:style-name="ce12">
            <text:p>149509,6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090401:192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70201:124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70201:125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70201:124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70201:1235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0:070201:123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0:060101:19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060101:19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0:060101:195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00000:193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0:000000:194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70201:119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0:060101:19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000000:19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00000:195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0:000000:19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0:000000:19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00000:19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00000:196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60101:19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00000:193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60101:1944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4:000000:3149</text:p>
          </table:table-cell>
          <table:table-cell office:value-type="string" table:style-name="ce12">
            <text:p>16242698,4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0:060101:19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0:060101:19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60101:1967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60101:19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60101:1973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2:000000:2794</text:p>
          </table:table-cell>
          <table:table-cell office:value-type="string" table:style-name="ce12">
            <text:p>33388376,4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00000:19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0:000000:1966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60101:19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00000:19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60101:19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60101:19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60101:19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60101:19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0:000000:19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0:070201:119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70701:758</text:p>
          </table:table-cell>
          <table:table-cell office:value-type="string" table:style-name="ce12">
            <text:p>812134,9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7:100201:966</text:p>
          </table:table-cell>
          <table:table-cell office:value-type="string" table:style-name="ce12">
            <text:p>321062,3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59:5104</text:p>
          </table:table-cell>
          <table:table-cell office:value-type="string" table:style-name="ce12">
            <text:p>888181,9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00000:193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60101:195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60101:19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60101:1952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00000:193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00000:19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00000:19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00000:195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00000:2791</text:p>
          </table:table-cell>
          <table:table-cell office:value-type="string" table:style-name="ce12">
            <text:p>262866198,81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00000:195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0:000000:194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0:000000:195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000000:19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0:060101:19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0:060101:1977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0:060101:1958</text:p>
          </table:table-cell>
          <table:table-cell office:value-type="string" table:style-name="ce12">
            <text:p>1066,5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000000:19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0:000000:195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0:000000:19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0:060101:194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0:000000:193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0:060101:194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0:060101:19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0:070201:119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60101:1974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60101:1987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60101:19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0:070201:119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060101:19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070301:1245</text:p>
          </table:table-cell>
          <table:table-cell office:value-type="string" table:style-name="ce12">
            <text:p>4739046,1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0:060101:19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00000:19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00000:194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4:000000:3150</text:p>
          </table:table-cell>
          <table:table-cell office:value-type="string" table:style-name="ce12">
            <text:p>99973138,3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60101:19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060101:1946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10101:116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0:100201:1221</text:p>
          </table:table-cell>
          <table:table-cell office:value-type="string" table:style-name="ce12">
            <text:p>105020,8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0:060101:1951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0:000000:194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0:000000:19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00000:19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0:000000:194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000000:19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70201:1198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70201:120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90401:190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10102:6720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0:090401:190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60101:19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60101:196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00000:2793</text:p>
          </table:table-cell>
          <table:table-cell office:value-type="string" table:style-name="ce12">
            <text:p>18153604,1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0:060101:19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0:060101:197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60101:19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90401:19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0:070201:121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0:070201:121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0:070201:1208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0:070201:120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0:090401:191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0:060101:19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060101:19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60101:197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0:060101:19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0:000000:196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0:060101:1978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0:070201:121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70201:122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0:090401:19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90401:191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0:070201:122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60101:19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0:060101:1971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0:060101:195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000000:2792</text:p>
          </table:table-cell>
          <table:table-cell office:value-type="string" table:style-name="ce12">
            <text:p>8608630,1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1:000000:5390</text:p>
          </table:table-cell>
          <table:table-cell office:value-type="string" table:style-name="ce12">
            <text:p>68273377,7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0:070201:120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0:070201:120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70201:122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0:090401:192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0:090401:192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0:000000:2563</text:p>
          </table:table-cell>
          <table:table-cell office:value-type="string" table:style-name="ce12">
            <text:p>107129157,6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0:000000:2564</text:p>
          </table:table-cell>
          <table:table-cell office:value-type="string" table:style-name="ce12">
            <text:p>3039668,5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0:090401:191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90401:192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70201:123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0:070201:122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0:070201:123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0:070201:124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0:070201:124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0:070201:124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0:070201:124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00000:14067</text:p>
          </table:table-cell>
          <table:table-cell office:value-type="string" table:style-name="ce12">
            <text:p>22362096,8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7:000000:650</text:p>
          </table:table-cell>
          <table:table-cell office:value-type="string" table:style-name="ce12">
            <text:p>509809,9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7:010948:266</text:p>
          </table:table-cell>
          <table:table-cell office:value-type="string" table:style-name="ce12">
            <text:p>2344188,8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70201:120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0:070201:1219</text:p>
          </table:table-cell>
          <table:table-cell office:value-type="string" table:style-name="ce12">
            <text:p>3777,5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10101:1163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0:070201:122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7:011092:313</text:p>
          </table:table-cell>
          <table:table-cell office:value-type="string" table:style-name="ce12">
            <text:p>365978,8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0:090401:19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15:5864</text:p>
          </table:table-cell>
          <table:table-cell office:value-type="string" table:style-name="ce12">
            <text:p>67345,5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0:070201:121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90401:19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70201:1207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0:090401:19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0:070201:122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7:011092:314</text:p>
          </table:table-cell>
          <table:table-cell office:value-type="string" table:style-name="ce12">
            <text:p>8114762,51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0:090401:192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8:010151:50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70101:74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8:010151:33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70101:748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70101:595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70101:59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70101:59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70101:595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104:44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50101:72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50101:72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50101:7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50101:72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4:070101:326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00000:12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60101:11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000000:868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20201:38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20201:10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3:050101:10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3:040701:56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10115:486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70101:748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4:010112:49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3:050101:8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227:277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50801:96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00000:1024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21:987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00101:15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80101:190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30102:16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2:16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2:176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30102:179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050102:6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70101:594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2:010206:44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8:010132:259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8:010151:75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4:010115:48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0:010101:177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104:449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50101:72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00000:112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30102:165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30102:166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30102:25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40102:173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10102:37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30201:6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10102:37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2:010104:44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104:44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5:060301:181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5:060301:18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81401:16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70101:59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30102:169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30102:250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30102:184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30102:156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30102:25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30102:16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140101:367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140101:35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4:030101:375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40903:108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60201:13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20101:294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90301:120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10101:29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70102:7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90301:11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20125:21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020125:221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30102:172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40101:13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40102:159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30301:4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10102:37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40101:121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90301:11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30102:25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30102:254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30102:25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30102:167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30102:25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30102:18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30102:16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30102:18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00000:125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70102:76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20102:4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70102:76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10101:287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00101:191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90301:12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140101:35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70101:25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70101:249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00000:21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00000:473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130101:2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140101:369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00101:159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20101:29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30102:253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30102:169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00101:149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30102:253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60103:86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30102:16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090101:15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20125:21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20125:22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30102:242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30102:258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030102:15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30102:285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30102:25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30102:15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30102:185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30102:25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30102:28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30102:242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30102:164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30102:16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30102:16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030102:165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30102:18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00101:15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30102:18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00101:156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90301:12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60201:10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90301:117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10101:289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050301:12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00101:158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10102:373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40102:158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8:040102:15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8:040102:16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10102:37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030201:2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110101:280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10101:292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30102:17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100101:207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020125:22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070102:2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70102:3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030301:33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040401:37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00000:263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160201:104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110201:1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230102:217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4:010112:4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3:050101:11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3:050101:113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050101:10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4:010112:48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70101:60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06:27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2:010104:449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2:010104:449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2:010104:518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2:010104:48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3:050102:4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70101:595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040901:130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000000:206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10401:541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2:010104:452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4:010112:49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2:010104:45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03:95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4:070101:59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50101:75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3:050101:81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10115:492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5:060301:170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2:010104:44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5:060301:180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5:060301:17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2:010104:446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2:010104:45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4:010112:4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9:010103:951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9:010114:345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2:010104:449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3:040701:6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3:040701:57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4:010115:487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4:010112:49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3:050101:104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8:010132:26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4:010115:83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9:010106:2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9:010106:19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8:010151:59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8:010132:30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3:050101:8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050102:54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9:010106:1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4:010110:149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75F11C522B2B8413D6C567AC409C32FC3F5EBD101C019536A3DC1C27F54C00CDED33E45E5CFC6A958390E8C68E24023A70E7DE0E81B34DC749F75FCF8D0111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30:55Z</dc:date>
    <meta:print-date>2021-01-19T14:00:54Z</meta:print-date>
  </office:meta>
</office:document-meta>
</file>