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70/2</text:p>
          </table:table-cell>
          <table:covered-table-cell/>
          <table:table-cell table:number-columns-repeated="3" table:style-name="ce2"/>
          <table:table-cell office:value-type="string" table:style-name="ce3">
            <text:p>21.12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3" table:style-name="ce9">
            <text:p>353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1" table:style-name="ce9">
            <text:p>71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50901:278</text:p>
          </table:table-cell>
          <table:table-cell office:value-type="float" office:value="14676.21" table:style-name="ce10">
            <text:p>14 676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401:1169</text:p>
          </table:table-cell>
          <table:table-cell office:value-type="float" office:value="1147105.3600000001" table:style-name="ce10">
            <text:p>1 147 105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00000:5690</text:p>
          </table:table-cell>
          <table:table-cell office:value-type="float" office:value="629419.28" table:style-name="ce10">
            <text:p>629 419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00000:5781</text:p>
          </table:table-cell>
          <table:table-cell office:value-type="float" office:value="279510.24" table:style-name="ce10">
            <text:p>279 510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701:2685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00000:4206</text:p>
          </table:table-cell>
          <table:table-cell office:value-type="float" office:value="25024661.239999998" table:style-name="ce10">
            <text:p>25 024 661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701:508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40701:5079</text:p>
          </table:table-cell>
          <table:table-cell office:value-type="float" office:value="31860.85" table:style-name="ce10">
            <text:p>31 860.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110801:868</text:p>
          </table:table-cell>
          <table:table-cell office:value-type="float" office:value="15246.75" table:style-name="ce10">
            <text:p>15 246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685</text:p>
          </table:table-cell>
          <table:table-cell office:value-type="float" office:value="408383.04" table:style-name="ce10">
            <text:p>408 383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686</text:p>
          </table:table-cell>
          <table:table-cell office:value-type="float" office:value="410087.11" table:style-name="ce10">
            <text:p>410 087.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00000:1057</text:p>
          </table:table-cell>
          <table:table-cell office:value-type="float" office:value="290750.64" table:style-name="ce10">
            <text:p>290 750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00000:6520</text:p>
          </table:table-cell>
          <table:table-cell office:value-type="float" office:value="409519.97" table:style-name="ce10">
            <text:p>409 519.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80401:1186</text:p>
          </table:table-cell>
          <table:table-cell office:value-type="float" office:value="632870.24" table:style-name="ce10">
            <text:p>632 870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80501:604</text:p>
          </table:table-cell>
          <table:table-cell office:value-type="float" office:value="66490714.399999999" table:style-name="ce10">
            <text:p>66 490 714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3615102.93000001" table:style-name="ce10">
            <text:p>183 615 102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00000:290</text:p>
          </table:table-cell>
          <table:table-cell office:value-type="float" office:value="98977.84" table:style-name="ce10">
            <text:p>98 977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60301:798</text:p>
          </table:table-cell>
          <table:table-cell office:value-type="float" office:value="497585.19" table:style-name="ce10">
            <text:p>497 585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4356</text:p>
          </table:table-cell>
          <table:table-cell office:value-type="float" office:value="7432722" table:style-name="ce10">
            <text:p>7 432 722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60301:787</text:p>
          </table:table-cell>
          <table:table-cell office:value-type="float" office:value="165427.78" table:style-name="ce10">
            <text:p>165 427.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901:280</text:p>
          </table:table-cell>
          <table:table-cell office:value-type="float" office:value="26291.46" table:style-name="ce10">
            <text:p>26 291.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60301:785</text:p>
          </table:table-cell>
          <table:table-cell office:value-type="float" office:value="135049.32999999999" table:style-name="ce10">
            <text:p>135 049.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801:866</text:p>
          </table:table-cell>
          <table:table-cell office:value-type="float" office:value="40165" table:style-name="ce10">
            <text:p>40 165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901:279</text:p>
          </table:table-cell>
          <table:table-cell office:value-type="float" office:value="255417.07" table:style-name="ce10">
            <text:p>255 417.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30401:2026</text:p>
          </table:table-cell>
          <table:table-cell office:value-type="float" office:value="214086.39999999999" table:style-name="ce10">
            <text:p>214 086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50901:274</text:p>
          </table:table-cell>
          <table:table-cell office:value-type="float" office:value="11651.69" table:style-name="ce10">
            <text:p>11 651.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301:1006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60301:752</text:p>
          </table:table-cell>
          <table:table-cell office:value-type="float" office:value="90159.16" table:style-name="ce10">
            <text:p>90 159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10801:1920</text:p>
          </table:table-cell>
          <table:table-cell office:value-type="float" office:value="157709.25" table:style-name="ce10">
            <text:p>157 709.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60401:54</text:p>
          </table:table-cell>
          <table:table-cell office:value-type="float" office:value="838554.72" table:style-name="ce10">
            <text:p>838 554.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10401:167</text:p>
          </table:table-cell>
          <table:table-cell office:value-type="float" office:value="2051375.19" table:style-name="ce10">
            <text:p>2 051 375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50301:593</text:p>
          </table:table-cell>
          <table:table-cell office:value-type="float" office:value="754369.68" table:style-name="ce10">
            <text:p>754 369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5080</text:p>
          </table:table-cell>
          <table:table-cell office:value-type="float" office:value="31789.8" table:style-name="ce10">
            <text:p>31 789.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30401:2025</text:p>
          </table:table-cell>
          <table:table-cell office:value-type="float" office:value="218037.6" table:style-name="ce10">
            <text:p>218 037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60401:818</text:p>
          </table:table-cell>
          <table:table-cell office:value-type="float" office:value="759126.68" table:style-name="ce10">
            <text:p>759 126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60301:781</text:p>
          </table:table-cell>
          <table:table-cell office:value-type="float" office:value="13870.64" table:style-name="ce10">
            <text:p>13 870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3085896.849999994" table:style-name="ce10">
            <text:p>93 085 896.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301:921</text:p>
          </table:table-cell>
          <table:table-cell office:value-type="float" office:value="177462.6" table:style-name="ce10">
            <text:p>177 462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00000:1387</text:p>
          </table:table-cell>
          <table:table-cell office:value-type="float" office:value="433276.2" table:style-name="ce10">
            <text:p>433 276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301:954</text:p>
          </table:table-cell>
          <table:table-cell office:value-type="float" office:value="191901.47" table:style-name="ce10">
            <text:p>191 901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20401:1689</text:p>
          </table:table-cell>
          <table:table-cell office:value-type="float" office:value="391103.64" table:style-name="ce10">
            <text:p>391 103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110801:870</text:p>
          </table:table-cell>
          <table:table-cell office:value-type="float" office:value="6728" table:style-name="ce10">
            <text:p>6 728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20401:1690</text:p>
          </table:table-cell>
          <table:table-cell office:value-type="float" office:value="59875.199999999997" table:style-name="ce10">
            <text:p>59 875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3570194.39999998" table:style-name="ce10">
            <text:p>413 570 194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20601:977</text:p>
          </table:table-cell>
          <table:table-cell office:value-type="float" office:value="818203.34" table:style-name="ce10">
            <text:p>818 203.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80901:649</text:p>
          </table:table-cell>
          <table:table-cell office:value-type="float" office:value="76060.08" table:style-name="ce10">
            <text:p>76 060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8418464.00999999" table:style-name="ce10">
            <text:p>598 418 464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71001:1206</text:p>
          </table:table-cell>
          <table:table-cell office:value-type="float" office:value="12010.88" table:style-name="ce10">
            <text:p>12 010.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90901:1161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71001:1207</text:p>
          </table:table-cell>
          <table:table-cell office:value-type="float" office:value="40846.400000000001" table:style-name="ce10">
            <text:p>40 846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20501:2164</text:p>
          </table:table-cell>
          <table:table-cell office:value-type="float" office:value="207266" table:style-name="ce10">
            <text:p>207 26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00000:2789</text:p>
          </table:table-cell>
          <table:table-cell office:value-type="float" office:value="844498.44" table:style-name="ce10">
            <text:p>844 498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21001:3021</text:p>
          </table:table-cell>
          <table:table-cell office:value-type="float" office:value="72291.14" table:style-name="ce10">
            <text:p>72 291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21001:3022</text:p>
          </table:table-cell>
          <table:table-cell office:value-type="float" office:value="75634.87" table:style-name="ce10">
            <text:p>75 634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21001:3020</text:p>
          </table:table-cell>
          <table:table-cell office:value-type="float" office:value="75544.09" table:style-name="ce10">
            <text:p>75 544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30401:163</text:p>
          </table:table-cell>
          <table:table-cell office:value-type="float" office:value="86535.89" table:style-name="ce10">
            <text:p>86 535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00000:5388</text:p>
          </table:table-cell>
          <table:table-cell office:value-type="float" office:value="143344.51999999999" table:style-name="ce10">
            <text:p>143 344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201:621</text:p>
          </table:table-cell>
          <table:table-cell office:value-type="float" office:value="678596.14" table:style-name="ce10">
            <text:p>678 596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4268</text:p>
          </table:table-cell>
          <table:table-cell office:value-type="float" office:value="1201218.8400000001" table:style-name="ce10">
            <text:p>1 201 218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201:2715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701:1689</text:p>
          </table:table-cell>
          <table:table-cell office:value-type="float" office:value="499079.93" table:style-name="ce10">
            <text:p>499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2714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70401:1603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401:1607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30401:233</text:p>
          </table:table-cell>
          <table:table-cell office:value-type="float" office:value="906771.32" table:style-name="ce10">
            <text:p>906 771.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80801:760</text:p>
          </table:table-cell>
          <table:table-cell office:value-type="float" office:value="173083.62" table:style-name="ce10">
            <text:p>173 083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1413</text:p>
          </table:table-cell>
          <table:table-cell office:value-type="float" office:value="706330.76" table:style-name="ce10">
            <text:p>706 330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401:1601</text:p>
          </table:table-cell>
          <table:table-cell office:value-type="float" office:value="11321.6" table:style-name="ce10">
            <text:p>11 321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70401:1605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401:1602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70401:1608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985</text:p>
          </table:table-cell>
          <table:table-cell office:value-type="float" office:value="56633741.649999999" table:style-name="ce10">
            <text:p>56 633 741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70701:100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70701:1005</text:p>
          </table:table-cell>
          <table:table-cell office:value-type="float" office:value="138813.84" table:style-name="ce10">
            <text:p>138 813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20109:8</text:p>
          </table:table-cell>
          <table:table-cell office:value-type="float" office:value="1230209.22" table:style-name="ce10">
            <text:p>1 230 209.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5167</text:p>
          </table:table-cell>
          <table:table-cell office:value-type="float" office:value="24253745.52" table:style-name="ce10">
            <text:p>24 253 745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701:1004</text:p>
          </table:table-cell>
          <table:table-cell office:value-type="float" office:value="138869.94" table:style-name="ce10">
            <text:p>138 869.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2101:3285</text:p>
          </table:table-cell>
          <table:table-cell office:value-type="float" office:value="3212105" table:style-name="ce10">
            <text:p>3 212 105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70401:1599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70401:1606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1609</text:p>
          </table:table-cell>
          <table:table-cell office:value-type="float" office:value="7006.4" table:style-name="ce10">
            <text:p>7 006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1600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401:1604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10701:842</text:p>
          </table:table-cell>
          <table:table-cell office:value-type="float" office:value="574536.31999999995" table:style-name="ce10">
            <text:p>574 536.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452</text:p>
          </table:table-cell>
          <table:table-cell office:value-type="float" office:value="24047527.600000001" table:style-name="ce10">
            <text:p>24 047 527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2686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90801:211</text:p>
          </table:table-cell>
          <table:table-cell office:value-type="float" office:value="1149763.72" table:style-name="ce10">
            <text:p>1 149 763.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2687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35</text:p>
          </table:table-cell>
          <table:table-cell office:value-type="float" office:value="687001.09" table:style-name="ce10">
            <text:p>687 001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501:1267</text:p>
          </table:table-cell>
          <table:table-cell office:value-type="float" office:value="470569.07" table:style-name="ce10">
            <text:p>470 569.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2245</text:p>
          </table:table-cell>
          <table:table-cell office:value-type="float" office:value="147578.54999999999" table:style-name="ce10">
            <text:p>147 578.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50801:118</text:p>
          </table:table-cell>
          <table:table-cell office:value-type="float" office:value="1571979.43" table:style-name="ce10">
            <text:p>1 571 979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30701:228</text:p>
          </table:table-cell>
          <table:table-cell office:value-type="float" office:value="867124.41" table:style-name="ce10">
            <text:p>867 124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6:2496</text:p>
          </table:table-cell>
          <table:table-cell office:value-type="float" office:value="601586.89" table:style-name="ce10">
            <text:p>601 586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20146:1259</text:p>
          </table:table-cell>
          <table:table-cell office:value-type="float" office:value="724450.54" table:style-name="ce10">
            <text:p>724 450.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3:8089</text:p>
          </table:table-cell>
          <table:table-cell office:value-type="float" office:value="3048124.32" table:style-name="ce10">
            <text:p>3 048 124.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00000:1829</text:p>
          </table:table-cell>
          <table:table-cell office:value-type="float" office:value="6365750.1600000001" table:style-name="ce10">
            <text:p>6 365 750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401:3888</text:p>
          </table:table-cell>
          <table:table-cell office:value-type="float" office:value="558679.99" table:style-name="ce10">
            <text:p>558 679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7:22364</text:p>
          </table:table-cell>
          <table:table-cell office:value-type="float" office:value="6494585.1699999999" table:style-name="ce10">
            <text:p>6 494 585.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60101:1024</text:p>
          </table:table-cell>
          <table:table-cell office:value-type="float" office:value="2791600.08" table:style-name="ce10">
            <text:p>2 791 600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70102:464</text:p>
          </table:table-cell>
          <table:table-cell office:value-type="float" office:value="1052721.22" table:style-name="ce10">
            <text:p>1 052 721.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47:406</text:p>
          </table:table-cell>
          <table:table-cell office:value-type="float" office:value="1683370.73" table:style-name="ce10">
            <text:p>1 683 370.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401:316</text:p>
          </table:table-cell>
          <table:table-cell office:value-type="float" office:value="1617990.97" table:style-name="ce10">
            <text:p>1 617 990.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4:7133</text:p>
          </table:table-cell>
          <table:table-cell office:value-type="float" office:value="2233628.52" table:style-name="ce10">
            <text:p>2 233 628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30102:4199</text:p>
          </table:table-cell>
          <table:table-cell office:value-type="float" office:value="2071698.71" table:style-name="ce10">
            <text:p>2 071 698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70101:331</text:p>
          </table:table-cell>
          <table:table-cell office:value-type="float" office:value="901533.29" table:style-name="ce10">
            <text:p>901 533.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5:8011</text:p>
          </table:table-cell>
          <table:table-cell office:value-type="float" office:value="111271.19" table:style-name="ce10">
            <text:p>111 271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19491</text:p>
          </table:table-cell>
          <table:table-cell office:value-type="float" office:value="15238.27" table:style-name="ce10">
            <text:p>15 238.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1:4862</text:p>
          </table:table-cell>
          <table:table-cell office:value-type="float" office:value="722278.6" table:style-name="ce10">
            <text:p>722 278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70102:2056</text:p>
          </table:table-cell>
          <table:table-cell office:value-type="float" office:value="1554085.81" table:style-name="ce10">
            <text:p>1 554 085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33054</text:p>
          </table:table-cell>
          <table:table-cell office:value-type="float" office:value="4325373.54" table:style-name="ce10">
            <text:p>4 325 373.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801:1633</text:p>
          </table:table-cell>
          <table:table-cell office:value-type="float" office:value="4231654.84" table:style-name="ce10">
            <text:p>4 231 654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104:295</text:p>
          </table:table-cell>
          <table:table-cell office:value-type="float" office:value="1885605.12" table:style-name="ce10">
            <text:p>1 885 605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8:922</text:p>
          </table:table-cell>
          <table:table-cell office:value-type="float" office:value="363506.18" table:style-name="ce10">
            <text:p>363 506.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101:7652</text:p>
          </table:table-cell>
          <table:table-cell office:value-type="float" office:value="191997.91" table:style-name="ce10">
            <text:p>191 997.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60401:2203</text:p>
          </table:table-cell>
          <table:table-cell office:value-type="float" office:value="1817960.31" table:style-name="ce10">
            <text:p>1 817 960.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30101:7655</text:p>
          </table:table-cell>
          <table:table-cell office:value-type="float" office:value="399995.63" table:style-name="ce10">
            <text:p>399 995.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40103:1323</text:p>
          </table:table-cell>
          <table:table-cell office:value-type="float" office:value="1224006" table:style-name="ce10">
            <text:p>1 224 00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9:1770</text:p>
          </table:table-cell>
          <table:table-cell office:value-type="float" office:value="454857.72" table:style-name="ce10">
            <text:p>454 857.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40108:927</text:p>
          </table:table-cell>
          <table:table-cell office:value-type="float" office:value="148255.20000000001" table:style-name="ce10">
            <text:p>148 255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40108:924</text:p>
          </table:table-cell>
          <table:table-cell office:value-type="float" office:value="165156.29" table:style-name="ce10">
            <text:p>165 156.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40108:934</text:p>
          </table:table-cell>
          <table:table-cell office:value-type="float" office:value="217844.37" table:style-name="ce10">
            <text:p>217 844.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40108:925</text:p>
          </table:table-cell>
          <table:table-cell office:value-type="float" office:value="220010.71" table:style-name="ce10">
            <text:p>220 010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40108:928</text:p>
          </table:table-cell>
          <table:table-cell office:value-type="float" office:value="353564.87" table:style-name="ce10">
            <text:p>353 564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40108:926</text:p>
          </table:table-cell>
          <table:table-cell office:value-type="float" office:value="155371.45000000001" table:style-name="ce10">
            <text:p>155 371.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428359.04" table:style-name="ce10">
            <text:p>1 428 359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7:22366</text:p>
          </table:table-cell>
          <table:table-cell office:value-type="float" office:value="8917065.4399999995" table:style-name="ce10">
            <text:p>8 917 065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10:3610</text:p>
          </table:table-cell>
          <table:table-cell office:value-type="float" office:value="2104891.34" table:style-name="ce10">
            <text:p>2 104 891.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6:1996</text:p>
          </table:table-cell>
          <table:table-cell office:value-type="float" office:value="14033990.84" table:style-name="ce10">
            <text:p>14 033 990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40103:1322</text:p>
          </table:table-cell>
          <table:table-cell office:value-type="float" office:value="1224006" table:style-name="ce10">
            <text:p>1 224 00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15:8217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5:822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50101:7602</text:p>
          </table:table-cell>
          <table:table-cell office:value-type="float" office:value="4331268.43" table:style-name="ce10">
            <text:p>4 331 268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5:8218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30104:569</text:p>
          </table:table-cell>
          <table:table-cell office:value-type="float" office:value="519407.68" table:style-name="ce10">
            <text:p>519 407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301:6186</text:p>
          </table:table-cell>
          <table:table-cell office:value-type="float" office:value="5364772.37" table:style-name="ce10">
            <text:p>5 364 772.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15:8222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15:8219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0:15429</text:p>
          </table:table-cell>
          <table:table-cell office:value-type="float" office:value="15707372.699999999" table:style-name="ce10">
            <text:p>15 707 372.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40102:1933</text:p>
          </table:table-cell>
          <table:table-cell office:value-type="float" office:value="5045716.5599999996" table:style-name="ce10">
            <text:p>5 045 716.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2:3388</text:p>
          </table:table-cell>
          <table:table-cell office:value-type="float" office:value="2480910.75" table:style-name="ce10">
            <text:p>2 480 910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28:113</text:p>
          </table:table-cell>
          <table:table-cell office:value-type="float" office:value="1827452.37" table:style-name="ce10">
            <text:p>1 827 452.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8:5393</text:p>
          </table:table-cell>
          <table:table-cell office:value-type="float" office:value="125950.6" table:style-name="ce10">
            <text:p>125 950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8:5416</text:p>
          </table:table-cell>
          <table:table-cell office:value-type="float" office:value="396467.16" table:style-name="ce10">
            <text:p>396 467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8:5410</text:p>
          </table:table-cell>
          <table:table-cell office:value-type="float" office:value="422842.81" table:style-name="ce10">
            <text:p>422 842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8:5419</text:p>
          </table:table-cell>
          <table:table-cell office:value-type="float" office:value="330776.65999999997" table:style-name="ce10">
            <text:p>330 776.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8:5418</text:p>
          </table:table-cell>
          <table:table-cell office:value-type="float" office:value="338929.8" table:style-name="ce10">
            <text:p>338 929.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8:5395</text:p>
          </table:table-cell>
          <table:table-cell office:value-type="float" office:value="870933.71" table:style-name="ce10">
            <text:p>870 933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70123:850</text:p>
          </table:table-cell>
          <table:table-cell office:value-type="float" office:value="2690822.33" table:style-name="ce10">
            <text:p>2 690 822.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8:5392</text:p>
          </table:table-cell>
          <table:table-cell office:value-type="float" office:value="344399.8" table:style-name="ce10">
            <text:p>344 399.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8:5413</text:p>
          </table:table-cell>
          <table:table-cell office:value-type="float" office:value="288000.77" table:style-name="ce10">
            <text:p>288 000.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8:5414</text:p>
          </table:table-cell>
          <table:table-cell office:value-type="float" office:value="333897.02" table:style-name="ce10">
            <text:p>333 897.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2:1154</text:p>
          </table:table-cell>
          <table:table-cell office:value-type="float" office:value="46548.07" table:style-name="ce10">
            <text:p>46 548.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11592</text:p>
          </table:table-cell>
          <table:table-cell office:value-type="float" office:value="21290658.829999998" table:style-name="ce10">
            <text:p>21 290 658.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40108:929</text:p>
          </table:table-cell>
          <table:table-cell office:value-type="float" office:value="219141.06" table:style-name="ce10">
            <text:p>219 141.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40108:923</text:p>
          </table:table-cell>
          <table:table-cell office:value-type="float" office:value="232972.45" table:style-name="ce10">
            <text:p>232 972.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1014557.369999999" table:style-name="ce10">
            <text:p>11 014 557.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2:1155</text:p>
          </table:table-cell>
          <table:table-cell office:value-type="float" office:value="44942.96" table:style-name="ce10">
            <text:p>44 942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6:150</text:p>
          </table:table-cell>
          <table:table-cell office:value-type="float" office:value="9402614.4700000007" table:style-name="ce10">
            <text:p>9 402 614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8109975.699999999" table:style-name="ce10">
            <text:p>28 109 975.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40108:932</text:p>
          </table:table-cell>
          <table:table-cell office:value-type="float" office:value="231243.53" table:style-name="ce10">
            <text:p>231 243.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40108:930</text:p>
          </table:table-cell>
          <table:table-cell office:value-type="float" office:value="268415.39" table:style-name="ce10">
            <text:p>268 415.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00000:1430</text:p>
          </table:table-cell>
          <table:table-cell office:value-type="float" office:value="209199.75" table:style-name="ce10">
            <text:p>209 199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00000:1224</text:p>
          </table:table-cell>
          <table:table-cell office:value-type="float" office:value="17524369.449999999" table:style-name="ce10">
            <text:p>17 524 369.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6:1470</text:p>
          </table:table-cell>
          <table:table-cell office:value-type="float" office:value="1565195.03" table:style-name="ce10">
            <text:p>1 565 195.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4:384</text:p>
          </table:table-cell>
          <table:table-cell office:value-type="float" office:value="805536.3" table:style-name="ce10">
            <text:p>805 536.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5:8214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2:1156</text:p>
          </table:table-cell>
          <table:table-cell office:value-type="float" office:value="48153.18" table:style-name="ce10">
            <text:p>48 153.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1:7656</text:p>
          </table:table-cell>
          <table:table-cell office:value-type="float" office:value="143998.43" table:style-name="ce10">
            <text:p>143 998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2:9130</text:p>
          </table:table-cell>
          <table:table-cell office:value-type="float" office:value="2126089.5299999998" table:style-name="ce10">
            <text:p>2 126 089.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14:1245</text:p>
          </table:table-cell>
          <table:table-cell office:value-type="float" office:value="4392687.78" table:style-name="ce10">
            <text:p>4 392 687.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701:668</text:p>
          </table:table-cell>
          <table:table-cell office:value-type="float" office:value="4989560.6900000004" table:style-name="ce10">
            <text:p>4 989 560.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9858395.030000001" table:style-name="ce10">
            <text:p>19 858 395.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5:8223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302:47</text:p>
          </table:table-cell>
          <table:table-cell office:value-type="float" office:value="2076912.1" table:style-name="ce10">
            <text:p>2 076 912.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0758</text:p>
          </table:table-cell>
          <table:table-cell office:value-type="float" office:value="1306818.08" table:style-name="ce10">
            <text:p>1 306 818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8:5397</text:p>
          </table:table-cell>
          <table:table-cell office:value-type="float" office:value="342920.76" table:style-name="ce10">
            <text:p>342 920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8:5408</text:p>
          </table:table-cell>
          <table:table-cell office:value-type="float" office:value="518480.01" table:style-name="ce10">
            <text:p>518 480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8:5406</text:p>
          </table:table-cell>
          <table:table-cell office:value-type="float" office:value="568143.23" table:style-name="ce10">
            <text:p>568 143.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479807.940000001" table:style-name="ce10">
            <text:p>25 479 807.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3:1620</text:p>
          </table:table-cell>
          <table:table-cell office:value-type="float" office:value="1964088.28" table:style-name="ce10">
            <text:p>1 964 088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3:29583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8:5403</text:p>
          </table:table-cell>
          <table:table-cell office:value-type="float" office:value="436394.64" table:style-name="ce10">
            <text:p>436 394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2:1158</text:p>
          </table:table-cell>
          <table:table-cell office:value-type="float" office:value="56178.7" table:style-name="ce10">
            <text:p>56 178.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8:5398</text:p>
          </table:table-cell>
          <table:table-cell office:value-type="float" office:value="434602.19" table:style-name="ce10">
            <text:p>434 602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8:5372</text:p>
          </table:table-cell>
          <table:table-cell office:value-type="float" office:value="14374065.98" table:style-name="ce10">
            <text:p>14 374 065.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8:5399</text:p>
          </table:table-cell>
          <table:table-cell office:value-type="float" office:value="521328.39" table:style-name="ce10">
            <text:p>521 328.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8:5407</text:p>
          </table:table-cell>
          <table:table-cell office:value-type="float" office:value="679769.59" table:style-name="ce10">
            <text:p>679 769.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8:5396</text:p>
          </table:table-cell>
          <table:table-cell office:value-type="float" office:value="509084.27" table:style-name="ce10">
            <text:p>509 084.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1667</text:p>
          </table:table-cell>
          <table:table-cell office:value-type="float" office:value="801691.21" table:style-name="ce10">
            <text:p>801 691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0102:809</text:p>
          </table:table-cell>
          <table:table-cell office:value-type="float" office:value="4393118.1500000004" table:style-name="ce10">
            <text:p>4 393 118.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1691</text:p>
          </table:table-cell>
          <table:table-cell office:value-type="float" office:value="693545.19" table:style-name="ce10">
            <text:p>693 545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50102:808</text:p>
          </table:table-cell>
          <table:table-cell office:value-type="float" office:value="3147134.36" table:style-name="ce10">
            <text:p>3 147 134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40108:935</text:p>
          </table:table-cell>
          <table:table-cell office:value-type="float" office:value="188452.67" table:style-name="ce10">
            <text:p>188 452.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40108:933</text:p>
          </table:table-cell>
          <table:table-cell office:value-type="float" office:value="273169.93" table:style-name="ce10">
            <text:p>273 16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50801:1471</text:p>
          </table:table-cell>
          <table:table-cell office:value-type="float" office:value="4908944.8899999997" table:style-name="ce10">
            <text:p>4 908 944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6:1997</text:p>
          </table:table-cell>
          <table:table-cell office:value-type="float" office:value="84120.71" table:style-name="ce10">
            <text:p>84 120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4:14235</text:p>
          </table:table-cell>
          <table:table-cell office:value-type="float" office:value="14290762.199999999" table:style-name="ce10">
            <text:p>14 290 762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60202:380</text:p>
          </table:table-cell>
          <table:table-cell office:value-type="float" office:value="1224006" table:style-name="ce10">
            <text:p>1 224 006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68:3458</text:p>
          </table:table-cell>
          <table:table-cell office:value-type="float" office:value="235871.29" table:style-name="ce10">
            <text:p>235 871.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4:3343</text:p>
          </table:table-cell>
          <table:table-cell office:value-type="float" office:value="5343016.28" table:style-name="ce10">
            <text:p>5 343 016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40108:931</text:p>
          </table:table-cell>
          <table:table-cell office:value-type="float" office:value="179808.05" table:style-name="ce10">
            <text:p>179 808.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36:1374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31130</text:p>
          </table:table-cell>
          <table:table-cell office:value-type="float" office:value="1271636.48" table:style-name="ce10">
            <text:p>1 271 636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9:1890</text:p>
          </table:table-cell>
          <table:table-cell office:value-type="float" office:value="321595.65000000002" table:style-name="ce10">
            <text:p>321 595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1:10388</text:p>
          </table:table-cell>
          <table:table-cell office:value-type="float" office:value="6293397.0999999996" table:style-name="ce10">
            <text:p>6 293 397.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2:1157</text:p>
          </table:table-cell>
          <table:table-cell office:value-type="float" office:value="51363.39" table:style-name="ce10">
            <text:p>51 363.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15:8216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0:2664</text:p>
          </table:table-cell>
          <table:table-cell office:value-type="float" office:value="1380945.71" table:style-name="ce10">
            <text:p>1 380 945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2:2912</text:p>
          </table:table-cell>
          <table:table-cell office:value-type="float" office:value="1746379.44" table:style-name="ce10">
            <text:p>1 746 379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2:2913</text:p>
          </table:table-cell>
          <table:table-cell office:value-type="float" office:value="2001237.43" table:style-name="ce10">
            <text:p>2 001 237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5:8215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8221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8:5412</text:p>
          </table:table-cell>
          <table:table-cell office:value-type="float" office:value="187717.17" table:style-name="ce10">
            <text:p>187 717.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5:3640</text:p>
          </table:table-cell>
          <table:table-cell office:value-type="float" office:value="19149868.84" table:style-name="ce10">
            <text:p>19 149 868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0:15428</text:p>
          </table:table-cell>
          <table:table-cell office:value-type="float" office:value="3953573.21" table:style-name="ce10">
            <text:p>3 953 573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00000:3863</text:p>
          </table:table-cell>
          <table:table-cell office:value-type="float" office:value="6174419.1200000001" table:style-name="ce10">
            <text:p>6 174 419.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469:684</text:p>
          </table:table-cell>
          <table:table-cell office:value-type="float" office:value="235107.33" table:style-name="ce10">
            <text:p>235 107.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16217</text:p>
          </table:table-cell>
          <table:table-cell office:value-type="float" office:value="701629.93" table:style-name="ce10">
            <text:p>701 629.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8:5409</text:p>
          </table:table-cell>
          <table:table-cell office:value-type="float" office:value="489975.82" table:style-name="ce10">
            <text:p>489 975.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8:5405</text:p>
          </table:table-cell>
          <table:table-cell office:value-type="float" office:value="655839.6" table:style-name="ce10">
            <text:p>655 839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8:5394</text:p>
          </table:table-cell>
          <table:table-cell office:value-type="float" office:value="573798.21" table:style-name="ce10">
            <text:p>573 798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5415</text:p>
          </table:table-cell>
          <table:table-cell office:value-type="float" office:value="311632.5" table:style-name="ce10">
            <text:p>311 632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6:10757</text:p>
          </table:table-cell>
          <table:table-cell office:value-type="float" office:value="1750066.32" table:style-name="ce10">
            <text:p>1 750 066.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8:5411</text:p>
          </table:table-cell>
          <table:table-cell office:value-type="float" office:value="764131.41" table:style-name="ce10">
            <text:p>764 131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8:5404</text:p>
          </table:table-cell>
          <table:table-cell office:value-type="float" office:value="333895.64" table:style-name="ce10">
            <text:p>333 895.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8:5417</text:p>
          </table:table-cell>
          <table:table-cell office:value-type="float" office:value="884021.41" table:style-name="ce10">
            <text:p>884 021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5400</text:p>
          </table:table-cell>
          <table:table-cell office:value-type="float" office:value="243149" table:style-name="ce10">
            <text:p>243 149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8:5391</text:p>
          </table:table-cell>
          <table:table-cell office:value-type="float" office:value="329797.5" table:style-name="ce10">
            <text:p>329 797.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8:5401</text:p>
          </table:table-cell>
          <table:table-cell office:value-type="float" office:value="400682.61" table:style-name="ce10">
            <text:p>400 682.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75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30201:837</text:p>
          </table:table-cell>
          <table:table-cell office:value-type="float" office:value="1554798.16" table:style-name="ce10">
            <text:p>1 554 798.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8:5402</text:p>
          </table:table-cell>
          <table:table-cell office:value-type="float" office:value="847238.68" table:style-name="ce10">
            <text:p>847 238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0401:192</text:p>
          </table:table-cell>
          <table:table-cell office:value-type="float" office:value="1360545.19" table:style-name="ce10">
            <text:p>1 360 545.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1484</text:p>
          </table:table-cell>
          <table:table-cell office:value-type="float" office:value="4070322.05" table:style-name="ce10">
            <text:p>4 070 322.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101:719</text:p>
          </table:table-cell>
          <table:table-cell office:value-type="float" office:value="843250.25" table:style-name="ce10">
            <text:p>843 250.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401:1086</text:p>
          </table:table-cell>
          <table:table-cell office:value-type="float" office:value="1751859.42" table:style-name="ce10">
            <text:p>1 751 859.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3363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201:6632</text:p>
          </table:table-cell>
          <table:table-cell office:value-type="float" office:value="669482.29" table:style-name="ce10">
            <text:p>669 482.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30101:2625</text:p>
          </table:table-cell>
          <table:table-cell office:value-type="float" office:value="531390.46" table:style-name="ce10">
            <text:p>531 390.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40301:3625</text:p>
          </table:table-cell>
          <table:table-cell office:value-type="float" office:value="50855849.549999997" table:style-name="ce10">
            <text:p>50 855 849.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4062</text:p>
          </table:table-cell>
          <table:table-cell office:value-type="float" office:value="1038339.7" table:style-name="ce10">
            <text:p>1 038 339.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1368</text:p>
          </table:table-cell>
          <table:table-cell office:value-type="float" office:value="2824192.99" table:style-name="ce10">
            <text:p>2 824 192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30101:2624</text:p>
          </table:table-cell>
          <table:table-cell office:value-type="float" office:value="539621.38" table:style-name="ce10">
            <text:p>539 621.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60201:6631</text:p>
          </table:table-cell>
          <table:table-cell office:value-type="float" office:value="633161.41" table:style-name="ce10">
            <text:p>633 161.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401:1087</text:p>
          </table:table-cell>
          <table:table-cell office:value-type="float" office:value="763964.94" table:style-name="ce10">
            <text:p>763 964.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0427</text:p>
          </table:table-cell>
          <table:table-cell office:value-type="float" office:value="3896233.97" table:style-name="ce10">
            <text:p>3 896 233.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14063</text:p>
          </table:table-cell>
          <table:table-cell office:value-type="float" office:value="11930209.57" table:style-name="ce10">
            <text:p>11 930 209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301:3626</text:p>
          </table:table-cell>
          <table:table-cell office:value-type="float" office:value="1258219.24" table:style-name="ce10">
            <text:p>1 258 219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50101:2378</text:p>
          </table:table-cell>
          <table:table-cell office:value-type="float" office:value="900198.40000000002" table:style-name="ce10">
            <text:p>900 198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40101:7575</text:p>
          </table:table-cell>
          <table:table-cell office:value-type="float" office:value="1224801.6599999999" table:style-name="ce10">
            <text:p>1 224 801.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10301:1075</text:p>
          </table:table-cell>
          <table:table-cell office:value-type="float" office:value="3633590.59" table:style-name="ce10">
            <text:p>3 633 590.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80101:1799</text:p>
          </table:table-cell>
          <table:table-cell office:value-type="float" office:value="2022285.35" table:style-name="ce10">
            <text:p>2 022 285.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10131:86</text:p>
          </table:table-cell>
          <table:table-cell office:value-type="float" office:value="995016.71" table:style-name="ce10">
            <text:p>995 016.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4357</text:p>
          </table:table-cell>
          <table:table-cell office:value-type="float" office:value="6913293.7599999998" table:style-name="ce10">
            <text:p>6 913 293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101:5705</text:p>
          </table:table-cell>
          <table:table-cell office:value-type="float" office:value="1230593.21" table:style-name="ce10">
            <text:p>1 230 593.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200105:230</text:p>
          </table:table-cell>
          <table:table-cell office:value-type="float" office:value="87264.45" table:style-name="ce10">
            <text:p>87 264.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10119:20</text:p>
          </table:table-cell>
          <table:table-cell office:value-type="float" office:value="68605.070000000007" table:style-name="ce10">
            <text:p>68 605.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60101:5418</text:p>
          </table:table-cell>
          <table:table-cell office:value-type="float" office:value="734149.57" table:style-name="ce10">
            <text:p>734 149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30101:2486</text:p>
          </table:table-cell>
          <table:table-cell office:value-type="float" office:value="923005.99" table:style-name="ce10">
            <text:p>923 005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60201:764</text:p>
          </table:table-cell>
          <table:table-cell office:value-type="float" office:value="1078651.6599999999" table:style-name="ce10">
            <text:p>1 078 651.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10103:5214</text:p>
          </table:table-cell>
          <table:table-cell office:value-type="float" office:value="816546.65" table:style-name="ce10">
            <text:p>816 546.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10103:5215</text:p>
          </table:table-cell>
          <table:table-cell office:value-type="float" office:value="516482.36" table:style-name="ce10">
            <text:p>516 482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60501:538</text:p>
          </table:table-cell>
          <table:table-cell office:value-type="float" office:value="2186065.67" table:style-name="ce10">
            <text:p>2 186 065.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00000:4347</text:p>
          </table:table-cell>
          <table:table-cell office:value-type="float" office:value="8501003.8699999992" table:style-name="ce10">
            <text:p>8 501 003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10102:15789</text:p>
          </table:table-cell>
          <table:table-cell office:value-type="float" office:value="733690.04" table:style-name="ce10">
            <text:p>733 690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10102:15819</text:p>
          </table:table-cell>
          <table:table-cell office:value-type="float" office:value="1458675.09" table:style-name="ce10">
            <text:p>1 458 675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80301:120</text:p>
          </table:table-cell>
          <table:table-cell office:value-type="float" office:value="1638450.04" table:style-name="ce10">
            <text:p>1 638 450.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20105:3353</text:p>
          </table:table-cell>
          <table:table-cell office:value-type="float" office:value="822003.52" table:style-name="ce10">
            <text:p>822 003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1:5420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101:5706</text:p>
          </table:table-cell>
          <table:table-cell office:value-type="float" office:value="1327516.53" table:style-name="ce10">
            <text:p>1 327 516.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50103:436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10301:1076</text:p>
          </table:table-cell>
          <table:table-cell office:value-type="float" office:value="1669372.91" table:style-name="ce10">
            <text:p>1 669 372.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20101:44</text:p>
          </table:table-cell>
          <table:table-cell office:value-type="float" office:value="1100563.55" table:style-name="ce10">
            <text:p>1 100 563.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40101:2120</text:p>
          </table:table-cell>
          <table:table-cell office:value-type="float" office:value="1984660.47" table:style-name="ce10">
            <text:p>1 984 660.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10101:5421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90101:947</text:p>
          </table:table-cell>
          <table:table-cell office:value-type="float" office:value="1372984.89" table:style-name="ce10">
            <text:p>1 372 984.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10301:1074</text:p>
          </table:table-cell>
          <table:table-cell office:value-type="float" office:value="3803285.42" table:style-name="ce10">
            <text:p>3 803 285.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28:503</text:p>
          </table:table-cell>
          <table:table-cell office:value-type="float" office:value="638277.97" table:style-name="ce10">
            <text:p>638 277.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20105:3354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50201:588</text:p>
          </table:table-cell>
          <table:table-cell office:value-type="float" office:value="22907272.280000001" table:style-name="ce10">
            <text:p>22 907 272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50101:69</text:p>
          </table:table-cell>
          <table:table-cell office:value-type="float" office:value="769242.81" table:style-name="ce10">
            <text:p>769 242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50201:1057</text:p>
          </table:table-cell>
          <table:table-cell office:value-type="float" office:value="978247.08" table:style-name="ce10">
            <text:p>978 247.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30102:1534</text:p>
          </table:table-cell>
          <table:table-cell office:value-type="float" office:value="1684507.81" table:style-name="ce10">
            <text:p>1 684 507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80101:2270</text:p>
          </table:table-cell>
          <table:table-cell office:value-type="float" office:value="1814137" table:style-name="ce10">
            <text:p>1 814 137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70401:598</text:p>
          </table:table-cell>
          <table:table-cell office:value-type="float" office:value="770620.56" table:style-name="ce10">
            <text:p>770 620.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60201:765</text:p>
          </table:table-cell>
          <table:table-cell office:value-type="float" office:value="1076987.76" table:style-name="ce10">
            <text:p>1 076 987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0103:437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0:000000:2059</text:p>
          </table:table-cell>
          <table:table-cell office:value-type="float" office:value="34695863.960000001" table:style-name="ce10">
            <text:p>34 695 863.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0:000000:2054</text:p>
          </table:table-cell>
          <table:table-cell office:value-type="float" office:value="16594948.23" table:style-name="ce10">
            <text:p>16 594 948.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161</text:p>
          </table:table-cell>
          <table:table-cell office:value-type="float" office:value="162901.01999999999" table:style-name="ce10">
            <text:p>162 901.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00000:2325</text:p>
          </table:table-cell>
          <table:table-cell office:value-type="float" office:value="805588.31" table:style-name="ce10">
            <text:p>805 588.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3:5560</text:p>
          </table:table-cell>
          <table:table-cell office:value-type="float" office:value="1902910.54" table:style-name="ce10">
            <text:p>1 902 910.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401:8004</text:p>
          </table:table-cell>
          <table:table-cell office:value-type="float" office:value="216912.9" table:style-name="ce10">
            <text:p>216 912.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20101:4591</text:p>
          </table:table-cell>
          <table:table-cell office:value-type="float" office:value="188450.39" table:style-name="ce10">
            <text:p>188 450.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3:5561</text:p>
          </table:table-cell>
          <table:table-cell office:value-type="float" office:value="1920742.36" table:style-name="ce10">
            <text:p>1 920 742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0101:2315</text:p>
          </table:table-cell>
          <table:table-cell office:value-type="float" office:value="2116232.39" table:style-name="ce10">
            <text:p>2 116 232.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00103:2186</text:p>
          </table:table-cell>
          <table:table-cell office:value-type="float" office:value="728704.29" table:style-name="ce10">
            <text:p>728 704.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20501:1815</text:p>
          </table:table-cell>
          <table:table-cell office:value-type="float" office:value="993184.91" table:style-name="ce10">
            <text:p>993 184.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201:1923</text:p>
          </table:table-cell>
          <table:table-cell office:value-type="float" office:value="2709261.52" table:style-name="ce10">
            <text:p>2 709 261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103:5456</text:p>
          </table:table-cell>
          <table:table-cell office:value-type="float" office:value="1446384.13" table:style-name="ce10">
            <text:p>1 446 384.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4:44</text:p>
          </table:table-cell>
          <table:table-cell office:value-type="float" office:value="591661.61" table:style-name="ce10">
            <text:p>591 661.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901:519</text:p>
          </table:table-cell>
          <table:table-cell office:value-type="float" office:value="2230798.52" table:style-name="ce10">
            <text:p>2 230 798.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10103:5562</text:p>
          </table:table-cell>
          <table:table-cell office:value-type="float" office:value="725823.14" table:style-name="ce10">
            <text:p>725 823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801:7304</text:p>
          </table:table-cell>
          <table:table-cell office:value-type="float" office:value="1441519" table:style-name="ce10">
            <text:p>1 441 519.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701:3446</text:p>
          </table:table-cell>
          <table:table-cell office:value-type="float" office:value="7384518.9900000002" table:style-name="ce10">
            <text:p>7 384 518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2:13678</text:p>
          </table:table-cell>
          <table:table-cell office:value-type="float" office:value="1446925.28" table:style-name="ce10">
            <text:p>1 446 925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10103:5563</text:p>
          </table:table-cell>
          <table:table-cell office:value-type="float" office:value="4066671.23" table:style-name="ce10">
            <text:p>4 066 671.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60102:2260</text:p>
          </table:table-cell>
          <table:table-cell office:value-type="float" office:value="5918934.5999999996" table:style-name="ce10">
            <text:p>5 918 934.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1701:3445</text:p>
          </table:table-cell>
          <table:table-cell office:value-type="float" office:value="5327486.84" table:style-name="ce10">
            <text:p>5 327 486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50102:1318</text:p>
          </table:table-cell>
          <table:table-cell office:value-type="float" office:value="948681.88" table:style-name="ce10">
            <text:p>948 681.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20101:4590</text:p>
          </table:table-cell>
          <table:table-cell office:value-type="float" office:value="411164.48" table:style-name="ce10">
            <text:p>411 164.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1701:3444</text:p>
          </table:table-cell>
          <table:table-cell office:value-type="float" office:value="3850005.36" table:style-name="ce10">
            <text:p>3 850 005.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3:5565</text:p>
          </table:table-cell>
          <table:table-cell office:value-type="float" office:value="711873.4" table:style-name="ce10">
            <text:p>711 873.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401:8003</text:p>
          </table:table-cell>
          <table:table-cell office:value-type="float" office:value="758539.62" table:style-name="ce10">
            <text:p>758 539.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2:13679</text:p>
          </table:table-cell>
          <table:table-cell office:value-type="float" office:value="1666847.98" table:style-name="ce10">
            <text:p>1 666 847.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3:5564</text:p>
          </table:table-cell>
          <table:table-cell office:value-type="float" office:value="717939.49" table:style-name="ce10">
            <text:p>717 939.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1701:3447</text:p>
          </table:table-cell>
          <table:table-cell office:value-type="float" office:value="3566752.3" table:style-name="ce10">
            <text:p>3 566 752.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00103:2185</text:p>
          </table:table-cell>
          <table:table-cell office:value-type="float" office:value="289039.13" table:style-name="ce10">
            <text:p>289 039.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0701:859</text:p>
          </table:table-cell>
          <table:table-cell office:value-type="float" office:value="2054572.09" table:style-name="ce10">
            <text:p>2 054 572.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60102:2261</text:p>
          </table:table-cell>
          <table:table-cell office:value-type="float" office:value="642073.81000000006" table:style-name="ce10">
            <text:p>642 073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4:12162</text:p>
          </table:table-cell>
          <table:table-cell office:value-type="float" office:value="148658.31" table:style-name="ce10">
            <text:p>148 658.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2:3175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80102:2558</text:p>
          </table:table-cell>
          <table:table-cell office:value-type="float" office:value="898649.2" table:style-name="ce10">
            <text:p>898 649.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20102:1098</text:p>
          </table:table-cell>
          <table:table-cell office:value-type="float" office:value="742202.44" table:style-name="ce10">
            <text:p>742 202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00000:1228</text:p>
          </table:table-cell>
          <table:table-cell office:value-type="float" office:value="702508.76" table:style-name="ce10">
            <text:p>702 508.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20801:1456</text:p>
          </table:table-cell>
          <table:table-cell office:value-type="float" office:value="1524981.84" table:style-name="ce10">
            <text:p>1 524 981.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10263</text:p>
          </table:table-cell>
          <table:table-cell office:value-type="float" office:value="306420.68" table:style-name="ce10">
            <text:p>306 420.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6:10262</text:p>
          </table:table-cell>
          <table:table-cell office:value-type="float" office:value="772392.72" table:style-name="ce10">
            <text:p>772 392.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4:12163</text:p>
          </table:table-cell>
          <table:table-cell office:value-type="float" office:value="133525.42000000001" table:style-name="ce10">
            <text:p>133 525.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6:10261</text:p>
          </table:table-cell>
          <table:table-cell office:value-type="float" office:value="350223.95" table:style-name="ce10">
            <text:p>350 223.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20301:4557</text:p>
          </table:table-cell>
          <table:table-cell office:value-type="float" office:value="3255511.01" table:style-name="ce10">
            <text:p>3 255 511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20301:4558</text:p>
          </table:table-cell>
          <table:table-cell office:value-type="float" office:value="1266185.6299999999" table:style-name="ce10">
            <text:p>1 266 185.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40102:1465</text:p>
          </table:table-cell>
          <table:table-cell office:value-type="float" office:value="2914638.81" table:style-name="ce10">
            <text:p>2 914 638.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4:12164</text:p>
          </table:table-cell>
          <table:table-cell office:value-type="float" office:value="510464.01" table:style-name="ce10">
            <text:p>510 464.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00000:5378</text:p>
          </table:table-cell>
          <table:table-cell office:value-type="float" office:value="1525744.7" table:style-name="ce10">
            <text:p>1 525 744.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30601:1873</text:p>
          </table:table-cell>
          <table:table-cell office:value-type="float" office:value="924126.53" table:style-name="ce10">
            <text:p>924 126.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00000:5282</text:p>
          </table:table-cell>
          <table:table-cell office:value-type="float" office:value="262593.38" table:style-name="ce10">
            <text:p>262 593.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71101:2056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6:10260</text:p>
          </table:table-cell>
          <table:table-cell office:value-type="float" office:value="427204.98" table:style-name="ce10">
            <text:p>427 204.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0:000000:2053</text:p>
          </table:table-cell>
          <table:table-cell office:value-type="float" office:value="11710235.529999999" table:style-name="ce10">
            <text:p>11 710 235.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70101:2603</text:p>
          </table:table-cell>
          <table:table-cell office:value-type="float" office:value="596263.24" table:style-name="ce10">
            <text:p>596 263.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5356</text:p>
          </table:table-cell>
          <table:table-cell office:value-type="float" office:value="1488502.8" table:style-name="ce10">
            <text:p>1 488 502.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00000:2940</text:p>
          </table:table-cell>
          <table:table-cell office:value-type="float" office:value="526848.43000000005" table:style-name="ce10">
            <text:p>526 848.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00000:1128</text:p>
          </table:table-cell>
          <table:table-cell office:value-type="float" office:value="912101.87" table:style-name="ce10">
            <text:p>912 101.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4:12165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1:5419</text:p>
          </table:table-cell>
          <table:table-cell office:value-type="float" office:value="23605.57" table:style-name="ce10">
            <text:p>23 605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00000:368</text:p>
          </table:table-cell>
          <table:table-cell office:value-type="float" office:value="141015218.75" table:style-name="ce10">
            <text:p>141 015 218.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08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120401:1688</text:p>
          </table:table-cell>
          <table:table-cell office:value-type="float" office:value="21309.14" table:style-name="ce10">
            <text:p>21 309.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11867</text:p>
          </table:table-cell>
          <table:table-cell office:value-type="float" office:value="78204866.569999993" table:style-name="ce10">
            <text:p>78 204 866.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00000:292</text:p>
          </table:table-cell>
          <table:table-cell office:value-type="float" office:value="476883.44" table:style-name="ce10">
            <text:p>476 883.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30102:597</text:p>
          </table:table-cell>
          <table:table-cell office:value-type="float" office:value="697803.99" table:style-name="ce10">
            <text:p>697 803.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944683.280000001" table:style-name="ce10">
            <text:p>18 944 683.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style-name="ce6">
            <text:p>12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50701:16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40501:19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50701:5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50901:7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50701:16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50701:22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301: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90301:21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1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90301:17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90301:16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90301:21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25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90301:19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90301:15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90301:24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90301:13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90301:20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90301:12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90301:20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90301:20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3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13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90301:5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90301:5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14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90301:5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90301:18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23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4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14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90301:17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1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90301:16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90301:4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90301:17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90301:27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20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16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90301:16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90301:12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13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14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301:3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90301:4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14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90301:20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90301:22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301:5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90301:14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90301:20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90301:13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4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90301:4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5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16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90301:1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301:13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90301:25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90301:18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90301:13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90301:15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90301:14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301:15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90301:4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301:4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301:4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13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301:13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301:13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301:13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90301:13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90301:12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301:5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90301:14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301:14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90301:15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90301:12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90301:18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90301:18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90301:14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90301:20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90301:20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90301:18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90301:5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90301:16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90301:4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301:1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90301:4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301:17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90301:12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301:3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301:17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90301:12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301:4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301:12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90301:19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90301:5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90301:3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90301:17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90301:16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90301:15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90301:19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90301:18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90301:18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90301:5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301:17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90301:21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90301:17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301:20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90301:15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90301:5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90301:16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301:16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90301:20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90301:4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90301:5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90301:17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90301:5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90301:6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90301:18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90301:19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90301:18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90301:5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90301:19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90301:12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90301:13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90301:17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90301:21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90301:20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90301:17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90301:25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90301:12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90301:14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90301:2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90301:5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90301:22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90301:17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90301:2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90301:15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90301:16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90301:4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90301:17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90301:20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90301:17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90301:18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90301:20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90301:5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90301:13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90301:20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90301:18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90301:16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90301:5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90301:3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90301:13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90301:22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90301:5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90301:15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90301:16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90301:15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90301:12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90301:17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90301:24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90301:13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90301:19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90301:4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90301:4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90301:14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90301:22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90301:17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90301:23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90301:17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90301:18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90301:20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90301:19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90301:21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90301:14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90301:6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90301:14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90301:21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90301:4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90301:13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90301:15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90301:5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90301:17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90301:16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90301:4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90301:20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90301:18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90301:22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90301:6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90301:4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90301:15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90301:22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90301:19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90301:21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90301:19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90301:16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15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60301: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30401:11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90301:12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110801:43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20401:5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90301:11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301:11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90301:10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90301:10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301:11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90301:12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60301:7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60301:7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60301:8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60301:7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60301:9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90301:10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90301:10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90301:10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90301:12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90301:12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90301:10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90301:10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601: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60301:7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301:7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60301:10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60301: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00301:13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00000:47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60301:7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100501:24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22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90301:12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90301:10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90301:10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90301:10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90301:11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90301:12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90301:11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701:8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60301:8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90301:10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201:3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71101: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230601:3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1501:26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70701: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00701:1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71101: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1101:1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70701:4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40301:4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50901:9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50901:8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00000:28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901:8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1801: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401:3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1301:2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1301: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201201:6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1801:28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50901:11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50901:15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50901:11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50901:5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60501:2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901: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201:6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1801:13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00000:5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401:6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10901:1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501:25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00000:35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50901:9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60501:2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50901:11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50901:8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61301: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90301:7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90301:9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90301:9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1301:1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61301:1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61301:1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61301: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90301:9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61301: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901:15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90301:6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90301:8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301:9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1301:1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90301:7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1301:1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1301:1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90301:7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90301:7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1301:1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61301:1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1301:1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90301:7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90301:7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61301:1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1301:1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90301:8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61301:1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90301:7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1301:1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1301:1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1301: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1301:1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90301:8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1301:1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1301: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1301:1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61301:1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90301:7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90301:8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90301:6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90301:9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1301:1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90301:7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90301:9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1301:1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1301: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90301:8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1301:1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1301:1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90301:8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90301:9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1301:10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61301: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61301:1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90301:7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1301:1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61301:1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90301:7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1301:1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90301:9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61301:1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1301: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61301:1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1301:1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90301:8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61301:1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90301:9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1301:1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61301:13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61301:6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61301:1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90301:9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61301:1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61301:6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61301: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61301: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61301:1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90301:8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61301:1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20601:6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61301:1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90301:9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1301:11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61301:1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61301:1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61301:1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61301:1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61301: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90301:9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61301: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61301:1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50401:7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61301:1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1301:1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701:6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61301:1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90301: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61301:1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90301:7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90301:8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90301:7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61301:1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61301:1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90301:7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61301: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90301:6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61301:1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90301:9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61301: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61301:1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61301:1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61301:1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90301:6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90301:8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90301:6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61301:1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61301:14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61301:1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1301:1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1301:1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90301:9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90301:8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61301:1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61301: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61301:1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61301:1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61301: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61301:1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61301:1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90301:8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61301: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61301:1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90301:8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61301:1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90301:9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61301:1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61301:1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61301:1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61301:1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61301:1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61301:1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90301:7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61301: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90301:8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90301:7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61301:1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90301:7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090301:9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61301:1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1301:1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90301:6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1301:1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90301:7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1301: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90301:7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61301:1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90301:9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1301: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90301:18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90301:17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90301:1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90301:15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90301:4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90301:20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090301:15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90301:15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90301:66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30104:2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020105:19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10102:14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0802: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20101:17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5:6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02: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30101:76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30101:75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501:1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89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30202:6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02:4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6:100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55: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70401: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5:57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634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2:5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2:4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15:14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6:7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6:8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2: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6:23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00000:14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11: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2:24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30202:18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70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6:28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30101:75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2:13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20101:655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30101:76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40103:8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90102:3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14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0:62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02:1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4:15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00000:219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70101:74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2:7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5:13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9:9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70102:5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60101:5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40101:15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9:6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50102:3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50103:5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20102:48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50101:439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60301: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20301:78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20102:8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50103:2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20102:46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20102:43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20102:49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20102:46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50301:1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090101:43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80101:24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90401:15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90101:3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080101:228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101:11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90501:25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090101:3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090101:2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090101:37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90101:2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90101:38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090101:46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20105:33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090101:380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090101:44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090101:5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120101:42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90201:16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00401:151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90101:49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00101:39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090101:38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90201:16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090101:38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90101:1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090101:7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20103:44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090101:37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090101:39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090101:36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100401:15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90401:153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100401:15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090101:6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090101:3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090101:37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40201:23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50103:349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00000:428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50103:344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50301: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50301:4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50103:23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50103:1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50103:349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50103:3455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50103:344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50103: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50102:4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50103:341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50103:7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401:6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50103:344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3:120502:25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41201:25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3:120502:9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3:120502:102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40201:2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80102:10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1201:2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801:34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3:120502:9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50103:9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10104:50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50103:344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50301:1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50102:1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50103:348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50103: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50103:341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10104:50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3:120502:9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100301:15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50103:2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50103:5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50901: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50103:349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50103:91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50103:9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50901:5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50103:3491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120502:1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3:120502:9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3:120502:9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41201:2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50103:349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0103:382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50103:8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50102:20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50201:4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20501:4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70101:436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3:120502:1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3:120502:9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3:120502:133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00000:199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3:120502:127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50103:8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50103:4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50901: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220101:238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50103:6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50103:3444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50102:6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50103:3453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50103:3423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50301:48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100301:15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50103:345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50103:93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50103:8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50103:3481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50901: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50103:2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50103:73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00101:12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50901:9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50103:3492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50103:4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102:46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100301:15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70101:436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41201:25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0901:22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1201:27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50103:110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31601:24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50103:5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50103:3498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90201:7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50501:120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270601:99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140101:236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50101:10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70101: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40101:222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10102:1577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00000:637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00201:16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00201:25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20301:20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20301:2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00000:120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00000:21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00201:25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60501:2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00000:51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040401: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20201:2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60501:83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20601:33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221201:34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3:040501:14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3:040701: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3:040701: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30103:5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30103:4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30102: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040501: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10401:13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30102:230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103:1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30103:58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10: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70101:6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10143:45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1:477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8:33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60301:26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60301:78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0:010101:31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10:158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60301:67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01:3724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3:010143:45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27:30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60301:79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160103:97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010102:497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20107: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160103:97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9:140101:4399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40501:18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140101:440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160103:4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160103:971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70101:14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160103:1006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30101:432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9:140101:4410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160103:9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020109:5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80301:46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00201:72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10102:8492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60101:3293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70102:228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90101:167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80101:95</text:p>
          </table:table-cell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office:value-type="string" table:number-columns-spanned="2" table:number-rows-spanned="1" table:style-name="ce19">
            <text:p>12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83E0205DB2FDBDE4C290599DB856171FF9459A42032C65CBE01C6C7EE02F8343FFC8FBF088FE6A1D00B0FF992343C90DFB4FB6D5239C49B66C4B64F4B22A6C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9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1T13:13:43Z</meta:creation-date>
    <dc:date>2023-12-21T13:18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