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70/1</text:p>
          </table:table-cell>
          <table:table-cell table:number-columns-repeated="2" table:style-name="ce5"/>
          <table:table-cell office:value-type="date" office:date-value="2023-12-20T00:00:00" table:style-name="ce6">
            <text:p>20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1" table:style-name="ce11">
            <text:p>7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2" table:style-name="ce11">
            <text:p>22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0:060501:2475</text:p>
          </table:table-cell>
          <table:table-cell office:value-type="string" table:style-name="ce12">
            <text:p>5110,7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0:120101:3954</text:p>
          </table:table-cell>
          <table:table-cell office:value-type="string" table:style-name="ce12">
            <text:p>934517,5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0:090401:189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5:010106:1839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0:070201:1173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8:010104:3036</text:p>
          </table:table-cell>
          <table:table-cell office:value-type="string" table:style-name="ce12">
            <text:p>13749,1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0:000000:2560</text:p>
          </table:table-cell>
          <table:table-cell office:value-type="string" table:style-name="ce12">
            <text:p>8139636,0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0:000000:2561</text:p>
          </table:table-cell>
          <table:table-cell office:value-type="string" table:style-name="ce12">
            <text:p>5070844,5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1:000000:5389</text:p>
          </table:table-cell>
          <table:table-cell office:value-type="string" table:style-name="ce12">
            <text:p>1549437,8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2:000000:2790</text:p>
          </table:table-cell>
          <table:table-cell office:value-type="string" table:style-name="ce12">
            <text:p>3936465,7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0:000000:2557</text:p>
          </table:table-cell>
          <table:table-cell office:value-type="string" table:style-name="ce12">
            <text:p>5077707,1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5:000000:9328</text:p>
          </table:table-cell>
          <table:table-cell office:value-type="string" table:style-name="ce12">
            <text:p>117142234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0:000000:2558</text:p>
          </table:table-cell>
          <table:table-cell office:value-type="string" table:style-name="ce12">
            <text:p>2458067,4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0:000000:2559</text:p>
          </table:table-cell>
          <table:table-cell office:value-type="string" table:style-name="ce12">
            <text:p>4010985,9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1:000000:5387</text:p>
          </table:table-cell>
          <table:table-cell office:value-type="string" table:style-name="ce12">
            <text:p>50477592,6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0:000000:2562</text:p>
          </table:table-cell>
          <table:table-cell office:value-type="string" table:style-name="ce12">
            <text:p>139334398,4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3:070125:579</text:p>
          </table:table-cell>
          <table:table-cell office:value-type="string" table:style-name="ce12">
            <text:p>2514257,0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0:070201:1167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0:070201:1177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0:060101:193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0:070201:1181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0:060101:1937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0:060101:1935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0:070201:1185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0:040501:2794</text:p>
          </table:table-cell>
          <table:table-cell office:value-type="string" table:style-name="ce12">
            <text:p>13233,2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0:060101:1938</text:p>
          </table:table-cell>
          <table:table-cell office:value-type="string" table:style-name="ce12">
            <text:p>1259,1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0:070201:1172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0:070201:1178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0:070201:1174</text:p>
          </table:table-cell>
          <table:table-cell office:value-type="string" table:style-name="ce12">
            <text:p>3332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0:090401:1478</text:p>
          </table:table-cell>
          <table:table-cell office:value-type="string" table:style-name="ce12">
            <text:p>2646695,2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0:070201:1175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0:070201:1179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0:070201:1180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0:060101:193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0:060101:193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0:070201:1182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0:070201:1183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0:070201:1184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0:060901:771</text:p>
          </table:table-cell>
          <table:table-cell office:value-type="string" table:style-name="ce12">
            <text:p>5838,1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4:000000:2527</text:p>
          </table:table-cell>
          <table:table-cell office:value-type="string" table:style-name="ce12">
            <text:p>194792453,2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0:060101:193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0:070201:1186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0:070201:1188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0:060101:193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0:070201:1189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0:070201:1190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0:060101:194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0:060101:193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5:000000:3450</text:p>
          </table:table-cell>
          <table:table-cell office:value-type="string" table:style-name="ce12">
            <text:p>1179631,4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4:030501:1233</text:p>
          </table:table-cell>
          <table:table-cell office:value-type="string" table:style-name="ce12">
            <text:p>5448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0:080101:2194</text:p>
          </table:table-cell>
          <table:table-cell office:value-type="string" table:style-name="ce12">
            <text:p>1014051,0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9:010109:31131</text:p>
          </table:table-cell>
          <table:table-cell office:value-type="string" table:style-name="ce12">
            <text:p>24470,8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0:030701:720</text:p>
          </table:table-cell>
          <table:table-cell office:value-type="string" table:style-name="ce12">
            <text:p>5448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0:060101:192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7:180101:1256</text:p>
          </table:table-cell>
          <table:table-cell office:value-type="string" table:style-name="ce12">
            <text:p>375475,0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0:060501:2474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0:070201:1169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0:070201:1168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0:070201:1170</text:p>
          </table:table-cell>
          <table:table-cell office:value-type="string" table:style-name="ce12">
            <text:p>3110,9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7:000000:649</text:p>
          </table:table-cell>
          <table:table-cell office:value-type="string" table:style-name="ce12">
            <text:p>211693,6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0:090401:189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0:060101:1929</text:p>
          </table:table-cell>
          <table:table-cell office:value-type="string" table:style-name="ce12">
            <text:p>1110,9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7:100201:965</text:p>
          </table:table-cell>
          <table:table-cell office:value-type="string" table:style-name="ce12">
            <text:p>31248,3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0:070201:1171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0:070201:1176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0:060101:1932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9:010113:29582</text:p>
          </table:table-cell>
          <table:table-cell office:value-type="string" table:style-name="ce12">
            <text:p>9223,0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0:070201:1187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0:090401:190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0:060101:1941</text:p>
          </table:table-cell>
          <table:table-cell office:value-type="string" table:style-name="ce12">
            <text:p>962,7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7:000000:1989</text:p>
          </table:table-cell>
          <table:table-cell office:value-type="string" table:style-name="ce12">
            <text:p>871532,0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2:010110:77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22:010110:27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9:010102:394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9:010102:387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24:070201:425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9:140101:361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0:010101:177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20:010101:177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22:010104:450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3:040701:58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24:030201:85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9:140101:234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22:010110:152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3:040501:71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22:010110:151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5:000000:178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4:000000:143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23:050301:89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3:050301:89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23:010143:95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3:010143:61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5:030102:143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5:030102:143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5:030102:145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5:030102:143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5:000000:118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5:000000:79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25:010101:33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5:030102:144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5:030102:142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5:030102:144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5:030102:142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5:030102:145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030102:152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4:070101:602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7:030102:149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1:000000:243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1:000000:239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7:030101:63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7:030101:363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7:030101:366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030101:349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7:030102:160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7:030101:371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24:070401:53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1:010104:84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2:040101:62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1:010106:565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2:070101:175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3:040501:73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7:030101:364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3:040501:71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7:030101:352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24:070401:26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24:070401:52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24:070401:16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3:040501:70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1:010104:121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22:010104:451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2:010104:451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22:010110:195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3:040501:71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24:070201:425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5:060301:171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6:020301:89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6:020301:88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9:010102:395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22:010110:54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22:010110:27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9:010102:395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24:030201:88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22:010104:450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20:010101:187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5:030102:144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5:030102:144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5:030102:145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5:030102:143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5:030102:142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5:030102:141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5:030102:142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5:030102:144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5:030102:142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7:030101:188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7:030101:337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7:030101:186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7:030101:335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1:180102:419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1:180102:419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7:030101:346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7:030101:183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7:030101:188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7:030101:339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6:060601:2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1:000000:458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6:060401:2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2:160102:204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7:030101:338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7:030101:345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3:120201:109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3:090101:154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2:070102:138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3:070101:131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3:090101:262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22:010220:647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2:000000:1286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7:030101:187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7:030101:196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7:030101:187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2:070102:124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2:070102:122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5:050101:184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2:070102:125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3:090101:155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2:070101:93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5:050101:142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5:050101:185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3:120201:107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7:030101:341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7:030101:338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24:010110:1494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7:030101:336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7:030101:183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7:030101:187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7:030101:200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060101:232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7:030101:196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7:030101:344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5:060401:140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21:000000:38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25:000000:107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8:040108:10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22:000000:359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1:000000:607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2:020201:184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2:070102:114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2:070102:124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1:180102:418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1:180102:409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1:180102:411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1:180102:422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1:180102:418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1:180102:410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1:180102:407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2:070102:124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7:030101:333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7:030101:196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7:030101:187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7:030101:338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7:030101:334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7:030101:202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7:030101:321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7:030101:196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3:120201:37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5:160104:44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3:120201:37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3:120201:107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1:180102:420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1:180102:407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2:070102:112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3:080101:192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5:050101:146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2:070102:112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2:020201:12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21:010109:166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2:000000:1099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2:000000:836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5:060401:139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9:010116:570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0:000000:64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3:110301:56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2:070102:112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1:180102:414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1:180102:420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1:180102:418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1:180102:407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1:180102:412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3:040501:72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3:040501:72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22:010109:95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24:070401:53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7:030102:152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7:030101:351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6:020301:88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6:020301:89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3:040501:72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22:010110:43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3:040501:70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7:030101:349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7:030101:352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7:030102:149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23:010146:10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7:030102:152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22:010110:199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22:010104:450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20:010101:177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23:010149: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20:010101:178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9:010102:395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9:010102:402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5:030102:146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5:030102:1454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5:030102:1427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5:030102:144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5:030102:144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23:050301:89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5:030102:146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5:030102:1448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5:030102:143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5:030102:143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5:030102:145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24:070401:53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7:030101:349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3:040201:695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22:010109:94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7:030101:3520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7:030101:350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7:030101:3512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13:040501:726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22:010110:269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13:040501:72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15:060301:1711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22:010110:773</text:p>
          </table:table-cell>
          <table:table-cell office:value-type="string" table:style-name="ce24">
            <text:p>13.12.2023</text:p>
          </table:table-cell>
          <table:table-cell office:value-type="string" table:style-name="ce24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1868D39C9E02488A15E224AE5C3843052250BBD7F50EB6BF8BD115ACEBE162D671A61B6DB150FB4B87E98EA9B862039135675897C57DF3EF14181F509795AE23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2-20T13:27:57Z</dc:date>
    <meta:print-date>2021-01-19T14:00:54Z</meta:print-date>
  </office:meta>
</office:document-meta>
</file>