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7</text:p>
          </table:table-cell>
          <table:table-cell table:style-name="ce4"/>
          <table:table-cell table:style-name="ce5"/>
          <table:table-cell office:value-type="date" office:date-value="2023-03-15T00:00:00" table:style-name="ce6">
            <text:p>15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8" table:style-name="ce12">
            <text:p>45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9" table:style-name="ce12">
            <text:p>95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50501:498</text:p>
          </table:table-cell>
          <table:table-cell office:value-type="string" table:style-name="ce15">
            <text:p>1428213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170101:586</text:p>
          </table:table-cell>
          <table:table-cell office:value-type="string" table:style-name="ce15">
            <text:p>24305,5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180102:3137</text:p>
          </table:table-cell>
          <table:table-cell office:value-type="string" table:style-name="ce15">
            <text:p>678796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70601:2490</text:p>
          </table:table-cell>
          <table:table-cell office:value-type="string" table:style-name="ce15">
            <text:p>1658350,6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40102:6137</text:p>
          </table:table-cell>
          <table:table-cell office:value-type="string" table:style-name="ce15">
            <text:p>609944,6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40103:5308</text:p>
          </table:table-cell>
          <table:table-cell office:value-type="string" table:style-name="ce15">
            <text:p>161395,0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50101:7460</text:p>
          </table:table-cell>
          <table:table-cell office:value-type="string" table:style-name="ce15">
            <text:p>579078,5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4:110101:8144</text:p>
          </table:table-cell>
          <table:table-cell office:value-type="string" table:style-name="ce15">
            <text:p>633125,2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10105:9549</text:p>
          </table:table-cell>
          <table:table-cell office:value-type="string" table:style-name="ce15">
            <text:p>207677436,8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5:020102:804</text:p>
          </table:table-cell>
          <table:table-cell office:value-type="string" table:style-name="ce15">
            <text:p>104923,5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050501:1189</text:p>
          </table:table-cell>
          <table:table-cell office:value-type="string" table:style-name="ce15">
            <text:p>1379452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8:030201:1071</text:p>
          </table:table-cell>
          <table:table-cell office:value-type="string" table:style-name="ce15">
            <text:p>617395,6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10103:76</text:p>
          </table:table-cell>
          <table:table-cell office:value-type="string" table:style-name="ce15">
            <text:p>1503938,2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50103:1008</text:p>
          </table:table-cell>
          <table:table-cell office:value-type="string" table:style-name="ce15">
            <text:p>61825,0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7:010943:533</text:p>
          </table:table-cell>
          <table:table-cell office:value-type="string" table:style-name="ce15">
            <text:p>427666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7:010947:706</text:p>
          </table:table-cell>
          <table:table-cell office:value-type="string" table:style-name="ce15">
            <text:p>1406643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8:000000:108</text:p>
          </table:table-cell>
          <table:table-cell office:value-type="string" table:style-name="ce15">
            <text:p>712761,9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108:13475</text:p>
          </table:table-cell>
          <table:table-cell office:value-type="string" table:style-name="ce15">
            <text:p>219226,2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0:110101:99</text:p>
          </table:table-cell>
          <table:table-cell office:value-type="string" table:style-name="ce15">
            <text:p>919716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1:010101:3470</text:p>
          </table:table-cell>
          <table:table-cell office:value-type="string" table:style-name="ce15">
            <text:p>91102,8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130101:3007</text:p>
          </table:table-cell>
          <table:table-cell office:value-type="string" table:style-name="ce15">
            <text:p>176810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7:010887:1203</text:p>
          </table:table-cell>
          <table:table-cell office:value-type="string" table:style-name="ce15">
            <text:p>1866425,2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14:1261</text:p>
          </table:table-cell>
          <table:table-cell office:value-type="string" table:style-name="ce15">
            <text:p>3857062,6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8:010141:4009</text:p>
          </table:table-cell>
          <table:table-cell office:value-type="string" table:style-name="ce15">
            <text:p>2766511,4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8:010146:5040</text:p>
          </table:table-cell>
          <table:table-cell office:value-type="string" table:style-name="ce15">
            <text:p>2042885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8:010146:5041</text:p>
          </table:table-cell>
          <table:table-cell office:value-type="string" table:style-name="ce15">
            <text:p>2464816,6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8:010146:5042</text:p>
          </table:table-cell>
          <table:table-cell office:value-type="string" table:style-name="ce15">
            <text:p>1523853,4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501:5628</text:p>
          </table:table-cell>
          <table:table-cell office:value-type="string" table:style-name="ce15">
            <text:p>766537,8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21:7543</text:p>
          </table:table-cell>
          <table:table-cell office:value-type="string" table:style-name="ce15">
            <text:p>3931774,8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21:7551</text:p>
          </table:table-cell>
          <table:table-cell office:value-type="string" table:style-name="ce15">
            <text:p>2587139,8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30106:2145</text:p>
          </table:table-cell>
          <table:table-cell office:value-type="string" table:style-name="ce15">
            <text:p>3280616,7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50102:23</text:p>
          </table:table-cell>
          <table:table-cell office:value-type="string" table:style-name="ce15">
            <text:p>2545290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5:010103:2337</text:p>
          </table:table-cell>
          <table:table-cell office:value-type="string" table:style-name="ce15">
            <text:p>3279679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5:010103:4267</text:p>
          </table:table-cell>
          <table:table-cell office:value-type="string" table:style-name="ce15">
            <text:p>2241424,1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10103:5137</text:p>
          </table:table-cell>
          <table:table-cell office:value-type="string" table:style-name="ce15">
            <text:p>3062860,6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10103:5518</text:p>
          </table:table-cell>
          <table:table-cell office:value-type="string" table:style-name="ce15">
            <text:p>2270268,9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5:010105:9550</text:p>
          </table:table-cell>
          <table:table-cell office:value-type="string" table:style-name="ce15">
            <text:p>2196066,7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5:030701:7490</text:p>
          </table:table-cell>
          <table:table-cell office:value-type="string" table:style-name="ce15">
            <text:p>5633064,4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103:3785</text:p>
          </table:table-cell>
          <table:table-cell office:value-type="string" table:style-name="ce15">
            <text:p>3015481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103:992</text:p>
          </table:table-cell>
          <table:table-cell office:value-type="string" table:style-name="ce15">
            <text:p>2595966,1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106:14905</text:p>
          </table:table-cell>
          <table:table-cell office:value-type="string" table:style-name="ce15">
            <text:p>1627945,8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106:2053</text:p>
          </table:table-cell>
          <table:table-cell office:value-type="string" table:style-name="ce15">
            <text:p>2831066,5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108:1797</text:p>
          </table:table-cell>
          <table:table-cell office:value-type="string" table:style-name="ce15">
            <text:p>2691210,9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108:1799</text:p>
          </table:table-cell>
          <table:table-cell office:value-type="string" table:style-name="ce15">
            <text:p>2073053,9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108:1943</text:p>
          </table:table-cell>
          <table:table-cell office:value-type="string" table:style-name="ce15">
            <text:p>2017443,3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108:1982</text:p>
          </table:table-cell>
          <table:table-cell office:value-type="string" table:style-name="ce15">
            <text:p>3163223,1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108:3989</text:p>
          </table:table-cell>
          <table:table-cell office:value-type="string" table:style-name="ce15">
            <text:p>3108100,5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108:4024</text:p>
          </table:table-cell>
          <table:table-cell office:value-type="string" table:style-name="ce15">
            <text:p>3086662,4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108:4043</text:p>
          </table:table-cell>
          <table:table-cell office:value-type="string" table:style-name="ce15">
            <text:p>3122332,0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108:4050</text:p>
          </table:table-cell>
          <table:table-cell office:value-type="string" table:style-name="ce15">
            <text:p>3228061,5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108:4088</text:p>
          </table:table-cell>
          <table:table-cell office:value-type="string" table:style-name="ce15">
            <text:p>3025324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108:741</text:p>
          </table:table-cell>
          <table:table-cell office:value-type="string" table:style-name="ce15">
            <text:p>2839428,6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8:917</text:p>
          </table:table-cell>
          <table:table-cell office:value-type="string" table:style-name="ce15">
            <text:p>2691210,9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201:22179</text:p>
          </table:table-cell>
          <table:table-cell office:value-type="string" table:style-name="ce15">
            <text:p>3450112,4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305:5417</text:p>
          </table:table-cell>
          <table:table-cell office:value-type="string" table:style-name="ce15">
            <text:p>3142404,4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305:5638</text:p>
          </table:table-cell>
          <table:table-cell office:value-type="string" table:style-name="ce15">
            <text:p>2269446,9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309:7787</text:p>
          </table:table-cell>
          <table:table-cell office:value-type="string" table:style-name="ce15">
            <text:p>1981288,0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108:1985</text:p>
          </table:table-cell>
          <table:table-cell office:value-type="string" table:style-name="ce15">
            <text:p>3163223,1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108:2120</text:p>
          </table:table-cell>
          <table:table-cell office:value-type="string" table:style-name="ce15">
            <text:p>1995460,1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108:2378</text:p>
          </table:table-cell>
          <table:table-cell office:value-type="string" table:style-name="ce15">
            <text:p>2671546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108:2508</text:p>
          </table:table-cell>
          <table:table-cell office:value-type="string" table:style-name="ce15">
            <text:p>2078337,9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108:2546</text:p>
          </table:table-cell>
          <table:table-cell office:value-type="string" table:style-name="ce15">
            <text:p>3166764,3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108:258</text:p>
          </table:table-cell>
          <table:table-cell office:value-type="string" table:style-name="ce15">
            <text:p>2679423,8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108:2591</text:p>
          </table:table-cell>
          <table:table-cell office:value-type="string" table:style-name="ce15">
            <text:p>3007112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108:2755</text:p>
          </table:table-cell>
          <table:table-cell office:value-type="string" table:style-name="ce15">
            <text:p>3147123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108:3448</text:p>
          </table:table-cell>
          <table:table-cell office:value-type="string" table:style-name="ce15">
            <text:p>3108100,5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108:3449</text:p>
          </table:table-cell>
          <table:table-cell office:value-type="string" table:style-name="ce15">
            <text:p>2014070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108:3453</text:p>
          </table:table-cell>
          <table:table-cell office:value-type="string" table:style-name="ce15">
            <text:p>2014070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108:3516</text:p>
          </table:table-cell>
          <table:table-cell office:value-type="string" table:style-name="ce15">
            <text:p>2564772,7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108:3572</text:p>
          </table:table-cell>
          <table:table-cell office:value-type="string" table:style-name="ce15">
            <text:p>3224607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108:3730</text:p>
          </table:table-cell>
          <table:table-cell office:value-type="string" table:style-name="ce15">
            <text:p>3231512,7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108:3814</text:p>
          </table:table-cell>
          <table:table-cell office:value-type="string" table:style-name="ce15">
            <text:p>2017443,3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108:391</text:p>
          </table:table-cell>
          <table:table-cell office:value-type="string" table:style-name="ce15">
            <text:p>3014407,1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108:4090</text:p>
          </table:table-cell>
          <table:table-cell office:value-type="string" table:style-name="ce15">
            <text:p>2027973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108:41</text:p>
          </table:table-cell>
          <table:table-cell office:value-type="string" table:style-name="ce15">
            <text:p>2999805,9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108:411</text:p>
          </table:table-cell>
          <table:table-cell office:value-type="string" table:style-name="ce15">
            <text:p>2647826,1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108:4156</text:p>
          </table:table-cell>
          <table:table-cell office:value-type="string" table:style-name="ce15">
            <text:p>2000120,7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108:4246</text:p>
          </table:table-cell>
          <table:table-cell office:value-type="string" table:style-name="ce15">
            <text:p>3108100,5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108:4286</text:p>
          </table:table-cell>
          <table:table-cell office:value-type="string" table:style-name="ce15">
            <text:p>2659703,3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108:4297</text:p>
          </table:table-cell>
          <table:table-cell office:value-type="string" table:style-name="ce15">
            <text:p>3007112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2:010108:542</text:p>
          </table:table-cell>
          <table:table-cell office:value-type="string" table:style-name="ce15">
            <text:p>3007112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2:010108:58</text:p>
          </table:table-cell>
          <table:table-cell office:value-type="string" table:style-name="ce15">
            <text:p>2564772,7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108:598</text:p>
          </table:table-cell>
          <table:table-cell office:value-type="string" table:style-name="ce15">
            <text:p>2027973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108:609</text:p>
          </table:table-cell>
          <table:table-cell office:value-type="string" table:style-name="ce15">
            <text:p>3238406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108:644</text:p>
          </table:table-cell>
          <table:table-cell office:value-type="string" table:style-name="ce15">
            <text:p>2073528,3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108:705</text:p>
          </table:table-cell>
          <table:table-cell office:value-type="string" table:style-name="ce15">
            <text:p>2671546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215:3571</text:p>
          </table:table-cell>
          <table:table-cell office:value-type="string" table:style-name="ce15">
            <text:p>3358742,5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16:381</text:p>
          </table:table-cell>
          <table:table-cell office:value-type="string" table:style-name="ce15">
            <text:p>1679735,4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17:22224</text:p>
          </table:table-cell>
          <table:table-cell office:value-type="string" table:style-name="ce15">
            <text:p>3364397,0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17:2631</text:p>
          </table:table-cell>
          <table:table-cell office:value-type="string" table:style-name="ce15">
            <text:p>2344869,0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217:5510</text:p>
          </table:table-cell>
          <table:table-cell office:value-type="string" table:style-name="ce15">
            <text:p>2966613,4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217:6221</text:p>
          </table:table-cell>
          <table:table-cell office:value-type="string" table:style-name="ce15">
            <text:p>3387100,5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217:6430</text:p>
          </table:table-cell>
          <table:table-cell office:value-type="string" table:style-name="ce15">
            <text:p>3528576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302:862</text:p>
          </table:table-cell>
          <table:table-cell office:value-type="string" table:style-name="ce15">
            <text:p>2406857,7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303:3848</text:p>
          </table:table-cell>
          <table:table-cell office:value-type="string" table:style-name="ce15">
            <text:p>3496806,9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303:6966</text:p>
          </table:table-cell>
          <table:table-cell office:value-type="string" table:style-name="ce15">
            <text:p>2349645,3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303:6967</text:p>
          </table:table-cell>
          <table:table-cell office:value-type="string" table:style-name="ce15">
            <text:p>3224405,1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305:106</text:p>
          </table:table-cell>
          <table:table-cell office:value-type="string" table:style-name="ce15">
            <text:p>3183735,4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305:1749</text:p>
          </table:table-cell>
          <table:table-cell office:value-type="string" table:style-name="ce15">
            <text:p>2755526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305:2257</text:p>
          </table:table-cell>
          <table:table-cell office:value-type="string" table:style-name="ce15">
            <text:p>2604819,1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305:2321</text:p>
          </table:table-cell>
          <table:table-cell office:value-type="string" table:style-name="ce15">
            <text:p>2627402,0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305:3052</text:p>
          </table:table-cell>
          <table:table-cell office:value-type="string" table:style-name="ce15">
            <text:p>2044320,3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305:3415</text:p>
          </table:table-cell>
          <table:table-cell office:value-type="string" table:style-name="ce15">
            <text:p>1934823,7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305:515</text:p>
          </table:table-cell>
          <table:table-cell office:value-type="string" table:style-name="ce15">
            <text:p>1574964,9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305:5392</text:p>
          </table:table-cell>
          <table:table-cell office:value-type="string" table:style-name="ce15">
            <text:p>2849662,5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305:5414</text:p>
          </table:table-cell>
          <table:table-cell office:value-type="string" table:style-name="ce15">
            <text:p>2751653,6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1:010106:10062</text:p>
          </table:table-cell>
          <table:table-cell office:value-type="string" table:style-name="ce15">
            <text:p>2960579,6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3:020101:1475</text:p>
          </table:table-cell>
          <table:table-cell office:value-type="string" table:style-name="ce15">
            <text:p>598052,1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3:170101:4109</text:p>
          </table:table-cell>
          <table:table-cell office:value-type="string" table:style-name="ce15">
            <text:p>1311321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4:130101:10059</text:p>
          </table:table-cell>
          <table:table-cell office:value-type="string" table:style-name="ce15">
            <text:p>1511658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5:010110:662</text:p>
          </table:table-cell>
          <table:table-cell office:value-type="string" table:style-name="ce15">
            <text:p>1147772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5:010114:1298</text:p>
          </table:table-cell>
          <table:table-cell office:value-type="string" table:style-name="ce15">
            <text:p>1824655,1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5:010114:1299</text:p>
          </table:table-cell>
          <table:table-cell office:value-type="string" table:style-name="ce15">
            <text:p>1358807,9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020102:4543</text:p>
          </table:table-cell>
          <table:table-cell office:value-type="string" table:style-name="ce15">
            <text:p>1330217,0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0:020125:2943</text:p>
          </table:table-cell>
          <table:table-cell office:value-type="string" table:style-name="ce15">
            <text:p>981950,5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2:010103:7118</text:p>
          </table:table-cell>
          <table:table-cell office:value-type="string" table:style-name="ce15">
            <text:p>744984,5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2:210102:2526</text:p>
          </table:table-cell>
          <table:table-cell office:value-type="string" table:style-name="ce15">
            <text:p>983921,2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5:010101:1792</text:p>
          </table:table-cell>
          <table:table-cell office:value-type="string" table:style-name="ce15">
            <text:p>3157467,7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6:010102:6378</text:p>
          </table:table-cell>
          <table:table-cell office:value-type="string" table:style-name="ce15">
            <text:p>1321713,8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6:010103:3863</text:p>
          </table:table-cell>
          <table:table-cell office:value-type="string" table:style-name="ce15">
            <text:p>1161014,1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6:010108:2651</text:p>
          </table:table-cell>
          <table:table-cell office:value-type="string" table:style-name="ce15">
            <text:p>1177890,9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7:010887:1119</text:p>
          </table:table-cell>
          <table:table-cell office:value-type="string" table:style-name="ce15">
            <text:p>2202266,2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8:020104:730</text:p>
          </table:table-cell>
          <table:table-cell office:value-type="string" table:style-name="ce15">
            <text:p>2417792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9:010109:1275</text:p>
          </table:table-cell>
          <table:table-cell office:value-type="string" table:style-name="ce15">
            <text:p>1660145,0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9:010110:19945</text:p>
          </table:table-cell>
          <table:table-cell office:value-type="string" table:style-name="ce15">
            <text:p>1955586,3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0:010101:3470</text:p>
          </table:table-cell>
          <table:table-cell office:value-type="string" table:style-name="ce15">
            <text:p>1001178,5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1:010113:11308</text:p>
          </table:table-cell>
          <table:table-cell office:value-type="string" table:style-name="ce15">
            <text:p>1926646,1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1:010114:5864</text:p>
          </table:table-cell>
          <table:table-cell office:value-type="string" table:style-name="ce15">
            <text:p>1920013,5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102:160</text:p>
          </table:table-cell>
          <table:table-cell office:value-type="string" table:style-name="ce15">
            <text:p>2636552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103:1345</text:p>
          </table:table-cell>
          <table:table-cell office:value-type="string" table:style-name="ce15">
            <text:p>2519867,5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103:1461</text:p>
          </table:table-cell>
          <table:table-cell office:value-type="string" table:style-name="ce15">
            <text:p>2969968,4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103:2420</text:p>
          </table:table-cell>
          <table:table-cell office:value-type="string" table:style-name="ce15">
            <text:p>2622067,0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103:2569</text:p>
          </table:table-cell>
          <table:table-cell office:value-type="string" table:style-name="ce15">
            <text:p>1963611,7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103:2593</text:p>
          </table:table-cell>
          <table:table-cell office:value-type="string" table:style-name="ce15">
            <text:p>2507809,0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00000:2901</text:p>
          </table:table-cell>
          <table:table-cell office:value-type="string" table:style-name="ce15">
            <text:p>1443333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10103:6587</text:p>
          </table:table-cell>
          <table:table-cell office:value-type="string" table:style-name="ce15">
            <text:p>4536918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04:3509</text:p>
          </table:table-cell>
          <table:table-cell office:value-type="string" table:style-name="ce15">
            <text:p>13615236,1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10104:4376</text:p>
          </table:table-cell>
          <table:table-cell office:value-type="string" table:style-name="ce15">
            <text:p>3246584,2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10104:6372</text:p>
          </table:table-cell>
          <table:table-cell office:value-type="string" table:style-name="ce15">
            <text:p>3268897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10107:1135</text:p>
          </table:table-cell>
          <table:table-cell office:value-type="string" table:style-name="ce15">
            <text:p>5660370,1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10107:1188</text:p>
          </table:table-cell>
          <table:table-cell office:value-type="string" table:style-name="ce15">
            <text:p>4329723,8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08:417</text:p>
          </table:table-cell>
          <table:table-cell office:value-type="string" table:style-name="ce15">
            <text:p>3560753,0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10120:809</text:p>
          </table:table-cell>
          <table:table-cell office:value-type="string" table:style-name="ce15">
            <text:p>5326002,6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10121:1367</text:p>
          </table:table-cell>
          <table:table-cell office:value-type="string" table:style-name="ce15">
            <text:p>3250404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10121:2718</text:p>
          </table:table-cell>
          <table:table-cell office:value-type="string" table:style-name="ce15">
            <text:p>3998267,0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106:2526</text:p>
          </table:table-cell>
          <table:table-cell office:value-type="string" table:style-name="ce15">
            <text:p>2890457,4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108:1083</text:p>
          </table:table-cell>
          <table:table-cell office:value-type="string" table:style-name="ce15">
            <text:p>2667602,6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108:1113</text:p>
          </table:table-cell>
          <table:table-cell office:value-type="string" table:style-name="ce15">
            <text:p>2014070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10122:4184</text:p>
          </table:table-cell>
          <table:table-cell office:value-type="string" table:style-name="ce15">
            <text:p>3184675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10123:3917</text:p>
          </table:table-cell>
          <table:table-cell office:value-type="string" table:style-name="ce15">
            <text:p>3060183,3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10123:4019</text:p>
          </table:table-cell>
          <table:table-cell office:value-type="string" table:style-name="ce15">
            <text:p>3236338,5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23:4020</text:p>
          </table:table-cell>
          <table:table-cell office:value-type="string" table:style-name="ce15">
            <text:p>1739531,9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108:1619</text:p>
          </table:table-cell>
          <table:table-cell office:value-type="string" table:style-name="ce15">
            <text:p>3118778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108:1620</text:p>
          </table:table-cell>
          <table:table-cell office:value-type="string" table:style-name="ce15">
            <text:p>1995460,1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108:1702</text:p>
          </table:table-cell>
          <table:table-cell office:value-type="string" table:style-name="ce15">
            <text:p>3193395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108:1753</text:p>
          </table:table-cell>
          <table:table-cell office:value-type="string" table:style-name="ce15">
            <text:p>3086662,4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40101:1105</text:p>
          </table:table-cell>
          <table:table-cell office:value-type="string" table:style-name="ce15">
            <text:p>1344404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40101:1132</text:p>
          </table:table-cell>
          <table:table-cell office:value-type="string" table:style-name="ce15">
            <text:p>2112081,8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40101:2271</text:p>
          </table:table-cell>
          <table:table-cell office:value-type="string" table:style-name="ce15">
            <text:p>2651011,3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40101:3031</text:p>
          </table:table-cell>
          <table:table-cell office:value-type="string" table:style-name="ce15">
            <text:p>2111317,8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40101:676</text:p>
          </table:table-cell>
          <table:table-cell office:value-type="string" table:style-name="ce15">
            <text:p>2096286,3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40101:919</text:p>
          </table:table-cell>
          <table:table-cell office:value-type="string" table:style-name="ce15">
            <text:p>1566204,0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40101:928</text:p>
          </table:table-cell>
          <table:table-cell office:value-type="string" table:style-name="ce15">
            <text:p>2321250,7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50101:677</text:p>
          </table:table-cell>
          <table:table-cell office:value-type="string" table:style-name="ce15">
            <text:p>4466817,2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40101:3089</text:p>
          </table:table-cell>
          <table:table-cell office:value-type="string" table:style-name="ce15">
            <text:p>1558593,3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40101:3240</text:p>
          </table:table-cell>
          <table:table-cell office:value-type="string" table:style-name="ce15">
            <text:p>2526664,5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40101:3243</text:p>
          </table:table-cell>
          <table:table-cell office:value-type="string" table:style-name="ce15">
            <text:p>2507708,7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40101:3251</text:p>
          </table:table-cell>
          <table:table-cell office:value-type="string" table:style-name="ce15">
            <text:p>3084745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40101:378</text:p>
          </table:table-cell>
          <table:table-cell office:value-type="string" table:style-name="ce15">
            <text:p>2865820,6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140101:1270</text:p>
          </table:table-cell>
          <table:table-cell office:value-type="string" table:style-name="ce15">
            <text:p>688115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8:010101:4957</text:p>
          </table:table-cell>
          <table:table-cell office:value-type="string" table:style-name="ce15">
            <text:p>1277559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2:010108:13474</text:p>
          </table:table-cell>
          <table:table-cell office:value-type="string" table:style-name="ce15">
            <text:p>3077562,7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108:1354</text:p>
          </table:table-cell>
          <table:table-cell office:value-type="string" table:style-name="ce15">
            <text:p>2022106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9:010101:3463</text:p>
          </table:table-cell>
          <table:table-cell office:value-type="string" table:style-name="ce15">
            <text:p>1170683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9:010101:4367</text:p>
          </table:table-cell>
          <table:table-cell office:value-type="string" table:style-name="ce15">
            <text:p>1728406,3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1:170101:3685</text:p>
          </table:table-cell>
          <table:table-cell office:value-type="string" table:style-name="ce15">
            <text:p>831635,0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2:020101:2564</text:p>
          </table:table-cell>
          <table:table-cell office:value-type="string" table:style-name="ce15">
            <text:p>2880109,1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5:010103:5959</text:p>
          </table:table-cell>
          <table:table-cell office:value-type="string" table:style-name="ce15">
            <text:p>3722913,9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5:010103:7938</text:p>
          </table:table-cell>
          <table:table-cell office:value-type="string" table:style-name="ce15">
            <text:p>2071111,6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6:010102:6377</text:p>
          </table:table-cell>
          <table:table-cell office:value-type="string" table:style-name="ce15">
            <text:p>1503289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70301:728</text:p>
          </table:table-cell>
          <table:table-cell office:value-type="string" table:style-name="ce15">
            <text:p>1592778,0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70401:2263</text:p>
          </table:table-cell>
          <table:table-cell office:value-type="string" table:style-name="ce15">
            <text:p>2103258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70401:2279</text:p>
          </table:table-cell>
          <table:table-cell office:value-type="string" table:style-name="ce15">
            <text:p>2270987,9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70401:2296</text:p>
          </table:table-cell>
          <table:table-cell office:value-type="string" table:style-name="ce15">
            <text:p>1547219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70401:2849</text:p>
          </table:table-cell>
          <table:table-cell office:value-type="string" table:style-name="ce15">
            <text:p>564974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501:5626</text:p>
          </table:table-cell>
          <table:table-cell office:value-type="string" table:style-name="ce15">
            <text:p>689884,0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201:35494</text:p>
          </table:table-cell>
          <table:table-cell office:value-type="string" table:style-name="ce15">
            <text:p>1865977,3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203:3176</text:p>
          </table:table-cell>
          <table:table-cell office:value-type="string" table:style-name="ce15">
            <text:p>17002086,9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203:5979</text:p>
          </table:table-cell>
          <table:table-cell office:value-type="string" table:style-name="ce15">
            <text:p>6617521,5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220:7322</text:p>
          </table:table-cell>
          <table:table-cell office:value-type="string" table:style-name="ce15">
            <text:p>518094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302:4927</text:p>
          </table:table-cell>
          <table:table-cell office:value-type="string" table:style-name="ce15">
            <text:p>3942968,2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309:13692</text:p>
          </table:table-cell>
          <table:table-cell office:value-type="string" table:style-name="ce15">
            <text:p>575552,1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8:040103:355</text:p>
          </table:table-cell>
          <table:table-cell office:value-type="string" table:style-name="ce15">
            <text:p>3344220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9:010103:32987</text:p>
          </table:table-cell>
          <table:table-cell office:value-type="string" table:style-name="ce15">
            <text:p>443078,0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9:010110:32767</text:p>
          </table:table-cell>
          <table:table-cell office:value-type="string" table:style-name="ce15">
            <text:p>136913,0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9:010112:15837</text:p>
          </table:table-cell>
          <table:table-cell office:value-type="string" table:style-name="ce15">
            <text:p>1999791,5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1:010113:11307</text:p>
          </table:table-cell>
          <table:table-cell office:value-type="string" table:style-name="ce15">
            <text:p>1525624,1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4:010105:24595</text:p>
          </table:table-cell>
          <table:table-cell office:value-type="string" table:style-name="ce15">
            <text:p>4814459,5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4:010110:15165</text:p>
          </table:table-cell>
          <table:table-cell office:value-type="string" table:style-name="ce15">
            <text:p>3325101,1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4:040102:16107</text:p>
          </table:table-cell>
          <table:table-cell office:value-type="string" table:style-name="ce15">
            <text:p>76556968,1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4:040102:16108</text:p>
          </table:table-cell>
          <table:table-cell office:value-type="string" table:style-name="ce15">
            <text:p>921830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4:040102:16110</text:p>
          </table:table-cell>
          <table:table-cell office:value-type="string" table:style-name="ce15">
            <text:p>921830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40102:16111</text:p>
          </table:table-cell>
          <table:table-cell office:value-type="string" table:style-name="ce15">
            <text:p>907206,5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40102:16113</text:p>
          </table:table-cell>
          <table:table-cell office:value-type="string" table:style-name="ce15">
            <text:p>2331528,4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4:040102:16114</text:p>
          </table:table-cell>
          <table:table-cell office:value-type="string" table:style-name="ce15">
            <text:p>1523609,3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10105:2653</text:p>
          </table:table-cell>
          <table:table-cell office:value-type="string" table:style-name="ce15">
            <text:p>8539038,1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07:3283</text:p>
          </table:table-cell>
          <table:table-cell office:value-type="string" table:style-name="ce15">
            <text:p>3268027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07:4186</text:p>
          </table:table-cell>
          <table:table-cell office:value-type="string" table:style-name="ce15">
            <text:p>5773859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14:2247</text:p>
          </table:table-cell>
          <table:table-cell office:value-type="string" table:style-name="ce15">
            <text:p>191584,6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18:5279</text:p>
          </table:table-cell>
          <table:table-cell office:value-type="string" table:style-name="ce15">
            <text:p>878639,6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19:2666</text:p>
          </table:table-cell>
          <table:table-cell office:value-type="string" table:style-name="ce15">
            <text:p>1341004,2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20:7323</text:p>
          </table:table-cell>
          <table:table-cell office:value-type="string" table:style-name="ce15">
            <text:p>6432028,1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25:9139</text:p>
          </table:table-cell>
          <table:table-cell office:value-type="string" table:style-name="ce15">
            <text:p>1205495,8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70401:2864</text:p>
          </table:table-cell>
          <table:table-cell office:value-type="string" table:style-name="ce15">
            <text:p>1281496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70401:3196</text:p>
          </table:table-cell>
          <table:table-cell office:value-type="string" table:style-name="ce15">
            <text:p>1185578,2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80101:2808</text:p>
          </table:table-cell>
          <table:table-cell office:value-type="string" table:style-name="ce15">
            <text:p>1809959,8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80101:5069</text:p>
          </table:table-cell>
          <table:table-cell office:value-type="string" table:style-name="ce15">
            <text:p>796085,8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1:150301:2270</text:p>
          </table:table-cell>
          <table:table-cell office:value-type="string" table:style-name="ce15">
            <text:p>569106,3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1:150501:2883</text:p>
          </table:table-cell>
          <table:table-cell office:value-type="string" table:style-name="ce15">
            <text:p>1461975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1:170101:3686</text:p>
          </table:table-cell>
          <table:table-cell office:value-type="string" table:style-name="ce15">
            <text:p>46799,1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1:210102:2564</text:p>
          </table:table-cell>
          <table:table-cell office:value-type="string" table:style-name="ce15">
            <text:p>132500,3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1:230101:2582</text:p>
          </table:table-cell>
          <table:table-cell office:value-type="string" table:style-name="ce15">
            <text:p>38021,2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1:230101:2588</text:p>
          </table:table-cell>
          <table:table-cell office:value-type="string" table:style-name="ce15">
            <text:p>420162,8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2:040102:853</text:p>
          </table:table-cell>
          <table:table-cell office:value-type="string" table:style-name="ce15">
            <text:p>1368462,8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2:040701:1283</text:p>
          </table:table-cell>
          <table:table-cell office:value-type="string" table:style-name="ce15">
            <text:p>85784,1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2:040901:2159</text:p>
          </table:table-cell>
          <table:table-cell office:value-type="string" table:style-name="ce15">
            <text:p>3566991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5:030101:384</text:p>
          </table:table-cell>
          <table:table-cell office:value-type="string" table:style-name="ce15">
            <text:p>6667416,5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5:030101:391</text:p>
          </table:table-cell>
          <table:table-cell office:value-type="string" table:style-name="ce15">
            <text:p>9171892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2:130301:2950</text:p>
          </table:table-cell>
          <table:table-cell office:value-type="string" table:style-name="ce15">
            <text:p>248269,1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1:010102:6868</text:p>
          </table:table-cell>
          <table:table-cell office:value-type="string" table:style-name="ce15">
            <text:p>5511886,0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1:130701:2600</text:p>
          </table:table-cell>
          <table:table-cell office:value-type="string" table:style-name="ce15">
            <text:p>4574566,6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5:040101:2020</text:p>
          </table:table-cell>
          <table:table-cell office:value-type="string" table:style-name="ce15">
            <text:p>73101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2:100101:1281</text:p>
          </table:table-cell>
          <table:table-cell office:value-type="string" table:style-name="ce15">
            <text:p>338871,4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2:100701:717</text:p>
          </table:table-cell>
          <table:table-cell office:value-type="string" table:style-name="ce15">
            <text:p>700277,6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2:110101:1272</text:p>
          </table:table-cell>
          <table:table-cell office:value-type="string" table:style-name="ce15">
            <text:p>2370694,8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2:170102:1378</text:p>
          </table:table-cell>
          <table:table-cell office:value-type="string" table:style-name="ce15">
            <text:p>365096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5:050401:60</text:p>
          </table:table-cell>
          <table:table-cell office:value-type="string" table:style-name="ce15">
            <text:p>3902771,4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5:050501:53</text:p>
          </table:table-cell>
          <table:table-cell office:value-type="string" table:style-name="ce15">
            <text:p>3227957,1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2:190101:836</text:p>
          </table:table-cell>
          <table:table-cell office:value-type="string" table:style-name="ce15">
            <text:p>552968,5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5:010108:3275</text:p>
          </table:table-cell>
          <table:table-cell office:value-type="string" table:style-name="ce15">
            <text:p>173536486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5:010124:6375</text:p>
          </table:table-cell>
          <table:table-cell office:value-type="string" table:style-name="ce15">
            <text:p>2254722,6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20104:2237</text:p>
          </table:table-cell>
          <table:table-cell office:value-type="string" table:style-name="ce15">
            <text:p>6136899,9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5:020104:6293</text:p>
          </table:table-cell>
          <table:table-cell office:value-type="string" table:style-name="ce15">
            <text:p>5571021,9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8:000000:109</text:p>
          </table:table-cell>
          <table:table-cell office:value-type="string" table:style-name="ce15">
            <text:p>630046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8:000000:363</text:p>
          </table:table-cell>
          <table:table-cell office:value-type="string" table:style-name="ce15">
            <text:p>650958,5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8:000000:403</text:p>
          </table:table-cell>
          <table:table-cell office:value-type="string" table:style-name="ce15">
            <text:p>10874609,4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8:000000:405</text:p>
          </table:table-cell>
          <table:table-cell office:value-type="string" table:style-name="ce15">
            <text:p>1255230,4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8:000000:436</text:p>
          </table:table-cell>
          <table:table-cell office:value-type="string" table:style-name="ce15">
            <text:p>367839,8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8:000000:471</text:p>
          </table:table-cell>
          <table:table-cell office:value-type="string" table:style-name="ce15">
            <text:p>372129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8:000000:712</text:p>
          </table:table-cell>
          <table:table-cell office:value-type="string" table:style-name="ce15">
            <text:p>6426476,0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8:000000:726</text:p>
          </table:table-cell>
          <table:table-cell office:value-type="string" table:style-name="ce15">
            <text:p>340949,3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2:020101:5304</text:p>
          </table:table-cell>
          <table:table-cell office:value-type="string" table:style-name="ce15">
            <text:p>4609933,0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2:040302:101</text:p>
          </table:table-cell>
          <table:table-cell office:value-type="string" table:style-name="ce15">
            <text:p>3353764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5:040101:2050</text:p>
          </table:table-cell>
          <table:table-cell office:value-type="string" table:style-name="ce15">
            <text:p>45688,6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5:040101:2051</text:p>
          </table:table-cell>
          <table:table-cell office:value-type="string" table:style-name="ce15">
            <text:p>58887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5:050402:51</text:p>
          </table:table-cell>
          <table:table-cell office:value-type="string" table:style-name="ce15">
            <text:p>3215619,6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5:050501:123</text:p>
          </table:table-cell>
          <table:table-cell office:value-type="string" table:style-name="ce15">
            <text:p>3730408,3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5:050501:367</text:p>
          </table:table-cell>
          <table:table-cell office:value-type="string" table:style-name="ce15">
            <text:p>755598,9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7:010463:2229</text:p>
          </table:table-cell>
          <table:table-cell office:value-type="string" table:style-name="ce15">
            <text:p>623675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7:010945:678</text:p>
          </table:table-cell>
          <table:table-cell office:value-type="string" table:style-name="ce15">
            <text:p>381821,1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10110:225</text:p>
          </table:table-cell>
          <table:table-cell office:value-type="string" table:style-name="ce15">
            <text:p>1421633,5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3:140201:2712</text:p>
          </table:table-cell>
          <table:table-cell office:value-type="string" table:style-name="ce15">
            <text:p>213202,2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3:210101:3215</text:p>
          </table:table-cell>
          <table:table-cell office:value-type="string" table:style-name="ce15">
            <text:p>257470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3:220101:2439</text:p>
          </table:table-cell>
          <table:table-cell office:value-type="string" table:style-name="ce15">
            <text:p>4122649,0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60103:2912</text:p>
          </table:table-cell>
          <table:table-cell office:value-type="string" table:style-name="ce15">
            <text:p>2083170,4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60201:4508</text:p>
          </table:table-cell>
          <table:table-cell office:value-type="string" table:style-name="ce15">
            <text:p>2259466,8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70101:2139</text:p>
          </table:table-cell>
          <table:table-cell office:value-type="string" table:style-name="ce15">
            <text:p>811518,2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90103:1587</text:p>
          </table:table-cell>
          <table:table-cell office:value-type="string" table:style-name="ce15">
            <text:p>767404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5:010101:5962</text:p>
          </table:table-cell>
          <table:table-cell office:value-type="string" table:style-name="ce15">
            <text:p>754940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10108:3647</text:p>
          </table:table-cell>
          <table:table-cell office:value-type="string" table:style-name="ce15">
            <text:p>27181,9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171201:779</text:p>
          </table:table-cell>
          <table:table-cell office:value-type="string" table:style-name="ce15">
            <text:p>5762347,2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201001:1916</text:p>
          </table:table-cell>
          <table:table-cell office:value-type="string" table:style-name="ce15">
            <text:p>3405765,9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3:240101:2191</text:p>
          </table:table-cell>
          <table:table-cell office:value-type="string" table:style-name="ce15">
            <text:p>501823,1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3:270201:487</text:p>
          </table:table-cell>
          <table:table-cell office:value-type="string" table:style-name="ce15">
            <text:p>387295,4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4:010102:15589</text:p>
          </table:table-cell>
          <table:table-cell office:value-type="string" table:style-name="ce15">
            <text:p>69869,1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4:050301:592</text:p>
          </table:table-cell>
          <table:table-cell office:value-type="string" table:style-name="ce15">
            <text:p>95039,7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4:050301:593</text:p>
          </table:table-cell>
          <table:table-cell office:value-type="string" table:style-name="ce15">
            <text:p>138420,1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8:000000:751</text:p>
          </table:table-cell>
          <table:table-cell office:value-type="string" table:style-name="ce15">
            <text:p>2417576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8:010114:1194</text:p>
          </table:table-cell>
          <table:table-cell office:value-type="string" table:style-name="ce15">
            <text:p>3544324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8:010134:5782</text:p>
          </table:table-cell>
          <table:table-cell office:value-type="string" table:style-name="ce15">
            <text:p>15095,0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8:010159:5007</text:p>
          </table:table-cell>
          <table:table-cell office:value-type="string" table:style-name="ce15">
            <text:p>592861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9:010103:32989</text:p>
          </table:table-cell>
          <table:table-cell office:value-type="string" table:style-name="ce15">
            <text:p>721584,7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227:2414</text:p>
          </table:table-cell>
          <table:table-cell office:value-type="string" table:style-name="ce15">
            <text:p>1974564,5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020501:484</text:p>
          </table:table-cell>
          <table:table-cell office:value-type="string" table:style-name="ce15">
            <text:p>5368773,1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20601:1075</text:p>
          </table:table-cell>
          <table:table-cell office:value-type="string" table:style-name="ce15">
            <text:p>485466,7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30102:5445</text:p>
          </table:table-cell>
          <table:table-cell office:value-type="string" table:style-name="ce15">
            <text:p>217022,4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9:140101:1035</text:p>
          </table:table-cell>
          <table:table-cell office:value-type="string" table:style-name="ce15">
            <text:p>565396,9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9:150301:649</text:p>
          </table:table-cell>
          <table:table-cell office:value-type="string" table:style-name="ce15">
            <text:p>690507,4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0:110101:3025</text:p>
          </table:table-cell>
          <table:table-cell office:value-type="string" table:style-name="ce15">
            <text:p>21514,4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1:020401:811</text:p>
          </table:table-cell>
          <table:table-cell office:value-type="string" table:style-name="ce15">
            <text:p>242749,3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1:030703:257</text:p>
          </table:table-cell>
          <table:table-cell office:value-type="string" table:style-name="ce15">
            <text:p>765267,5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1:030703:258</text:p>
          </table:table-cell>
          <table:table-cell office:value-type="string" table:style-name="ce15">
            <text:p>193445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1:040201:751</text:p>
          </table:table-cell>
          <table:table-cell office:value-type="string" table:style-name="ce15">
            <text:p>1155224,1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1:050501:1639</text:p>
          </table:table-cell>
          <table:table-cell office:value-type="string" table:style-name="ce15">
            <text:p>773932,7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1:050501:1640</text:p>
          </table:table-cell>
          <table:table-cell office:value-type="string" table:style-name="ce15">
            <text:p>360511,9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1:130101:5228</text:p>
          </table:table-cell>
          <table:table-cell office:value-type="string" table:style-name="ce15">
            <text:p>42050,9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1:150201:1500</text:p>
          </table:table-cell>
          <table:table-cell office:value-type="string" table:style-name="ce15">
            <text:p>678001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1:180101:3721</text:p>
          </table:table-cell>
          <table:table-cell office:value-type="string" table:style-name="ce15">
            <text:p>513812,7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2:010108:2855</text:p>
          </table:table-cell>
          <table:table-cell office:value-type="string" table:style-name="ce15">
            <text:p>187445,7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2:020101:2598</text:p>
          </table:table-cell>
          <table:table-cell office:value-type="string" table:style-name="ce15">
            <text:p>5195912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9:010103:32990</text:p>
          </table:table-cell>
          <table:table-cell office:value-type="string" table:style-name="ce15">
            <text:p>2591090,5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9:010109:30832</text:p>
          </table:table-cell>
          <table:table-cell office:value-type="string" table:style-name="ce15">
            <text:p>187619,5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9:010109:30833</text:p>
          </table:table-cell>
          <table:table-cell office:value-type="string" table:style-name="ce15">
            <text:p>540993,0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9:010109:30834</text:p>
          </table:table-cell>
          <table:table-cell office:value-type="string" table:style-name="ce15">
            <text:p>30716735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9:010110:32770</text:p>
          </table:table-cell>
          <table:table-cell office:value-type="string" table:style-name="ce15">
            <text:p>21751,7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9:010110:32771</text:p>
          </table:table-cell>
          <table:table-cell office:value-type="string" table:style-name="ce15">
            <text:p>866541,7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9:010110:7780</text:p>
          </table:table-cell>
          <table:table-cell office:value-type="string" table:style-name="ce15">
            <text:p>67026,0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9:010112:18824</text:p>
          </table:table-cell>
          <table:table-cell office:value-type="string" table:style-name="ce15">
            <text:p>3103772,5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9:010113:26376</text:p>
          </table:table-cell>
          <table:table-cell office:value-type="string" table:style-name="ce15">
            <text:p>6230975,5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9:010113:29265</text:p>
          </table:table-cell>
          <table:table-cell office:value-type="string" table:style-name="ce15">
            <text:p>707792,9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0:010111:2808</text:p>
          </table:table-cell>
          <table:table-cell office:value-type="string" table:style-name="ce15">
            <text:p>3328892,2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1:010114:1912</text:p>
          </table:table-cell>
          <table:table-cell office:value-type="string" table:style-name="ce15">
            <text:p>13634,2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105:8713</text:p>
          </table:table-cell>
          <table:table-cell office:value-type="string" table:style-name="ce15">
            <text:p>90302,6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110501:1722</text:p>
          </table:table-cell>
          <table:table-cell office:value-type="string" table:style-name="ce15">
            <text:p>2659573,5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120101:340</text:p>
          </table:table-cell>
          <table:table-cell office:value-type="string" table:style-name="ce15">
            <text:p>240147,3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270101:4711</text:p>
          </table:table-cell>
          <table:table-cell office:value-type="string" table:style-name="ce15">
            <text:p>8252772,6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5:030101:488</text:p>
          </table:table-cell>
          <table:table-cell office:value-type="string" table:style-name="ce15">
            <text:p>12810,4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5:111201:261</text:p>
          </table:table-cell>
          <table:table-cell office:value-type="string" table:style-name="ce15">
            <text:p>1763967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20103:1197</text:p>
          </table:table-cell>
          <table:table-cell office:value-type="string" table:style-name="ce15">
            <text:p>23355,4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80101:11960</text:p>
          </table:table-cell>
          <table:table-cell office:value-type="string" table:style-name="ce15">
            <text:p>587798,7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4:010102:13577</text:p>
          </table:table-cell>
          <table:table-cell office:value-type="string" table:style-name="ce15">
            <text:p>2886808,1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4:010103:2231</text:p>
          </table:table-cell>
          <table:table-cell office:value-type="string" table:style-name="ce15">
            <text:p>709391,7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4:090101:8583</text:p>
          </table:table-cell>
          <table:table-cell office:value-type="string" table:style-name="ce15">
            <text:p>4592593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4:110101:8142</text:p>
          </table:table-cell>
          <table:table-cell office:value-type="string" table:style-name="ce15">
            <text:p>548370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4:110101:8143</text:p>
          </table:table-cell>
          <table:table-cell office:value-type="string" table:style-name="ce15">
            <text:p>662825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5:030102:888</text:p>
          </table:table-cell>
          <table:table-cell office:value-type="string" table:style-name="ce15">
            <text:p>40032,6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4:010110:15167</text:p>
          </table:table-cell>
          <table:table-cell office:value-type="string" table:style-name="ce15">
            <text:p>139079,2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4:030101:7959</text:p>
          </table:table-cell>
          <table:table-cell office:value-type="string" table:style-name="ce15">
            <text:p>45162,8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4:040102:16118</text:p>
          </table:table-cell>
          <table:table-cell office:value-type="string" table:style-name="ce15">
            <text:p>1963,7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2:200902:1174</text:p>
          </table:table-cell>
          <table:table-cell office:value-type="string" table:style-name="ce15">
            <text:p>3924271,0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302:4928</text:p>
          </table:table-cell>
          <table:table-cell office:value-type="string" table:style-name="ce15">
            <text:p>6708251,2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401:227</text:p>
          </table:table-cell>
          <table:table-cell office:value-type="string" table:style-name="ce15">
            <text:p>4705490,4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3:010108:127</text:p>
          </table:table-cell>
          <table:table-cell office:value-type="string" table:style-name="ce15">
            <text:p>62418,2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3:010108:128</text:p>
          </table:table-cell>
          <table:table-cell office:value-type="string" table:style-name="ce15">
            <text:p>21380,8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40102:815</text:p>
          </table:table-cell>
          <table:table-cell office:value-type="string" table:style-name="ce15">
            <text:p>2400439,4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5:070401:4239</text:p>
          </table:table-cell>
          <table:table-cell office:value-type="string" table:style-name="ce15">
            <text:p>77294208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5:010119:1439</text:p>
          </table:table-cell>
          <table:table-cell office:value-type="string" table:style-name="ce15">
            <text:p>2023505,9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5:010124:6376</text:p>
          </table:table-cell>
          <table:table-cell office:value-type="string" table:style-name="ce15">
            <text:p>191546,5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5:090101:1126</text:p>
          </table:table-cell>
          <table:table-cell office:value-type="string" table:style-name="ce15">
            <text:p>13707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4:010105:11491</text:p>
          </table:table-cell>
          <table:table-cell office:value-type="string" table:style-name="ce15">
            <text:p>2659651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4:010105:24602</text:p>
          </table:table-cell>
          <table:table-cell office:value-type="string" table:style-name="ce15">
            <text:p>50618,8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4:010107:1213</text:p>
          </table:table-cell>
          <table:table-cell office:value-type="string" table:style-name="ce15">
            <text:p>221800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4:010110:15164</text:p>
          </table:table-cell>
          <table:table-cell office:value-type="string" table:style-name="ce15">
            <text:p>26131,3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8:010168:3341</text:p>
          </table:table-cell>
          <table:table-cell office:value-type="string" table:style-name="ce15">
            <text:p>1679327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9:010103:32988</text:p>
          </table:table-cell>
          <table:table-cell office:value-type="string" table:style-name="ce15">
            <text:p>84833,3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9:010105:19204</text:p>
          </table:table-cell>
          <table:table-cell office:value-type="string" table:style-name="ce15">
            <text:p>162949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9:010106:1873</text:p>
          </table:table-cell>
          <table:table-cell office:value-type="string" table:style-name="ce15">
            <text:p>87455,3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9:010109:13173</text:p>
          </table:table-cell>
          <table:table-cell office:value-type="string" table:style-name="ce15">
            <text:p>791524,2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9:010110:30492</text:p>
          </table:table-cell>
          <table:table-cell office:value-type="string" table:style-name="ce15">
            <text:p>1987018,5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4:050101:1397</text:p>
          </table:table-cell>
          <table:table-cell office:value-type="string" table:style-name="ce15">
            <text:p>41996,3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4:070101:3591</text:p>
          </table:table-cell>
          <table:table-cell office:value-type="string" table:style-name="ce15">
            <text:p>659067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5:050501:399</text:p>
          </table:table-cell>
          <table:table-cell office:value-type="string" table:style-name="ce15">
            <text:p>863491,2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5:050501:410</text:p>
          </table:table-cell>
          <table:table-cell office:value-type="string" table:style-name="ce15">
            <text:p>829144,8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4:050301:594</text:p>
          </table:table-cell>
          <table:table-cell office:value-type="string" table:style-name="ce15">
            <text:p>193129,0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4:050301:596</text:p>
          </table:table-cell>
          <table:table-cell office:value-type="string" table:style-name="ce15">
            <text:p>24388,3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4:130101:10060</text:p>
          </table:table-cell>
          <table:table-cell office:value-type="string" table:style-name="ce15">
            <text:p>105228,5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5:010134:1748</text:p>
          </table:table-cell>
          <table:table-cell office:value-type="string" table:style-name="ce15">
            <text:p>484780,3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5:020142:543</text:p>
          </table:table-cell>
          <table:table-cell office:value-type="string" table:style-name="ce15">
            <text:p>1055209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5:040103:306</text:p>
          </table:table-cell>
          <table:table-cell office:value-type="string" table:style-name="ce15">
            <text:p>2186637,5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2:010305:1409</text:p>
          </table:table-cell>
          <table:table-cell office:value-type="string" table:style-name="ce15">
            <text:p>601348,3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2:010307:3440</text:p>
          </table:table-cell>
          <table:table-cell office:value-type="string" table:style-name="ce15">
            <text:p>1901220,1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9:010112:20094</text:p>
          </table:table-cell>
          <table:table-cell office:value-type="string" table:style-name="ce15">
            <text:p>92189,3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1:010104:1360</text:p>
          </table:table-cell>
          <table:table-cell office:value-type="string" table:style-name="ce15">
            <text:p>221416,8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2:010101:5687</text:p>
          </table:table-cell>
          <table:table-cell office:value-type="string" table:style-name="ce15">
            <text:p>610921,7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2:010105:8711</text:p>
          </table:table-cell>
          <table:table-cell office:value-type="string" table:style-name="ce15">
            <text:p>194729,7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2:010215:4803</text:p>
          </table:table-cell>
          <table:table-cell office:value-type="string" table:style-name="ce15">
            <text:p>3911388,6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2:010216:392</text:p>
          </table:table-cell>
          <table:table-cell office:value-type="string" table:style-name="ce15">
            <text:p>4063036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2:010228:2247</text:p>
          </table:table-cell>
          <table:table-cell office:value-type="string" table:style-name="ce15">
            <text:p>236783,1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2:010301:8608</text:p>
          </table:table-cell>
          <table:table-cell office:value-type="string" table:style-name="ce15">
            <text:p>23534258,4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5:040301:221</text:p>
          </table:table-cell>
          <table:table-cell office:value-type="string" table:style-name="ce15">
            <text:p>107991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5:130301:1493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6:030101:1769</text:p>
          </table:table-cell>
          <table:table-cell office:value-type="string" table:style-name="ce15">
            <text:p>318888,3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6:030201:1901</text:p>
          </table:table-cell>
          <table:table-cell office:value-type="string" table:style-name="ce15">
            <text:p>445085,7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2:080101:409</text:p>
          </table:table-cell>
          <table:table-cell office:value-type="string" table:style-name="ce15">
            <text:p>10078027,8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2:090201:401</text:p>
          </table:table-cell>
          <table:table-cell office:value-type="string" table:style-name="ce15">
            <text:p>1197779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3:010108:5031</text:p>
          </table:table-cell>
          <table:table-cell office:value-type="string" table:style-name="ce15">
            <text:p>146843,9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4:010101:601</text:p>
          </table:table-cell>
          <table:table-cell office:value-type="string" table:style-name="ce15">
            <text:p>153811,0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3:060101:2</text:p>
          </table:table-cell>
          <table:table-cell office:value-type="string" table:style-name="ce15">
            <text:p>1731431,2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3:070103:411</text:p>
          </table:table-cell>
          <table:table-cell office:value-type="string" table:style-name="ce15">
            <text:p>2466947,5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4:010104:8668</text:p>
          </table:table-cell>
          <table:table-cell office:value-type="string" table:style-name="ce15">
            <text:p>6452287,1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5:050401:141</text:p>
          </table:table-cell>
          <table:table-cell office:value-type="string" table:style-name="ce15">
            <text:p>1363791,6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5:050401:143</text:p>
          </table:table-cell>
          <table:table-cell office:value-type="string" table:style-name="ce15">
            <text:p>463001,8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1:210401:797</text:p>
          </table:table-cell>
          <table:table-cell office:value-type="string" table:style-name="ce15">
            <text:p>851477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1:210401:863</text:p>
          </table:table-cell>
          <table:table-cell office:value-type="string" table:style-name="ce15">
            <text:p>851477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5:050401:584</text:p>
          </table:table-cell>
          <table:table-cell office:value-type="string" table:style-name="ce15">
            <text:p>219184,9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5:050401:585</text:p>
          </table:table-cell>
          <table:table-cell office:value-type="string" table:style-name="ce15">
            <text:p>414458,7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5:050401:586</text:p>
          </table:table-cell>
          <table:table-cell office:value-type="string" table:style-name="ce15">
            <text:p>543923,2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5:050401:587</text:p>
          </table:table-cell>
          <table:table-cell office:value-type="string" table:style-name="ce15">
            <text:p>191288,6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5:050401:588</text:p>
          </table:table-cell>
          <table:table-cell office:value-type="string" table:style-name="ce15">
            <text:p>780879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5:050401:589</text:p>
          </table:table-cell>
          <table:table-cell office:value-type="string" table:style-name="ce15">
            <text:p>905952,6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5:050401:590</text:p>
          </table:table-cell>
          <table:table-cell office:value-type="string" table:style-name="ce15">
            <text:p>678557,6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5:040102:5281</text:p>
          </table:table-cell>
          <table:table-cell office:value-type="string" table:style-name="ce15">
            <text:p>2534522,8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5:040102:5282</text:p>
          </table:table-cell>
          <table:table-cell office:value-type="string" table:style-name="ce15">
            <text:p>3832359,0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5:040102:5283</text:p>
          </table:table-cell>
          <table:table-cell office:value-type="string" table:style-name="ce15">
            <text:p>2846111,7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5:040102:5284</text:p>
          </table:table-cell>
          <table:table-cell office:value-type="string" table:style-name="ce15">
            <text:p>1481826,1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40102:5285</text:p>
          </table:table-cell>
          <table:table-cell office:value-type="string" table:style-name="ce15">
            <text:p>998652,5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5:040102:5286</text:p>
          </table:table-cell>
          <table:table-cell office:value-type="string" table:style-name="ce15">
            <text:p>1289066,0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4:010102:3827</text:p>
          </table:table-cell>
          <table:table-cell office:value-type="string" table:style-name="ce15">
            <text:p>3077285,2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4:010102:8368</text:p>
          </table:table-cell>
          <table:table-cell office:value-type="string" table:style-name="ce15">
            <text:p>3409931,2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5:050501:592</text:p>
          </table:table-cell>
          <table:table-cell office:value-type="string" table:style-name="ce15">
            <text:p>1745750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5:050501:593</text:p>
          </table:table-cell>
          <table:table-cell office:value-type="string" table:style-name="ce15">
            <text:p>1013829,9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5:050501:594</text:p>
          </table:table-cell>
          <table:table-cell office:value-type="string" table:style-name="ce15">
            <text:p>996623,9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9:010106:1264</text:p>
          </table:table-cell>
          <table:table-cell office:value-type="string" table:style-name="ce15">
            <text:p>1168170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9:010106:989</text:p>
          </table:table-cell>
          <table:table-cell office:value-type="string" table:style-name="ce15">
            <text:p>1600263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9:010106:990</text:p>
          </table:table-cell>
          <table:table-cell office:value-type="string" table:style-name="ce15">
            <text:p>1230838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9:010106:991</text:p>
          </table:table-cell>
          <table:table-cell office:value-type="string" table:style-name="ce15">
            <text:p>2215737,3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5:040102:5287</text:p>
          </table:table-cell>
          <table:table-cell office:value-type="string" table:style-name="ce15">
            <text:p>1646277,6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5:040102:5289</text:p>
          </table:table-cell>
          <table:table-cell office:value-type="string" table:style-name="ce15">
            <text:p>1923424,1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4:010102:8369</text:p>
          </table:table-cell>
          <table:table-cell office:value-type="string" table:style-name="ce15">
            <text:p>3187202,5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4:010102:8370</text:p>
          </table:table-cell>
          <table:table-cell office:value-type="string" table:style-name="ce15">
            <text:p>2896069,5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4:010102:8371</text:p>
          </table:table-cell>
          <table:table-cell office:value-type="string" table:style-name="ce15">
            <text:p>4107168,2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4:010102:8372</text:p>
          </table:table-cell>
          <table:table-cell office:value-type="string" table:style-name="ce15">
            <text:p>2904430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4:010102:8373</text:p>
          </table:table-cell>
          <table:table-cell office:value-type="string" table:style-name="ce15">
            <text:p>2896069,5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4:010102:8374</text:p>
          </table:table-cell>
          <table:table-cell office:value-type="string" table:style-name="ce15">
            <text:p>3405819,2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9:010106:992</text:p>
          </table:table-cell>
          <table:table-cell office:value-type="string" table:style-name="ce15">
            <text:p>1484296,3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5:010108:138</text:p>
          </table:table-cell>
          <table:table-cell office:value-type="string" table:style-name="ce15">
            <text:p>3319989,7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5:010108:139</text:p>
          </table:table-cell>
          <table:table-cell office:value-type="string" table:style-name="ce15">
            <text:p>5465538,9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5:010108:3191</text:p>
          </table:table-cell>
          <table:table-cell office:value-type="string" table:style-name="ce15">
            <text:p>3335575,3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5:010108:3236</text:p>
          </table:table-cell>
          <table:table-cell office:value-type="string" table:style-name="ce15">
            <text:p>5326739,4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5:010108:3289</text:p>
          </table:table-cell>
          <table:table-cell office:value-type="string" table:style-name="ce15">
            <text:p>3234058,0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5:010108:376</text:p>
          </table:table-cell>
          <table:table-cell office:value-type="string" table:style-name="ce15">
            <text:p>3226227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5:010108:411</text:p>
          </table:table-cell>
          <table:table-cell office:value-type="string" table:style-name="ce15">
            <text:p>3226227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5:010108:528</text:p>
          </table:table-cell>
          <table:table-cell office:value-type="string" table:style-name="ce15">
            <text:p>5930494,6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5:010108:618</text:p>
          </table:table-cell>
          <table:table-cell office:value-type="string" table:style-name="ce15">
            <text:p>2701896,2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5:010108:749</text:p>
          </table:table-cell>
          <table:table-cell office:value-type="string" table:style-name="ce15">
            <text:p>2701896,2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4:010102:8375</text:p>
          </table:table-cell>
          <table:table-cell office:value-type="string" table:style-name="ce15">
            <text:p>3183063,7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4:010102:8376</text:p>
          </table:table-cell>
          <table:table-cell office:value-type="string" table:style-name="ce15">
            <text:p>2448546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4:010102:8377</text:p>
          </table:table-cell>
          <table:table-cell office:value-type="string" table:style-name="ce15">
            <text:p>3170644,0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4:010102:8378</text:p>
          </table:table-cell>
          <table:table-cell office:value-type="string" table:style-name="ce15">
            <text:p>3401707,4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4:010102:8379</text:p>
          </table:table-cell>
          <table:table-cell office:value-type="string" table:style-name="ce15">
            <text:p>2904430,4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4:010102:8380</text:p>
          </table:table-cell>
          <table:table-cell office:value-type="string" table:style-name="ce15">
            <text:p>3174784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1:210401:2408</text:p>
          </table:table-cell>
          <table:table-cell office:value-type="string" table:style-name="ce15">
            <text:p>1006156,8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1:210401:2423</text:p>
          </table:table-cell>
          <table:table-cell office:value-type="string" table:style-name="ce15">
            <text:p>851477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1:210401:3236</text:p>
          </table:table-cell>
          <table:table-cell office:value-type="string" table:style-name="ce15">
            <text:p>809930,8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1:210401:422</text:p>
          </table:table-cell>
          <table:table-cell office:value-type="string" table:style-name="ce15">
            <text:p>864105,7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1:210401:445</text:p>
          </table:table-cell>
          <table:table-cell office:value-type="string" table:style-name="ce15">
            <text:p>864105,7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1:210401:752</text:p>
          </table:table-cell>
          <table:table-cell office:value-type="string" table:style-name="ce15">
            <text:p>838841,92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4:010102:8387</text:p>
          </table:table-cell>
          <table:table-cell office:value-type="string" table:style-name="ce15">
            <text:p>3414042,40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5:010105:242</text:p>
          </table:table-cell>
          <table:table-cell office:value-type="string" table:style-name="ce15">
            <text:p>2299800,4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5:010105:8780</text:p>
          </table:table-cell>
          <table:table-cell office:value-type="string" table:style-name="ce15">
            <text:p>3001688,3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5:010105:8782</text:p>
          </table:table-cell>
          <table:table-cell office:value-type="string" table:style-name="ce15">
            <text:p>3927552,9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5:010108:2361</text:p>
          </table:table-cell>
          <table:table-cell office:value-type="string" table:style-name="ce15">
            <text:p>9993567,6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5:010108:2362</text:p>
          </table:table-cell>
          <table:table-cell office:value-type="string" table:style-name="ce15">
            <text:p>8517439,8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5:010108:2363</text:p>
          </table:table-cell>
          <table:table-cell office:value-type="string" table:style-name="ce15">
            <text:p>9084468,1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5:030101:575</text:p>
          </table:table-cell>
          <table:table-cell office:value-type="string" table:style-name="ce15">
            <text:p>1880794,3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5:030101:576</text:p>
          </table:table-cell>
          <table:table-cell office:value-type="string" table:style-name="ce15">
            <text:p>1880794,3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5:030101:577</text:p>
          </table:table-cell>
          <table:table-cell office:value-type="string" table:style-name="ce15">
            <text:p>1980353,97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5:030101:578</text:p>
          </table:table-cell>
          <table:table-cell office:value-type="string" table:style-name="ce15">
            <text:p>3316101,3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5:010108:2364</text:p>
          </table:table-cell>
          <table:table-cell office:value-type="string" table:style-name="ce15">
            <text:p>7565097,65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5:010108:2365</text:p>
          </table:table-cell>
          <table:table-cell office:value-type="string" table:style-name="ce15">
            <text:p>8385763,54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5:010108:2366</text:p>
          </table:table-cell>
          <table:table-cell office:value-type="string" table:style-name="ce15">
            <text:p>4897865,2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5:010108:2369</text:p>
          </table:table-cell>
          <table:table-cell office:value-type="string" table:style-name="ce15">
            <text:p>9153488,28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25:010108:2370</text:p>
          </table:table-cell>
          <table:table-cell office:value-type="string" table:style-name="ce15">
            <text:p>8434289,1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4:010102:8381</text:p>
          </table:table-cell>
          <table:table-cell office:value-type="string" table:style-name="ce15">
            <text:p>3397594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4:010102:8382</text:p>
          </table:table-cell>
          <table:table-cell office:value-type="string" table:style-name="ce15">
            <text:p>3401707,49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4:010102:8383</text:p>
          </table:table-cell>
          <table:table-cell office:value-type="string" table:style-name="ce15">
            <text:p>2896069,56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4:010102:8385</text:p>
          </table:table-cell>
          <table:table-cell office:value-type="string" table:style-name="ce15">
            <text:p>3397594,83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4:010102:8386</text:p>
          </table:table-cell>
          <table:table-cell office:value-type="string" table:style-name="ce15">
            <text:p>3405819,21</text:p>
          </table:table-cell>
          <table:table-cell office:value-type="string" table:style-name="ce16">
            <text:p>01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120101:8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120101:8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120101:8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120101:82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120101:8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120101:8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120101:8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5:040101:15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5:040101:17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5:040101:18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40101:18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40101:18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5:040101:18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5:040101:19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5:050401:4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50401:4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50401:4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50401:4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50401:4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5:050401:4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5:050401:4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50501:4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5:050501: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50501:4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5:050501:4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5:050501:4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5:050501:4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020301:3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070101:1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2:060101:6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2:060101:6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2:060101:64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20101:19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120101:19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120101:19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20101:19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20101:20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20101:20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20101:21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4:070101:23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4:070201:37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4:070201:37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4:070201:37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4:070201:37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4:070201:59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4:050101:17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4:050101:37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4:050101:37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90105:39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90105:40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10102:6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10102:6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10102:6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10102:6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10102:7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5:030101:16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5:030101:1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5:030101:2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5:030101:2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5:030102:109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5:030102:10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5:030102:11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5:030102:11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5:030102:11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5:030102:110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5:030102:11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5:030102:11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5:030102:18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5:030102:18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5:030102:19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5:030102:19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5:030102:20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5:030102:2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5:030102:2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020102:30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2:020102:35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2:020102:35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2:060102:146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2:070102:5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90101:8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8:010102:38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9:010101:18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9:010102:53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9:010301:12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120101:19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120101:19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120101:19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120101:19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120101:20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120101:20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120101:2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5:050401:3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5:050401:3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5:050402:2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107:45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107:45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107:51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108:133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01:314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201:78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120101:27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9:120101:27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9:120101:27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120101:276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120101:27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120101:27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9:120101:27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120101:35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120101:35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120101:35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120101:35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120101:35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120101:35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120101:35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1:030401:13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1:030401:13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1:030401:13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1:030401:13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310:234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310:25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310:25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310:27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310:285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310:33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2:010310:34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2:010310:43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2:010310:44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2:010310:45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310:6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310:7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2:010310:8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10121:29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5:010121:4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10121:5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5:010121:6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5:010121:6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5:030106:21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5:030106:21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30106:21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5:030106:21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30106:21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50101:8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50102:2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50102:2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50102:4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5:050102:6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50401: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5:090102:41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5:090102:41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5:090103:15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5:090103:15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5:090104:17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90104:17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90105:392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90105:39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90105:39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90105:39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90105:396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90105:39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90105:39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5:010103:16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106:122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106:128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108:18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108:19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2:010108:40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2:010108:80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2:010108:9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2:010201:2212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201:306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309:85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309:85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310:10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310:10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108:34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108:35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108:41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108:41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2:010108:41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2:010108:5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2:010108:70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2:010203:31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90105:39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90105:39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90105:39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90105:39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90105:39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5:090105:39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5:090105:39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90105:39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5:090105:39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5:090105:39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5:090105:39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5:090105:394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5:090105:39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5:090105:395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5:090105:39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5:090105:39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5:090105:39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5:090105:395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310:10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310:12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310:13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310:13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310:14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2:010310:14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2:010310:15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5:090105:39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5:090105:40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5:090105:40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5:090105:40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130101:21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2:030102:8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2:040302:9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310:18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310:20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310:20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310:21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6:010108:12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9:010110:231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0:010104:14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0:010104:15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310:38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310: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310:45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310:46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310:8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313:230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315:79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4:010111:98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5:010103:22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5:010107:42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5:010114:21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5:010115:12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5:010119:6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5:010120:1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5:010120:11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5:010121:13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5:010121:21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5:010121:2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106:27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106:59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108:11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5:010121:9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5:010121:9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5:010122:8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5:010123:39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5:020201:1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5:030103:67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30104:320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5:030104:32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5:030104:32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5:030104:326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5:030104:32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5:030105:38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5:030105:38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5:030105:38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5:030105:38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108:16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2:010108:1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5:030401:3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5:040101:30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5:040104:2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5:050101:125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5:040101:6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5:160103:2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2:010108:12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2:010108:12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2:010108:12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108:15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9:010101:47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020501:12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020501:12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020501:137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50701:10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50701:11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50701:11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60102:13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60102: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60102:55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5:060103: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5:060401:455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5:070301:3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2:010310:11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310:135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310:16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2:010310:1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2:010310:17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310:19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2:010310:10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2:010108:70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2:010108:79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2:010310:22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2:010310:23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2:010310:23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2:010207:4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2:010226:260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2:010310:25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310:25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2:010310:29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2:010310:29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2:010310:3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2:010310:425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2:010310:42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120101:27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120101:27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120101:27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120101:29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120101:29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120101:29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120101:29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5:070401:3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5:090102:40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5:090102:41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120101:356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120101:356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120101:35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120101:35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120101:35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120101:35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120101:39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040401:36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040701:12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040702: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110101:7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110101:7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2:110101:8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110101:8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2:110101:9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2:110101:96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2:110101:9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2:080102:23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110101:7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2:110101:7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2:110101:7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5:030101:2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5:030101:3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5:030101:3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5:030101:3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5:030101:39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110102:7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2:110102:7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2:110102:7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2:110102:8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2:120103:10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2:120202:3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5:030102:11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5:030102:11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5:030102:11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5:030102:12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5:030102:12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5:030102:125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5:030102:12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5:030102:2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5:030102:32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5:030102:5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5:030102:8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5:030102:8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5:030102:8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5:030102:8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120101:8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120101:8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1:130101:41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1:210401:32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010401:51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5:040101:19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5:040101:20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5:040101:20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5:040101:20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5:040101:20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5:040101:20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2:140201:10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2:140201:11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2:160101:6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5:050401:4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5:050401:4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5:050401:4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5:050401:49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5:050402:1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5:050402: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5:050501:5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5:050501:5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5:050501:5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5:050501:6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5:050601:9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5:050601:9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20101:11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40101:5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090101:14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090101: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110201: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120101:10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2:060101:6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2:060101:6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2:060101:6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2:060401:3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070301:1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120101:2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120101:21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120101:21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120101:21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120101:21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9:120101:218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9:120101:21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9:120101:21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9:120101:22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9:120101:22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9:120101:22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120101:22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120101:22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120101:22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120101:22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5:010108:14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5:040102:40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4:050301:29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4:060101:31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4:070101:1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24:070101:25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24:070101:25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24:070101:26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24:070101:26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120101:31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120101:31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120101:31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120101:31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120101:32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120101:32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120101:328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2:010401:51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2:010401:51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010401:51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010401:51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010401:51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5:040101:20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5:040101:20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5:040101:20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5:040101:20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5:040101:20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5:050402:3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5:050402:3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15:050402: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15:050501: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17:010123:5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7:010946:6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7:011572:16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7:011572:16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7:011572:16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120101: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120101:38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130301:5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120101:21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120101:21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120101:23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120101:23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120101:23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120101:23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120101:24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5:070201:13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25:090101:10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4:010102:40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4:020201:9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4:060101:1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4:060101:4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4:060101:4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4:070101:29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4:070101:29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4:070101:29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5:010103:84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5:010106:45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5:010109:98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5:010111:18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10101: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10101:99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10102:10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2:110102:10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10102:10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110102:11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2:110102:11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2:201101:6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3:000000:27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3:010105:24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3:010105:24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5:030101:39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5:030101:4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5:030101:4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5:030101:4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5:030101:4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5:030101:4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5:030101:4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5:030102:12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5:030102:12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5:030102:13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5:030102:13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5:030102:138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5:030102:13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5:030102:13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5:030102:8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5:030102:8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5:030102:85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5:030102:8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5:030102:86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5:030102:86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5:030102:8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5:030102:8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210101:13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4:010102:36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120101:10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120101:12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120101:12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120101:12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120101:12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120101:12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120101:12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120101:22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120101:22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120101:22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120101:23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120101:24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120101:24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9:120101:24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8:010159:8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8:010166:34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9:120101:293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9:120101:29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9:120101:29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9:120101:29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9:120101:297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9:120101:298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9:120101:29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9:120101:31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9:120101:31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9:120101:31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9:120101:31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9:120101:31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9:120101:32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9:120101:27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120101:27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120101:27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120101:27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120101:27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120101:27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120101:27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120101:27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9:120101:27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120101:27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9:120101:27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120101:27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120101:2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120101:27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120101: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120101: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120101:7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120101:7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120101:7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120101:7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9:120101:7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010401:42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2:020401:19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2:080102:23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120101:322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120101:32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120101:32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120101:32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120101:32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120101:326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120101:32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120101:32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120101:32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120101:32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120101:32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120101: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120101:35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120101:35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9:120101:25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9:120101:25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9:120101:25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9:120101:25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9:120101:26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9:120101:26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9:120101:26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9:120101:12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9:120101:1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9:120101:1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9:120101:17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9:120101:1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9:120101:18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9:120101:18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5:030102:8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5:030102:89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5:030102:8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5:030102:8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5:030202:1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5:030301: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5:030301:66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9:120101:247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120101:24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120101:24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9:120101:24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9:120101:24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9:120101:24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9:120101:24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9:120101:7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9:120101:7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9:120101:7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120101:8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9:120101:8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9:120101:8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120101:80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9:120101: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0:010132: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0:010147:3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0:010147:3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150201:10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2:010109:12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9:010106:8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9:010110:77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9:010113:265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1:010102: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1:010115:1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2:010104:27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2:010104:270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2:010106:147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7:120101:16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7:120101:16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230101:2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5:030101:4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5:030101:4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5:030101:4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5:030101:4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5:030101:4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5:030101:4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5:200201:6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080101:48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080101:48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4:010101:7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4:020101:24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4:020401:6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4:020401:6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4:020401:6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4:020401:6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4:070101:107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4:090501:246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5:030102:14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5:030102:14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5:030102:14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5:030102:14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5:030102:15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5:030102:15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5:030102:15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5:030101: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5:030101:4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5:030101:4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5:030101:49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5:030101:4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5:030101:49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5:030101:4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5:030101:4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5:030101:5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5:030101:5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5:030101:5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5:030101:5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5:030101:55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5:030101: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5:030102:8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5:030102:8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5:030102:87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5:030102:8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5:030102:8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5:030102:8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5:030102:8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9:120101:26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9:120101:26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9:120101:26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9:120101:262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9:120101:27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9:120101:27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9:120101:272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4:010106:94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4:030101:78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4:030101:78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4:040102:157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10301: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70102:2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3:010108:48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3:100101:7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3:110102:10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2:010308:57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2:010308:73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3:010108:1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9:120101:18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9:120101:18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9:120101:18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9:120101:18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9:120101:18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9:120101:185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9:120101:18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25:030106:21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25:030501:21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25:060701:15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25:070101:15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25:070101:43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25:010115:47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25:020101:44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25:020103:91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25:030104:32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25:030105:38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25:070501: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25:070501:31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25:090102:16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25:090102:41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25:090102:41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5:090103:15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9:120101:15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9:120101:16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9:120101:16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9:120101:16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9:120101:176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9:120101:17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9:120101:17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120101:17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9:120101:17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9:120101:18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9:120101:1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9:120101:19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9:120101:19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9:120101:19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5:030102:15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5:030102:15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5:030102:16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5:030102:16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5:030102:17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5:030102:17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5:030102:17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5:030102:17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5:030102:17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5:030102:17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5:030102:17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15:030102:179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15:030102:180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5:030102:18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15:040101:21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5:040101:21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5:040101:22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5:040101:22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5:040101:23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5:040101:23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5:040101:23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2:110102:23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110102:2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110102:26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2:110102: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110102:3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2:110102:3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2:110102:34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24:010105:27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24:010105:90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24:010105:90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24:010105:909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9:010109:103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9:010109:1400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24:030101:20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24:040102:157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4:040102:6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24:040102:79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24:040102:79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24:040102:79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24:040102:79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4:010102:134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4:010102:153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4:010102:92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4:010102:92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4:020105:17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110102:3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2:110102:3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2:110102:3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10102:3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2:110102:4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2:110102:4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2:110102: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5:050501:37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5:050501:4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5:050501:4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5:050501:4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5:050501:4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5:050501:4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5:050501:4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5:050501:4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5:050501:42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5:050501:4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5:050501:4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5:050501:4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2:110102:5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2:110102:5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2:110102:5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2:110102:5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2:110102:5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2:110102:5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2:110102:6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5:010103:15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9:120101:24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2:010307:212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2:010307:21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2:010307:21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24:010105:11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20:010115:17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21:010114:245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22:010213:5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9:120101:8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9:120101:8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9:120101:8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9:120101:8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9:120101:8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9:120101:8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9:120101:8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9:120101:4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120101:42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9:120101:4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9:120101:78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9:120101:7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9:120101:8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9:120101:80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5:000000:16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5:040101:3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9:120101:151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9:120101:151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9:120101:152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050501:78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050501:7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050501:79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2:050501:7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2:080101:2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2:080101:28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2:080101:2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2:080101:28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2:080101:32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2:080101:32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2:080101:3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2:080101:33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12:080101:3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12:080102:29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2:080102:305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2:080102:5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5:040101:235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5:040101:236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5:040101:24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5:040101:24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5:040101:25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5:040101:263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5:040101:266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5:040101:26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5:040101:27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5:040101:3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3:010105:24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3:010105:24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3:010105:7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3:110501:2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4:010101:59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9:120101:18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9:120101:185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9:120101:18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9:120101:185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9:120101:185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9:120101:18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9:120101:18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3:080201:174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4:010105:1301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4:010105:130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4:010105:89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24:010106:94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15:040101:68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5:040102:2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5:050401:10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5:050401:2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5:050401:2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5:050401:29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5:050401:30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5:050401:3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5:050401:3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5:050401:35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5:050401:4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5:050401:4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5:050501:3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5:050501:37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5:050501:3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5:050501:3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5:050501:37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5:050501:37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5:050501:37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120101:2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120101:300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120101:303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9:120101:305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120101:306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9:120101:30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9:120101:3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9:120101:80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9:120101:80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9:120101:80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9:120101:80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9:120101:81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9:120101:8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9:120101:81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5:010105:30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5:010105:32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5:010105:34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5:010105:341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5:010105:34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3:010108:35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3:010108:42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3:010108:48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4:010102:177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5:010105:352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15:010105:355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15:010105:36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15:010105:58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15:010105:6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15:010105:64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5:010105:66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5:010105:662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5:010105:683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5:010105:68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5:010105:691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5:010105:694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15:010105:728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15:010105:73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15:010105:752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15:010105:7891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25:010108:3196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25:010108:353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1:210401:244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1:210401:24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1:210401:261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1:210401:2627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1:210401:33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1:210401:7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5:010105:154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5:010105:1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5:010105:184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5:010105:2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5:010105:29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5:010105:789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5:010105:793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5:010105:800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5:010105:886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5:010105:9373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22:010301:147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22:010301:721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22:010301:794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22:010301:8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5:010105:9472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25:010108:2368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25:010109:34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1:210401:263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1:210401:2765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1:210401:2840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1:210401:311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1:210401:3169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1:210401:319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14:010102:8384</text:p>
          </table:table-cell>
          <table:table-cell office:value-type="string" table:style-name="ce13">
            <text:p>01.03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9ACF8C745C0795A38792908AF45FA48628A92CC77D13074EB068584E3DCD03CD100D2DC6FB346C289F5257BF96D5A0FB900321E4137697D32843677DFB14198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15T12:23:23Z</dc:date>
    <meta:print-date>2021-01-19T14:00:54Z</meta:print-date>
  </office:meta>
</office:document-meta>
</file>