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69/2</text:p>
          </table:table-cell>
          <table:covered-table-cell/>
          <table:table-cell table:number-columns-repeated="3" table:style-name="ce2"/>
          <table:table-cell office:value-type="string" table:style-name="ce3">
            <text:p>21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2" table:style-name="ce9">
            <text:p>3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9">
            <text:p>24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301:397</text:p>
          </table:table-cell>
          <table:table-cell office:value-type="float" office:value="48660" table:style-name="ce10">
            <text:p>48 66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40501:404</text:p>
          </table:table-cell>
          <table:table-cell office:value-type="float" office:value="493284" table:style-name="ce10">
            <text:p>493 284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160601:141</text:p>
          </table:table-cell>
          <table:table-cell office:value-type="float" office:value="6402411.9500000002" table:style-name="ce10">
            <text:p>6 402 411.9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60301:824</text:p>
          </table:table-cell>
          <table:table-cell office:value-type="float" office:value="135078.47" table:style-name="ce10">
            <text:p>135 078.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9:000000:5618</text:p>
          </table:table-cell>
          <table:table-cell office:value-type="float" office:value="279510.24" table:style-name="ce10">
            <text:p>279 510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60601:1002</text:p>
          </table:table-cell>
          <table:table-cell office:value-type="float" office:value="2773701.7" table:style-name="ce10">
            <text:p>2 773 701.7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21001:3018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00000:2746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40601:265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71001:1204</text:p>
          </table:table-cell>
          <table:table-cell office:value-type="float" office:value="43072.959999999999" table:style-name="ce10">
            <text:p>43 072.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40601:266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71001:1202</text:p>
          </table:table-cell>
          <table:table-cell office:value-type="float" office:value="78102.080000000002" table:style-name="ce10">
            <text:p>78 102.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40601:266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21001:3019</text:p>
          </table:table-cell>
          <table:table-cell office:value-type="float" office:value="75332.27" table:style-name="ce10">
            <text:p>75 332.2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71001:1205</text:p>
          </table:table-cell>
          <table:table-cell office:value-type="float" office:value="12057.92" table:style-name="ce10">
            <text:p>12 057.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120401:1687</text:p>
          </table:table-cell>
          <table:table-cell office:value-type="float" office:value="381208.68" table:style-name="ce10">
            <text:p>381 208.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40701:5068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40701:5075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40701:5073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40701:5061</text:p>
          </table:table-cell>
          <table:table-cell office:value-type="float" office:value="5075" table:style-name="ce10">
            <text:p>5 075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40701:5076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40701:5078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041001:44</text:p>
          </table:table-cell>
          <table:table-cell office:value-type="float" office:value="447277.48" table:style-name="ce10">
            <text:p>447 277.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40701:5060</text:p>
          </table:table-cell>
          <table:table-cell office:value-type="float" office:value="28369.25" table:style-name="ce10">
            <text:p>28 369.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70501:1073</text:p>
          </table:table-cell>
          <table:table-cell office:value-type="float" office:value="220720.93" table:style-name="ce10">
            <text:p>220 720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90801:1855</text:p>
          </table:table-cell>
          <table:table-cell office:value-type="float" office:value="522796.4" table:style-name="ce10">
            <text:p>522 796.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501:710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110801:1926</text:p>
          </table:table-cell>
          <table:table-cell office:value-type="float" office:value="46508.75" table:style-name="ce10">
            <text:p>46 508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50501:71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710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60501:1498</text:p>
          </table:table-cell>
          <table:table-cell office:value-type="float" office:value="377999896.44" table:style-name="ce10">
            <text:p>377 999 896.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501:711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40701:5069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40701:5062</text:p>
          </table:table-cell>
          <table:table-cell office:value-type="float" office:value="5075" table:style-name="ce10">
            <text:p>5 075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5077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40701:5070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70601:849</text:p>
          </table:table-cell>
          <table:table-cell office:value-type="float" office:value="1948968.12" table:style-name="ce10">
            <text:p>1 948 968.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70601:850</text:p>
          </table:table-cell>
          <table:table-cell office:value-type="float" office:value="4597006.59" table:style-name="ce10">
            <text:p>4 597 006.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20301:2463</text:p>
          </table:table-cell>
          <table:table-cell office:value-type="float" office:value="670878" table:style-name="ce10">
            <text:p>670 878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52001:540</text:p>
          </table:table-cell>
          <table:table-cell office:value-type="float" office:value="379900.35" table:style-name="ce10">
            <text:p>379 900.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00000:9145</text:p>
          </table:table-cell>
          <table:table-cell office:value-type="float" office:value="1329233210.8900001" table:style-name="ce10">
            <text:p>1 329 233 210.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40701:5064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40701:5067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40701:5072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60501:1943</text:p>
          </table:table-cell>
          <table:table-cell office:value-type="float" office:value="1184932.32" table:style-name="ce10">
            <text:p>1 184 932.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120401:1685</text:p>
          </table:table-cell>
          <table:table-cell office:value-type="float" office:value="74805.119999999995" table:style-name="ce10">
            <text:p>74 805.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7111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110801:6084</text:p>
          </table:table-cell>
          <table:table-cell office:value-type="float" office:value="161537.25" table:style-name="ce10">
            <text:p>161 537.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130101:32</text:p>
          </table:table-cell>
          <table:table-cell office:value-type="float" office:value="488674046.51999998" table:style-name="ce10">
            <text:p>488 674 046.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60301:797</text:p>
          </table:table-cell>
          <table:table-cell office:value-type="float" office:value="486265.88" table:style-name="ce10">
            <text:p>486 265.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60301:416</text:p>
          </table:table-cell>
          <table:table-cell office:value-type="float" office:value="237959786.46000001" table:style-name="ce10">
            <text:p>237 959 786.4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21781395.12" table:style-name="ce10">
            <text:p>821 781 395.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110801:1925</text:p>
          </table:table-cell>
          <table:table-cell office:value-type="float" office:value="3820.75" table:style-name="ce10">
            <text:p>3 820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3550</text:p>
          </table:table-cell>
          <table:table-cell office:value-type="float" office:value="103810" table:style-name="ce10">
            <text:p>103 81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60501:1945</text:p>
          </table:table-cell>
          <table:table-cell office:value-type="float" office:value="226683" table:style-name="ce10">
            <text:p>226 683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110701:452</text:p>
          </table:table-cell>
          <table:table-cell office:value-type="float" office:value="17697.96" table:style-name="ce10">
            <text:p>17 697.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701:5066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90501:1818</text:p>
          </table:table-cell>
          <table:table-cell office:value-type="float" office:value="689354.75" table:style-name="ce10">
            <text:p>689 354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701:5071</text:p>
          </table:table-cell>
          <table:table-cell office:value-type="float" office:value="12230.75" table:style-name="ce10">
            <text:p>12 230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5065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701:5074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701:5063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20301:1001</text:p>
          </table:table-cell>
          <table:table-cell office:value-type="float" office:value="365316941.51999998" table:style-name="ce10">
            <text:p>365 316 941.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71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501:710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710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90801:1854</text:p>
          </table:table-cell>
          <table:table-cell office:value-type="float" office:value="522796.4" table:style-name="ce10">
            <text:p>522 796.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120401:1686</text:p>
          </table:table-cell>
          <table:table-cell office:value-type="float" office:value="33184.080000000002" table:style-name="ce10">
            <text:p>33 184.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30401:600</text:p>
          </table:table-cell>
          <table:table-cell office:value-type="float" office:value="528468.47" table:style-name="ce10">
            <text:p>528 468.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60501:1944</text:p>
          </table:table-cell>
          <table:table-cell office:value-type="float" office:value="955974" table:style-name="ce10">
            <text:p>955 974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2169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150701:820</text:p>
          </table:table-cell>
          <table:table-cell office:value-type="float" office:value="548700" table:style-name="ce10">
            <text:p>548 70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00000:1056</text:p>
          </table:table-cell>
          <table:table-cell office:value-type="float" office:value="333221.03999999998" table:style-name="ce10">
            <text:p>333 221.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40601:265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71001:1203</text:p>
          </table:table-cell>
          <table:table-cell office:value-type="float" office:value="23864.959999999999" table:style-name="ce10">
            <text:p>23 864.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90801:411</text:p>
          </table:table-cell>
          <table:table-cell office:value-type="float" office:value="230370491.21000001" table:style-name="ce10">
            <text:p>230 370 491.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40601:266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00000:1582</text:p>
          </table:table-cell>
          <table:table-cell office:value-type="float" office:value="84979365.329999998" table:style-name="ce10">
            <text:p>84 979 365.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601:1107</text:p>
          </table:table-cell>
          <table:table-cell office:value-type="float" office:value="389801.09" table:style-name="ce10">
            <text:p>389 801.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91001:6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6039</text:p>
          </table:table-cell>
          <table:table-cell office:value-type="float" office:value="40279.68" table:style-name="ce10">
            <text:p>40 279.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603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033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6044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041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6030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046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6023</text:p>
          </table:table-cell>
          <table:table-cell office:value-type="float" office:value="7364.48" table:style-name="ce10">
            <text:p>7 364.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6024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601:1109</text:p>
          </table:table-cell>
          <table:table-cell office:value-type="float" office:value="406748.96" table:style-name="ce10">
            <text:p>406 748.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40501:371</text:p>
          </table:table-cell>
          <table:table-cell office:value-type="float" office:value="7776210.0800000001" table:style-name="ce10">
            <text:p>7 776 210.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50801:172</text:p>
          </table:table-cell>
          <table:table-cell office:value-type="float" office:value="533814.36" table:style-name="ce10">
            <text:p>533 814.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6035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6043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501:15940</text:p>
          </table:table-cell>
          <table:table-cell office:value-type="float" office:value="161066.84" table:style-name="ce10">
            <text:p>161 066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90501:15939</text:p>
          </table:table-cell>
          <table:table-cell office:value-type="float" office:value="164220.54" table:style-name="ce10">
            <text:p>164 220.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501:15938</text:p>
          </table:table-cell>
          <table:table-cell office:value-type="float" office:value="161026.57999999999" table:style-name="ce10">
            <text:p>161 026.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0701:1490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1301:509</text:p>
          </table:table-cell>
          <table:table-cell office:value-type="float" office:value="732981.41" table:style-name="ce10">
            <text:p>732 981.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01301:508</text:p>
          </table:table-cell>
          <table:table-cell office:value-type="float" office:value="832032.95" table:style-name="ce10">
            <text:p>832 032.9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1801:2708</text:p>
          </table:table-cell>
          <table:table-cell office:value-type="float" office:value="1244390.67" table:style-name="ce10">
            <text:p>1 244 390.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40701:1498</text:p>
          </table:table-cell>
          <table:table-cell office:value-type="float" office:value="1018299.3" table:style-name="ce10">
            <text:p>1 018 299.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6040</text:p>
          </table:table-cell>
          <table:table-cell office:value-type="float" office:value="28001.599999999999" table:style-name="ce10">
            <text:p>28 001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801:6031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801:6032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801:6038</text:p>
          </table:table-cell>
          <table:table-cell office:value-type="float" office:value="8643.2000000000007" table:style-name="ce10">
            <text:p>8 643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6027</text:p>
          </table:table-cell>
          <table:table-cell office:value-type="float" office:value="8157.76" table:style-name="ce10">
            <text:p>8 157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50801:1585</text:p>
          </table:table-cell>
          <table:table-cell office:value-type="float" office:value="4601.6000000000004" table:style-name="ce10">
            <text:p>4 601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14061</text:p>
          </table:table-cell>
          <table:table-cell office:value-type="float" office:value="32440" table:style-name="ce10">
            <text:p>32 44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1001:6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90501:15936</text:p>
          </table:table-cell>
          <table:table-cell office:value-type="float" office:value="206023.84" table:style-name="ce10">
            <text:p>206 023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20601:1108</text:p>
          </table:table-cell>
          <table:table-cell office:value-type="float" office:value="542331.94999999995" table:style-name="ce10">
            <text:p>542 331.9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40701:358</text:p>
          </table:table-cell>
          <table:table-cell office:value-type="float" office:value="1007811389.25" table:style-name="ce10">
            <text:p>1 007 811 389.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801:603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801:6025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801:6034</text:p>
          </table:table-cell>
          <table:table-cell office:value-type="float" office:value="7281.6" table:style-name="ce10">
            <text:p>7 281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801:6045</text:p>
          </table:table-cell>
          <table:table-cell office:value-type="float" office:value="7364.48" table:style-name="ce10">
            <text:p>7 364.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6047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801:6042</text:p>
          </table:table-cell>
          <table:table-cell office:value-type="float" office:value="7305.28" table:style-name="ce10">
            <text:p>7 305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6028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6026</text:p>
          </table:table-cell>
          <table:table-cell office:value-type="float" office:value="7281.6" table:style-name="ce10">
            <text:p>7 281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801:6029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50901:324</text:p>
          </table:table-cell>
          <table:table-cell office:value-type="float" office:value="238281.16" table:style-name="ce10">
            <text:p>238 281.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50401:1143</text:p>
          </table:table-cell>
          <table:table-cell office:value-type="float" office:value="1384239.99" table:style-name="ce10">
            <text:p>1 384 239.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8:1202</text:p>
          </table:table-cell>
          <table:table-cell office:value-type="float" office:value="14925452.59" table:style-name="ce10">
            <text:p>14 925 452.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1:981</text:p>
          </table:table-cell>
          <table:table-cell office:value-type="float" office:value="1876308.71" table:style-name="ce10">
            <text:p>1 876 308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20114:14</text:p>
          </table:table-cell>
          <table:table-cell office:value-type="float" office:value="3693276.4" table:style-name="ce10">
            <text:p>3 693 276.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50401:1142</text:p>
          </table:table-cell>
          <table:table-cell office:value-type="float" office:value="1454314.95" table:style-name="ce10">
            <text:p>1 454 314.9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40102:1932</text:p>
          </table:table-cell>
          <table:table-cell office:value-type="float" office:value="5647001.79" table:style-name="ce10">
            <text:p>5 647 001.7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8:5328</text:p>
          </table:table-cell>
          <table:table-cell office:value-type="float" office:value="2721961.24" table:style-name="ce10">
            <text:p>2 721 961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3:4081</text:p>
          </table:table-cell>
          <table:table-cell office:value-type="float" office:value="754085.34" table:style-name="ce10">
            <text:p>754 085.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20102:3570</text:p>
          </table:table-cell>
          <table:table-cell office:value-type="float" office:value="435645.5" table:style-name="ce10">
            <text:p>435 645.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0103:1360</text:p>
          </table:table-cell>
          <table:table-cell office:value-type="float" office:value="571219.81999999995" table:style-name="ce10">
            <text:p>571 219.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80101:3370</text:p>
          </table:table-cell>
          <table:table-cell office:value-type="float" office:value="33907.24" table:style-name="ce10">
            <text:p>33 907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0103:1359</text:p>
          </table:table-cell>
          <table:table-cell office:value-type="float" office:value="1026291.61" table:style-name="ce10">
            <text:p>1 026 291.6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90101:2082</text:p>
          </table:table-cell>
          <table:table-cell office:value-type="float" office:value="20451.54" table:style-name="ce10">
            <text:p>20 451.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10102:190</text:p>
          </table:table-cell>
          <table:table-cell office:value-type="float" office:value="759998.79" table:style-name="ce10">
            <text:p>759 998.7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70101:876</text:p>
          </table:table-cell>
          <table:table-cell office:value-type="float" office:value="1330930.3700000001" table:style-name="ce10">
            <text:p>1 330 930.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20301:947</text:p>
          </table:table-cell>
          <table:table-cell office:value-type="float" office:value="2094539.64" table:style-name="ce10">
            <text:p>2 094 539.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50101:1956</text:p>
          </table:table-cell>
          <table:table-cell office:value-type="float" office:value="1593776.41" table:style-name="ce10">
            <text:p>1 593 776.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80102:2027</text:p>
          </table:table-cell>
          <table:table-cell office:value-type="float" office:value="1136378.17" table:style-name="ce10">
            <text:p>1 136 378.1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00000:8131</text:p>
          </table:table-cell>
          <table:table-cell office:value-type="float" office:value="3826560.58" table:style-name="ce10">
            <text:p>3 826 560.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00000:3147</text:p>
          </table:table-cell>
          <table:table-cell office:value-type="float" office:value="3816684.52" table:style-name="ce10">
            <text:p>3 816 684.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90101:2083</text:p>
          </table:table-cell>
          <table:table-cell office:value-type="float" office:value="28973.02" table:style-name="ce10">
            <text:p>28 973.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10:3361</text:p>
          </table:table-cell>
          <table:table-cell office:value-type="float" office:value="1727595.21" table:style-name="ce10">
            <text:p>1 727 595.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201:5031</text:p>
          </table:table-cell>
          <table:table-cell office:value-type="float" office:value="10708817.279999999" table:style-name="ce10">
            <text:p>10 708 817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60101:7529</text:p>
          </table:table-cell>
          <table:table-cell office:value-type="float" office:value="12359721.710000001" table:style-name="ce10">
            <text:p>12 359 721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20106:273</text:p>
          </table:table-cell>
          <table:table-cell office:value-type="float" office:value="1247363.3500000001" table:style-name="ce10">
            <text:p>1 247 363.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50101:723</text:p>
          </table:table-cell>
          <table:table-cell office:value-type="float" office:value="6546532.3399999999" table:style-name="ce10">
            <text:p>6 546 532.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90101:69</text:p>
          </table:table-cell>
          <table:table-cell office:value-type="float" office:value="674054.39" table:style-name="ce10">
            <text:p>674 054.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60201:5029</text:p>
          </table:table-cell>
          <table:table-cell office:value-type="float" office:value="21292318.620000001" table:style-name="ce10">
            <text:p>21 292 318.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5:8813</text:p>
          </table:table-cell>
          <table:table-cell office:value-type="float" office:value="2490121.14" table:style-name="ce10">
            <text:p>2 490 121.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8:7543</text:p>
          </table:table-cell>
          <table:table-cell office:value-type="float" office:value="522779.89" table:style-name="ce10">
            <text:p>522 779.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60201:5030</text:p>
          </table:table-cell>
          <table:table-cell office:value-type="float" office:value="15755632.23" table:style-name="ce10">
            <text:p>15 755 632.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6:41</text:p>
          </table:table-cell>
          <table:table-cell office:value-type="float" office:value="1255300.48" table:style-name="ce10">
            <text:p>1 255 300.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31:663</text:p>
          </table:table-cell>
          <table:table-cell office:value-type="float" office:value="1328597.8700000001" table:style-name="ce10">
            <text:p>1 328 597.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10101:6646</text:p>
          </table:table-cell>
          <table:table-cell office:value-type="float" office:value="727387.04" table:style-name="ce10">
            <text:p>727 387.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60102:2258</text:p>
          </table:table-cell>
          <table:table-cell office:value-type="float" office:value="389887.71" table:style-name="ce10">
            <text:p>389 887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60102:2259</text:p>
          </table:table-cell>
          <table:table-cell office:value-type="float" office:value="1096670.46" table:style-name="ce10">
            <text:p>1 096 670.4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2:20341</text:p>
          </table:table-cell>
          <table:table-cell office:value-type="float" office:value="87881.98" table:style-name="ce10">
            <text:p>87 881.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4056</text:p>
          </table:table-cell>
          <table:table-cell office:value-type="float" office:value="14073840.92" table:style-name="ce10">
            <text:p>14 073 840.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31355</text:p>
          </table:table-cell>
          <table:table-cell office:value-type="float" office:value="22524629.77" table:style-name="ce10">
            <text:p>22 524 629.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0904:7031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3:29581</text:p>
          </table:table-cell>
          <table:table-cell office:value-type="float" office:value="94711.09" table:style-name="ce10">
            <text:p>94 711.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6871267.16" table:style-name="ce10">
            <text:p>16 871 267.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4:3157</text:p>
          </table:table-cell>
          <table:table-cell office:value-type="float" office:value="1291397.31" table:style-name="ce10">
            <text:p>1 291 397.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104:4316</text:p>
          </table:table-cell>
          <table:table-cell office:value-type="float" office:value="47486.6" table:style-name="ce10">
            <text:p>47 486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20103:2673</text:p>
          </table:table-cell>
          <table:table-cell office:value-type="float" office:value="198010.9" table:style-name="ce10">
            <text:p>198 010.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30901:2448</text:p>
          </table:table-cell>
          <table:table-cell office:value-type="float" office:value="1067678.55" table:style-name="ce10">
            <text:p>1 067 678.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301:4184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301:4182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904:7032</text:p>
          </table:table-cell>
          <table:table-cell office:value-type="float" office:value="10914245.76" table:style-name="ce10">
            <text:p>10 914 245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10106:155</text:p>
          </table:table-cell>
          <table:table-cell office:value-type="float" office:value="287168.84999999998" table:style-name="ce10">
            <text:p>287 168.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10101:6645</text:p>
          </table:table-cell>
          <table:table-cell office:value-type="float" office:value="911426.36" table:style-name="ce10">
            <text:p>911 426.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10103:5558</text:p>
          </table:table-cell>
          <table:table-cell office:value-type="float" office:value="1861985.21" table:style-name="ce10">
            <text:p>1 861 985.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103:5686</text:p>
          </table:table-cell>
          <table:table-cell office:value-type="float" office:value="582521.86" table:style-name="ce10">
            <text:p>582 521.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904:7029</text:p>
          </table:table-cell>
          <table:table-cell office:value-type="float" office:value="13669811.029999999" table:style-name="ce10">
            <text:p>13 669 811.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0501:313</text:p>
          </table:table-cell>
          <table:table-cell office:value-type="float" office:value="2583275.59" table:style-name="ce10">
            <text:p>2 583 275.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35:7003</text:p>
          </table:table-cell>
          <table:table-cell office:value-type="float" office:value="56970.65" table:style-name="ce10">
            <text:p>56 970.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135:1661</text:p>
          </table:table-cell>
          <table:table-cell office:value-type="float" office:value="558990.16" table:style-name="ce10">
            <text:p>558 990.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10103:5383</text:p>
          </table:table-cell>
          <table:table-cell office:value-type="float" office:value="725310.48" table:style-name="ce10">
            <text:p>725 310.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301:4181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0901:2447</text:p>
          </table:table-cell>
          <table:table-cell office:value-type="float" office:value="2268816.9300000002" table:style-name="ce10">
            <text:p>2 268 816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301:4179</text:p>
          </table:table-cell>
          <table:table-cell office:value-type="float" office:value="627356.01" table:style-name="ce10">
            <text:p>627 356.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2:3371</text:p>
          </table:table-cell>
          <table:table-cell office:value-type="float" office:value="406786.76" table:style-name="ce10">
            <text:p>406 786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201:1922</text:p>
          </table:table-cell>
          <table:table-cell office:value-type="float" office:value="1961212.75" table:style-name="ce10">
            <text:p>1 961 212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101:4027</text:p>
          </table:table-cell>
          <table:table-cell office:value-type="float" office:value="921143.62" table:style-name="ce10">
            <text:p>921 143.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20501:1827</text:p>
          </table:table-cell>
          <table:table-cell office:value-type="float" office:value="986996.84" table:style-name="ce10">
            <text:p>986 996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90301:2718</text:p>
          </table:table-cell>
          <table:table-cell office:value-type="float" office:value="1147632.57" table:style-name="ce10">
            <text:p>1 147 632.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00000:14059</text:p>
          </table:table-cell>
          <table:table-cell office:value-type="float" office:value="17063044.09" table:style-name="ce10">
            <text:p>17 063 044.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1:7581</text:p>
          </table:table-cell>
          <table:table-cell office:value-type="float" office:value="977824.17" table:style-name="ce10">
            <text:p>977 824.1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50102:2550</text:p>
          </table:table-cell>
          <table:table-cell office:value-type="float" office:value="580388.68000000005" table:style-name="ce10">
            <text:p>580 388.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10108:5204</text:p>
          </table:table-cell>
          <table:table-cell office:value-type="float" office:value="25421.93" table:style-name="ce10">
            <text:p>25 421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90102:3554</text:p>
          </table:table-cell>
          <table:table-cell office:value-type="float" office:value="1609622.15" table:style-name="ce10">
            <text:p>1 609 622.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9:31128</text:p>
          </table:table-cell>
          <table:table-cell office:value-type="float" office:value="453154.94" table:style-name="ce10">
            <text:p>453 154.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00000:2526</text:p>
          </table:table-cell>
          <table:table-cell office:value-type="float" office:value="385969.12" table:style-name="ce10">
            <text:p>385 969.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2:3372</text:p>
          </table:table-cell>
          <table:table-cell office:value-type="float" office:value="405412.93" table:style-name="ce10">
            <text:p>405 412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601:2661</text:p>
          </table:table-cell>
          <table:table-cell office:value-type="float" office:value="343423.84" table:style-name="ce10">
            <text:p>343 423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10103:5556</text:p>
          </table:table-cell>
          <table:table-cell office:value-type="float" office:value="303751.34999999998" table:style-name="ce10">
            <text:p>303 751.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904:7030</text:p>
          </table:table-cell>
          <table:table-cell office:value-type="float" office:value="2154491.04" table:style-name="ce10">
            <text:p>2 154 491.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30601:2662</text:p>
          </table:table-cell>
          <table:table-cell office:value-type="float" office:value="1030271.52" table:style-name="ce10">
            <text:p>1 030 271.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301:4183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10103:5557</text:p>
          </table:table-cell>
          <table:table-cell office:value-type="float" office:value="2065936.3" table:style-name="ce10">
            <text:p>2 065 936.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4057</text:p>
          </table:table-cell>
          <table:table-cell office:value-type="float" office:value="10435345.789999999" table:style-name="ce10">
            <text:p>10 435 345.7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301:4180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90101:9109</text:p>
          </table:table-cell>
          <table:table-cell office:value-type="float" office:value="17765340.050000001" table:style-name="ce10">
            <text:p>17 765 340.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200601:1051</text:p>
          </table:table-cell>
          <table:table-cell office:value-type="float" office:value="880029.51" table:style-name="ce10">
            <text:p>880 029.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10103:5555</text:p>
          </table:table-cell>
          <table:table-cell office:value-type="float" office:value="1414332.26" table:style-name="ce10">
            <text:p>1 414 332.2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10101:6644</text:p>
          </table:table-cell>
          <table:table-cell office:value-type="float" office:value="1038023.18" table:style-name="ce10">
            <text:p>1 038 023.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31127</text:p>
          </table:table-cell>
          <table:table-cell office:value-type="float" office:value="332263.13" table:style-name="ce10">
            <text:p>332 263.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30595469.43" table:style-name="ce10">
            <text:p>30 595 469.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103:5687</text:p>
          </table:table-cell>
          <table:table-cell office:value-type="float" office:value="1792374.98" table:style-name="ce10">
            <text:p>1 792 374.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100102:784</text:p>
          </table:table-cell>
          <table:table-cell office:value-type="float" office:value="1242978.69" table:style-name="ce10">
            <text:p>1 242 978.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20102:4829</text:p>
          </table:table-cell>
          <table:table-cell office:value-type="float" office:value="20673.11" table:style-name="ce10">
            <text:p>20 673.1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0101:1992</text:p>
          </table:table-cell>
          <table:table-cell office:value-type="float" office:value="1263448.57" table:style-name="ce10">
            <text:p>1 263 448.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60201:1501</text:p>
          </table:table-cell>
          <table:table-cell office:value-type="float" office:value="1498954.47" table:style-name="ce10">
            <text:p>1 498 954.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40102:1463</text:p>
          </table:table-cell>
          <table:table-cell office:value-type="float" office:value="1253126.08" table:style-name="ce10">
            <text:p>1 253 126.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10104:3170</text:p>
          </table:table-cell>
          <table:table-cell office:value-type="float" office:value="26974.87" table:style-name="ce10">
            <text:p>26 974.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00601:1269</text:p>
          </table:table-cell>
          <table:table-cell office:value-type="float" office:value="214793.3" table:style-name="ce10">
            <text:p>214 793.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40102:1464</text:p>
          </table:table-cell>
          <table:table-cell office:value-type="float" office:value="1977619.88" table:style-name="ce10">
            <text:p>1 977 619.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10201:1046</text:p>
          </table:table-cell>
          <table:table-cell office:value-type="float" office:value="21583.16" table:style-name="ce10">
            <text:p>21 583.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20601:2504</text:p>
          </table:table-cell>
          <table:table-cell office:value-type="float" office:value="2013672.43" table:style-name="ce10">
            <text:p>2 013 672.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10201:1043</text:p>
          </table:table-cell>
          <table:table-cell office:value-type="float" office:value="27394" table:style-name="ce10">
            <text:p>27 394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10102:9423</text:p>
          </table:table-cell>
          <table:table-cell office:value-type="float" office:value="15367.41" table:style-name="ce10">
            <text:p>15 367.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10401:2561</text:p>
          </table:table-cell>
          <table:table-cell office:value-type="float" office:value="789529.13" table:style-name="ce10">
            <text:p>789 529.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10108:454</text:p>
          </table:table-cell>
          <table:table-cell office:value-type="float" office:value="364645.61" table:style-name="ce10">
            <text:p>364 645.6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10101:5417</text:p>
          </table:table-cell>
          <table:table-cell office:value-type="float" office:value="26651.45" table:style-name="ce10">
            <text:p>26 651.4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10103:1548</text:p>
          </table:table-cell>
          <table:table-cell office:value-type="float" office:value="15324000.92" table:style-name="ce10">
            <text:p>15 324 000.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00000:1987</text:p>
          </table:table-cell>
          <table:table-cell office:value-type="float" office:value="11615066.869999999" table:style-name="ce10">
            <text:p>11 615 066.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00401:2271</text:p>
          </table:table-cell>
          <table:table-cell office:value-type="float" office:value="2357888.48" table:style-name="ce10">
            <text:p>2 357 888.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30101:2680</text:p>
          </table:table-cell>
          <table:table-cell office:value-type="float" office:value="482543.53" table:style-name="ce10">
            <text:p>482 543.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10103:1546</text:p>
          </table:table-cell>
          <table:table-cell office:value-type="float" office:value="19892423.73" table:style-name="ce10">
            <text:p>19 892 423.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20105:3351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20102:4830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10101:1022</text:p>
          </table:table-cell>
          <table:table-cell office:value-type="float" office:value="277722.73" table:style-name="ce10">
            <text:p>277 722.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20103:4535</text:p>
          </table:table-cell>
          <table:table-cell office:value-type="float" office:value="644202.98" table:style-name="ce10">
            <text:p>644 202.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20101:3909</text:p>
          </table:table-cell>
          <table:table-cell office:value-type="float" office:value="619147.71" table:style-name="ce10">
            <text:p>619 147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60301:1608</text:p>
          </table:table-cell>
          <table:table-cell office:value-type="float" office:value="1272711.24" table:style-name="ce10">
            <text:p>1 272 711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20118:415</text:p>
          </table:table-cell>
          <table:table-cell office:value-type="float" office:value="672922.78" table:style-name="ce10">
            <text:p>672 922.7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20101:2154</text:p>
          </table:table-cell>
          <table:table-cell office:value-type="float" office:value="1399570.81" table:style-name="ce10">
            <text:p>1 399 570.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60301:1607</text:p>
          </table:table-cell>
          <table:table-cell office:value-type="float" office:value="1790280.47" table:style-name="ce10">
            <text:p>1 790 280.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00000:3148</text:p>
          </table:table-cell>
          <table:table-cell office:value-type="float" office:value="4082442.79" table:style-name="ce10">
            <text:p>4 082 442.7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00101:1908</text:p>
          </table:table-cell>
          <table:table-cell office:value-type="float" office:value="996595.99" table:style-name="ce10">
            <text:p>996 595.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101:4765</text:p>
          </table:table-cell>
          <table:table-cell office:value-type="float" office:value="1314998.77" table:style-name="ce10">
            <text:p>1 314 998.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00101:3311</text:p>
          </table:table-cell>
          <table:table-cell office:value-type="float" office:value="1832704.18" table:style-name="ce10">
            <text:p>1 832 704.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40401:130</text:p>
          </table:table-cell>
          <table:table-cell office:value-type="float" office:value="7501029.6200000001" table:style-name="ce10">
            <text:p>7 501 029.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80201:2119</text:p>
          </table:table-cell>
          <table:table-cell office:value-type="float" office:value="1918964.06" table:style-name="ce10">
            <text:p>1 918 964.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90501:2600</text:p>
          </table:table-cell>
          <table:table-cell office:value-type="float" office:value="1301837.27" table:style-name="ce10">
            <text:p>1 301 837.2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00000:1985</text:p>
          </table:table-cell>
          <table:table-cell office:value-type="float" office:value="20425788.57" table:style-name="ce10">
            <text:p>20 425 788.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10102:15818</text:p>
          </table:table-cell>
          <table:table-cell office:value-type="float" office:value="901969.95" table:style-name="ce10">
            <text:p>901 969.9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10101:131</text:p>
          </table:table-cell>
          <table:table-cell office:value-type="float" office:value="264427.49" table:style-name="ce10">
            <text:p>264 427.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00101:3312</text:p>
          </table:table-cell>
          <table:table-cell office:value-type="float" office:value="1603616.17" table:style-name="ce10">
            <text:p>1 603 616.1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40401:136</text:p>
          </table:table-cell>
          <table:table-cell office:value-type="float" office:value="7501029.6200000001" table:style-name="ce10">
            <text:p>7 501 029.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00101:1909</text:p>
          </table:table-cell>
          <table:table-cell office:value-type="float" office:value="925310.84" table:style-name="ce10">
            <text:p>925 310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10101:1021</text:p>
          </table:table-cell>
          <table:table-cell office:value-type="float" office:value="50226.45" table:style-name="ce10">
            <text:p>50 226.4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10201:2161</text:p>
          </table:table-cell>
          <table:table-cell office:value-type="float" office:value="1303625.3400000001" table:style-name="ce10">
            <text:p>1 303 625.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20101:3126</text:p>
          </table:table-cell>
          <table:table-cell office:value-type="float" office:value="1067059.74" table:style-name="ce10">
            <text:p>1 067 059.7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00101:3310</text:p>
          </table:table-cell>
          <table:table-cell office:value-type="float" office:value="2520325.9" table:style-name="ce10">
            <text:p>2 520 325.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00000:1986</text:p>
          </table:table-cell>
          <table:table-cell office:value-type="float" office:value="19109507.359999999" table:style-name="ce10">
            <text:p>19 109 507.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30401:1126</text:p>
          </table:table-cell>
          <table:table-cell office:value-type="float" office:value="963802.89" table:style-name="ce10">
            <text:p>963 802.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10201:269</text:p>
          </table:table-cell>
          <table:table-cell office:value-type="float" office:value="20346718.239999998" table:style-name="ce10">
            <text:p>20 346 718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10103:1549</text:p>
          </table:table-cell>
          <table:table-cell office:value-type="float" office:value="14109422.550000001" table:style-name="ce10">
            <text:p>14 109 422.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10201:1312</text:p>
          </table:table-cell>
          <table:table-cell office:value-type="float" office:value="3584434.87" table:style-name="ce10">
            <text:p>3 584 434.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10401:1162</text:p>
          </table:table-cell>
          <table:table-cell office:value-type="float" office:value="2152556.73" table:style-name="ce10">
            <text:p>2 152 556.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40501:433</text:p>
          </table:table-cell>
          <table:table-cell office:value-type="float" office:value="1944373.09" table:style-name="ce10">
            <text:p>1 944 373.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60101:5582</text:p>
          </table:table-cell>
          <table:table-cell office:value-type="float" office:value="375272.28" table:style-name="ce10">
            <text:p>375 272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20103:4529</text:p>
          </table:table-cell>
          <table:table-cell office:value-type="float" office:value="1149677.24" table:style-name="ce10">
            <text:p>1 149 677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10103:1547</text:p>
          </table:table-cell>
          <table:table-cell office:value-type="float" office:value="20146342.559999999" table:style-name="ce10">
            <text:p>20 146 342.5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140401:135</text:p>
          </table:table-cell>
          <table:table-cell office:value-type="float" office:value="7501029.6200000001" table:style-name="ce10">
            <text:p>7 501 029.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40401:131</text:p>
          </table:table-cell>
          <table:table-cell office:value-type="float" office:value="7501029.6200000001" table:style-name="ce10">
            <text:p>7 501 029.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10131:87</text:p>
          </table:table-cell>
          <table:table-cell office:value-type="float" office:value="726281.96" table:style-name="ce10">
            <text:p>726 281.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40201:26</text:p>
          </table:table-cell>
          <table:table-cell office:value-type="float" office:value="59849.63" table:style-name="ce10">
            <text:p>59 849.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10101:5418</text:p>
          </table:table-cell>
          <table:table-cell office:value-type="float" office:value="18275.28" table:style-name="ce10">
            <text:p>18 275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6:030201:1916</text:p>
          </table:table-cell>
          <table:table-cell office:value-type="float" office:value="478250.76" table:style-name="ce10">
            <text:p>478 250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50101:2639</text:p>
          </table:table-cell>
          <table:table-cell office:value-type="float" office:value="573431.22" table:style-name="ce10">
            <text:p>573 431.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8:2913</text:p>
          </table:table-cell>
          <table:table-cell office:value-type="float" office:value="414645.21" table:style-name="ce10">
            <text:p>414 645.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15:8205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00000:1876</text:p>
          </table:table-cell>
          <table:table-cell office:value-type="float" office:value="230855355.13999999" table:style-name="ce10">
            <text:p>230 855 355.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02:500</text:p>
          </table:table-cell>
          <table:table-cell office:value-type="float" office:value="26838669.190000001" table:style-name="ce10">
            <text:p>26 838 669.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40101:2414</text:p>
          </table:table-cell>
          <table:table-cell office:value-type="float" office:value="307149.03000000003" table:style-name="ce10">
            <text:p>307 149.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0:15426</text:p>
          </table:table-cell>
          <table:table-cell office:value-type="float" office:value="3382468.82" table:style-name="ce10">
            <text:p>3 382 468.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6:7486</text:p>
          </table:table-cell>
          <table:table-cell office:value-type="float" office:value="212802.01" table:style-name="ce10">
            <text:p>212 802.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3570</text:p>
          </table:table-cell>
          <table:table-cell office:value-type="float" office:value="61213404.009999998" table:style-name="ce10">
            <text:p>61 213 404.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3:11555</text:p>
          </table:table-cell>
          <table:table-cell office:value-type="float" office:value="267122.38" table:style-name="ce10">
            <text:p>267 122.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25:1349</text:p>
          </table:table-cell>
          <table:table-cell office:value-type="float" office:value="744586.89" table:style-name="ce10">
            <text:p>744 586.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7752614.57" table:style-name="ce10">
            <text:p>57 752 614.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6636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6637</text:p>
          </table:table-cell>
          <table:table-cell office:value-type="float" office:value="81610.22" table:style-name="ce10">
            <text:p>81 610.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25:1350</text:p>
          </table:table-cell>
          <table:table-cell office:value-type="float" office:value="706647.48" table:style-name="ce10">
            <text:p>706 647.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15:8202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5:24852</text:p>
          </table:table-cell>
          <table:table-cell office:value-type="float" office:value="6512317.6799999997" table:style-name="ce10">
            <text:p>6 512 317.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10:14192</text:p>
          </table:table-cell>
          <table:table-cell office:value-type="float" office:value="82674.31" table:style-name="ce10">
            <text:p>82 674.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4:14233</text:p>
          </table:table-cell>
          <table:table-cell office:value-type="float" office:value="10643351.5" table:style-name="ce10">
            <text:p>10 643 351.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5:7770</text:p>
          </table:table-cell>
          <table:table-cell office:value-type="float" office:value="17070810.850000001" table:style-name="ce10">
            <text:p>17 070 810.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0:15427</text:p>
          </table:table-cell>
          <table:table-cell office:value-type="float" office:value="4215574.71" table:style-name="ce10">
            <text:p>4 215 574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9:9333</text:p>
          </table:table-cell>
          <table:table-cell office:value-type="float" office:value="96570.29" table:style-name="ce10">
            <text:p>96 570.2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15:8201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15:8210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15:8203</text:p>
          </table:table-cell>
          <table:table-cell office:value-type="float" office:value="97404.05" table:style-name="ce10">
            <text:p>97 404.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24:6555</text:p>
          </table:table-cell>
          <table:table-cell office:value-type="float" office:value="982805.14" table:style-name="ce10">
            <text:p>982 805.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00000:1887</text:p>
          </table:table-cell>
          <table:table-cell office:value-type="float" office:value="235526535.34999999" table:style-name="ce10">
            <text:p>235 526 535.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15:8207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15:8198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3:11591</text:p>
          </table:table-cell>
          <table:table-cell office:value-type="float" office:value="19201443.75" table:style-name="ce10">
            <text:p>19 201 443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2:4998</text:p>
          </table:table-cell>
          <table:table-cell office:value-type="float" office:value="165934.95000000001" table:style-name="ce10">
            <text:p>165 934.9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40101:2413</text:p>
          </table:table-cell>
          <table:table-cell office:value-type="float" office:value="1067516.1100000001" table:style-name="ce10">
            <text:p>1 067 516.1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1:1819</text:p>
          </table:table-cell>
          <table:table-cell office:value-type="float" office:value="544519.9" table:style-name="ce10">
            <text:p>544 519.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3:7693</text:p>
          </table:table-cell>
          <table:table-cell office:value-type="float" office:value="14350451.33" table:style-name="ce10">
            <text:p>14 350 451.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00000:3428</text:p>
          </table:table-cell>
          <table:table-cell office:value-type="float" office:value="6230534.54" table:style-name="ce10">
            <text:p>6 230 534.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7:22365</text:p>
          </table:table-cell>
          <table:table-cell office:value-type="float" office:value="18145346.920000002" table:style-name="ce10">
            <text:p>18 145 346.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21:10387</text:p>
          </table:table-cell>
          <table:table-cell office:value-type="float" office:value="7279173.5499999998" table:style-name="ce10">
            <text:p>7 279 173.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15:8200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0:15422</text:p>
          </table:table-cell>
          <table:table-cell office:value-type="float" office:value="103371.24" table:style-name="ce10">
            <text:p>103 371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15:8209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15:8208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15:8196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40102:16371</text:p>
          </table:table-cell>
          <table:table-cell office:value-type="float" office:value="1173253.24" table:style-name="ce10">
            <text:p>1 173 253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50801:1774</text:p>
          </table:table-cell>
          <table:table-cell office:value-type="float" office:value="4010479.34" table:style-name="ce10">
            <text:p>4 010 479.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60301:2882</text:p>
          </table:table-cell>
          <table:table-cell office:value-type="float" office:value="940130.41" table:style-name="ce10">
            <text:p>940 130.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40103:1321</text:p>
          </table:table-cell>
          <table:table-cell office:value-type="float" office:value="1224006" table:style-name="ce10">
            <text:p>1 224 00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90102:4301</text:p>
          </table:table-cell>
          <table:table-cell office:value-type="float" office:value="1670711.13" table:style-name="ce10">
            <text:p>1 670 711.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2:487</text:p>
          </table:table-cell>
          <table:table-cell office:value-type="float" office:value="943794.64" table:style-name="ce10">
            <text:p>943 794.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25:1351</text:p>
          </table:table-cell>
          <table:table-cell office:value-type="float" office:value="629524.76" table:style-name="ce10">
            <text:p>629 524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40101:2415</text:p>
          </table:table-cell>
          <table:table-cell office:value-type="float" office:value="1999932.83" table:style-name="ce10">
            <text:p>1 999 932.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6:15027</text:p>
          </table:table-cell>
          <table:table-cell office:value-type="float" office:value="11534383.27" table:style-name="ce10">
            <text:p>11 534 383.2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8:7544</text:p>
          </table:table-cell>
          <table:table-cell office:value-type="float" office:value="8155485.0599999996" table:style-name="ce10">
            <text:p>8 155 485.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6:7487</text:p>
          </table:table-cell>
          <table:table-cell office:value-type="float" office:value="212802.01" table:style-name="ce10">
            <text:p>212 802.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15:8204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15:8211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15:8197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20370625.77" table:style-name="ce10">
            <text:p>20 370 625.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15:8199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8:7545</text:p>
          </table:table-cell>
          <table:table-cell office:value-type="float" office:value="17570851.960000001" table:style-name="ce10">
            <text:p>17 570 851.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40102:16370</text:p>
          </table:table-cell>
          <table:table-cell office:value-type="float" office:value="2347821.7599999998" table:style-name="ce10">
            <text:p>2 347 821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15:8206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7:2565</text:p>
          </table:table-cell>
          <table:table-cell office:value-type="float" office:value="7997216.7599999998" table:style-name="ce10">
            <text:p>7 997 216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00000:705</text:p>
          </table:table-cell>
          <table:table-cell office:value-type="float" office:value="236806.65" table:style-name="ce10">
            <text:p>236 806.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00000:1372</text:p>
          </table:table-cell>
          <table:table-cell office:value-type="float" office:value="672361.72" table:style-name="ce10">
            <text:p>672 361.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00000:1888</text:p>
          </table:table-cell>
          <table:table-cell office:value-type="float" office:value="236806.65" table:style-name="ce10">
            <text:p>236 806.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81001:210</text:p>
          </table:table-cell>
          <table:table-cell office:value-type="float" office:value="1196139.97" table:style-name="ce10">
            <text:p>1 196 139.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0:15425</text:p>
          </table:table-cell>
          <table:table-cell office:value-type="float" office:value="3753686.68" table:style-name="ce10">
            <text:p>3 753 686.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50801:156</text:p>
          </table:table-cell>
          <table:table-cell office:value-type="float" office:value="6545513.9900000002" table:style-name="ce10">
            <text:p>6 545 513.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18:228</text:p>
          </table:table-cell>
          <table:table-cell office:value-type="float" office:value="18617525.710000001" table:style-name="ce10">
            <text:p>18 617 525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4:14234</text:p>
          </table:table-cell>
          <table:table-cell office:value-type="float" office:value="13914869.369999999" table:style-name="ce10">
            <text:p>13 914 869.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40401:1222</text:p>
          </table:table-cell>
          <table:table-cell office:value-type="float" office:value="1293390.24" table:style-name="ce10">
            <text:p>1 293 390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30701:1216</text:p>
          </table:table-cell>
          <table:table-cell office:value-type="float" office:value="420546" table:style-name="ce10">
            <text:p>420 54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60401:543</text:p>
          </table:table-cell>
          <table:table-cell office:value-type="float" office:value="71534.2" table:style-name="ce10">
            <text:p>71 534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00000:542</text:p>
          </table:table-cell>
          <table:table-cell office:value-type="float" office:value="217.05" table:style-name="ce10">
            <text:p>217.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1:1148</text:p>
          </table:table-cell>
          <table:table-cell office:value-type="float" office:value="2573430.17" table:style-name="ce10">
            <text:p>2 573 430.1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40601:1090</text:p>
          </table:table-cell>
          <table:table-cell office:value-type="float" office:value="100237.65" table:style-name="ce10">
            <text:p>100 237.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10103:5388</text:p>
          </table:table-cell>
          <table:table-cell office:value-type="float" office:value="725008.44" table:style-name="ce10">
            <text:p>725 008.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90501:2596</text:p>
          </table:table-cell>
          <table:table-cell office:value-type="float" office:value="531671.30000000005" table:style-name="ce10">
            <text:p>531 671.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10801: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20401:3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50901:8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050901:19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60301:8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50701:27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20301:5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61101:3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50401: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50701:5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20501:4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90501:2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50701:20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20401:18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60501:4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120401:13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10101:11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90501:5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50901:13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90501:59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50701:5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701:137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20301:6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00000:47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041001: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001:8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501:20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50701:5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50701:20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70301:1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401:10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1801:36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0901:10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401:47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501:157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801:14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0801:8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10102:38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30601: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10501:87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201:19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10103:8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0301:41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60102:2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10104:1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30302:17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59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30102:284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80101:120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40101:21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05:4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5:57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10106:8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0:010105:4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05: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81401:3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0:010109:17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70101:19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0:010109:4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30102:284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90102: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301:23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101:91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10102: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90102:46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60101:251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02:5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0:010102:5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103:41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501:1262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0501:15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201: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90501:2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401:38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602:30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30202:18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00000:79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101:1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90801:2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902:23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0501:12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0:010102:3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90501:29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30102:55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903:28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2601: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1901:7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103: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0:010105:10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1201:2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02:6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30701:68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6:21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10108:28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10101:7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60101:93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70102:3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10101:30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4: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50601:10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90101:27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20102:39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90101:25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70601:9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10102:70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0101:15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10103: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00101:39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20101:37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20201:20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90101:15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30801:14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106:7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0:010105:5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20101:63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18: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0:010115:2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0:010105:2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10154:7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60101:9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30105:10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20101:21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20:2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0:010109:3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1:192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10115:4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0:010107:6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50301:5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06:52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30106:54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40101:23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0:010105:4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05:5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20102:1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20101:15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6:74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05:5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05:11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81501:1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20103: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05:4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30112: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20101:17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20101:17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11:35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10105:2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5:6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5:2312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05:4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06:6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05:26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40103:4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20102:1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05:4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0:010105:4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6:11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20101:17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05:5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80114: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05:2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2:30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00000:3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91101:17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130601:10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41001:4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00000:96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00000:14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41001:4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8:34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4:2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1:50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7:205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8:4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8:124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8:124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8:3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23:5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1:14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5:2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70101:2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30102:12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63: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8:130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2:264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4:27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8:123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8:124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8:16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60101:7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41: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9: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42:1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8:126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101:35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40102:18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8:5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6:8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4:55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01: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9:5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8:124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110102:1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10104:27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10104:4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33:3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40201:9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60501:5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31:7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20103:2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10101:5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38:7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10104:11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0:23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32:5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31:27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31:1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3:14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17: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943: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47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10101:5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339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320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040401: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40201:1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20102: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60103:9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10301: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60201:56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20101:2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80101:8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60105:8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60102: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60103:9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60103:9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80101:32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20201: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40501:1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10101:50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60103:7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60101:22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160101: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60101:7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00000:33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01398C099A4CE66356837506E6C7A500282D03C8136FE17CF3F03B49446C9A9AA147C9FF56BB658B8D5413598BE8F7738FA86A839AAD09A3E984E8EA72B017A9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6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1T08:06:18Z</meta:creation-date>
    <dc:date>2023-12-21T08:14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