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9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" table:style-name="ce11">
            <text:p>26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315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00000:1982</text:p>
          </table:table-cell>
          <table:table-cell office:value-type="string" table:style-name="ce12">
            <text:p>1234842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10115:813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21001:3017</text:p>
          </table:table-cell>
          <table:table-cell office:value-type="string" table:style-name="ce12">
            <text:p>11960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4054</text:p>
          </table:table-cell>
          <table:table-cell office:value-type="string" table:style-name="ce12">
            <text:p>56678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13:29580</text:p>
          </table:table-cell>
          <table:table-cell office:value-type="string" table:style-name="ce12">
            <text:p>97224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00000:1175</text:p>
          </table:table-cell>
          <table:table-cell office:value-type="string" table:style-name="ce12">
            <text:p>159844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8:010103:1382</text:p>
          </table:table-cell>
          <table:table-cell office:value-type="string" table:style-name="ce12">
            <text:p>44491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6:030401:2024</text:p>
          </table:table-cell>
          <table:table-cell office:value-type="string" table:style-name="ce12">
            <text:p>7881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00000:1988</text:p>
          </table:table-cell>
          <table:table-cell office:value-type="string" table:style-name="ce12">
            <text:p>1073059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70301:1244</text:p>
          </table:table-cell>
          <table:table-cell office:value-type="string" table:style-name="ce12">
            <text:p>217843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120104:1487</text:p>
          </table:table-cell>
          <table:table-cell office:value-type="string" table:style-name="ce12">
            <text:p>3229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1:4803</text:p>
          </table:table-cell>
          <table:table-cell office:value-type="string" table:style-name="ce12">
            <text:p>123261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200401:1444</text:p>
          </table:table-cell>
          <table:table-cell office:value-type="string" table:style-name="ce12">
            <text:p>7176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00000:14058</text:p>
          </table:table-cell>
          <table:table-cell office:value-type="string" table:style-name="ce12">
            <text:p>8252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0:091101:301</text:p>
          </table:table-cell>
          <table:table-cell office:value-type="string" table:style-name="ce12">
            <text:p>13622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50901:1615</text:p>
          </table:table-cell>
          <table:table-cell office:value-type="string" table:style-name="ce12">
            <text:p>8611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120601:946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20601:947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030101:4782</text:p>
          </table:table-cell>
          <table:table-cell office:value-type="string" table:style-name="ce12">
            <text:p>747399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00000:14055</text:p>
          </table:table-cell>
          <table:table-cell office:value-type="string" table:style-name="ce12">
            <text:p>60278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104:7175</text:p>
          </table:table-cell>
          <table:table-cell office:value-type="string" table:style-name="ce12">
            <text:p>32094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60301:370</text:p>
          </table:table-cell>
          <table:table-cell office:value-type="string" table:style-name="ce12">
            <text:p>88983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7:270601:819</text:p>
          </table:table-cell>
          <table:table-cell office:value-type="string" table:style-name="ce12">
            <text:p>59920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10103:7220</text:p>
          </table:table-cell>
          <table:table-cell office:value-type="string" table:style-name="ce12">
            <text:p>126298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00000:1983</text:p>
          </table:table-cell>
          <table:table-cell office:value-type="string" table:style-name="ce12">
            <text:p>494647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5:9824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06:9649</text:p>
          </table:table-cell>
          <table:table-cell office:value-type="string" table:style-name="ce12">
            <text:p>32957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10105:982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00000:14060</text:p>
          </table:table-cell>
          <table:table-cell office:value-type="string" table:style-name="ce12">
            <text:p>46285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220301:2462</text:p>
          </table:table-cell>
          <table:table-cell office:value-type="string" table:style-name="ce12">
            <text:p>36239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7:260301:1863</text:p>
          </table:table-cell>
          <table:table-cell office:value-type="string" table:style-name="ce12">
            <text:p>1726978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180102:5627</text:p>
          </table:table-cell>
          <table:table-cell office:value-type="string" table:style-name="ce12">
            <text:p>4305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40103:5474</text:p>
          </table:table-cell>
          <table:table-cell office:value-type="string" table:style-name="ce12">
            <text:p>5923612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140101:5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8:010132:25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20103:373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20103:37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10102:581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10102:42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3:37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3:040201:69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108:48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060501:181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140101:230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10102:379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1:030101:95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2:010217:43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4:070101:28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4:070101:601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03:77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8:010145:4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8:010131:256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2:010108:48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10102:581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20103:37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20103:38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20103:40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3:010139: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3:010139:7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30101:18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20103:410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3:010139:6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20103:402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3:010139:7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20103:410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3:010139:64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1:17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10102:67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10104:50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20103:415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30101:171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6:020301:184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20103:421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601:145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10101:16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105:61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2:010105:610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2:010104:454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8:010131:403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2:010108:487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8:010145:1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40101:22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3:040201:7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40201:7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2:010104:450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2:010104:44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104:452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3:010142:4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6:020301:8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2:010109:13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140101:23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040201:84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10102:37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3:010141:64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020103:241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020103:364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010301:5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30101:14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9:010109:1003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104:450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217:29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2:010109:22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20101:207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8:020301:1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20103:22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20103:209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110102:6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90201:118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20102:221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060102:39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20103:36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00000:189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120101: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0:000000:7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00000:36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00000:11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20101:16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00101:176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00101:17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2:010501:56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3:020102:3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3:000000:14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060101:179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40201:18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60101:20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040401:1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60101:18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20103:370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5:160101:20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2:110102:64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20103:23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60101:12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20102:38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20102:21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20103:20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20103:23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20103:36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2:010104:45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104:45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4:010102:580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20103:377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20103:372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20103:38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140101:5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20103:381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20103:383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217:27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010301:59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2:010217:29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020101:86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2:010109:136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3:040501:7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20103:150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020104:36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20103:11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00101:17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060101:20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60301:41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60301:4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20201:10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060101:183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60301:38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5:160101:326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10102:580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2:010108:486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8:010131:19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8:010131:25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3:040201:6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3:040201:71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3:010139: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030101:25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3:000000:149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20101:110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20103:153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200101:176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2:020201:186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3:020102:33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2:000000:117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20104:36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020103:153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190201:118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20102:221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060101:23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20103:20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2:110102:64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20102:22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20103:23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30101:171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020103:41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020103:42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020103:415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020103:415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2:010108:44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020103:41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30101:16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5:010101:3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01:6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40501:16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000000:12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40501:29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130901:125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130501:68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020103:14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020501:93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020103:154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020104:416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40201:265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2:110102:65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040401:1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040501:37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1:180102:496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060301:40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060301:4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6:020301:8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010201:67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2:010217:44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10102:39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010102:37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2:010108:80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2:010217:440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3:010141:6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9:010102:397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9:010102:37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060101:12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3:060101:202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2:110102:65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3:060101:16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020103:20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3:060101:119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60101:16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60101:233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20102:21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20103:369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20102:201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050102:13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060101:209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60301:43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00201:66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20201:125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20201:39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120201:11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160101:326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160101:30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20103:371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160101:21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1:180102:10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040401:1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040401:1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20103:22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20103:118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10121:1031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10121:123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20201:186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172601:15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4:000000:124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140201:19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50102:12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060301:48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100201:63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60301:43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60101:20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160101:30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22:010108:481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2:010108:401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3:010139:62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2:110102:5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110102: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60101:209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120201:52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60101:310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060301:44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160101:30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120201:102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030101:16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030101:182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8:020101:19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8:020301:13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2:010217:27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3:010139: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7:020103:42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23:010139:8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030101:16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23:010139:8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7:030101:17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22:010601:64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2:010601:6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4:010102:58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020103:37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020103:378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22:010108:48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22:010109:100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9:140101:230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23:010141:5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22:010217:29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9:140101:235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05950DE4546CEB237AE86267A1B3CF98BDEC078AFC802719E87C987884B2B94C59D77128414828571CE30BF3A554D057C9E5192B2D4F2804E5FDB1292C7F02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26:15Z</dc:date>
    <meta:print-date>2021-01-19T14:00:54Z</meta:print-date>
  </office:meta>
</office:document-meta>
</file>