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68/2</text:p>
          </table:table-cell>
          <table:covered-table-cell/>
          <table:table-cell table:number-columns-repeated="3" table:style-name="ce2"/>
          <table:table-cell office:value-type="string" table:style-name="ce3">
            <text:p>20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9:31124</text:p>
          </table:table-cell>
          <table:table-cell office:value-type="float" office:value="982911.19" table:style-name="ce10">
            <text:p>982 911.1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15:8195</text:p>
          </table:table-cell>
          <table:table-cell office:value-type="float" office:value="87204108.189999998" table:style-name="ce10">
            <text:p>87 204 108.1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610BD6F568DE12F425FA9120904699313AC844C9574137CB59299954BF106ACB786F0D5721ED3F3C02481961D7C3A42285D8C845963C1D658A22D73451487AF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0T11:15:11Z</meta:creation-date>
    <dc:date>2023-12-20T11:17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