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67/2</text:p>
          </table:table-cell>
          <table:covered-table-cell/>
          <table:table-cell table:number-columns-repeated="3" table:style-name="ce2"/>
          <table:table-cell office:value-type="string" table:style-name="ce3">
            <text:p>20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9">
            <text:p>1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9">
            <text:p>13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70701:1</text:p>
          </table:table-cell>
          <table:table-cell office:value-type="float" office:value="148520.95999999999" table:style-name="ce10">
            <text:p>148 520.9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40601:2657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90901:1160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90401:190</text:p>
          </table:table-cell>
          <table:table-cell office:value-type="float" office:value="132350847.06" table:style-name="ce10">
            <text:p>132 350 847.0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100501:1296</text:p>
          </table:table-cell>
          <table:table-cell office:value-type="float" office:value="140301.48000000001" table:style-name="ce10">
            <text:p>140 301.4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10501:1832</text:p>
          </table:table-cell>
          <table:table-cell office:value-type="float" office:value="29281.82" table:style-name="ce10">
            <text:p>29 281.8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130401:1625</text:p>
          </table:table-cell>
          <table:table-cell office:value-type="float" office:value="653037.66" table:style-name="ce10">
            <text:p>653 037.6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50701:140</text:p>
          </table:table-cell>
          <table:table-cell office:value-type="float" office:value="144138.5" table:style-name="ce10">
            <text:p>144 138.5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60301:816</text:p>
          </table:table-cell>
          <table:table-cell office:value-type="float" office:value="197612.91" table:style-name="ce10">
            <text:p>197 612.9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120301:1272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00000:1981</text:p>
          </table:table-cell>
          <table:table-cell office:value-type="float" office:value="136631935.05000001" table:style-name="ce10">
            <text:p>136 631 935.0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110401:1290</text:p>
          </table:table-cell>
          <table:table-cell office:value-type="float" office:value="26414.639999999999" table:style-name="ce10">
            <text:p>26 414.6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00000:271</text:p>
          </table:table-cell>
          <table:table-cell office:value-type="float" office:value="5695056.9500000002" table:style-name="ce10">
            <text:p>5 695 056.9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90401:777</text:p>
          </table:table-cell>
          <table:table-cell office:value-type="float" office:value="525896.88" table:style-name="ce10">
            <text:p>525 896.8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80301:773</text:p>
          </table:table-cell>
          <table:table-cell office:value-type="float" office:value="12325218" table:style-name="ce10">
            <text:p>12 325 218.0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000000:2082</text:p>
          </table:table-cell>
          <table:table-cell office:value-type="float" office:value="279510.24" table:style-name="ce10">
            <text:p>279 510.2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701:1489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170501:837</text:p>
          </table:table-cell>
          <table:table-cell office:value-type="float" office:value="11716029.189999999" table:style-name="ce10">
            <text:p>11 716 029.1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701:493</text:p>
          </table:table-cell>
          <table:table-cell office:value-type="float" office:value="931260661.98000002" table:style-name="ce10">
            <text:p>931 260 661.9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3023</text:p>
          </table:table-cell>
          <table:table-cell office:value-type="float" office:value="133549397.29000001" table:style-name="ce10">
            <text:p>133 549 397.2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80401:526</text:p>
          </table:table-cell>
          <table:table-cell office:value-type="float" office:value="509950" table:style-name="ce10">
            <text:p>509 950.0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501:1082</text:p>
          </table:table-cell>
          <table:table-cell office:value-type="float" office:value="514030.68" table:style-name="ce10">
            <text:p>514 030.6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50901:323</text:p>
          </table:table-cell>
          <table:table-cell office:value-type="float" office:value="27730.84" table:style-name="ce10">
            <text:p>27 730.8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10501:1833</text:p>
          </table:table-cell>
          <table:table-cell office:value-type="float" office:value="36210" table:style-name="ce10">
            <text:p>36 210.0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110401:1289</text:p>
          </table:table-cell>
          <table:table-cell office:value-type="float" office:value="578309.76" table:style-name="ce10">
            <text:p>578 309.7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31401:605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1401:606</text:p>
          </table:table-cell>
          <table:table-cell office:value-type="float" office:value="62000.4" table:style-name="ce10">
            <text:p>62 000.4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6:2978</text:p>
          </table:table-cell>
          <table:table-cell office:value-type="float" office:value="181807.3" table:style-name="ce10">
            <text:p>181 807.3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90101:2080</text:p>
          </table:table-cell>
          <table:table-cell office:value-type="float" office:value="23007.99" table:style-name="ce10">
            <text:p>23 007.9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90101:2079</text:p>
          </table:table-cell>
          <table:table-cell office:value-type="float" office:value="20451.54" table:style-name="ce10">
            <text:p>20 451.5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90101:2081</text:p>
          </table:table-cell>
          <table:table-cell office:value-type="float" office:value="27268.720000000001" table:style-name="ce10">
            <text:p>27 268.7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60101:9378</text:p>
          </table:table-cell>
          <table:table-cell office:value-type="float" office:value="715741.25" table:style-name="ce10">
            <text:p>715 741.2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90101:2075</text:p>
          </table:table-cell>
          <table:table-cell office:value-type="float" office:value="27268.720000000001" table:style-name="ce10">
            <text:p>27 268.7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00000:5371</text:p>
          </table:table-cell>
          <table:table-cell office:value-type="float" office:value="1894027.44" table:style-name="ce10">
            <text:p>1 894 027.4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30102:2845</text:p>
          </table:table-cell>
          <table:table-cell office:value-type="float" office:value="1185281.1299999999" table:style-name="ce10">
            <text:p>1 185 281.1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00000:2788</text:p>
          </table:table-cell>
          <table:table-cell office:value-type="float" office:value="7953074.29" table:style-name="ce10">
            <text:p>7 953 074.2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80501:801</text:p>
          </table:table-cell>
          <table:table-cell office:value-type="float" office:value="3024490.85" table:style-name="ce10">
            <text:p>3 024 490.8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90101:2076</text:p>
          </table:table-cell>
          <table:table-cell office:value-type="float" office:value="19599.39" table:style-name="ce10">
            <text:p>19 599.3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00101:4008</text:p>
          </table:table-cell>
          <table:table-cell office:value-type="float" office:value="932716.61" table:style-name="ce10">
            <text:p>932 716.6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0202:2812</text:p>
          </table:table-cell>
          <table:table-cell office:value-type="float" office:value="409243.2" table:style-name="ce10">
            <text:p>409 243.2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10202:2811</text:p>
          </table:table-cell>
          <table:table-cell office:value-type="float" office:value="324947.26" table:style-name="ce10">
            <text:p>324 947.2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30201:1084</text:p>
          </table:table-cell>
          <table:table-cell office:value-type="float" office:value="1378306.82" table:style-name="ce10">
            <text:p>1 378 306.8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20101:3800</text:p>
          </table:table-cell>
          <table:table-cell office:value-type="float" office:value="1634409.6" table:style-name="ce10">
            <text:p>1 634 409.6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301:2308</text:p>
          </table:table-cell>
          <table:table-cell office:value-type="float" office:value="2231317.35" table:style-name="ce10">
            <text:p>2 231 317.3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050103:434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120101:2153</text:p>
          </table:table-cell>
          <table:table-cell office:value-type="float" office:value="1482982.52" table:style-name="ce10">
            <text:p>1 482 982.5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3:2034</text:p>
          </table:table-cell>
          <table:table-cell office:value-type="float" office:value="562032.69999999995" table:style-name="ce10">
            <text:p>562 032.7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101:4764</text:p>
          </table:table-cell>
          <table:table-cell office:value-type="float" office:value="15175418.42" table:style-name="ce10">
            <text:p>15 175 418.4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30102:1796</text:p>
          </table:table-cell>
          <table:table-cell office:value-type="float" office:value="184041.13" table:style-name="ce10">
            <text:p>184 041.1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08:3697</text:p>
          </table:table-cell>
          <table:table-cell office:value-type="float" office:value="1380033.63" table:style-name="ce10">
            <text:p>1 380 033.6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9:9332</text:p>
          </table:table-cell>
          <table:table-cell office:value-type="float" office:value="188312.05" table:style-name="ce10">
            <text:p>188 312.0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40101:3022</text:p>
          </table:table-cell>
          <table:table-cell office:value-type="float" office:value="2359499.39" table:style-name="ce10">
            <text:p>2 359 499.3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10101:5413</text:p>
          </table:table-cell>
          <table:table-cell office:value-type="float" office:value="16752.34" table:style-name="ce10">
            <text:p>16 752.3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00801:2324</text:p>
          </table:table-cell>
          <table:table-cell office:value-type="float" office:value="1159034.82" table:style-name="ce10">
            <text:p>1 159 034.8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40102:1930</text:p>
          </table:table-cell>
          <table:table-cell office:value-type="float" office:value="5228402.8600000003" table:style-name="ce10">
            <text:p>5 228 402.8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10102:3110</text:p>
          </table:table-cell>
          <table:table-cell office:value-type="float" office:value="297272.21999999997" table:style-name="ce10">
            <text:p>297 272.2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20102:4828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50103:435</text:p>
          </table:table-cell>
          <table:table-cell office:value-type="float" office:value="22784.1" table:style-name="ce10">
            <text:p>22 784.1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42:5</text:p>
          </table:table-cell>
          <table:table-cell office:value-type="float" office:value="3366997.76" table:style-name="ce10">
            <text:p>3 366 997.7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05:3638</text:p>
          </table:table-cell>
          <table:table-cell office:value-type="float" office:value="1109754.3400000001" table:style-name="ce10">
            <text:p>1 109 754.3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130101:10160</text:p>
          </table:table-cell>
          <table:table-cell office:value-type="float" office:value="382720.39" table:style-name="ce10">
            <text:p>382 720.3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102:3199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180105:148</text:p>
          </table:table-cell>
          <table:table-cell office:value-type="float" office:value="1351766.12" table:style-name="ce10">
            <text:p>1 351 766.1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40501:257</text:p>
          </table:table-cell>
          <table:table-cell office:value-type="float" office:value="12287.71" table:style-name="ce10">
            <text:p>12 287.7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50501:2827</text:p>
          </table:table-cell>
          <table:table-cell office:value-type="float" office:value="788497.25" table:style-name="ce10">
            <text:p>788 497.2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0102:3200</text:p>
          </table:table-cell>
          <table:table-cell office:value-type="float" office:value="1049304.98" table:style-name="ce10">
            <text:p>1 049 304.9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70701:2002</text:p>
          </table:table-cell>
          <table:table-cell office:value-type="float" office:value="5958119.29" table:style-name="ce10">
            <text:p>5 958 119.2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0:010106:6024</text:p>
          </table:table-cell>
          <table:table-cell office:value-type="float" office:value="717688.26" table:style-name="ce10">
            <text:p>717 688.2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60401:2202</text:p>
          </table:table-cell>
          <table:table-cell office:value-type="float" office:value="1241176.43" table:style-name="ce10">
            <text:p>1 241 176.4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24:6554</text:p>
          </table:table-cell>
          <table:table-cell office:value-type="float" office:value="949110.1" table:style-name="ce10">
            <text:p>949 110.1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80101:2043</text:p>
          </table:table-cell>
          <table:table-cell office:value-type="float" office:value="1660092.92" table:style-name="ce10">
            <text:p>1 660 092.9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40201:699</text:p>
          </table:table-cell>
          <table:table-cell office:value-type="float" office:value="100945.13" table:style-name="ce10">
            <text:p>100 945.1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1:1817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101:3249</text:p>
          </table:table-cell>
          <table:table-cell office:value-type="float" office:value="916995.61" table:style-name="ce10">
            <text:p>916 995.6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1:1818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101:3250</text:p>
          </table:table-cell>
          <table:table-cell office:value-type="float" office:value="1541862.63" table:style-name="ce10">
            <text:p>1 541 862.6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0:33052</text:p>
          </table:table-cell>
          <table:table-cell office:value-type="float" office:value="5747755.9900000002" table:style-name="ce10">
            <text:p>5 747 755.9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7:411</text:p>
          </table:table-cell>
          <table:table-cell office:value-type="float" office:value="2385970.59" table:style-name="ce10">
            <text:p>2 385 970.5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569549.439999999" table:style-name="ce10">
            <text:p>12 569 549.4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40101:7574</text:p>
          </table:table-cell>
          <table:table-cell office:value-type="float" office:value="225246.96" table:style-name="ce10">
            <text:p>225 246.9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60201:5026</text:p>
          </table:table-cell>
          <table:table-cell office:value-type="float" office:value="18603721.940000001" table:style-name="ce10">
            <text:p>18 603 721.9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30202:1922</text:p>
          </table:table-cell>
          <table:table-cell office:value-type="float" office:value="507763.89" table:style-name="ce10">
            <text:p>507 763.8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9:9</text:p>
          </table:table-cell>
          <table:table-cell office:value-type="float" office:value="1616500.16" table:style-name="ce10">
            <text:p>1 616 500.1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0103:7218</text:p>
          </table:table-cell>
          <table:table-cell office:value-type="float" office:value="361681.2" table:style-name="ce10">
            <text:p>361 681.2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1602:1258</text:p>
          </table:table-cell>
          <table:table-cell office:value-type="float" office:value="2019632.89" table:style-name="ce10">
            <text:p>2 019 632.8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0401:3885</text:p>
          </table:table-cell>
          <table:table-cell office:value-type="float" office:value="735063.24" table:style-name="ce10">
            <text:p>735 063.2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7:935</text:p>
          </table:table-cell>
          <table:table-cell office:value-type="float" office:value="2414330.9300000002" table:style-name="ce10">
            <text:p>2 414 330.9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801:7309</text:p>
          </table:table-cell>
          <table:table-cell office:value-type="float" office:value="97006543.75" table:style-name="ce10">
            <text:p>97 006 543.7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90201:309</text:p>
          </table:table-cell>
          <table:table-cell office:value-type="float" office:value="5699049.3899999997" table:style-name="ce10">
            <text:p>5 699 049.3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17:22363</text:p>
          </table:table-cell>
          <table:table-cell office:value-type="float" office:value="41841075.210000001" table:style-name="ce10">
            <text:p>41 841 075.2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901:2299</text:p>
          </table:table-cell>
          <table:table-cell office:value-type="float" office:value="1147180.5900000001" table:style-name="ce10">
            <text:p>1 147 180.5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28:203</text:p>
          </table:table-cell>
          <table:table-cell office:value-type="float" office:value="3248804.21" table:style-name="ce10">
            <text:p>3 248 804.2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1701:3443</text:p>
          </table:table-cell>
          <table:table-cell office:value-type="float" office:value="35519510.359999999" table:style-name="ce10">
            <text:p>35 519 510.3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30102:1795</text:p>
          </table:table-cell>
          <table:table-cell office:value-type="float" office:value="568961.9" table:style-name="ce10">
            <text:p>568 961.9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60101:5416</text:p>
          </table:table-cell>
          <table:table-cell office:value-type="float" office:value="721846.29" table:style-name="ce10">
            <text:p>721 846.2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20102:4825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60301:3635</text:p>
          </table:table-cell>
          <table:table-cell office:value-type="float" office:value="665409.1" table:style-name="ce10">
            <text:p>665 409.1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20102:4827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30202:1923</text:p>
          </table:table-cell>
          <table:table-cell office:value-type="float" office:value="529343.03" table:style-name="ce10">
            <text:p>529 343.0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40102:1929</text:p>
          </table:table-cell>
          <table:table-cell office:value-type="float" office:value="5570225.0800000001" table:style-name="ce10">
            <text:p>5 570 225.0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10103:5213</text:p>
          </table:table-cell>
          <table:table-cell office:value-type="float" office:value="946483.54" table:style-name="ce10">
            <text:p>946 483.5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30106:2206</text:p>
          </table:table-cell>
          <table:table-cell office:value-type="float" office:value="2996190.37" table:style-name="ce10">
            <text:p>2 996 190.3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13:11553</text:p>
          </table:table-cell>
          <table:table-cell office:value-type="float" office:value="16669.72" table:style-name="ce10">
            <text:p>16 669.7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0:2855</text:p>
          </table:table-cell>
          <table:table-cell office:value-type="float" office:value="453157.5" table:style-name="ce10">
            <text:p>453 157.5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103:7219</text:p>
          </table:table-cell>
          <table:table-cell office:value-type="float" office:value="373572.09" table:style-name="ce10">
            <text:p>373 572.0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60201:1456</text:p>
          </table:table-cell>
          <table:table-cell office:value-type="float" office:value="1176011.42" table:style-name="ce10">
            <text:p>1 176 011.4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20102:4826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102:3111</text:p>
          </table:table-cell>
          <table:table-cell office:value-type="float" office:value="445908.33" table:style-name="ce10">
            <text:p>445 908.3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80101:2245</text:p>
          </table:table-cell>
          <table:table-cell office:value-type="float" office:value="1661872.62" table:style-name="ce10">
            <text:p>1 661 872.6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40102:1931</text:p>
          </table:table-cell>
          <table:table-cell office:value-type="float" office:value="429600.97" table:style-name="ce10">
            <text:p>429 600.9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09:702</text:p>
          </table:table-cell>
          <table:table-cell office:value-type="float" office:value="131372.19" table:style-name="ce10">
            <text:p>131 372.1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30101:2096</text:p>
          </table:table-cell>
          <table:table-cell office:value-type="float" office:value="1657665.07" table:style-name="ce10">
            <text:p>1 657 665.0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801:7552</text:p>
          </table:table-cell>
          <table:table-cell office:value-type="float" office:value="61056789.729999997" table:style-name="ce10">
            <text:p>61 056 789.7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0102:3201</text:p>
          </table:table-cell>
          <table:table-cell office:value-type="float" office:value="1571992.48" table:style-name="ce10">
            <text:p>1 571 992.4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50102:1193</text:p>
          </table:table-cell>
          <table:table-cell office:value-type="float" office:value="497362.07" table:style-name="ce10">
            <text:p>497 362.0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56:1210</text:p>
          </table:table-cell>
          <table:table-cell office:value-type="float" office:value="1264840.9099999999" table:style-name="ce10">
            <text:p>1 264 840.9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50201:13</text:p>
          </table:table-cell>
          <table:table-cell office:value-type="float" office:value="960544.23" table:style-name="ce10">
            <text:p>960 544.2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90101:2078</text:p>
          </table:table-cell>
          <table:table-cell office:value-type="float" office:value="37494.49" table:style-name="ce10">
            <text:p>37 494.4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110401:1288</text:p>
          </table:table-cell>
          <table:table-cell office:value-type="float" office:value="7543.1" table:style-name="ce10">
            <text:p>7 543.1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40401:1221</text:p>
          </table:table-cell>
          <table:table-cell office:value-type="float" office:value="242184.45" table:style-name="ce10">
            <text:p>242 184.4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30102:1879</text:p>
          </table:table-cell>
          <table:table-cell office:value-type="float" office:value="5245785.72" table:style-name="ce10">
            <text:p>5 245 785.7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70301:358</text:p>
          </table:table-cell>
          <table:table-cell office:value-type="float" office:value="1948642.21" table:style-name="ce10">
            <text:p>1 948 642.2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00000:6853</text:p>
          </table:table-cell>
          <table:table-cell office:value-type="float" office:value="4153321.88" table:style-name="ce10">
            <text:p>4 153 321.8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10106:10188</text:p>
          </table:table-cell>
          <table:table-cell office:value-type="float" office:value="51449.17" table:style-name="ce10">
            <text:p>51 449.1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30301:3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30301:123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00000:152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00000:149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00000:159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30301:121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00000:91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30401:76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30301:123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30301:123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30301: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30301:122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80301:83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80401: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501:282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100501:129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10501:89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50901:191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50901:136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80401:6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50701:163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801:183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00000:39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80401:2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80401:7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80301:84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80401:4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80401:7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80401:6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80401:7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80401:6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80401:4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201:232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80301:13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50701:208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30901:7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40601:1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60301:82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60401:79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30101:93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30101:91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30101:91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30101:93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30101:91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30101:91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30101:91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30101:93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30101:90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30101:92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30101:91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30101:459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30101:92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130101:508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30101:90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30101:18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30101:92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90701:257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30101:90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30101:475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30101:23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30101:90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30101:93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30101:91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40101:5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30101:92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30101:92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30101:91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30101:90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30101:90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30101:92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30101:90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30101:91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30101:454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30101:511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30101:93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30101:92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20301:471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518:61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120201:203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30101:189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0:010105:48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3:060201:125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70101:47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0:010105:3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50901:71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191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0:010106:80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0:010105:47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20501:28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10106:102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104:76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0501:153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05:53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103:96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70201:608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2:132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401:361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60103:46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40104:260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90202:122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30:113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3:52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20501:4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0301:412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70101:826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10113:5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20104:568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10101:110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40301:411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0:010105:52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90101:6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80101:55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501:898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101:85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40102:309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60401:107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40301:132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70701:96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30101:91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30101:90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30101:89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00000:288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90201:142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25:298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130101:207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30102:200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60101:173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20102:74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130101:107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130101:2122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130101:2060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8:12684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60101:476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108:2973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30102:65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60101:119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60101:1881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20101:425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8:12426</text:p>
          </table:table-cell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BD1C4AB5F3D56B4122569BCFB22904C7C4C6CB8EF10D46BCE8480E8141A06D2A51CC3FF0E809CFB52229C2A089A1BDAFC4030E5B5D181916C4446130ABB8BE02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9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20T09:51:04Z</meta:creation-date>
    <dc:date>2023-12-20T09:55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