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7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20201:704</text:p>
          </table:table-cell>
          <table:table-cell office:value-type="string" table:style-name="ce12">
            <text:p>2559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70301:226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4050</text:p>
          </table:table-cell>
          <table:table-cell office:value-type="string" table:style-name="ce12">
            <text:p>1409377,4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11:186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4051</text:p>
          </table:table-cell>
          <table:table-cell office:value-type="string" table:style-name="ce12">
            <text:p>96876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386</text:p>
          </table:table-cell>
          <table:table-cell office:value-type="string" table:style-name="ce12">
            <text:p>111284275,7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4053</text:p>
          </table:table-cell>
          <table:table-cell office:value-type="string" table:style-name="ce12">
            <text:p>10046,4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10401:8002</text:p>
          </table:table-cell>
          <table:table-cell office:value-type="string" table:style-name="ce12">
            <text:p>6219,2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90101:1998</text:p>
          </table:table-cell>
          <table:table-cell office:value-type="string" table:style-name="ce12">
            <text:p>5740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09:31123</text:p>
          </table:table-cell>
          <table:table-cell office:value-type="string" table:style-name="ce12">
            <text:p>166435,8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3155</text:p>
          </table:table-cell>
          <table:table-cell office:value-type="string" table:style-name="ce12">
            <text:p>2646604,3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80101:2915</text:p>
          </table:table-cell>
          <table:table-cell office:value-type="string" table:style-name="ce12">
            <text:p>11840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180201:1274</text:p>
          </table:table-cell>
          <table:table-cell office:value-type="string" table:style-name="ce12">
            <text:p>126641,5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10102:2506</text:p>
          </table:table-cell>
          <table:table-cell office:value-type="string" table:style-name="ce12">
            <text:p>8436648,6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70301:225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80102:5626</text:p>
          </table:table-cell>
          <table:table-cell office:value-type="string" table:style-name="ce12">
            <text:p>37315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210601:680</text:p>
          </table:table-cell>
          <table:table-cell office:value-type="string" table:style-name="ce12">
            <text:p>31574,6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10401:8001</text:p>
          </table:table-cell>
          <table:table-cell office:value-type="string" table:style-name="ce12">
            <text:p>3229,2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20701:1109</text:p>
          </table:table-cell>
          <table:table-cell office:value-type="string" table:style-name="ce12">
            <text:p>11960,0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10201:3298</text:p>
          </table:table-cell>
          <table:table-cell office:value-type="string" table:style-name="ce12">
            <text:p>2152,8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90102:3552</text:p>
          </table:table-cell>
          <table:table-cell office:value-type="string" table:style-name="ce12">
            <text:p>6458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4052</text:p>
          </table:table-cell>
          <table:table-cell office:value-type="string" table:style-name="ce12">
            <text:p>5023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10102:3109</text:p>
          </table:table-cell>
          <table:table-cell office:value-type="string" table:style-name="ce12">
            <text:p>3588,0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90201:85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50102:125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90201:87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90201:85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90201:58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90201:87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2:179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20101:294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20101:300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20101:284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70201:30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10102:25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70201:30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1:300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2:010104:237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20101:266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20102:139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1:33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10103:15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20101:266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10104:237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60101:201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2:010108:225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070101:220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102:390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10115:488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2:390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2:010108:1329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060101:201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060101:167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60101:201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20101:294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20101:219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20101:270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20101:267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20102:13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20101:284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20101:267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20102:192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20101:267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70201:29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20101:284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00000:180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000000:178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30801:282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20101:489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20101:294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20102:181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20101:268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10102:390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2:41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10102:1350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00000:94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00000:91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10103:433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60101:202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60101:164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90201:81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4:010115:487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108:480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90201:81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20102:184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60401:214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30801:282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0:000000:241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20102:179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20101:3001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20101:218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70201:311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20101:227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20102:192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1:284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00000:89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20101:284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20102:138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70201:30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20101:218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70201:30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20102:179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30801:282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01001:56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90801:523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090801:5222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090801:523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90801:523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101001:55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20101:253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10202:214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060201:8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70201:29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10102:3906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20102:10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00000:895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20101:300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2:010104:236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104:2368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30801:282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30801:2821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00000:1810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2:010108:225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60101:1679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30102:3683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60101:1297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60101:1294</text:p>
          </table:table-cell>
          <table:table-cell office:value-type="string" table:style-name="ce24">
            <text:p>11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EE5D199C58B8BFDB062232A79A0911C128594E0FA30F3E2F1599E9AF7F22C0193A7F5BD309FA19AEDCE30AD9D0FFC09D85823EACC27D86DBDCC5829DCEDD4A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24:17Z</dc:date>
    <meta:print-date>2021-01-19T14:00:54Z</meta:print-date>
  </office:meta>
</office:document-meta>
</file>