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6/2</text:p>
          </table:table-cell>
          <table:covered-table-cell/>
          <table:table-cell table:number-columns-repeated="3" table:style-name="ce2"/>
          <table:table-cell office:value-type="string" table:style-name="ce3">
            <text:p>20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0" table:style-name="ce9">
            <text:p>670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9">
            <text:p>46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1988</text:p>
          </table:table-cell>
          <table:table-cell office:value-type="float" office:value="788676.74" table:style-name="ce10">
            <text:p>788 676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701:641</text:p>
          </table:table-cell>
          <table:table-cell office:value-type="float" office:value="63923.199999999997" table:style-name="ce10">
            <text:p>63 923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601:434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301:2716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6806462.760000005" table:style-name="ce10">
            <text:p>86 806 462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401:2782</text:p>
          </table:table-cell>
          <table:table-cell office:value-type="float" office:value="657266.86" table:style-name="ce10">
            <text:p>657 266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90501:754</text:p>
          </table:table-cell>
          <table:table-cell office:value-type="float" office:value="247169.57" table:style-name="ce10">
            <text:p>247 169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2111471.59999999" table:style-name="ce10">
            <text:p>122 111 471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90501:762</text:p>
          </table:table-cell>
          <table:table-cell office:value-type="float" office:value="240894.85" table:style-name="ce10">
            <text:p>240 894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10801:6083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90501:749</text:p>
          </table:table-cell>
          <table:table-cell office:value-type="float" office:value="227799.77" table:style-name="ce10">
            <text:p>227 799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00000:4981</text:p>
          </table:table-cell>
          <table:table-cell office:value-type="float" office:value="325875.44" table:style-name="ce10">
            <text:p>325 875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90501:753</text:p>
          </table:table-cell>
          <table:table-cell office:value-type="float" office:value="254535.56" table:style-name="ce10">
            <text:p>254 535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90501:741</text:p>
          </table:table-cell>
          <table:table-cell office:value-type="float" office:value="136407.04999999999" table:style-name="ce10">
            <text:p>136 407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90501:751</text:p>
          </table:table-cell>
          <table:table-cell office:value-type="float" office:value="231891.99" table:style-name="ce10">
            <text:p>231 891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90501:746</text:p>
          </table:table-cell>
          <table:table-cell office:value-type="float" office:value="204064.94" table:style-name="ce10">
            <text:p>204 064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50301:592</text:p>
          </table:table-cell>
          <table:table-cell office:value-type="float" office:value="1285249.6000000001" table:style-name="ce10">
            <text:p>1 285 249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801:6085</text:p>
          </table:table-cell>
          <table:table-cell office:value-type="float" office:value="40165" table:style-name="ce10">
            <text:p>40 165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601:1845</text:p>
          </table:table-cell>
          <table:table-cell office:value-type="float" office:value="99106.28" table:style-name="ce10">
            <text:p>99 106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1200</text:p>
          </table:table-cell>
          <table:table-cell office:value-type="float" office:value="91509.15" table:style-name="ce10">
            <text:p>91 509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90501:760</text:p>
          </table:table-cell>
          <table:table-cell office:value-type="float" office:value="174873.84" table:style-name="ce10">
            <text:p>174 873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90501:739</text:p>
          </table:table-cell>
          <table:table-cell office:value-type="float" office:value="138862.38" table:style-name="ce10">
            <text:p>138 86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90501:759</text:p>
          </table:table-cell>
          <table:table-cell office:value-type="float" office:value="140499.26" table:style-name="ce10">
            <text:p>140 499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90501:750</text:p>
          </table:table-cell>
          <table:table-cell office:value-type="float" office:value="221252.24" table:style-name="ce10">
            <text:p>221 252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90501:771</text:p>
          </table:table-cell>
          <table:table-cell office:value-type="float" office:value="264902.49" table:style-name="ce10">
            <text:p>264 902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90501:766</text:p>
          </table:table-cell>
          <table:table-cell office:value-type="float" office:value="122493.53" table:style-name="ce10">
            <text:p>122 493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90501:755</text:p>
          </table:table-cell>
          <table:table-cell office:value-type="float" office:value="250988.97" table:style-name="ce10">
            <text:p>250 988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20501:487</text:p>
          </table:table-cell>
          <table:table-cell office:value-type="float" office:value="160608130.31999999" table:style-name="ce10">
            <text:p>160 608 130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90501:758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90501:770</text:p>
          </table:table-cell>
          <table:table-cell office:value-type="float" office:value="268176.26" table:style-name="ce10">
            <text:p>268 176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501:769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00000:1175</text:p>
          </table:table-cell>
          <table:table-cell office:value-type="float" office:value="19251837.899999999" table:style-name="ce10">
            <text:p>19 251 837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90501:748</text:p>
          </table:table-cell>
          <table:table-cell office:value-type="float" office:value="246896.76" table:style-name="ce10">
            <text:p>246 896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50601:783</text:p>
          </table:table-cell>
          <table:table-cell office:value-type="float" office:value="426642.56" table:style-name="ce10">
            <text:p>426 642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90501:772</text:p>
          </table:table-cell>
          <table:table-cell office:value-type="float" office:value="265720.93" table:style-name="ce10">
            <text:p>265 720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90501:756</text:p>
          </table:table-cell>
          <table:table-cell office:value-type="float" office:value="256172.44" table:style-name="ce10">
            <text:p>256 172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90501:768</text:p>
          </table:table-cell>
          <table:table-cell office:value-type="float" office:value="190969.87" table:style-name="ce10">
            <text:p>190 969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70501:639</text:p>
          </table:table-cell>
          <table:table-cell office:value-type="float" office:value="249860.83" table:style-name="ce10">
            <text:p>249 860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30501:952</text:p>
          </table:table-cell>
          <table:table-cell office:value-type="float" office:value="41175" table:style-name="ce10">
            <text:p>41 175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90501:763</text:p>
          </table:table-cell>
          <table:table-cell office:value-type="float" office:value="203246.51" table:style-name="ce10">
            <text:p>203 246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801:6082</text:p>
          </table:table-cell>
          <table:table-cell office:value-type="float" office:value="14964" table:style-name="ce10">
            <text:p>14 964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40501:1057</text:p>
          </table:table-cell>
          <table:table-cell office:value-type="float" office:value="99126.04" table:style-name="ce10">
            <text:p>99 126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00000:600</text:p>
          </table:table-cell>
          <table:table-cell office:value-type="float" office:value="6864275.5700000003" table:style-name="ce10">
            <text:p>6 864 275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90501:765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90501:767</text:p>
          </table:table-cell>
          <table:table-cell office:value-type="float" office:value="261901.54" table:style-name="ce10">
            <text:p>261 901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90501:757</text:p>
          </table:table-cell>
          <table:table-cell office:value-type="float" office:value="252080.23" table:style-name="ce10">
            <text:p>252 080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90501:740</text:p>
          </table:table-cell>
          <table:table-cell office:value-type="float" office:value="142136.14000000001" table:style-name="ce10">
            <text:p>142 136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90501:737</text:p>
          </table:table-cell>
          <table:table-cell office:value-type="float" office:value="280180.08" table:style-name="ce10">
            <text:p>280 180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90501:745</text:p>
          </table:table-cell>
          <table:table-cell office:value-type="float" office:value="193152.38" table:style-name="ce10">
            <text:p>193 152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90501:743</text:p>
          </table:table-cell>
          <table:table-cell office:value-type="float" office:value="181148.56" table:style-name="ce10">
            <text:p>181 148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90501:761</text:p>
          </table:table-cell>
          <table:table-cell office:value-type="float" office:value="123311.97" table:style-name="ce10">
            <text:p>123 311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90501:738</text:p>
          </table:table-cell>
          <table:table-cell office:value-type="float" office:value="149774.94" table:style-name="ce10">
            <text:p>149 774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90501:744</text:p>
          </table:table-cell>
          <table:table-cell office:value-type="float" office:value="177601.98" table:style-name="ce10">
            <text:p>177 601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90501:76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81001:780</text:p>
          </table:table-cell>
          <table:table-cell office:value-type="float" office:value="206800" table:style-name="ce10">
            <text:p>206 8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90501:752</text:p>
          </table:table-cell>
          <table:table-cell office:value-type="float" office:value="252898.67" table:style-name="ce10">
            <text:p>252 898.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90501:747</text:p>
          </table:table-cell>
          <table:table-cell office:value-type="float" office:value="230527.91" table:style-name="ce10">
            <text:p>230 527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10601:145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8911472.5" table:style-name="ce10">
            <text:p>328 911 472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10601:1459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30301:1419</text:p>
          </table:table-cell>
          <table:table-cell office:value-type="float" office:value="59147.76" table:style-name="ce10">
            <text:p>59 147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501:2779</text:p>
          </table:table-cell>
          <table:table-cell office:value-type="float" office:value="413738.67" table:style-name="ce10">
            <text:p>413 738.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71101:2052</text:p>
          </table:table-cell>
          <table:table-cell office:value-type="float" office:value="26350" table:style-name="ce10">
            <text:p>26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71101:2047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71101:2053</text:p>
          </table:table-cell>
          <table:table-cell office:value-type="float" office:value="23513.5" table:style-name="ce10">
            <text:p>23 513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71101:2050</text:p>
          </table:table-cell>
          <table:table-cell office:value-type="float" office:value="26350" table:style-name="ce10">
            <text:p>26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90901:1159</text:p>
          </table:table-cell>
          <table:table-cell office:value-type="float" office:value="28359" table:style-name="ce10">
            <text:p>28 359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601:1458</text:p>
          </table:table-cell>
          <table:table-cell office:value-type="float" office:value="663316.43000000005" table:style-name="ce10">
            <text:p>663 316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71001:1200</text:p>
          </table:table-cell>
          <table:table-cell office:value-type="float" office:value="67094.720000000001" table:style-name="ce10">
            <text:p>67 094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71101:2048</text:p>
          </table:table-cell>
          <table:table-cell office:value-type="float" office:value="17050" table:style-name="ce10">
            <text:p>17 0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71101:2051</text:p>
          </table:table-cell>
          <table:table-cell office:value-type="float" office:value="26350" table:style-name="ce10">
            <text:p>26 3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71101:2046</text:p>
          </table:table-cell>
          <table:table-cell office:value-type="float" office:value="17050" table:style-name="ce10">
            <text:p>17 0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60301:946</text:p>
          </table:table-cell>
          <table:table-cell office:value-type="float" office:value="128239.03999999999" table:style-name="ce10">
            <text:p>128 239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71101:2054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00000:1033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20601:614</text:p>
          </table:table-cell>
          <table:table-cell office:value-type="float" office:value="151315.13" table:style-name="ce10">
            <text:p>151 315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1501:2780</text:p>
          </table:table-cell>
          <table:table-cell office:value-type="float" office:value="316023.37" table:style-name="ce10">
            <text:p>316 023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00000:3037</text:p>
          </table:table-cell>
          <table:table-cell office:value-type="float" office:value="284396.24" table:style-name="ce10">
            <text:p>284 396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71101:2049</text:p>
          </table:table-cell>
          <table:table-cell office:value-type="float" office:value="20088" table:style-name="ce10">
            <text:p>20 088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71101:2055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71001:1201</text:p>
          </table:table-cell>
          <table:table-cell office:value-type="float" office:value="51289.279999999999" table:style-name="ce10">
            <text:p>51 289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1594918.54000002" table:style-name="ce10">
            <text:p>371 594 918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708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708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08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50801:80</text:p>
          </table:table-cell>
          <table:table-cell office:value-type="float" office:value="552076.96" table:style-name="ce10">
            <text:p>552 076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5412940.41" table:style-name="ce10">
            <text:p>165 412 940.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50801:1579</text:p>
          </table:table-cell>
          <table:table-cell office:value-type="float" office:value="11374.58" table:style-name="ce10">
            <text:p>11 374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50801:1581</text:p>
          </table:table-cell>
          <table:table-cell office:value-type="float" office:value="44908.74" table:style-name="ce10">
            <text:p>44 908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1001:48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90801:543</text:p>
          </table:table-cell>
          <table:table-cell office:value-type="float" office:value="730987.76" table:style-name="ce10">
            <text:p>730 987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2380</text:p>
          </table:table-cell>
          <table:table-cell office:value-type="float" office:value="83167246.430000007" table:style-name="ce10">
            <text:p>83 167 246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08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915</text:p>
          </table:table-cell>
          <table:table-cell office:value-type="float" office:value="151390252.30000001" table:style-name="ce10">
            <text:p>151 390 252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50801:1583</text:p>
          </table:table-cell>
          <table:table-cell office:value-type="float" office:value="44908.74" table:style-name="ce10">
            <text:p>44 908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4:42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401:3755</text:p>
          </table:table-cell>
          <table:table-cell office:value-type="float" office:value="292083.20000000001" table:style-name="ce10">
            <text:p>292 083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708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08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3756</text:p>
          </table:table-cell>
          <table:table-cell office:value-type="float" office:value="292096" table:style-name="ce10">
            <text:p>292 09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09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501:708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08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50801:1582</text:p>
          </table:table-cell>
          <table:table-cell office:value-type="float" office:value="8009.66" table:style-name="ce10">
            <text:p>8 0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10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11401</text:p>
          </table:table-cell>
          <table:table-cell office:value-type="float" office:value="40117865.270000003" table:style-name="ce10">
            <text:p>40 117 865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90901:550</text:p>
          </table:table-cell>
          <table:table-cell office:value-type="float" office:value="1384735.84" table:style-name="ce10">
            <text:p>1 384 735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501:2068</text:p>
          </table:table-cell>
          <table:table-cell office:value-type="float" office:value="6628003.21" table:style-name="ce10">
            <text:p>6 628 003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1801:7168</text:p>
          </table:table-cell>
          <table:table-cell office:value-type="float" office:value="142844.20000000001" table:style-name="ce10">
            <text:p>142 844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50801:475</text:p>
          </table:table-cell>
          <table:table-cell office:value-type="float" office:value="459325.96" table:style-name="ce10">
            <text:p>459 325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801:1580</text:p>
          </table:table-cell>
          <table:table-cell office:value-type="float" office:value="1739.98" table:style-name="ce10">
            <text:p>1 739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104:42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2101:3282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601:437</text:p>
          </table:table-cell>
          <table:table-cell office:value-type="float" office:value="30458" table:style-name="ce10">
            <text:p>30 458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4038</text:p>
          </table:table-cell>
          <table:table-cell office:value-type="float" office:value="1288000" table:style-name="ce10">
            <text:p>1 288 00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801:7167</text:p>
          </table:table-cell>
          <table:table-cell office:value-type="float" office:value="594698.30000000005" table:style-name="ce10">
            <text:p>594 698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08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7092</text:p>
          </table:table-cell>
          <table:table-cell office:value-type="float" office:value="35946.239999999998" table:style-name="ce10">
            <text:p>35 946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701:51</text:p>
          </table:table-cell>
          <table:table-cell office:value-type="float" office:value="1290944.6499999999" table:style-name="ce10">
            <text:p>1 290 944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1001:48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50801:1584</text:p>
          </table:table-cell>
          <table:table-cell office:value-type="float" office:value="8009.66" table:style-name="ce10">
            <text:p>8 0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501:2069</text:p>
          </table:table-cell>
          <table:table-cell office:value-type="float" office:value="658616.49" table:style-name="ce10">
            <text:p>658 616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5059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90501:742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110801:1396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90501:773</text:p>
          </table:table-cell>
          <table:table-cell office:value-type="float" office:value="136679.85999999999" table:style-name="ce10">
            <text:p>136 679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901:443</text:p>
          </table:table-cell>
          <table:table-cell office:value-type="float" office:value="1135462.6499999999" table:style-name="ce10">
            <text:p>1 135 462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19:944</text:p>
          </table:table-cell>
          <table:table-cell office:value-type="float" office:value="213160.97" table:style-name="ce10">
            <text:p>213 160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19:928</text:p>
          </table:table-cell>
          <table:table-cell office:value-type="float" office:value="227906.77" table:style-name="ce10">
            <text:p>227 906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19:930</text:p>
          </table:table-cell>
          <table:table-cell office:value-type="float" office:value="267007.96999999997" table:style-name="ce10">
            <text:p>267 007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2:4260</text:p>
          </table:table-cell>
          <table:table-cell office:value-type="float" office:value="649156.56999999995" table:style-name="ce10">
            <text:p>649 156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2:4291</text:p>
          </table:table-cell>
          <table:table-cell office:value-type="float" office:value="1039077.93" table:style-name="ce10">
            <text:p>1 039 077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2:4277</text:p>
          </table:table-cell>
          <table:table-cell office:value-type="float" office:value="993854.03" table:style-name="ce10">
            <text:p>993 854.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2:4265</text:p>
          </table:table-cell>
          <table:table-cell office:value-type="float" office:value="626632.30000000005" table:style-name="ce10">
            <text:p>626 632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2:4284</text:p>
          </table:table-cell>
          <table:table-cell office:value-type="float" office:value="982304.5" table:style-name="ce10">
            <text:p>982 304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2:4294</text:p>
          </table:table-cell>
          <table:table-cell office:value-type="float" office:value="1042749.02" table:style-name="ce10">
            <text:p>1 042 749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2:4286</text:p>
          </table:table-cell>
          <table:table-cell office:value-type="float" office:value="1031697.42" table:style-name="ce10">
            <text:p>1 031 697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2:4305</text:p>
          </table:table-cell>
          <table:table-cell office:value-type="float" office:value="478529.3" table:style-name="ce10">
            <text:p>478 529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2:4401</text:p>
          </table:table-cell>
          <table:table-cell office:value-type="float" office:value="316470.86" table:style-name="ce10">
            <text:p>316 470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2:4317</text:p>
          </table:table-cell>
          <table:table-cell office:value-type="float" office:value="511465.29" table:style-name="ce10">
            <text:p>511 465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2:4338</text:p>
          </table:table-cell>
          <table:table-cell office:value-type="float" office:value="369186.2" table:style-name="ce10">
            <text:p>369 186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2:4326</text:p>
          </table:table-cell>
          <table:table-cell office:value-type="float" office:value="362897.06" table:style-name="ce10">
            <text:p>362 897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2:4383</text:p>
          </table:table-cell>
          <table:table-cell office:value-type="float" office:value="207106.98" table:style-name="ce10">
            <text:p>207 106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2:4374</text:p>
          </table:table-cell>
          <table:table-cell office:value-type="float" office:value="883277.17" table:style-name="ce10">
            <text:p>883 277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2:4379</text:p>
          </table:table-cell>
          <table:table-cell office:value-type="float" office:value="759170.95" table:style-name="ce10">
            <text:p>759 170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2:4386</text:p>
          </table:table-cell>
          <table:table-cell office:value-type="float" office:value="864055.21" table:style-name="ce10">
            <text:p>864 055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2:4397</text:p>
          </table:table-cell>
          <table:table-cell office:value-type="float" office:value="205198.7" table:style-name="ce10">
            <text:p>205 198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2:4332</text:p>
          </table:table-cell>
          <table:table-cell office:value-type="float" office:value="294659.53000000003" table:style-name="ce10">
            <text:p>294 659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4385</text:p>
          </table:table-cell>
          <table:table-cell office:value-type="float" office:value="797403.04" table:style-name="ce10">
            <text:p>797 403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2:4376</text:p>
          </table:table-cell>
          <table:table-cell office:value-type="float" office:value="511254.59" table:style-name="ce10">
            <text:p>511 254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2:4310</text:p>
          </table:table-cell>
          <table:table-cell office:value-type="float" office:value="490898.53" table:style-name="ce10">
            <text:p>490 898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2:4316</text:p>
          </table:table-cell>
          <table:table-cell office:value-type="float" office:value="458051.26" table:style-name="ce10">
            <text:p>458 051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2:4371</text:p>
          </table:table-cell>
          <table:table-cell office:value-type="float" office:value="1006631.58" table:style-name="ce10">
            <text:p>1 006 631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2:4373</text:p>
          </table:table-cell>
          <table:table-cell office:value-type="float" office:value="506475.58" table:style-name="ce10">
            <text:p>506 475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2:4274</text:p>
          </table:table-cell>
          <table:table-cell office:value-type="float" office:value="596423.02" table:style-name="ce10">
            <text:p>596 423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4259</text:p>
          </table:table-cell>
          <table:table-cell office:value-type="float" office:value="962173.01" table:style-name="ce10">
            <text:p>962 173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2:4266</text:p>
          </table:table-cell>
          <table:table-cell office:value-type="float" office:value="625219.35" table:style-name="ce10">
            <text:p>625 219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2:4254</text:p>
          </table:table-cell>
          <table:table-cell office:value-type="float" office:value="666303.91" table:style-name="ce10">
            <text:p>666 303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4268</text:p>
          </table:table-cell>
          <table:table-cell office:value-type="float" office:value="617446.32999999996" table:style-name="ce10">
            <text:p>617 446.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4348</text:p>
          </table:table-cell>
          <table:table-cell office:value-type="float" office:value="428012.47" table:style-name="ce10">
            <text:p>428 012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2:4322</text:p>
          </table:table-cell>
          <table:table-cell office:value-type="float" office:value="480519.24" table:style-name="ce10">
            <text:p>480 519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2:4367</text:p>
          </table:table-cell>
          <table:table-cell office:value-type="float" office:value="471710.89" table:style-name="ce10">
            <text:p>471 710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2:4304</text:p>
          </table:table-cell>
          <table:table-cell office:value-type="float" office:value="420963.78" table:style-name="ce10">
            <text:p>420 963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2:4382</text:p>
          </table:table-cell>
          <table:table-cell office:value-type="float" office:value="737144.26" table:style-name="ce10">
            <text:p>737 144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4355</text:p>
          </table:table-cell>
          <table:table-cell office:value-type="float" office:value="1088214.54" table:style-name="ce10">
            <text:p>1 088 214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2:4364</text:p>
          </table:table-cell>
          <table:table-cell office:value-type="float" office:value="871227.62" table:style-name="ce10">
            <text:p>871 227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2:4333</text:p>
          </table:table-cell>
          <table:table-cell office:value-type="float" office:value="442706.96" table:style-name="ce10">
            <text:p>442 706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2:4346</text:p>
          </table:table-cell>
          <table:table-cell office:value-type="float" office:value="700491.15" table:style-name="ce10">
            <text:p>700 491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2:4336</text:p>
          </table:table-cell>
          <table:table-cell office:value-type="float" office:value="405444.17" table:style-name="ce10">
            <text:p>405 444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2:4357</text:p>
          </table:table-cell>
          <table:table-cell office:value-type="float" office:value="1070594.3" table:style-name="ce10">
            <text:p>1 070 594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2:4312</text:p>
          </table:table-cell>
          <table:table-cell office:value-type="float" office:value="484700.13" table:style-name="ce10">
            <text:p>484 700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2:4396</text:p>
          </table:table-cell>
          <table:table-cell office:value-type="float" office:value="586574.46" table:style-name="ce10">
            <text:p>586 574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2:4378</text:p>
          </table:table-cell>
          <table:table-cell office:value-type="float" office:value="644273.49" table:style-name="ce10">
            <text:p>644 273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2:4318</text:p>
          </table:table-cell>
          <table:table-cell office:value-type="float" office:value="450421.74" table:style-name="ce10">
            <text:p>450 421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2:4339</text:p>
          </table:table-cell>
          <table:table-cell office:value-type="float" office:value="409728.47" table:style-name="ce10">
            <text:p>409 728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2:4384</text:p>
          </table:table-cell>
          <table:table-cell office:value-type="float" office:value="184792.68" table:style-name="ce10">
            <text:p>184 792.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4342</text:p>
          </table:table-cell>
          <table:table-cell office:value-type="float" office:value="407076.22" table:style-name="ce10">
            <text:p>407 076.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2:4306</text:p>
          </table:table-cell>
          <table:table-cell office:value-type="float" office:value="518055.03" table:style-name="ce10">
            <text:p>518 055.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2:4271</text:p>
          </table:table-cell>
          <table:table-cell office:value-type="float" office:value="609766.43999999994" table:style-name="ce10">
            <text:p>609 766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2:4258</text:p>
          </table:table-cell>
          <table:table-cell office:value-type="float" office:value="650152.91" table:style-name="ce10">
            <text:p>650 152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4267</text:p>
          </table:table-cell>
          <table:table-cell office:value-type="float" office:value="618969.68999999994" table:style-name="ce10">
            <text:p>618 969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4289</text:p>
          </table:table-cell>
          <table:table-cell office:value-type="float" office:value="1035372.18" table:style-name="ce10">
            <text:p>1 035 372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4309</text:p>
          </table:table-cell>
          <table:table-cell office:value-type="float" office:value="456486.34" table:style-name="ce10">
            <text:p>456 486.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31121</text:p>
          </table:table-cell>
          <table:table-cell office:value-type="float" office:value="1948596.01" table:style-name="ce10">
            <text:p>1 948 596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19:943</text:p>
          </table:table-cell>
          <table:table-cell office:value-type="float" office:value="206150.07" table:style-name="ce10">
            <text:p>206 150.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5:19486</text:p>
          </table:table-cell>
          <table:table-cell office:value-type="float" office:value="14026660.6" table:style-name="ce10">
            <text:p>14 026 660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19:933</text:p>
          </table:table-cell>
          <table:table-cell office:value-type="float" office:value="198640.85" table:style-name="ce10">
            <text:p>198 640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10:262</text:p>
          </table:table-cell>
          <table:table-cell office:value-type="float" office:value="178018.88" table:style-name="ce10">
            <text:p>178 018.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31119</text:p>
          </table:table-cell>
          <table:table-cell office:value-type="float" office:value="995601.62" table:style-name="ce10">
            <text:p>995 601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19:937</text:p>
          </table:table-cell>
          <table:table-cell office:value-type="float" office:value="270829.71000000002" table:style-name="ce10">
            <text:p>270 829.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19:942</text:p>
          </table:table-cell>
          <table:table-cell office:value-type="float" office:value="223447.45" table:style-name="ce10">
            <text:p>223 447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6026368.69" table:style-name="ce10">
            <text:p>196 026 368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9:938</text:p>
          </table:table-cell>
          <table:table-cell office:value-type="float" office:value="356944.15" table:style-name="ce10">
            <text:p>356 944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19:939</text:p>
          </table:table-cell>
          <table:table-cell office:value-type="float" office:value="253614.27" table:style-name="ce10">
            <text:p>253 614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19:929</text:p>
          </table:table-cell>
          <table:table-cell office:value-type="float" office:value="202680.55" table:style-name="ce10">
            <text:p>202 680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2:4282</text:p>
          </table:table-cell>
          <table:table-cell office:value-type="float" office:value="969022.76" table:style-name="ce10">
            <text:p>969 022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4292</text:p>
          </table:table-cell>
          <table:table-cell office:value-type="float" office:value="920856.76" table:style-name="ce10">
            <text:p>920 856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4275</text:p>
          </table:table-cell>
          <table:table-cell office:value-type="float" office:value="594832.13" table:style-name="ce10">
            <text:p>594 832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2:4261</text:p>
          </table:table-cell>
          <table:table-cell office:value-type="float" office:value="642228.51" table:style-name="ce10">
            <text:p>642 228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4276</text:p>
          </table:table-cell>
          <table:table-cell office:value-type="float" office:value="589143.35" table:style-name="ce10">
            <text:p>589 143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4293</text:p>
          </table:table-cell>
          <table:table-cell office:value-type="float" office:value="1075766.1599999999" table:style-name="ce10">
            <text:p>1 075 766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347</text:p>
          </table:table-cell>
          <table:table-cell office:value-type="float" office:value="691230.2" table:style-name="ce10">
            <text:p>691 230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4362</text:p>
          </table:table-cell>
          <table:table-cell office:value-type="float" office:value="144330.94" table:style-name="ce10">
            <text:p>144 330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2:4370</text:p>
          </table:table-cell>
          <table:table-cell office:value-type="float" office:value="427391.44" table:style-name="ce10">
            <text:p>427 391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2:4262</text:p>
          </table:table-cell>
          <table:table-cell office:value-type="float" office:value="641015.99" table:style-name="ce10">
            <text:p>641 015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4377</text:p>
          </table:table-cell>
          <table:table-cell office:value-type="float" office:value="834002.59" table:style-name="ce10">
            <text:p>834 002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4311</text:p>
          </table:table-cell>
          <table:table-cell office:value-type="float" office:value="487047.89" table:style-name="ce10">
            <text:p>487 047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2:4278</text:p>
          </table:table-cell>
          <table:table-cell office:value-type="float" office:value="950177.79" table:style-name="ce10">
            <text:p>950 177.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4269</text:p>
          </table:table-cell>
          <table:table-cell office:value-type="float" office:value="611369.18000000005" table:style-name="ce10">
            <text:p>611 369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2:4341</text:p>
          </table:table-cell>
          <table:table-cell office:value-type="float" office:value="459855.4" table:style-name="ce10">
            <text:p>459 855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4314</text:p>
          </table:table-cell>
          <table:table-cell office:value-type="float" office:value="531556.37" table:style-name="ce10">
            <text:p>531 556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4352</text:p>
          </table:table-cell>
          <table:table-cell office:value-type="float" office:value="622973.93000000005" table:style-name="ce10">
            <text:p>622 973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2:4308</text:p>
          </table:table-cell>
          <table:table-cell office:value-type="float" office:value="528848.28" table:style-name="ce10">
            <text:p>528 848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2:4328</text:p>
          </table:table-cell>
          <table:table-cell office:value-type="float" office:value="615308.14" table:style-name="ce10">
            <text:p>615 308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2:4313</text:p>
          </table:table-cell>
          <table:table-cell office:value-type="float" office:value="446832.78" table:style-name="ce10">
            <text:p>446 832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2:4279</text:p>
          </table:table-cell>
          <table:table-cell office:value-type="float" office:value="966460.2" table:style-name="ce10">
            <text:p>966 460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2:4287</text:p>
          </table:table-cell>
          <table:table-cell office:value-type="float" office:value="1028112.48" table:style-name="ce10">
            <text:p>1 028 112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2:4290</text:p>
          </table:table-cell>
          <table:table-cell office:value-type="float" office:value="1080156.1399999999" table:style-name="ce10">
            <text:p>1 080 156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2:4280</text:p>
          </table:table-cell>
          <table:table-cell office:value-type="float" office:value="975556.97" table:style-name="ce10">
            <text:p>975 556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2:4380</text:p>
          </table:table-cell>
          <table:table-cell office:value-type="float" office:value="958119.44" table:style-name="ce10">
            <text:p>958 119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2:4323</text:p>
          </table:table-cell>
          <table:table-cell office:value-type="float" office:value="450544.1" table:style-name="ce10">
            <text:p>450 544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2:4344</text:p>
          </table:table-cell>
          <table:table-cell office:value-type="float" office:value="399373.25" table:style-name="ce10">
            <text:p>399 373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2:4300</text:p>
          </table:table-cell>
          <table:table-cell office:value-type="float" office:value="1101496.3899999999" table:style-name="ce10">
            <text:p>1 101 496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2:4255</text:p>
          </table:table-cell>
          <table:table-cell office:value-type="float" office:value="665642.12" table:style-name="ce10">
            <text:p>665 642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29576</text:p>
          </table:table-cell>
          <table:table-cell office:value-type="float" office:value="58931.35" table:style-name="ce10">
            <text:p>58 931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2:4319</text:p>
          </table:table-cell>
          <table:table-cell office:value-type="float" office:value="498070.32" table:style-name="ce10">
            <text:p>498 070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2:4372</text:p>
          </table:table-cell>
          <table:table-cell office:value-type="float" office:value="609330.14" table:style-name="ce10">
            <text:p>609 330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2:4387</text:p>
          </table:table-cell>
          <table:table-cell office:value-type="float" office:value="939486.8" table:style-name="ce10">
            <text:p>939 486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2:4354</text:p>
          </table:table-cell>
          <table:table-cell office:value-type="float" office:value="557954.88" table:style-name="ce10">
            <text:p>557 954.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2:4381</text:p>
          </table:table-cell>
          <table:table-cell office:value-type="float" office:value="301796.94" table:style-name="ce10">
            <text:p>301 796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4351</text:p>
          </table:table-cell>
          <table:table-cell office:value-type="float" office:value="630878.13" table:style-name="ce10">
            <text:p>630 878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4394</text:p>
          </table:table-cell>
          <table:table-cell office:value-type="float" office:value="240039.53" table:style-name="ce10">
            <text:p>240 039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4400</text:p>
          </table:table-cell>
          <table:table-cell office:value-type="float" office:value="593267.97" table:style-name="ce10">
            <text:p>593 267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4391</text:p>
          </table:table-cell>
          <table:table-cell office:value-type="float" office:value="209608.77" table:style-name="ce10">
            <text:p>209 608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4334</text:p>
          </table:table-cell>
          <table:table-cell office:value-type="float" office:value="376683.41" table:style-name="ce10">
            <text:p>376 683.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4343</text:p>
          </table:table-cell>
          <table:table-cell office:value-type="float" office:value="414610.87" table:style-name="ce10">
            <text:p>414 610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2:4307</text:p>
          </table:table-cell>
          <table:table-cell office:value-type="float" office:value="917688.59" table:style-name="ce10">
            <text:p>917 688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4375</text:p>
          </table:table-cell>
          <table:table-cell office:value-type="float" office:value="354810.42" table:style-name="ce10">
            <text:p>354 810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4393</text:p>
          </table:table-cell>
          <table:table-cell office:value-type="float" office:value="574974.99" table:style-name="ce10">
            <text:p>574 974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4388</text:p>
          </table:table-cell>
          <table:table-cell office:value-type="float" office:value="419705.13" table:style-name="ce10">
            <text:p>419 705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4340</text:p>
          </table:table-cell>
          <table:table-cell office:value-type="float" office:value="413874.95" table:style-name="ce10">
            <text:p>413 874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2:4325</text:p>
          </table:table-cell>
          <table:table-cell office:value-type="float" office:value="412341.94" table:style-name="ce10">
            <text:p>412 341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4324</text:p>
          </table:table-cell>
          <table:table-cell office:value-type="float" office:value="503132.07" table:style-name="ce10">
            <text:p>503 132.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29577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4315</text:p>
          </table:table-cell>
          <table:table-cell office:value-type="float" office:value="415114.5" table:style-name="ce10">
            <text:p>415 114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4390</text:p>
          </table:table-cell>
          <table:table-cell office:value-type="float" office:value="336465.45" table:style-name="ce10">
            <text:p>336 465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4345</text:p>
          </table:table-cell>
          <table:table-cell office:value-type="float" office:value="559268.56999999995" table:style-name="ce10">
            <text:p>559 268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2:4402</text:p>
          </table:table-cell>
          <table:table-cell office:value-type="float" office:value="590273.19999999995" table:style-name="ce10">
            <text:p>590 273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19:940</text:p>
          </table:table-cell>
          <table:table-cell office:value-type="float" office:value="243882.82" table:style-name="ce10">
            <text:p>243 882.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9:936</text:p>
          </table:table-cell>
          <table:table-cell office:value-type="float" office:value="225155.61" table:style-name="ce10">
            <text:p>225 155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1:2009</text:p>
          </table:table-cell>
          <table:table-cell office:value-type="float" office:value="4141308.8" table:style-name="ce10">
            <text:p>4 141 308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7177837.5499999998" table:style-name="ce10">
            <text:p>7 177 837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4273</text:p>
          </table:table-cell>
          <table:table-cell office:value-type="float" office:value="602223.59" table:style-name="ce10">
            <text:p>602 223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9:934</text:p>
          </table:table-cell>
          <table:table-cell office:value-type="float" office:value="251835.72" table:style-name="ce10">
            <text:p>251 835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337</text:p>
          </table:table-cell>
          <table:table-cell office:value-type="float" office:value="285012.87" table:style-name="ce10">
            <text:p>285 012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358</text:p>
          </table:table-cell>
          <table:table-cell office:value-type="float" office:value="1058833.93" table:style-name="ce10">
            <text:p>1 058 833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4398</text:p>
          </table:table-cell>
          <table:table-cell office:value-type="float" office:value="350026.36" table:style-name="ce10">
            <text:p>350 026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4366</text:p>
          </table:table-cell>
          <table:table-cell office:value-type="float" office:value="612222.56000000006" table:style-name="ce10">
            <text:p>612 222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4369</text:p>
          </table:table-cell>
          <table:table-cell office:value-type="float" office:value="846783.8" table:style-name="ce10">
            <text:p>846 783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360</text:p>
          </table:table-cell>
          <table:table-cell office:value-type="float" office:value="186930.69" table:style-name="ce10">
            <text:p>186 930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4330</text:p>
          </table:table-cell>
          <table:table-cell office:value-type="float" office:value="554470.68999999994" table:style-name="ce10">
            <text:p>554 470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4399</text:p>
          </table:table-cell>
          <table:table-cell office:value-type="float" office:value="582286.91" table:style-name="ce10">
            <text:p>582 286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303</text:p>
          </table:table-cell>
          <table:table-cell office:value-type="float" office:value="311159.8" table:style-name="ce10">
            <text:p>311 159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4321</text:p>
          </table:table-cell>
          <table:table-cell office:value-type="float" office:value="417183.48" table:style-name="ce10">
            <text:p>417 183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363</text:p>
          </table:table-cell>
          <table:table-cell office:value-type="float" office:value="351448.74" table:style-name="ce10">
            <text:p>351 448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4327</text:p>
          </table:table-cell>
          <table:table-cell office:value-type="float" office:value="799627.58" table:style-name="ce10">
            <text:p>799 627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19:932</text:p>
          </table:table-cell>
          <table:table-cell office:value-type="float" office:value="236939.44" table:style-name="ce10">
            <text:p>236 939.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19:931</text:p>
          </table:table-cell>
          <table:table-cell office:value-type="float" office:value="195281.58" table:style-name="ce10">
            <text:p>195 281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19:945</text:p>
          </table:table-cell>
          <table:table-cell office:value-type="float" office:value="211563.17" table:style-name="ce10">
            <text:p>211 563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2:4296</text:p>
          </table:table-cell>
          <table:table-cell office:value-type="float" office:value="1046132.6" table:style-name="ce10">
            <text:p>1 046 132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2:4272</text:p>
          </table:table-cell>
          <table:table-cell office:value-type="float" office:value="603837.72" table:style-name="ce10">
            <text:p>603 837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2:4257</text:p>
          </table:table-cell>
          <table:table-cell office:value-type="float" office:value="657396.76" table:style-name="ce10">
            <text:p>657 396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2:4298</text:p>
          </table:table-cell>
          <table:table-cell office:value-type="float" office:value="1052376.45" table:style-name="ce10">
            <text:p>1 052 376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4297</text:p>
          </table:table-cell>
          <table:table-cell office:value-type="float" office:value="1066984.51" table:style-name="ce10">
            <text:p>1 066 984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4335</text:p>
          </table:table-cell>
          <table:table-cell office:value-type="float" office:value="745754.83" table:style-name="ce10">
            <text:p>745 754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2:4395</text:p>
          </table:table-cell>
          <table:table-cell office:value-type="float" office:value="343630.25" table:style-name="ce10">
            <text:p>343 630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2:4392</text:p>
          </table:table-cell>
          <table:table-cell office:value-type="float" office:value="467099.37" table:style-name="ce10">
            <text:p>467 099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2:4359</text:p>
          </table:table-cell>
          <table:table-cell office:value-type="float" office:value="304217.14" table:style-name="ce10">
            <text:p>304 217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2:4353</text:p>
          </table:table-cell>
          <table:table-cell office:value-type="float" office:value="350688.55" table:style-name="ce10">
            <text:p>350 688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4365</text:p>
          </table:table-cell>
          <table:table-cell office:value-type="float" office:value="364318.48" table:style-name="ce10">
            <text:p>364 318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4368</text:p>
          </table:table-cell>
          <table:table-cell office:value-type="float" office:value="698071.19" table:style-name="ce10">
            <text:p>698 071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2:4329</text:p>
          </table:table-cell>
          <table:table-cell office:value-type="float" office:value="520722.26" table:style-name="ce10">
            <text:p>520 722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2:4350</text:p>
          </table:table-cell>
          <table:table-cell office:value-type="float" office:value="670947.14" table:style-name="ce10">
            <text:p>670 947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4320</text:p>
          </table:table-cell>
          <table:table-cell office:value-type="float" office:value="427014.7" table:style-name="ce10">
            <text:p>427 014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2:4389</text:p>
          </table:table-cell>
          <table:table-cell office:value-type="float" office:value="338767.7" table:style-name="ce10">
            <text:p>338 767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2:4331</text:p>
          </table:table-cell>
          <table:table-cell office:value-type="float" office:value="575074.94999999995" table:style-name="ce10">
            <text:p>575 074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2:4349</text:p>
          </table:table-cell>
          <table:table-cell office:value-type="float" office:value="668577.18000000005" table:style-name="ce10">
            <text:p>668 577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2:4356</text:p>
          </table:table-cell>
          <table:table-cell office:value-type="float" office:value="1086921.42" table:style-name="ce10">
            <text:p>1 086 921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2:4361</text:p>
          </table:table-cell>
          <table:table-cell office:value-type="float" office:value="1041959.23" table:style-name="ce10">
            <text:p>1 041 959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4270</text:p>
          </table:table-cell>
          <table:table-cell office:value-type="float" office:value="951538.04" table:style-name="ce10">
            <text:p>951 538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4295</text:p>
          </table:table-cell>
          <table:table-cell office:value-type="float" office:value="1071886.47" table:style-name="ce10">
            <text:p>1 071 886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2:4301</text:p>
          </table:table-cell>
          <table:table-cell office:value-type="float" office:value="1173049.1200000001" table:style-name="ce10">
            <text:p>1 173 049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2:4263</text:p>
          </table:table-cell>
          <table:table-cell office:value-type="float" office:value="634386.12" table:style-name="ce10">
            <text:p>634 386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2:4288</text:p>
          </table:table-cell>
          <table:table-cell office:value-type="float" office:value="1103941.31" table:style-name="ce10">
            <text:p>1 103 941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2:4302</text:p>
          </table:table-cell>
          <table:table-cell office:value-type="float" office:value="1195771.22" table:style-name="ce10">
            <text:p>1 195 771.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2:4281</text:p>
          </table:table-cell>
          <table:table-cell office:value-type="float" office:value="941458.55" table:style-name="ce10">
            <text:p>941 458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4256</text:p>
          </table:table-cell>
          <table:table-cell office:value-type="float" office:value="658175.09" table:style-name="ce10">
            <text:p>658 175.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4299</text:p>
          </table:table-cell>
          <table:table-cell office:value-type="float" office:value="1157946.31" table:style-name="ce10">
            <text:p>1 157 946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2:4264</text:p>
          </table:table-cell>
          <table:table-cell office:value-type="float" office:value="633046.57999999996" table:style-name="ce10">
            <text:p>633 046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2:4283</text:p>
          </table:table-cell>
          <table:table-cell office:value-type="float" office:value="989775.01" table:style-name="ce10">
            <text:p>989 775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4285</text:p>
          </table:table-cell>
          <table:table-cell office:value-type="float" office:value="1022153.48" table:style-name="ce10">
            <text:p>1 022 153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3039457.48" table:style-name="ce10">
            <text:p>23 039 457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3:5553</text:p>
          </table:table-cell>
          <table:table-cell office:value-type="float" office:value="3632597.62" table:style-name="ce10">
            <text:p>3 632 597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9:7595</text:p>
          </table:table-cell>
          <table:table-cell office:value-type="float" office:value="3359652.13" table:style-name="ce10">
            <text:p>3 359 652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701:2000</text:p>
          </table:table-cell>
          <table:table-cell office:value-type="float" office:value="10388762.57" table:style-name="ce10">
            <text:p>10 388 76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7497</text:p>
          </table:table-cell>
          <table:table-cell office:value-type="float" office:value="2922563.33" table:style-name="ce10">
            <text:p>2 922 563.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7:22361</text:p>
          </table:table-cell>
          <table:table-cell office:value-type="float" office:value="25494038.27" table:style-name="ce10">
            <text:p>25 494 038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4:164</text:p>
          </table:table-cell>
          <table:table-cell office:value-type="float" office:value="172384.41" table:style-name="ce10">
            <text:p>172 384.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4:2308</text:p>
          </table:table-cell>
          <table:table-cell office:value-type="float" office:value="7871401.2699999996" table:style-name="ce10">
            <text:p>7 871 401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5:2276</text:p>
          </table:table-cell>
          <table:table-cell office:value-type="float" office:value="1905354.93" table:style-name="ce10">
            <text:p>1 905 354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00000:860</text:p>
          </table:table-cell>
          <table:table-cell office:value-type="float" office:value="764572.62" table:style-name="ce10">
            <text:p>764 572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11:7</text:p>
          </table:table-cell>
          <table:table-cell office:value-type="float" office:value="2498527.58" table:style-name="ce10">
            <text:p>2 498 527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102788812.78" table:style-name="ce10">
            <text:p>102 788 812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1689</text:p>
          </table:table-cell>
          <table:table-cell office:value-type="float" office:value="5565221.4500000002" table:style-name="ce10">
            <text:p>5 565 221.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7:1122</text:p>
          </table:table-cell>
          <table:table-cell office:value-type="float" office:value="762793.86" table:style-name="ce10">
            <text:p>762 793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00000:1886</text:p>
          </table:table-cell>
          <table:table-cell office:value-type="float" office:value="336601.65" table:style-name="ce10">
            <text:p>336 601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7:5575</text:p>
          </table:table-cell>
          <table:table-cell office:value-type="float" office:value="17895235.460000001" table:style-name="ce10">
            <text:p>17 895 235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5:9548</text:p>
          </table:table-cell>
          <table:table-cell office:value-type="float" office:value="1392674.22" table:style-name="ce10">
            <text:p>1 392 674.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4:6359</text:p>
          </table:table-cell>
          <table:table-cell office:value-type="float" office:value="919401.61" table:style-name="ce10">
            <text:p>919 401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2:2163</text:p>
          </table:table-cell>
          <table:table-cell office:value-type="float" office:value="334386.38" table:style-name="ce10">
            <text:p>334 386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701:2001</text:p>
          </table:table-cell>
          <table:table-cell office:value-type="float" office:value="10652780.039999999" table:style-name="ce10">
            <text:p>10 652 780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39:1174</text:p>
          </table:table-cell>
          <table:table-cell office:value-type="float" office:value="1484157.63" table:style-name="ce10">
            <text:p>1 484 157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2:2165</text:p>
          </table:table-cell>
          <table:table-cell office:value-type="float" office:value="273478.12" table:style-name="ce10">
            <text:p>273 478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38:214</text:p>
          </table:table-cell>
          <table:table-cell office:value-type="float" office:value="1303312.1499999999" table:style-name="ce10">
            <text:p>1 303 312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401:4663</text:p>
          </table:table-cell>
          <table:table-cell office:value-type="float" office:value="87349.119999999995" table:style-name="ce10">
            <text:p>87 349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00000:2607</text:p>
          </table:table-cell>
          <table:table-cell office:value-type="float" office:value="12959884.98" table:style-name="ce10">
            <text:p>12 959 884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865</text:p>
          </table:table-cell>
          <table:table-cell office:value-type="float" office:value="779475.83" table:style-name="ce10">
            <text:p>779 475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501:5682</text:p>
          </table:table-cell>
          <table:table-cell office:value-type="float" office:value="3468553.27" table:style-name="ce10">
            <text:p>3 468 553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6:1104</text:p>
          </table:table-cell>
          <table:table-cell office:value-type="float" office:value="15710689.15" table:style-name="ce10">
            <text:p>15 710 689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7:22360</text:p>
          </table:table-cell>
          <table:table-cell office:value-type="float" office:value="19225012.469999999" table:style-name="ce10">
            <text:p>19 225 012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3:5473</text:p>
          </table:table-cell>
          <table:table-cell office:value-type="float" office:value="836808.9" table:style-name="ce10">
            <text:p>836 808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36:1372</text:p>
          </table:table-cell>
          <table:table-cell office:value-type="float" office:value="1600129.67" table:style-name="ce10">
            <text:p>1 600 129.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2:2164</text:p>
          </table:table-cell>
          <table:table-cell office:value-type="float" office:value="250942.06" table:style-name="ce10">
            <text:p>250 942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6:7485</text:p>
          </table:table-cell>
          <table:table-cell office:value-type="float" office:value="2140251.0099999998" table:style-name="ce10">
            <text:p>2 140 251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6:588</text:p>
          </table:table-cell>
          <table:table-cell office:value-type="float" office:value="3256339.21" table:style-name="ce10">
            <text:p>3 256 339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4:3342</text:p>
          </table:table-cell>
          <table:table-cell office:value-type="float" office:value="19082177.960000001" table:style-name="ce10">
            <text:p>19 082 177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4:3341</text:p>
          </table:table-cell>
          <table:table-cell office:value-type="float" office:value="19072965.859999999" table:style-name="ce10">
            <text:p>19 072 965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3969</text:p>
          </table:table-cell>
          <table:table-cell office:value-type="float" office:value="130024.99" table:style-name="ce10">
            <text:p>130 024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101:8457</text:p>
          </table:table-cell>
          <table:table-cell office:value-type="float" office:value="7132607.25" table:style-name="ce10">
            <text:p>7 132 607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5418</text:p>
          </table:table-cell>
          <table:table-cell office:value-type="float" office:value="749218.38" table:style-name="ce10">
            <text:p>749 218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1096</text:p>
          </table:table-cell>
          <table:table-cell office:value-type="float" office:value="98330781.980000004" table:style-name="ce10">
            <text:p>98 330 781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60401:4662</text:p>
          </table:table-cell>
          <table:table-cell office:value-type="float" office:value="4916187.5999999996" table:style-name="ce10">
            <text:p>4 916 187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6632</text:p>
          </table:table-cell>
          <table:table-cell office:value-type="float" office:value="12773823.720000001" table:style-name="ce10">
            <text:p>12 773 823.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412</text:p>
          </table:table-cell>
          <table:table-cell office:value-type="float" office:value="760050.37" table:style-name="ce10">
            <text:p>760 050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2781</text:p>
          </table:table-cell>
          <table:table-cell office:value-type="float" office:value="6464164.1699999999" table:style-name="ce10">
            <text:p>6 464 164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7:22362</text:p>
          </table:table-cell>
          <table:table-cell office:value-type="float" office:value="40801334.340000004" table:style-name="ce10">
            <text:p>40 801 334.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00000:278</text:p>
          </table:table-cell>
          <table:table-cell office:value-type="float" office:value="1510118.46" table:style-name="ce10">
            <text:p>1 510 118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4:7172</text:p>
          </table:table-cell>
          <table:table-cell office:value-type="float" office:value="3474177.87" table:style-name="ce10">
            <text:p>3 474 177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1:10384</text:p>
          </table:table-cell>
          <table:table-cell office:value-type="float" office:value="10204448.91" table:style-name="ce10">
            <text:p>10 204 448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00000:2998</text:p>
          </table:table-cell>
          <table:table-cell office:value-type="float" office:value="136442195.00999999" table:style-name="ce10">
            <text:p>136 442 195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6631</text:p>
          </table:table-cell>
          <table:table-cell office:value-type="float" office:value="24675388.390000001" table:style-name="ce10">
            <text:p>24 675 388.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30:1502</text:p>
          </table:table-cell>
          <table:table-cell office:value-type="float" office:value="477566.81" table:style-name="ce10">
            <text:p>477 566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28:86</text:p>
          </table:table-cell>
          <table:table-cell office:value-type="float" office:value="1958659.75" table:style-name="ce10">
            <text:p>1 958 659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6633</text:p>
          </table:table-cell>
          <table:table-cell office:value-type="float" office:value="16712007.23" table:style-name="ce10">
            <text:p>16 712 007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1:2423</text:p>
          </table:table-cell>
          <table:table-cell office:value-type="float" office:value="71587.009999999995" table:style-name="ce10">
            <text:p>71 587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664</text:p>
          </table:table-cell>
          <table:table-cell office:value-type="float" office:value="4816093.6100000003" table:style-name="ce10">
            <text:p>4 816 093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31118</text:p>
          </table:table-cell>
          <table:table-cell office:value-type="float" office:value="1114998.47" table:style-name="ce10">
            <text:p>1 114 998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19:941</text:p>
          </table:table-cell>
          <table:table-cell office:value-type="float" office:value="223959.67999999999" table:style-name="ce10">
            <text:p>223 959.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19:935</text:p>
          </table:table-cell>
          <table:table-cell office:value-type="float" office:value="223987.12" table:style-name="ce10">
            <text:p>223 987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40201:222</text:p>
          </table:table-cell>
          <table:table-cell office:value-type="float" office:value="1198155.27" table:style-name="ce10">
            <text:p>1 198 155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00000:2036</text:p>
          </table:table-cell>
          <table:table-cell office:value-type="float" office:value="1088315.23" table:style-name="ce10">
            <text:p>1 088 315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60102:1135</text:p>
          </table:table-cell>
          <table:table-cell office:value-type="float" office:value="1206948.8700000001" table:style-name="ce10">
            <text:p>1 206 948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5:1193</text:p>
          </table:table-cell>
          <table:table-cell office:value-type="float" office:value="78456.34" table:style-name="ce10">
            <text:p>78 456.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20301:4555</text:p>
          </table:table-cell>
          <table:table-cell office:value-type="float" office:value="964791.86" table:style-name="ce10">
            <text:p>964 791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20201:600</text:p>
          </table:table-cell>
          <table:table-cell office:value-type="float" office:value="1333943.1100000001" table:style-name="ce10">
            <text:p>1 333 943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70301:596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80101:3763</text:p>
          </table:table-cell>
          <table:table-cell office:value-type="float" office:value="1606889.61" table:style-name="ce10">
            <text:p>1 606 889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20301:4459</text:p>
          </table:table-cell>
          <table:table-cell office:value-type="float" office:value="585719.53" table:style-name="ce10">
            <text:p>585 719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30102:2876</text:p>
          </table:table-cell>
          <table:table-cell office:value-type="float" office:value="1961245.18" table:style-name="ce10">
            <text:p>1 961 245.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01001:596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401:683</text:p>
          </table:table-cell>
          <table:table-cell office:value-type="float" office:value="1940168.3" table:style-name="ce10">
            <text:p>1 940 168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00000:5385</text:p>
          </table:table-cell>
          <table:table-cell office:value-type="float" office:value="17001449.640000001" table:style-name="ce10">
            <text:p>17 001 449.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20501:1049</text:p>
          </table:table-cell>
          <table:table-cell office:value-type="float" office:value="1894974.92" table:style-name="ce10">
            <text:p>1 894 974.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20101:2282</text:p>
          </table:table-cell>
          <table:table-cell office:value-type="float" office:value="635716.29" table:style-name="ce10">
            <text:p>635 716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01001:598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20501:1030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40301:1338</text:p>
          </table:table-cell>
          <table:table-cell office:value-type="float" office:value="650588.74" table:style-name="ce10">
            <text:p>650 588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40301:1339</text:p>
          </table:table-cell>
          <table:table-cell office:value-type="float" office:value="653817.48" table:style-name="ce10">
            <text:p>653 817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01001:594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802:369</text:p>
          </table:table-cell>
          <table:table-cell office:value-type="float" office:value="59246.16" table:style-name="ce10">
            <text:p>59 246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0:000000:1946</text:p>
          </table:table-cell>
          <table:table-cell office:value-type="float" office:value="255662.8" table:style-name="ce10">
            <text:p>255 662.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01001:597</text:p>
          </table:table-cell>
          <table:table-cell office:value-type="float" office:value="823570.61" table:style-name="ce10">
            <text:p>823 570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01001:595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301:597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00000:2787</text:p>
          </table:table-cell>
          <table:table-cell office:value-type="float" office:value="2038031.06" table:style-name="ce10">
            <text:p>2 038 031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120101:3908</text:p>
          </table:table-cell>
          <table:table-cell office:value-type="float" office:value="1006477.25" table:style-name="ce10">
            <text:p>1 006 477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60201:596</text:p>
          </table:table-cell>
          <table:table-cell office:value-type="float" office:value="1800506.35" table:style-name="ce10">
            <text:p>1 800 506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70301:598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102:1928</text:p>
          </table:table-cell>
          <table:table-cell office:value-type="float" office:value="4130800.71" table:style-name="ce10">
            <text:p>4 130 800.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75:375</text:p>
          </table:table-cell>
          <table:table-cell office:value-type="float" office:value="1520426.58" table:style-name="ce10">
            <text:p>1 520 426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00000:733</text:p>
          </table:table-cell>
          <table:table-cell office:value-type="float" office:value="1335353.68" table:style-name="ce10">
            <text:p>1 335 353.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4201</text:p>
          </table:table-cell>
          <table:table-cell office:value-type="float" office:value="1141719.03" table:style-name="ce10">
            <text:p>1 141 719.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214</text:p>
          </table:table-cell>
          <table:table-cell office:value-type="float" office:value="848114.95" table:style-name="ce10">
            <text:p>848 114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236</text:p>
          </table:table-cell>
          <table:table-cell office:value-type="float" office:value="736030.75" table:style-name="ce10">
            <text:p>736 030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218</text:p>
          </table:table-cell>
          <table:table-cell office:value-type="float" office:value="830332.83" table:style-name="ce10">
            <text:p>830 332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4200</text:p>
          </table:table-cell>
          <table:table-cell office:value-type="float" office:value="435070.38" table:style-name="ce10">
            <text:p>435 070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90301:2020</text:p>
          </table:table-cell>
          <table:table-cell office:value-type="float" office:value="582909.28" table:style-name="ce10">
            <text:p>582 909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198</text:p>
          </table:table-cell>
          <table:table-cell office:value-type="float" office:value="1154081.76" table:style-name="ce10">
            <text:p>1 154 081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2:4234</text:p>
          </table:table-cell>
          <table:table-cell office:value-type="float" office:value="745724.84" table:style-name="ce10">
            <text:p>745 724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2:4228</text:p>
          </table:table-cell>
          <table:table-cell office:value-type="float" office:value="776587.42" table:style-name="ce10">
            <text:p>776 587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4242</text:p>
          </table:table-cell>
          <table:table-cell office:value-type="float" office:value="716269.79" table:style-name="ce10">
            <text:p>716 269.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193</text:p>
          </table:table-cell>
          <table:table-cell office:value-type="float" office:value="1192979.01" table:style-name="ce10">
            <text:p>1 192 979.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2:4211</text:p>
          </table:table-cell>
          <table:table-cell office:value-type="float" office:value="869023.94" table:style-name="ce10">
            <text:p>869 023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2:4215</text:p>
          </table:table-cell>
          <table:table-cell office:value-type="float" office:value="587534.76" table:style-name="ce10">
            <text:p>587 534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4212</text:p>
          </table:table-cell>
          <table:table-cell office:value-type="float" office:value="861618.1" table:style-name="ce10">
            <text:p>861 618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00000:843</text:p>
          </table:table-cell>
          <table:table-cell office:value-type="float" office:value="2829630.94" table:style-name="ce10">
            <text:p>2 829 630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4197</text:p>
          </table:table-cell>
          <table:table-cell office:value-type="float" office:value="1187461.8799999999" table:style-name="ce10">
            <text:p>1 187 461.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4204</text:p>
          </table:table-cell>
          <table:table-cell office:value-type="float" office:value="406843.5" table:style-name="ce10">
            <text:p>406 843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4222</text:p>
          </table:table-cell>
          <table:table-cell office:value-type="float" office:value="806699.81" table:style-name="ce10">
            <text:p>806 699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2:4206</text:p>
          </table:table-cell>
          <table:table-cell office:value-type="float" office:value="440198.40000000002" table:style-name="ce10">
            <text:p>440 198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4253</text:p>
          </table:table-cell>
          <table:table-cell office:value-type="float" office:value="673917.35" table:style-name="ce10">
            <text:p>673 917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2:4241</text:p>
          </table:table-cell>
          <table:table-cell office:value-type="float" office:value="717435.07" table:style-name="ce10">
            <text:p>717 435.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301:3041</text:p>
          </table:table-cell>
          <table:table-cell office:value-type="float" office:value="692894.5" table:style-name="ce10">
            <text:p>692 894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2:4192</text:p>
          </table:table-cell>
          <table:table-cell office:value-type="float" office:value="933735.73" table:style-name="ce10">
            <text:p>933 735.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2:4221</text:p>
          </table:table-cell>
          <table:table-cell office:value-type="float" office:value="810503.73" table:style-name="ce10">
            <text:p>810 503.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2:4213</text:p>
          </table:table-cell>
          <table:table-cell office:value-type="float" office:value="855655.35" table:style-name="ce10">
            <text:p>855 655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2:4205</text:p>
          </table:table-cell>
          <table:table-cell office:value-type="float" office:value="446649.89" table:style-name="ce10">
            <text:p>446 649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2:4195</text:p>
          </table:table-cell>
          <table:table-cell office:value-type="float" office:value="1190172.81" table:style-name="ce10">
            <text:p>1 190 172.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2:4249</text:p>
          </table:table-cell>
          <table:table-cell office:value-type="float" office:value="690591.26" table:style-name="ce10">
            <text:p>690 591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2:4245</text:p>
          </table:table-cell>
          <table:table-cell office:value-type="float" office:value="699815.51" table:style-name="ce10">
            <text:p>699 815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2:4230</text:p>
          </table:table-cell>
          <table:table-cell office:value-type="float" office:value="765985.97" table:style-name="ce10">
            <text:p>765 985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2:4240</text:p>
          </table:table-cell>
          <table:table-cell office:value-type="float" office:value="725249.4" table:style-name="ce10">
            <text:p>725 249.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90301:1987</text:p>
          </table:table-cell>
          <table:table-cell office:value-type="float" office:value="1104344.47" table:style-name="ce10">
            <text:p>1 104 344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2:4196</text:p>
          </table:table-cell>
          <table:table-cell office:value-type="float" office:value="1138320.49" table:style-name="ce10">
            <text:p>1 138 320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2:4231</text:p>
          </table:table-cell>
          <table:table-cell office:value-type="float" office:value="763631.3" table:style-name="ce10">
            <text:p>763 631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2:4227</text:p>
          </table:table-cell>
          <table:table-cell office:value-type="float" office:value="784514.13" table:style-name="ce10">
            <text:p>784 514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2:4199</text:p>
          </table:table-cell>
          <table:table-cell office:value-type="float" office:value="1168731.3" table:style-name="ce10">
            <text:p>1 168 731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2:4229</text:p>
          </table:table-cell>
          <table:table-cell office:value-type="float" office:value="773920.05" table:style-name="ce10">
            <text:p>773 920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2:4202</text:p>
          </table:table-cell>
          <table:table-cell office:value-type="float" office:value="426837.48" table:style-name="ce10">
            <text:p>426 837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2:4233</text:p>
          </table:table-cell>
          <table:table-cell office:value-type="float" office:value="753635.17" table:style-name="ce10">
            <text:p>753 635.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2:4235</text:p>
          </table:table-cell>
          <table:table-cell office:value-type="float" office:value="743915.15" table:style-name="ce10">
            <text:p>743 915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2:4237</text:p>
          </table:table-cell>
          <table:table-cell office:value-type="float" office:value="981988.58" table:style-name="ce10">
            <text:p>981 988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2:4251</text:p>
          </table:table-cell>
          <table:table-cell office:value-type="float" office:value="682236.68" table:style-name="ce10">
            <text:p>682 236.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2:4207</text:p>
          </table:table-cell>
          <table:table-cell office:value-type="float" office:value="894811.69" table:style-name="ce10">
            <text:p>894 811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2:4210</text:p>
          </table:table-cell>
          <table:table-cell office:value-type="float" office:value="875668.15" table:style-name="ce10">
            <text:p>875 668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2:4191</text:p>
          </table:table-cell>
          <table:table-cell office:value-type="float" office:value="581996" table:style-name="ce10">
            <text:p>581 996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00000:325</text:p>
          </table:table-cell>
          <table:table-cell office:value-type="float" office:value="1303818.47" table:style-name="ce10">
            <text:p>1 303 818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00000:339</text:p>
          </table:table-cell>
          <table:table-cell office:value-type="float" office:value="9601039.8499999996" table:style-name="ce10">
            <text:p>9 601 039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80102:5058</text:p>
          </table:table-cell>
          <table:table-cell office:value-type="float" office:value="1347701.21" table:style-name="ce10">
            <text:p>1 347 701.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90301:271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10101:6643</text:p>
          </table:table-cell>
          <table:table-cell office:value-type="float" office:value="1047065.54" table:style-name="ce10">
            <text:p>1 047 065.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10102:13673</text:p>
          </table:table-cell>
          <table:table-cell office:value-type="float" office:value="2583713.59" table:style-name="ce10">
            <text:p>2 583 713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00701:2810</text:p>
          </table:table-cell>
          <table:table-cell office:value-type="float" office:value="1369599.02" table:style-name="ce10">
            <text:p>1 369 599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20110:1176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10102:13674</text:p>
          </table:table-cell>
          <table:table-cell office:value-type="float" office:value="1962829.73" table:style-name="ce10">
            <text:p>1 962 829.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60101:2528</text:p>
          </table:table-cell>
          <table:table-cell office:value-type="float" office:value="687792.78" table:style-name="ce10">
            <text:p>687 792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30302:1814</text:p>
          </table:table-cell>
          <table:table-cell office:value-type="float" office:value="415601.93" table:style-name="ce10">
            <text:p>415 601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2:4232</text:p>
          </table:table-cell>
          <table:table-cell office:value-type="float" office:value="755702.87" table:style-name="ce10">
            <text:p>755 702.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2:4248</text:p>
          </table:table-cell>
          <table:table-cell office:value-type="float" office:value="974140.29" table:style-name="ce10">
            <text:p>974 140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2:4239</text:p>
          </table:table-cell>
          <table:table-cell office:value-type="float" office:value="726604.56" table:style-name="ce10">
            <text:p>726 604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10103:5554</text:p>
          </table:table-cell>
          <table:table-cell office:value-type="float" office:value="1772992.95" table:style-name="ce10">
            <text:p>1 772 992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90301:1889</text:p>
          </table:table-cell>
          <table:table-cell office:value-type="float" office:value="597266.66" table:style-name="ce10">
            <text:p>597 266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2:4203</text:p>
          </table:table-cell>
          <table:table-cell office:value-type="float" office:value="853373.94" table:style-name="ce10">
            <text:p>853 373.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2:4220</text:p>
          </table:table-cell>
          <table:table-cell office:value-type="float" office:value="818320.56" table:style-name="ce10">
            <text:p>818 320.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2:4216</text:p>
          </table:table-cell>
          <table:table-cell office:value-type="float" office:value="842768.29" table:style-name="ce10">
            <text:p>842 768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2:4238</text:p>
          </table:table-cell>
          <table:table-cell office:value-type="float" office:value="734455.48" table:style-name="ce10">
            <text:p>734 455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173258958.47999999" table:style-name="ce10">
            <text:p>173 258 958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2:4223</text:p>
          </table:table-cell>
          <table:table-cell office:value-type="float" office:value="798819.61" table:style-name="ce10">
            <text:p>798 819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2:4194</text:p>
          </table:table-cell>
          <table:table-cell office:value-type="float" office:value="1121079.6100000001" table:style-name="ce10">
            <text:p>1 121 079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1:980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301:798</text:p>
          </table:table-cell>
          <table:table-cell office:value-type="float" office:value="574250.53" table:style-name="ce10">
            <text:p>574 250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2:4226</text:p>
          </table:table-cell>
          <table:table-cell office:value-type="float" office:value="1123981.1100000001" table:style-name="ce10">
            <text:p>1 123 981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2:4247</text:p>
          </table:table-cell>
          <table:table-cell office:value-type="float" office:value="691277.85" table:style-name="ce10">
            <text:p>691 277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2:4208</text:p>
          </table:table-cell>
          <table:table-cell office:value-type="float" office:value="892399.25" table:style-name="ce10">
            <text:p>892 399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2:4243</text:p>
          </table:table-cell>
          <table:table-cell office:value-type="float" office:value="708515.58" table:style-name="ce10">
            <text:p>708 515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2:4219</text:p>
          </table:table-cell>
          <table:table-cell office:value-type="float" office:value="822594.96" table:style-name="ce10">
            <text:p>822 594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2:4217</text:p>
          </table:table-cell>
          <table:table-cell office:value-type="float" office:value="835120.77" table:style-name="ce10">
            <text:p>835 120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2:4250</text:p>
          </table:table-cell>
          <table:table-cell office:value-type="float" office:value="682848.28" table:style-name="ce10">
            <text:p>682 848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2:4252</text:p>
          </table:table-cell>
          <table:table-cell office:value-type="float" office:value="674525.37" table:style-name="ce10">
            <text:p>674 525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2:4209</text:p>
          </table:table-cell>
          <table:table-cell office:value-type="float" office:value="882915.78" table:style-name="ce10">
            <text:p>882 915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2:4244</text:p>
          </table:table-cell>
          <table:table-cell office:value-type="float" office:value="707519.2" table:style-name="ce10">
            <text:p>707 519.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2:4224</text:p>
          </table:table-cell>
          <table:table-cell office:value-type="float" office:value="795435.96" table:style-name="ce10">
            <text:p>795 435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2:4225</text:p>
          </table:table-cell>
          <table:table-cell office:value-type="float" office:value="787525.55" table:style-name="ce10">
            <text:p>787 525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2:4246</text:p>
          </table:table-cell>
          <table:table-cell office:value-type="float" office:value="698975.89" table:style-name="ce10">
            <text:p>698 975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70501:819</text:p>
          </table:table-cell>
          <table:table-cell office:value-type="float" office:value="996921.13" table:style-name="ce10">
            <text:p>996 921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701:2809</text:p>
          </table:table-cell>
          <table:table-cell office:value-type="float" office:value="1371430.04" table:style-name="ce10">
            <text:p>1 371 430.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2101:1144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32101:1140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103:423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20101:3163</text:p>
          </table:table-cell>
          <table:table-cell office:value-type="float" office:value="808915.16" table:style-name="ce10">
            <text:p>808 915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2301:2373</text:p>
          </table:table-cell>
          <table:table-cell office:value-type="float" office:value="24788.13" table:style-name="ce10">
            <text:p>24 788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2301:2380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10102:7049</text:p>
          </table:table-cell>
          <table:table-cell office:value-type="float" office:value="126403.06" table:style-name="ce10">
            <text:p>126 403.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32101:1147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32101:1152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32101:1160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00000:14041</text:p>
          </table:table-cell>
          <table:table-cell office:value-type="float" office:value="53532.11" table:style-name="ce10">
            <text:p>53 532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2301:2383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31701:34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120101:4621</text:p>
          </table:table-cell>
          <table:table-cell office:value-type="float" office:value="471931.7" table:style-name="ce10">
            <text:p>471 931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904:702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904:7027</text:p>
          </table:table-cell>
          <table:table-cell office:value-type="float" office:value="811001.47" table:style-name="ce10">
            <text:p>811 001.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120101:461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120101:462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302:2757</text:p>
          </table:table-cell>
          <table:table-cell office:value-type="float" office:value="513143.48" table:style-name="ce10">
            <text:p>513 143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301:4176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31701:3425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20104:4240</text:p>
          </table:table-cell>
          <table:table-cell office:value-type="float" office:value="20270178.120000001" table:style-name="ce10">
            <text:p>20 270 178.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0301:417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00000:14049</text:p>
          </table:table-cell>
          <table:table-cell office:value-type="float" office:value="951032.29" table:style-name="ce10">
            <text:p>951 032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102:1145</text:p>
          </table:table-cell>
          <table:table-cell office:value-type="float" office:value="670844.31000000006" table:style-name="ce10">
            <text:p>670 844.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10101:3633</text:p>
          </table:table-cell>
          <table:table-cell office:value-type="float" office:value="618787.52" table:style-name="ce10">
            <text:p>618 787.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00000:10300</text:p>
          </table:table-cell>
          <table:table-cell office:value-type="float" office:value="1413090.16" table:style-name="ce10">
            <text:p>1 413 090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501:1859</text:p>
          </table:table-cell>
          <table:table-cell office:value-type="float" office:value="1400861.19" table:style-name="ce10">
            <text:p>1 400 861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2101:1142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2101:1143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50201:1231</text:p>
          </table:table-cell>
          <table:table-cell office:value-type="float" office:value="712223.15" table:style-name="ce10">
            <text:p>712 223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2101:1145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020101:3162</text:p>
          </table:table-cell>
          <table:table-cell office:value-type="float" office:value="753931.29" table:style-name="ce10">
            <text:p>753 931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2101:1148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1701:3426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2101:1154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2101:1153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2301:2374</text:p>
          </table:table-cell>
          <table:table-cell office:value-type="float" office:value="27762.7" table:style-name="ce10">
            <text:p>27 76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30401:1492</text:p>
          </table:table-cell>
          <table:table-cell office:value-type="float" office:value="953677.78" table:style-name="ce10">
            <text:p>953 677.7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00000:14042</text:p>
          </table:table-cell>
          <table:table-cell office:value-type="float" office:value="63091.42" table:style-name="ce10">
            <text:p>63 091.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20501:1869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00000:14045</text:p>
          </table:table-cell>
          <table:table-cell office:value-type="float" office:value="1342204.26" table:style-name="ce10">
            <text:p>1 342 204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2301:2381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2101:1158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00000:1404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2301:2382</text:p>
          </table:table-cell>
          <table:table-cell office:value-type="float" office:value="27762.7" table:style-name="ce10">
            <text:p>27 762.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00000:12763</text:p>
          </table:table-cell>
          <table:table-cell office:value-type="float" office:value="13009314.32" table:style-name="ce10">
            <text:p>13 009 314.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50201:1232</text:p>
          </table:table-cell>
          <table:table-cell office:value-type="float" office:value="712223.15" table:style-name="ce10">
            <text:p>712 223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2301:2384</text:p>
          </table:table-cell>
          <table:table-cell office:value-type="float" office:value="24788.13" table:style-name="ce10">
            <text:p>24 788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2301:2387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120101:462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120101:4619</text:p>
          </table:table-cell>
          <table:table-cell office:value-type="float" office:value="465153.51" table:style-name="ce10">
            <text:p>465 153.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20101:462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0201:457</text:p>
          </table:table-cell>
          <table:table-cell office:value-type="float" office:value="1161046.03" table:style-name="ce10">
            <text:p>1 161 046.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0301:4177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32101:1157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00000:14044</text:p>
          </table:table-cell>
          <table:table-cell office:value-type="float" office:value="51620.25" table:style-name="ce10">
            <text:p>51 620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31701:3440</text:p>
          </table:table-cell>
          <table:table-cell office:value-type="float" office:value="775740.37" table:style-name="ce10">
            <text:p>775 740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32101:1159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20103:150</text:p>
          </table:table-cell>
          <table:table-cell office:value-type="float" office:value="1221192.76" table:style-name="ce10">
            <text:p>1 221 192.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1701:34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32101:1156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00000:14043</text:p>
          </table:table-cell>
          <table:table-cell office:value-type="float" office:value="53532.11" table:style-name="ce10">
            <text:p>53 532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32101:1164</text:p>
          </table:table-cell>
          <table:table-cell office:value-type="float" office:value="50976.24" table:style-name="ce10">
            <text:p>50 976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30102:28</text:p>
          </table:table-cell>
          <table:table-cell office:value-type="float" office:value="622052.99" table:style-name="ce10">
            <text:p>622 052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60101:5580</text:p>
          </table:table-cell>
          <table:table-cell office:value-type="float" office:value="1229020.28" table:style-name="ce10">
            <text:p>1 229 020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0103:4229</text:p>
          </table:table-cell>
          <table:table-cell office:value-type="float" office:value="1408291.05" table:style-name="ce10">
            <text:p>1 408 291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32101:1141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32101:1149</text:p>
          </table:table-cell>
          <table:table-cell office:value-type="float" office:value="41707.83" table:style-name="ce10">
            <text:p>41 707.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30102:5876</text:p>
          </table:table-cell>
          <table:table-cell office:value-type="float" office:value="3965350.69" table:style-name="ce10">
            <text:p>3 965 350.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20501:1839</text:p>
          </table:table-cell>
          <table:table-cell office:value-type="float" office:value="1028766.3" table:style-name="ce10">
            <text:p>1 028 766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32101:1163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32101:1162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32101:1161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1801:2846</text:p>
          </table:table-cell>
          <table:table-cell office:value-type="float" office:value="11491865.77" table:style-name="ce10">
            <text:p>11 491 865.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201:2514</text:p>
          </table:table-cell>
          <table:table-cell office:value-type="float" office:value="1726692.6" table:style-name="ce10">
            <text:p>1 726 692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00000:481</text:p>
          </table:table-cell>
          <table:table-cell office:value-type="float" office:value="706531657.95000005" table:style-name="ce10">
            <text:p>706 531 657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32101:1151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0302:2756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904:6857</text:p>
          </table:table-cell>
          <table:table-cell office:value-type="float" office:value="220447.38" table:style-name="ce10">
            <text:p>220 447.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80102:5198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2301:2379</text:p>
          </table:table-cell>
          <table:table-cell office:value-type="float" office:value="36686.43" table:style-name="ce10">
            <text:p>36 686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120101:4617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120101:4618</text:p>
          </table:table-cell>
          <table:table-cell office:value-type="float" office:value="464306.24" table:style-name="ce10">
            <text:p>464 306.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120101:4623</text:p>
          </table:table-cell>
          <table:table-cell office:value-type="float" office:value="368564.26" table:style-name="ce10">
            <text:p>368 564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120101:4620</text:p>
          </table:table-cell>
          <table:table-cell office:value-type="float" office:value="471084.43" table:style-name="ce10">
            <text:p>471 084.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120101:462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2301:2388</text:p>
          </table:table-cell>
          <table:table-cell office:value-type="float" office:value="24788.13" table:style-name="ce10">
            <text:p>24 788.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120101:461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32101:1150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32101:1155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80102:5199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32101:1146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20103:147</text:p>
          </table:table-cell>
          <table:table-cell office:value-type="float" office:value="759952.9" table:style-name="ce10">
            <text:p>759 952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50501:2096</text:p>
          </table:table-cell>
          <table:table-cell office:value-type="float" office:value="1395142" table:style-name="ce10">
            <text:p>1 395 142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10101:4495</text:p>
          </table:table-cell>
          <table:table-cell office:value-type="float" office:value="599174.02" table:style-name="ce10">
            <text:p>599 174.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40301:4175</text:p>
          </table:table-cell>
          <table:table-cell office:value-type="float" office:value="508909.62" table:style-name="ce10">
            <text:p>508 909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10102:2541</text:p>
          </table:table-cell>
          <table:table-cell office:value-type="float" office:value="698826.62" table:style-name="ce10">
            <text:p>698 826.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30101:4781</text:p>
          </table:table-cell>
          <table:table-cell office:value-type="float" office:value="918582.85" table:style-name="ce10">
            <text:p>918 582.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00000:9327</text:p>
          </table:table-cell>
          <table:table-cell office:value-type="float" office:value="28337.29" table:style-name="ce10">
            <text:p>28 337.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00000:8049</text:p>
          </table:table-cell>
          <table:table-cell office:value-type="float" office:value="5435249.5700000003" table:style-name="ce10">
            <text:p>5 435 249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10101:2491</text:p>
          </table:table-cell>
          <table:table-cell office:value-type="float" office:value="13079381.529999999" table:style-name="ce10">
            <text:p>13 079 381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120101:460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120101:460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20101:458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120101:459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120101:460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120101:458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120101:461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120101:460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20145:40</text:p>
          </table:table-cell>
          <table:table-cell office:value-type="float" office:value="641806.71" table:style-name="ce10">
            <text:p>641 806.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00000:7496</text:p>
          </table:table-cell>
          <table:table-cell office:value-type="float" office:value="7657494.1100000003" table:style-name="ce10">
            <text:p>7 657 494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00000:8920</text:p>
          </table:table-cell>
          <table:table-cell office:value-type="float" office:value="406820.99" table:style-name="ce10">
            <text:p>406 820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20105:2484</text:p>
          </table:table-cell>
          <table:table-cell office:value-type="float" office:value="503440.65" table:style-name="ce10">
            <text:p>503 440.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30101:7086</text:p>
          </table:table-cell>
          <table:table-cell office:value-type="float" office:value="346708.26" table:style-name="ce10">
            <text:p>346 708.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70501:47</text:p>
          </table:table-cell>
          <table:table-cell office:value-type="float" office:value="250445631.13999999" table:style-name="ce10">
            <text:p>250 445 631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80401:1025</text:p>
          </table:table-cell>
          <table:table-cell office:value-type="float" office:value="1043967.57" table:style-name="ce10">
            <text:p>1 043 967.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00000:8075</text:p>
          </table:table-cell>
          <table:table-cell office:value-type="float" office:value="5663353.5499999998" table:style-name="ce10">
            <text:p>5 663 353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20102:4819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170103:1844</text:p>
          </table:table-cell>
          <table:table-cell office:value-type="float" office:value="2049009.99" table:style-name="ce10">
            <text:p>2 049 009.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00000:8061</text:p>
          </table:table-cell>
          <table:table-cell office:value-type="float" office:value="4189519.25" table:style-name="ce10">
            <text:p>4 189 519.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00000:8711</text:p>
          </table:table-cell>
          <table:table-cell office:value-type="float" office:value="1121452.4099999999" table:style-name="ce10">
            <text:p>1 121 452.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20105:3350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50401:17</text:p>
          </table:table-cell>
          <table:table-cell office:value-type="float" office:value="4061824.5" table:style-name="ce10">
            <text:p>4 061 824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20101:458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120101:461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120101:457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120101:458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120101:458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20102:4822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40101:1771</text:p>
          </table:table-cell>
          <table:table-cell office:value-type="float" office:value="1092868.3700000001" table:style-name="ce10">
            <text:p>1 092 868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00000:8921</text:p>
          </table:table-cell>
          <table:table-cell office:value-type="float" office:value="5678507.6299999999" table:style-name="ce10">
            <text:p>5 678 507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30102:1794</text:p>
          </table:table-cell>
          <table:table-cell office:value-type="float" office:value="339251.71" table:style-name="ce10">
            <text:p>339 251.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120101:4607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120101:4611</text:p>
          </table:table-cell>
          <table:table-cell office:value-type="float" office:value="385509.74" table:style-name="ce10">
            <text:p>385 509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120101:458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120101:459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120101:460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120101:459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120101:459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120101:461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50104:476</text:p>
          </table:table-cell>
          <table:table-cell office:value-type="float" office:value="1467818.96" table:style-name="ce10">
            <text:p>1 467 818.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40101:1770</text:p>
          </table:table-cell>
          <table:table-cell office:value-type="float" office:value="961395.48" table:style-name="ce10">
            <text:p>961 395.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20102:4818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90301:1584</text:p>
          </table:table-cell>
          <table:table-cell office:value-type="float" office:value="2366479.2799999998" table:style-name="ce10">
            <text:p>2 366 479.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120101:4587</text:p>
          </table:table-cell>
          <table:table-cell office:value-type="float" office:value="381273.37" table:style-name="ce10">
            <text:p>381 273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120101:459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120101:458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120101:460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120101:460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0:120101:458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20102:4824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20102:4823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170102:1846</text:p>
          </table:table-cell>
          <table:table-cell office:value-type="float" office:value="1325299.6599999999" table:style-name="ce10">
            <text:p>1 325 29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120101:459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120101:461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20101:1972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00000:8048</text:p>
          </table:table-cell>
          <table:table-cell office:value-type="float" office:value="1963611.97" table:style-name="ce10">
            <text:p>1 963 611.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00000:8938</text:p>
          </table:table-cell>
          <table:table-cell office:value-type="float" office:value="2620705.9300000002" table:style-name="ce10">
            <text:p>2 620 705.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00000:7497</text:p>
          </table:table-cell>
          <table:table-cell office:value-type="float" office:value="6001891.0700000003" table:style-name="ce10">
            <text:p>6 001 891.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20106:485</text:p>
          </table:table-cell>
          <table:table-cell office:value-type="float" office:value="20533.95" table:style-name="ce10">
            <text:p>20 533.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30101:4686</text:p>
          </table:table-cell>
          <table:table-cell office:value-type="float" office:value="852405.23" table:style-name="ce10">
            <text:p>852 405.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20102:4821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170103:1845</text:p>
          </table:table-cell>
          <table:table-cell office:value-type="float" office:value="1340052.53" table:style-name="ce10">
            <text:p>1 340 052.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260101:3744</text:p>
          </table:table-cell>
          <table:table-cell office:value-type="float" office:value="1153842.71" table:style-name="ce10">
            <text:p>1 153 842.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120101:459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120101:4597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120101:4599</text:p>
          </table:table-cell>
          <table:table-cell office:value-type="float" office:value="381273.37" table:style-name="ce10">
            <text:p>381 273.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70101:2113</text:p>
          </table:table-cell>
          <table:table-cell office:value-type="float" office:value="1246023.9099999999" table:style-name="ce10">
            <text:p>1 246 023.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120101:458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120101:459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120101:460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120101:460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578409.35" table:style-name="ce10">
            <text:p>12 578 409.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231992.8999999999" table:style-name="ce10">
            <text:p>1 231 992.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20101:2636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501:1031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40601:572</text:p>
          </table:table-cell>
          <table:table-cell office:value-type="float" office:value="1183981.55" table:style-name="ce10">
            <text:p>1 183 981.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30102:581</text:p>
          </table:table-cell>
          <table:table-cell office:value-type="float" office:value="1214605.5900000001" table:style-name="ce10">
            <text:p>1 214 605.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00000:2967</text:p>
          </table:table-cell>
          <table:table-cell office:value-type="float" office:value="16337935.08" table:style-name="ce10">
            <text:p>16 337 935.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40401:1217</text:p>
          </table:table-cell>
          <table:table-cell office:value-type="float" office:value="11357532.189999999" table:style-name="ce10">
            <text:p>11 357 532.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00000:335</text:p>
          </table:table-cell>
          <table:table-cell office:value-type="float" office:value="1069168453.58" table:style-name="ce10">
            <text:p>1 069 168 453.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40401:1220</text:p>
          </table:table-cell>
          <table:table-cell office:value-type="float" office:value="55117.84" table:style-name="ce10">
            <text:p>55 117.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40401:1219</text:p>
          </table:table-cell>
          <table:table-cell office:value-type="float" office:value="378308.82" table:style-name="ce10">
            <text:p>378 308.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100501:95</text:p>
          </table:table-cell>
          <table:table-cell office:value-type="float" office:value="2745365.63" table:style-name="ce10">
            <text:p>2 745 365.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40401:1218</text:p>
          </table:table-cell>
          <table:table-cell office:value-type="float" office:value="94785.98" table:style-name="ce10">
            <text:p>94 785.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0:000000:1811</text:p>
          </table:table-cell>
          <table:table-cell office:value-type="float" office:value="5463114024.5" table:style-name="ce10">
            <text:p>5 463 114 024.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00000:1848</text:p>
          </table:table-cell>
          <table:table-cell office:value-type="float" office:value="14440.15" table:style-name="ce10">
            <text:p>14 440.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1:3406</text:p>
          </table:table-cell>
          <table:table-cell office:value-type="float" office:value="2216968.0699999998" table:style-name="ce10">
            <text:p>2 216 968.0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80101:620</text:p>
          </table:table-cell>
          <table:table-cell office:value-type="float" office:value="288348" table:style-name="ce10">
            <text:p>288 348.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00000:1240</text:p>
          </table:table-cell>
          <table:table-cell office:value-type="float" office:value="10833385.27" table:style-name="ce10">
            <text:p>10 833 385.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40801:495</text:p>
          </table:table-cell>
          <table:table-cell office:value-type="float" office:value="24062571.109999999" table:style-name="ce10">
            <text:p>24 062 571.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00000:2818</text:p>
          </table:table-cell>
          <table:table-cell office:value-type="float" office:value="81167744.409999996" table:style-name="ce10">
            <text:p>81 167 744.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60102:209</text:p>
          </table:table-cell>
          <table:table-cell office:value-type="float" office:value="862203.74" table:style-name="ce10">
            <text:p>862 203.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00601:4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401:8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27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5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26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27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13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20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401:18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5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401:3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5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28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601:2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00000:9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901: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3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3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101: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00000:12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46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20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20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20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8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3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00000:12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7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401:8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601:2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9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9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7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9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4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901: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601: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401:7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50401:8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601:2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00000:12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00000:12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9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3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401:4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501:3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701:5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70501: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40501: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30601:1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40601:10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901:8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701:12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70501: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70501: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40601:10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40701:6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501: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60301:8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40501: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50901:8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80301: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40301:6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80301: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80301: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80301: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80301: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80301:5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91001: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80301: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91001: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91001: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601:18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80301: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40601:1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80301: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80301: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80301: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80301: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91001:6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80301: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80301: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80301:10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80301:10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80301: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80301:10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80301: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91001:6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80301: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80301:4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80301: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91001:6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80301:10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91001: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80301: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301: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80201:3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80301: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80301: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80301:10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91001: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80301: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91001: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80301:7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80301: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20601:6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23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1401:15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401:1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05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0401:5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301:5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701:11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20601: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0401: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401:11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39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70701: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601:3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401:11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90601: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110701:27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00000:16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601: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00000:23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23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14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00000:15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00000:147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601:1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601:1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601: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00000:15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601:1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00000:16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00000:23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15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14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14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00000:14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149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15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00000:23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18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1:24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7:4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11:3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82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15:2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11:2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18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7:47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6:82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02:3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05:4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20105:13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301:20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2401: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57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2:53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3:5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1:1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401:6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401:6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701:3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1:12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1: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3:5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601: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3:2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401:42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1:4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301: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301:3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27:31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50301:1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401:109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401:7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0:1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401:1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401:46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401:6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501:3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601:4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401:6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301: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401: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3:2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501:4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2:3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701:1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4:20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5:78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50801:6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5:6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301: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601:15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4:5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5:2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301:7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301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2:29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2:4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0:6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401:9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102:55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201: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201: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401:3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60401:10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601:4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60401:9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2:1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401:38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401:46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401:44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50:15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101:1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2:11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501:6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29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60301:2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0115: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3:7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301: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601:4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5: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401:45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301:2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401:5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401:5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601: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401:44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401:2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00000:3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401:6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00000:29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00000:9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201:1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401:11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5: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4:14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33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401: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6:77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30101:9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30101:9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30101:9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80101:27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80101:1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1001:12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80201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40101:26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40101:9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0201:21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0:000000:16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01101:4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0201:12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80301:7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80101: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30101:9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80101:26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70101:1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80102:68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701:9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80301:3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00000:5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30101:8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30101:9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30101:45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40102:23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30101:9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30101:9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80101:3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30101:9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30101:9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80101:27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80101:27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90301:19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50401:28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401:2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0402:72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50402:2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0401:12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801: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801:5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801: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4:27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701:21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402: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00000:3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11:28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401:6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00000:3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801: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401: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00000:20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1401: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101:91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301:19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20105:134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4:28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401: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0201: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20102:1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0401:11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50402:18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50401: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4:6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301:188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00000:33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30202:55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401:11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301:1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40601:8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66:391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20105:13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10102:2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102:30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302:20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50401:5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103:4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201:2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0901:1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2401:1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302:25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201:25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20103:19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201:2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20103:23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20103: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102:30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902:233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801:72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103:23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1029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20103:1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1601:5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30401:149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302:25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20103:1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20103: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20103:18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20103: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20102:104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20101: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50301:16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0901:18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20103:2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20103:1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20123:3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90501:259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60101:157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20101:4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20103: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30101:45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3:47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20101:4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9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90601:20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90601:2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70102:18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10701:27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90101: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90101: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80301: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90101:3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91001: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2401:1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1901: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2401:1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701:3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100401: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110901: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00000:25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00000:2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00000:2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00000:2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70501: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00000:2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00000:25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00000:25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110701:3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00000: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00000:25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110701:36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00000: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00000: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00000:190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1401:9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32401: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00000:404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601: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3030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204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220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224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316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322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0:236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0:35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4:8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38: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40401:16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7:169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20201:12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4:176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5:1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1:17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2:3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30101:70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6:21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108:127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1:652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37:180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50: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7:1145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30102:201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5:11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6:3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7:10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8:124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30102:97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10:1327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8:2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0:12940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10:3658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7:26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27:12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7:26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8:32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43:128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8:127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0:364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2:110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6:1094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6:256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16:97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7:2217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150401:8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10106: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201:36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201:31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30101:183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50401:3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10102:21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40301:82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201:36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30101:13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10102:212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80101:309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1:2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20103:17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40101:446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50101:109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30101:34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40201:12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1:3651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140201:3427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40201:3905</text:p>
          </table:table-cell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office:value-type="string" table:number-columns-spanned="2" table:number-rows-spanned="1" table:style-name="ce19">
            <text:p>07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FCE6C654FB75459085BA399A79C3447E3834675A2F777A84C2B1C9EECCF43406153F6D266E091B90FD9572AA32E662E538E4FC5420D0D3239CE4E942AE552F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2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0T07:10:57Z</meta:creation-date>
    <dc:date>2023-12-20T07:17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