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6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8" table:style-name="ce11">
            <text:p>16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1">
            <text:p>1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60301:9677</text:p>
          </table:table-cell>
          <table:table-cell office:value-type="string" table:style-name="ce12">
            <text:p>153316,6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50103:35041</text:p>
          </table:table-cell>
          <table:table-cell office:value-type="string" table:style-name="ce12">
            <text:p>47720,7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150501:707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190201:328</text:p>
          </table:table-cell>
          <table:table-cell office:value-type="string" table:style-name="ce12">
            <text:p>191600,7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40301:1603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00000:315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50301:230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50501:709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5384</text:p>
          </table:table-cell>
          <table:table-cell office:value-type="string" table:style-name="ce12">
            <text:p>30674992,5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3145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10102:7048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000000:314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00000:3150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00000:651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210501:75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1:220401:140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150501:710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150501:710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5:000000:9326</text:p>
          </table:table-cell>
          <table:table-cell office:value-type="string" table:style-name="ce12">
            <text:p>6448467,6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00000:3154</text:p>
          </table:table-cell>
          <table:table-cell office:value-type="string" table:style-name="ce12">
            <text:p>15640763,1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10106:10256</text:p>
          </table:table-cell>
          <table:table-cell office:value-type="string" table:style-name="ce12">
            <text:p>58757,0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220501:175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00000:1934</text:p>
          </table:table-cell>
          <table:table-cell office:value-type="string" table:style-name="ce12">
            <text:p>533275,1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150501:70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000000:314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220301:957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000000:651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150501:708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3:000000:3146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40201:222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150501:709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30801:225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50501:709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210201:163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00000:651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10104:1215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0:000000:2553</text:p>
          </table:table-cell>
          <table:table-cell office:value-type="string" table:style-name="ce12">
            <text:p>355392614,0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220401:14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150501:709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9:010103:5212</text:p>
          </table:table-cell>
          <table:table-cell office:value-type="string" table:style-name="ce12">
            <text:p>235529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00000:3146</text:p>
          </table:table-cell>
          <table:table-cell office:value-type="string" table:style-name="ce12">
            <text:p>158436685,3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0:000000:2556</text:p>
          </table:table-cell>
          <table:table-cell office:value-type="string" table:style-name="ce12">
            <text:p>348968607,6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150501:709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3:000000:3153</text:p>
          </table:table-cell>
          <table:table-cell office:value-type="string" table:style-name="ce12">
            <text:p>24105816,2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150501:709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3:000000:315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0:000000:2554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1:150501:707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1:000000:651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0:000000:2549</text:p>
          </table:table-cell>
          <table:table-cell office:value-type="string" table:style-name="ce12">
            <text:p>295504296,0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150501:707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1:150501:707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000000:314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150501:709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000000:314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000000:651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150501:710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0:000000:2551</text:p>
          </table:table-cell>
          <table:table-cell office:value-type="string" table:style-name="ce12">
            <text:p>204977611,7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0:000000:2555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000000:3149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1:000000:651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5:020111:45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1:150501:70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10105:9820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150501:707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10115:9066</text:p>
          </table:table-cell>
          <table:table-cell office:value-type="string" table:style-name="ce12">
            <text:p>279969,4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00000:19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3:000000:1882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8:010175:374</text:p>
          </table:table-cell>
          <table:table-cell office:value-type="string" table:style-name="ce12">
            <text:p>157760,5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10105:9809</text:p>
          </table:table-cell>
          <table:table-cell office:value-type="string" table:style-name="ce12">
            <text:p>150479,0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3:000000:188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00000:14036</text:p>
          </table:table-cell>
          <table:table-cell office:value-type="string" table:style-name="ce12">
            <text:p>19375,3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10105:9821</text:p>
          </table:table-cell>
          <table:table-cell office:value-type="string" table:style-name="ce12">
            <text:p>1015444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00000:117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7:000000:648</text:p>
          </table:table-cell>
          <table:table-cell office:value-type="string" table:style-name="ce12">
            <text:p>14331792,7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7:000000:647</text:p>
          </table:table-cell>
          <table:table-cell office:value-type="string" table:style-name="ce12">
            <text:p>237751,8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5:040301:618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00000:116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30103:696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1:030801:225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00000:195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30101:8054</text:p>
          </table:table-cell>
          <table:table-cell office:value-type="string" table:style-name="ce12">
            <text:p>1968667,1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1:220501:175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00000:1959</text:p>
          </table:table-cell>
          <table:table-cell office:value-type="string" table:style-name="ce12">
            <text:p>579936,7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60301:967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0:000000:2550</text:p>
          </table:table-cell>
          <table:table-cell office:value-type="string" table:style-name="ce12">
            <text:p>411861702,9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30101:2679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1:210401:334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9:010103:5211</text:p>
          </table:table-cell>
          <table:table-cell office:value-type="string" table:style-name="ce12">
            <text:p>2056,5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1:000000:6519</text:p>
          </table:table-cell>
          <table:table-cell office:value-type="string" table:style-name="ce12">
            <text:p>220063665,6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4:010102:6719</text:p>
          </table:table-cell>
          <table:table-cell office:value-type="string" table:style-name="ce12">
            <text:p>1257,1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3:000000:349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4047</text:p>
          </table:table-cell>
          <table:table-cell office:value-type="string" table:style-name="ce12">
            <text:p>36239,0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10101:116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10101:1161</text:p>
          </table:table-cell>
          <table:table-cell office:value-type="string" table:style-name="ce12">
            <text:p>26693,0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8:000000:142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5:030301:1309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180102:5622</text:p>
          </table:table-cell>
          <table:table-cell office:value-type="string" table:style-name="ce12">
            <text:p>107282,0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8:000000:1429</text:p>
          </table:table-cell>
          <table:table-cell office:value-type="string" table:style-name="ce12">
            <text:p>163537,7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00000:142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8:010115:529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50102:807</text:p>
          </table:table-cell>
          <table:table-cell office:value-type="string" table:style-name="ce12">
            <text:p>162204,5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00000:14039</text:p>
          </table:table-cell>
          <table:table-cell office:value-type="string" table:style-name="ce12">
            <text:p>183348,2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00000:14035</text:p>
          </table:table-cell>
          <table:table-cell office:value-type="string" table:style-name="ce12">
            <text:p>47720,7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60301:967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8:020105:147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00000:3448</text:p>
          </table:table-cell>
          <table:table-cell office:value-type="string" table:style-name="ce12">
            <text:p>295523,3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01:115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54:3799</text:p>
          </table:table-cell>
          <table:table-cell office:value-type="string" table:style-name="ce12">
            <text:p>591046,6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000000:14040</text:p>
          </table:table-cell>
          <table:table-cell office:value-type="string" table:style-name="ce12">
            <text:p>23680,9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00000:1172</text:p>
          </table:table-cell>
          <table:table-cell office:value-type="string" table:style-name="ce12">
            <text:p>199978,1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01:115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00000:142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10115:906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4:040102:1636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0:000000:2548</text:p>
          </table:table-cell>
          <table:table-cell office:value-type="string" table:style-name="ce12">
            <text:p>685648712,6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7:000000:1980</text:p>
          </table:table-cell>
          <table:table-cell office:value-type="string" table:style-name="ce12">
            <text:p>978455,2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000000:651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000000:651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220501:175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5:030701:761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20201:703</text:p>
          </table:table-cell>
          <table:table-cell office:value-type="string" table:style-name="ce12">
            <text:p>134,6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08:538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150201:1105</text:p>
          </table:table-cell>
          <table:table-cell office:value-type="string" table:style-name="ce12">
            <text:p>59561,2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51201:307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180102:5625</text:p>
          </table:table-cell>
          <table:table-cell office:value-type="string" table:style-name="ce12">
            <text:p>3588,0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000000:14037</text:p>
          </table:table-cell>
          <table:table-cell office:value-type="string" table:style-name="ce12">
            <text:p>112437,0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5:010105:982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5:000000:1954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10105:24849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4:070601:2552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30301:1308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00000:117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120103:2672</text:p>
          </table:table-cell>
          <table:table-cell office:value-type="string" table:style-name="ce12">
            <text:p>439174,6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4:000000:1173</text:p>
          </table:table-cell>
          <table:table-cell office:value-type="string" table:style-name="ce12">
            <text:p>155538,59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8:000000:142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7:000000:646</text:p>
          </table:table-cell>
          <table:table-cell office:value-type="string" table:style-name="ce12">
            <text:p>231085,9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00000:1424</text:p>
          </table:table-cell>
          <table:table-cell office:value-type="string" table:style-name="ce12">
            <text:p>724365,4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8:000000:1423</text:p>
          </table:table-cell>
          <table:table-cell office:value-type="string" table:style-name="ce12">
            <text:p>186646,3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5:000000:195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30701:7614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1:000000:74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60301:9678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30201:836</text:p>
          </table:table-cell>
          <table:table-cell office:value-type="string" table:style-name="ce12">
            <text:p>166648,5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8:000000:1420</text:p>
          </table:table-cell>
          <table:table-cell office:value-type="string" table:style-name="ce12">
            <text:p>45125,4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60301:967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4:010104:3153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3:000000:188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8:000000:142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4:050101:7601</text:p>
          </table:table-cell>
          <table:table-cell office:value-type="string" table:style-name="ce12">
            <text:p>60971,5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4:060101:85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00000:116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8:020105:146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3:000000:1884</text:p>
          </table:table-cell>
          <table:table-cell office:value-type="string" table:style-name="ce12">
            <text:p>23502,8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00000:116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1:220501:175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4:060101:851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00000:14046</text:p>
          </table:table-cell>
          <table:table-cell office:value-type="string" table:style-name="ce12">
            <text:p>47005,65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00000:1174</text:p>
          </table:table-cell>
          <table:table-cell office:value-type="string" table:style-name="ce12">
            <text:p>217754,0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1:240901:2004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00000:3447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2:010102:3108</text:p>
          </table:table-cell>
          <table:table-cell office:value-type="string" table:style-name="ce12">
            <text:p>32651,0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4:060301:967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8:000000:1427</text:p>
          </table:table-cell>
          <table:table-cell office:value-type="string" table:style-name="ce12">
            <text:p>457727,87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5:000000:195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8:020105:147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5:030301:131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5:000000:196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8.12.2023</text:p>
          </table:table-cell>
          <table:table-cell office:value-type="string" table:style-name="ce17">
            <text:p>07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10150:68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3:010138:92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3:010139:102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60201:87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60201:90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60201:87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60201:34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60201:34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120101: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20201:4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60201:90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60201:51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60201:3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60201:34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70301:38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60201:34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60201:90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4:030201:86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20101:202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2:010104:241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30101:541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8:010127:94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2:010201:259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020201:101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8:010127:93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120101: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120101: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0:000000:43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60601:2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104:239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8:010127:94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30101:342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8:010127:94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2:010225:37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03:254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10102:661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2:010104:238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2:010107:1255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030101:351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30101:443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104:240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2:010209:233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2:010104:240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8:010143:112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40201:56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8:010127:93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2:010104:239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010102:514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03:251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10102:495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4:070101:285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4:070101:288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2:010104:240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2:010201:2932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104:240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2:010201:259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6:020301:183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30101:348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2:010107:693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030101:318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03:1473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4:010115:589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4:020201:45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8:010127:94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8:010127:93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20101:278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20101:99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30101:351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120101:5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8:010127:93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8:010127:93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2:010104:240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4:030101:541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8:010127:94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8:010127:93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30101:443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30101:440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020301:27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9:010103:247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2:010105:766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03:1413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4:030201:86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10102:325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2:010310:548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2:010104:241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10102:134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2:010217:2205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41501:195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8:010127:9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4:010115:488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4:030101:352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2:010104:239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10107:693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8:010127:93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8:010127:92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8:010125:32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2:010201:488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6:120101: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170103:125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2:010310:548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20301:26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6:020301:184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2:010104:240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6:020301:184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6:020301:183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8:010127:93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8:010127:93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41501:198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00000:903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2:010201:3167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6:010111:311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4:010115:489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2:010107:37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2:010225:376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2:010104:240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4:010115:488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9:010103:144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2:010104:241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2:010104:238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70101:209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070101:209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090201:59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90201:60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90201:59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090201:57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90201:59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10101:328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5:040301:19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040301:64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0:070101:184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070101:209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130101:115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8:010201:76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90201:60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070101:209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130101:167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150401:135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140201:294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0:070201:21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2:000000:237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120103:33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8:040102:169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10101:3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10101:6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00000:1178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5:010106:272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80201:93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040301:61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140101:88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40201:297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40201:294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060201:87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090201:68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130101:167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070101:207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070101:184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0:060501:63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070101:209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130101:130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9:010109:716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090201:60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090201:58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090201:58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150401:135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90201:579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070201:108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0:070101:2098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050501:773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180102:540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90201:60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090201:69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150103:17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0:070101:210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9:130101:115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2:010217:5555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0:070101:210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040301:464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140101:88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1:180201:93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1:180201:53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010101:347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060201:862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9:130101:115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9:130101:167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090201:58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0:070201:297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0:070101:1746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140201:2951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140201:1930</text:p>
          </table:table-cell>
          <table:table-cell office:value-type="string" table:style-name="ce24">
            <text:p>08.12.2023</text:p>
          </table:table-cell>
          <table:table-cell office:value-type="string" table:style-name="ce24">
            <text:p>0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9AB67A66791E74583673A198F05B7C222D59B9140CE976F0E649E3457C379EBE17F2106E4CAF2AE9491606DA92B4D134E6351EC0CD33C6E970AD559A14AF36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22:50Z</dc:date>
    <meta:print-date>2021-01-19T14:00:54Z</meta:print-date>
  </office:meta>
</office:document-meta>
</file>