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65/2</text:p>
          </table:table-cell>
          <table:covered-table-cell/>
          <table:table-cell table:number-columns-repeated="3" table:style-name="ce2"/>
          <table:table-cell office:value-type="string" table:style-name="ce3">
            <text:p>19.12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2" table:style-name="ce9">
            <text:p>32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5" table:style-name="ce9">
            <text:p>66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030501:950</text:p>
          </table:table-cell>
          <table:table-cell office:value-type="float" office:value="41175" table:style-name="ce10">
            <text:p>41 175.0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0901:1123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10701:57</text:p>
          </table:table-cell>
          <table:table-cell office:value-type="float" office:value="380374.8" table:style-name="ce10">
            <text:p>380 374.8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50501:704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50501:705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50401:480</text:p>
          </table:table-cell>
          <table:table-cell office:value-type="float" office:value="2346596" table:style-name="ce10">
            <text:p>2 346 596.0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220109:7</text:p>
          </table:table-cell>
          <table:table-cell office:value-type="float" office:value="1077161.8700000001" table:style-name="ce10">
            <text:p>1 077 161.8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40601:214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1701:1169</text:p>
          </table:table-cell>
          <table:table-cell office:value-type="float" office:value="77500" table:style-name="ce10">
            <text:p>77 500.0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601:747</text:p>
          </table:table-cell>
          <table:table-cell office:value-type="float" office:value="534545.44999999995" table:style-name="ce10">
            <text:p>534 545.4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601:215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3:000000:2718</text:p>
          </table:table-cell>
          <table:table-cell office:value-type="float" office:value="803026.65" table:style-name="ce10">
            <text:p>803 026.6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050901:1041</text:p>
          </table:table-cell>
          <table:table-cell office:value-type="float" office:value="268627" table:style-name="ce10">
            <text:p>268 627.0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170701:444</text:p>
          </table:table-cell>
          <table:table-cell office:value-type="float" office:value="244424.95999999999" table:style-name="ce10">
            <text:p>244 424.9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090301:1374</text:p>
          </table:table-cell>
          <table:table-cell office:value-type="float" office:value="9665.7000000000007" table:style-name="ce10">
            <text:p>9 665.7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6:110701:232</text:p>
          </table:table-cell>
          <table:table-cell office:value-type="float" office:value="16601.759999999998" table:style-name="ce10">
            <text:p>16 601.7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9:000000:4984</text:p>
          </table:table-cell>
          <table:table-cell office:value-type="float" office:value="272947.08" table:style-name="ce10">
            <text:p>272 947.0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6:110801:1394</text:p>
          </table:table-cell>
          <table:table-cell office:value-type="float" office:value="161530" table:style-name="ce10">
            <text:p>161 530.0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260301:13</text:p>
          </table:table-cell>
          <table:table-cell office:value-type="float" office:value="316464.36" table:style-name="ce10">
            <text:p>316 464.3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090501:727</text:p>
          </table:table-cell>
          <table:table-cell office:value-type="float" office:value="253717.11" table:style-name="ce10">
            <text:p>253 717.1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000000:5621</text:p>
          </table:table-cell>
          <table:table-cell office:value-type="float" office:value="344301188.39999998" table:style-name="ce10">
            <text:p>344 301 188.4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90501:728</text:p>
          </table:table-cell>
          <table:table-cell office:value-type="float" office:value="174873.84" table:style-name="ce10">
            <text:p>174 873.8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5:100601:549</text:p>
          </table:table-cell>
          <table:table-cell office:value-type="float" office:value="11480.06" table:style-name="ce10">
            <text:p>11 480.0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9:000000:6757</text:p>
          </table:table-cell>
          <table:table-cell office:value-type="float" office:value="1154690.1599999999" table:style-name="ce10">
            <text:p>1 154 690.1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90501:732</text:p>
          </table:table-cell>
          <table:table-cell office:value-type="float" office:value="145682.73000000001" table:style-name="ce10">
            <text:p>145 682.7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090501:734</text:p>
          </table:table-cell>
          <table:table-cell office:value-type="float" office:value="111308.16" table:style-name="ce10">
            <text:p>111 308.1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000000:3624</text:p>
          </table:table-cell>
          <table:table-cell office:value-type="float" office:value="191826.45" table:style-name="ce10">
            <text:p>191 826.4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3:031001:450</text:p>
          </table:table-cell>
          <table:table-cell office:value-type="float" office:value="103745435.77" table:style-name="ce10">
            <text:p>103 745 435.7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00000:1711</text:p>
          </table:table-cell>
          <table:table-cell office:value-type="float" office:value="432385.8" table:style-name="ce10">
            <text:p>432 385.8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6:020501:808</text:p>
          </table:table-cell>
          <table:table-cell office:value-type="float" office:value="191632.1" table:style-name="ce10">
            <text:p>191 632.1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90501:694</text:p>
          </table:table-cell>
          <table:table-cell office:value-type="float" office:value="131769.21" table:style-name="ce10">
            <text:p>131 769.2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90501:735</text:p>
          </table:table-cell>
          <table:table-cell office:value-type="float" office:value="110216.9" table:style-name="ce10">
            <text:p>110 216.9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90501:726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260301:11</text:p>
          </table:table-cell>
          <table:table-cell office:value-type="float" office:value="316464.36" table:style-name="ce10">
            <text:p>316 464.3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000000:6506</text:p>
          </table:table-cell>
          <table:table-cell office:value-type="float" office:value="750695.16" table:style-name="ce10">
            <text:p>750 695.1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5:100601:333</text:p>
          </table:table-cell>
          <table:table-cell office:value-type="float" office:value="3904773.12" table:style-name="ce10">
            <text:p>3 904 773.1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100501:1295</text:p>
          </table:table-cell>
          <table:table-cell office:value-type="float" office:value="16312.36" table:style-name="ce10">
            <text:p>16 312.3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90501:731</text:p>
          </table:table-cell>
          <table:table-cell office:value-type="float" office:value="172691.33" table:style-name="ce10">
            <text:p>172 691.3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90501:733</text:p>
          </table:table-cell>
          <table:table-cell office:value-type="float" office:value="113217.85" table:style-name="ce10">
            <text:p>113 217.8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90501:729</text:p>
          </table:table-cell>
          <table:table-cell office:value-type="float" office:value="169690.37" table:style-name="ce10">
            <text:p>169 690.3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90501:730</text:p>
          </table:table-cell>
          <table:table-cell office:value-type="float" office:value="151139.01" table:style-name="ce10">
            <text:p>151 139.0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4:070601:848</text:p>
          </table:table-cell>
          <table:table-cell office:value-type="float" office:value="2779381.11" table:style-name="ce10">
            <text:p>2 779 381.1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4:000000:2958</text:p>
          </table:table-cell>
          <table:table-cell office:value-type="float" office:value="369320077.27999997" table:style-name="ce10">
            <text:p>369 320 077.2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5:000000:7843</text:p>
          </table:table-cell>
          <table:table-cell office:value-type="float" office:value="17048743.43" table:style-name="ce10">
            <text:p>17 048 743.4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5:000000:1885</text:p>
          </table:table-cell>
          <table:table-cell office:value-type="float" office:value="753327.11" table:style-name="ce10">
            <text:p>753 327.1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6:040601:2197</text:p>
          </table:table-cell>
          <table:table-cell office:value-type="float" office:value="3185776.36" table:style-name="ce10">
            <text:p>3 185 776.3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5:161101:483</text:p>
          </table:table-cell>
          <table:table-cell office:value-type="float" office:value="293022" table:style-name="ce10">
            <text:p>293 022.0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6:110801:672</text:p>
          </table:table-cell>
          <table:table-cell office:value-type="float" office:value="121923.25" table:style-name="ce10">
            <text:p>121 923.2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00000:4282</text:p>
          </table:table-cell>
          <table:table-cell office:value-type="float" office:value="6779737.2800000003" table:style-name="ce10">
            <text:p>6 779 737.2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030701:19</text:p>
          </table:table-cell>
          <table:table-cell office:value-type="float" office:value="554335.29" table:style-name="ce10">
            <text:p>554 335.2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6:110801:673</text:p>
          </table:table-cell>
          <table:table-cell office:value-type="float" office:value="39606.75" table:style-name="ce10">
            <text:p>39 606.7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6:110801:654</text:p>
          </table:table-cell>
          <table:table-cell office:value-type="float" office:value="23809" table:style-name="ce10">
            <text:p>23 809.0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6:110801:681</text:p>
          </table:table-cell>
          <table:table-cell office:value-type="float" office:value="40759.5" table:style-name="ce10">
            <text:p>40 759.5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90501:736</text:p>
          </table:table-cell>
          <table:table-cell office:value-type="float" office:value="112672.22" table:style-name="ce10">
            <text:p>112 672.2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9:000000:5005</text:p>
          </table:table-cell>
          <table:table-cell office:value-type="float" office:value="33037.11" table:style-name="ce10">
            <text:p>33 037.1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000000:3006</text:p>
          </table:table-cell>
          <table:table-cell office:value-type="float" office:value="117594.88" table:style-name="ce10">
            <text:p>117 594.8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000000:3406</text:p>
          </table:table-cell>
          <table:table-cell office:value-type="float" office:value="236776.32000000001" table:style-name="ce10">
            <text:p>236 776.3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000000:972</text:p>
          </table:table-cell>
          <table:table-cell office:value-type="float" office:value="372409926.19" table:style-name="ce10">
            <text:p>372 409 926.1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150501:323</text:p>
          </table:table-cell>
          <table:table-cell office:value-type="float" office:value="215357.94" table:style-name="ce10">
            <text:p>215 357.9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71101:2045</text:p>
          </table:table-cell>
          <table:table-cell office:value-type="float" office:value="21095.5" table:style-name="ce10">
            <text:p>21 095.5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31501:2777</text:p>
          </table:table-cell>
          <table:table-cell office:value-type="float" office:value="42693.21" table:style-name="ce10">
            <text:p>42 693.2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31501:2778</text:p>
          </table:table-cell>
          <table:table-cell office:value-type="float" office:value="268120.89" table:style-name="ce10">
            <text:p>268 120.8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0:000000:2547</text:p>
          </table:table-cell>
          <table:table-cell office:value-type="float" office:value="1074524.8500000001" table:style-name="ce10">
            <text:p>1 074 524.8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0:000000:1620</text:p>
          </table:table-cell>
          <table:table-cell office:value-type="float" office:value="1373649.42" table:style-name="ce10">
            <text:p>1 373 649.4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0:000000:1619</text:p>
          </table:table-cell>
          <table:table-cell office:value-type="float" office:value="1163796.1499999999" table:style-name="ce10">
            <text:p>1 163 796.1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00000:1308</text:p>
          </table:table-cell>
          <table:table-cell office:value-type="float" office:value="236963.58" table:style-name="ce10">
            <text:p>236 963.5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50401:482</text:p>
          </table:table-cell>
          <table:table-cell office:value-type="float" office:value="1991536.4" table:style-name="ce10">
            <text:p>1 991 536.4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71101:306</text:p>
          </table:table-cell>
          <table:table-cell office:value-type="float" office:value="4522152.22" table:style-name="ce10">
            <text:p>4 522 152.2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70901:442</text:p>
          </table:table-cell>
          <table:table-cell office:value-type="float" office:value="1523960.51" table:style-name="ce10">
            <text:p>1 523 960.5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30301:1469</text:p>
          </table:table-cell>
          <table:table-cell office:value-type="float" office:value="274376.64" table:style-name="ce10">
            <text:p>274 376.6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30301:1470</text:p>
          </table:table-cell>
          <table:table-cell office:value-type="float" office:value="449307.92" table:style-name="ce10">
            <text:p>449 307.9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50401:484</text:p>
          </table:table-cell>
          <table:table-cell office:value-type="float" office:value="1271905.6000000001" table:style-name="ce10">
            <text:p>1 271 905.6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70801:563</text:p>
          </table:table-cell>
          <table:table-cell office:value-type="float" office:value="1504330.51" table:style-name="ce10">
            <text:p>1 504 330.5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50401:483</text:p>
          </table:table-cell>
          <table:table-cell office:value-type="float" office:value="1749396.95" table:style-name="ce10">
            <text:p>1 749 396.9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30301:1468</text:p>
          </table:table-cell>
          <table:table-cell office:value-type="float" office:value="634651.48" table:style-name="ce10">
            <text:p>634 651.4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00000:172</text:p>
          </table:table-cell>
          <table:table-cell office:value-type="float" office:value="84646066.900000006" table:style-name="ce10">
            <text:p>84 646 066.9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00000:13484</text:p>
          </table:table-cell>
          <table:table-cell office:value-type="float" office:value="501587.87" table:style-name="ce10">
            <text:p>501 587.8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40601:1117</text:p>
          </table:table-cell>
          <table:table-cell office:value-type="float" office:value="394399.32" table:style-name="ce10">
            <text:p>394 399.3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2001:1911</text:p>
          </table:table-cell>
          <table:table-cell office:value-type="float" office:value="191192.64" table:style-name="ce10">
            <text:p>191 192.6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1401:2780</text:p>
          </table:table-cell>
          <table:table-cell office:value-type="float" office:value="672112.72" table:style-name="ce10">
            <text:p>672 112.7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00000:1260</text:p>
          </table:table-cell>
          <table:table-cell office:value-type="float" office:value="110339386.12" table:style-name="ce10">
            <text:p>110 339 386.1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70901:1244</text:p>
          </table:table-cell>
          <table:table-cell office:value-type="float" office:value="112940.52" table:style-name="ce10">
            <text:p>112 940.5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00301:843</text:p>
          </table:table-cell>
          <table:table-cell office:value-type="float" office:value="126581562" table:style-name="ce10">
            <text:p>126 581 562.0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70401:1598</text:p>
          </table:table-cell>
          <table:table-cell office:value-type="float" office:value="3422104.4" table:style-name="ce10">
            <text:p>3 422 104.4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30201:63</text:p>
          </table:table-cell>
          <table:table-cell office:value-type="float" office:value="843913.32" table:style-name="ce10">
            <text:p>843 913.3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1801:5387</text:p>
          </table:table-cell>
          <table:table-cell office:value-type="float" office:value="943563.18" table:style-name="ce10">
            <text:p>943 563.1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70901:1246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30801:2837</text:p>
          </table:table-cell>
          <table:table-cell office:value-type="float" office:value="591603.19999999995" table:style-name="ce10">
            <text:p>591 603.2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30301:1291</text:p>
          </table:table-cell>
          <table:table-cell office:value-type="float" office:value="1041565.76" table:style-name="ce10">
            <text:p>1 041 565.7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020701:640</text:p>
          </table:table-cell>
          <table:table-cell office:value-type="float" office:value="63923.199999999997" table:style-name="ce10">
            <text:p>63 923.2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70901:1245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10701:7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42001:1910</text:p>
          </table:table-cell>
          <table:table-cell office:value-type="float" office:value="192886.39999999999" table:style-name="ce10">
            <text:p>192 886.4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41401:2781</text:p>
          </table:table-cell>
          <table:table-cell office:value-type="float" office:value="62061.93" table:style-name="ce10">
            <text:p>62 061.9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71201:187</text:p>
          </table:table-cell>
          <table:table-cell office:value-type="float" office:value="920485" table:style-name="ce10">
            <text:p>920 485.0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20401:2129</text:p>
          </table:table-cell>
          <table:table-cell office:value-type="float" office:value="53715.92" table:style-name="ce10">
            <text:p>53 715.9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000000:3644</text:p>
          </table:table-cell>
          <table:table-cell office:value-type="float" office:value="5853620.1699999999" table:style-name="ce10">
            <text:p>5 853 620.1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20501:1914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10102:9413</text:p>
          </table:table-cell>
          <table:table-cell office:value-type="float" office:value="2980.75" table:style-name="ce10">
            <text:p>2 980.7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110301:1131</text:p>
          </table:table-cell>
          <table:table-cell office:value-type="float" office:value="154691.46" table:style-name="ce10">
            <text:p>154 691.4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150102:1003</text:p>
          </table:table-cell>
          <table:table-cell office:value-type="float" office:value="1137222.6299999999" table:style-name="ce10">
            <text:p>1 137 222.6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101001:591</text:p>
          </table:table-cell>
          <table:table-cell office:value-type="float" office:value="526389.66" table:style-name="ce10">
            <text:p>526 389.6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30801:2253</text:p>
          </table:table-cell>
          <table:table-cell office:value-type="float" office:value="537884.84" table:style-name="ce10">
            <text:p>537 884.8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60201:6626</text:p>
          </table:table-cell>
          <table:table-cell office:value-type="float" office:value="762738.62" table:style-name="ce10">
            <text:p>762 738.6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00301:1198</text:p>
          </table:table-cell>
          <table:table-cell office:value-type="float" office:value="711039.37" table:style-name="ce10">
            <text:p>711 039.3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00301:1207</text:p>
          </table:table-cell>
          <table:table-cell office:value-type="float" office:value="731481.57" table:style-name="ce10">
            <text:p>731 481.5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71101:2044</text:p>
          </table:table-cell>
          <table:table-cell office:value-type="float" office:value="182618.08" table:style-name="ce10">
            <text:p>182 618.0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20101:2281</text:p>
          </table:table-cell>
          <table:table-cell office:value-type="float" office:value="196442.06" table:style-name="ce10">
            <text:p>196 442.0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3:010151:1034</text:p>
          </table:table-cell>
          <table:table-cell office:value-type="float" office:value="976680.55" table:style-name="ce10">
            <text:p>976 680.5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104:7109</text:p>
          </table:table-cell>
          <table:table-cell office:value-type="float" office:value="4025400.76" table:style-name="ce10">
            <text:p>4 025 400.7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00000:579</text:p>
          </table:table-cell>
          <table:table-cell office:value-type="float" office:value="1090002.68" table:style-name="ce10">
            <text:p>1 090 002.6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60103:2941</text:p>
          </table:table-cell>
          <table:table-cell office:value-type="float" office:value="2054712.77" table:style-name="ce10">
            <text:p>2 054 712.7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150301:1935</text:p>
          </table:table-cell>
          <table:table-cell office:value-type="float" office:value="1917462.86" table:style-name="ce10">
            <text:p>1 917 462.8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140201:2462</text:p>
          </table:table-cell>
          <table:table-cell office:value-type="float" office:value="252664.22" table:style-name="ce10">
            <text:p>252 664.2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20501:1028</text:p>
          </table:table-cell>
          <table:table-cell office:value-type="float" office:value="378360.16" table:style-name="ce10">
            <text:p>378 360.1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50501:1657</text:p>
          </table:table-cell>
          <table:table-cell office:value-type="float" office:value="221203.6" table:style-name="ce10">
            <text:p>221 203.6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20302:817</text:p>
          </table:table-cell>
          <table:table-cell office:value-type="float" office:value="297541.28999999998" table:style-name="ce10">
            <text:p>297 541.2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00000:4359</text:p>
          </table:table-cell>
          <table:table-cell office:value-type="float" office:value="1289192.8500000001" table:style-name="ce10">
            <text:p>1 289 192.8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20501:1048</text:p>
          </table:table-cell>
          <table:table-cell office:value-type="float" office:value="1894974.92" table:style-name="ce10">
            <text:p>1 894 974.9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00000:3607</text:p>
          </table:table-cell>
          <table:table-cell office:value-type="float" office:value="5614252.3899999997" table:style-name="ce10">
            <text:p>5 614 252.3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00000:3207</text:p>
          </table:table-cell>
          <table:table-cell office:value-type="float" office:value="1001065.1" table:style-name="ce10">
            <text:p>1 001 065.1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00000:5103</text:p>
          </table:table-cell>
          <table:table-cell office:value-type="float" office:value="3747757.67" table:style-name="ce10">
            <text:p>3 747 757.6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00000:3095</text:p>
          </table:table-cell>
          <table:table-cell office:value-type="float" office:value="2011285.8" table:style-name="ce10">
            <text:p>2 011 285.8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30201:1238</text:p>
          </table:table-cell>
          <table:table-cell office:value-type="float" office:value="1409288.33" table:style-name="ce10">
            <text:p>1 409 288.3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00000:3162</text:p>
          </table:table-cell>
          <table:table-cell office:value-type="float" office:value="1120116.53" table:style-name="ce10">
            <text:p>1 120 116.5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00000:4193</text:p>
          </table:table-cell>
          <table:table-cell office:value-type="float" office:value="1354666.32" table:style-name="ce10">
            <text:p>1 354 666.3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30102:2875</text:p>
          </table:table-cell>
          <table:table-cell office:value-type="float" office:value="390928.56" table:style-name="ce10">
            <text:p>390 928.5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20501:1032</text:p>
          </table:table-cell>
          <table:table-cell office:value-type="float" office:value="412157.05" table:style-name="ce10">
            <text:p>412 157.0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20302:815</text:p>
          </table:table-cell>
          <table:table-cell office:value-type="float" office:value="380487.59" table:style-name="ce10">
            <text:p>380 487.5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00000:3826</text:p>
          </table:table-cell>
          <table:table-cell office:value-type="float" office:value="2248941.29" table:style-name="ce10">
            <text:p>2 248 941.2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00000:5366</text:p>
          </table:table-cell>
          <table:table-cell office:value-type="float" office:value="1894974.92" table:style-name="ce10">
            <text:p>1 894 974.9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20302:816</text:p>
          </table:table-cell>
          <table:table-cell office:value-type="float" office:value="380487.59" table:style-name="ce10">
            <text:p>380 487.5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00000:4266</text:p>
          </table:table-cell>
          <table:table-cell office:value-type="float" office:value="1182360.21" table:style-name="ce10">
            <text:p>1 182 360.2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10106:10255</text:p>
          </table:table-cell>
          <table:table-cell office:value-type="float" office:value="503693.85" table:style-name="ce10">
            <text:p>503 693.8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70301:595</text:p>
          </table:table-cell>
          <table:table-cell office:value-type="float" office:value="139652.65" table:style-name="ce10">
            <text:p>139 652.6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40301:1337</text:p>
          </table:table-cell>
          <table:table-cell office:value-type="float" office:value="145876.28" table:style-name="ce10">
            <text:p>145 876.2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00000:5365</text:p>
          </table:table-cell>
          <table:table-cell office:value-type="float" office:value="1894974.92" table:style-name="ce10">
            <text:p>1 894 974.9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30104:999</text:p>
          </table:table-cell>
          <table:table-cell office:value-type="float" office:value="131737.57" table:style-name="ce10">
            <text:p>131 737.5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00000:5381</text:p>
          </table:table-cell>
          <table:table-cell office:value-type="float" office:value="1954697.64" table:style-name="ce10">
            <text:p>1 954 697.6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80501:800</text:p>
          </table:table-cell>
          <table:table-cell office:value-type="float" office:value="549290.29" table:style-name="ce10">
            <text:p>549 290.2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00000:3289</text:p>
          </table:table-cell>
          <table:table-cell office:value-type="float" office:value="978658.3" table:style-name="ce10">
            <text:p>978 658.3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70801:2789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70801:2790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20501:1029</text:p>
          </table:table-cell>
          <table:table-cell office:value-type="float" office:value="412157.05" table:style-name="ce10">
            <text:p>412 157.0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100501:1723</text:p>
          </table:table-cell>
          <table:table-cell office:value-type="float" office:value="592155.31000000006" table:style-name="ce10">
            <text:p>592 155.3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20701:1815</text:p>
          </table:table-cell>
          <table:table-cell office:value-type="float" office:value="594851.38" table:style-name="ce10">
            <text:p>594 851.3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20701:1814</text:p>
          </table:table-cell>
          <table:table-cell office:value-type="float" office:value="614833.48" table:style-name="ce10">
            <text:p>614 833.4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70301:594</text:p>
          </table:table-cell>
          <table:table-cell office:value-type="float" office:value="139652.65" table:style-name="ce10">
            <text:p>139 652.6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10401:1161</text:p>
          </table:table-cell>
          <table:table-cell office:value-type="float" office:value="3793166.9" table:style-name="ce10">
            <text:p>3 793 166.9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210101:3252</text:p>
          </table:table-cell>
          <table:table-cell office:value-type="float" office:value="528392.43999999994" table:style-name="ce10">
            <text:p>528 392.4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9:020101:2465</text:p>
          </table:table-cell>
          <table:table-cell office:value-type="float" office:value="1207641.05" table:style-name="ce10">
            <text:p>1 207 641.0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160101:2967</text:p>
          </table:table-cell>
          <table:table-cell office:value-type="float" office:value="1086845.28" table:style-name="ce10">
            <text:p>1 086 845.2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000000:1226</text:p>
          </table:table-cell>
          <table:table-cell office:value-type="float" office:value="9452138.0399999991" table:style-name="ce10">
            <text:p>9 452 138.0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0:000000:1227</text:p>
          </table:table-cell>
          <table:table-cell office:value-type="float" office:value="3053006.33" table:style-name="ce10">
            <text:p>3 053 006.3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2599673.130000001" table:style-name="ce10">
            <text:p>12 599 673.1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010102:15816</text:p>
          </table:table-cell>
          <table:table-cell office:value-type="float" office:value="541181.97" table:style-name="ce10">
            <text:p>541 181.9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10401:1160</text:p>
          </table:table-cell>
          <table:table-cell office:value-type="float" office:value="1480064.86" table:style-name="ce10">
            <text:p>1 480 064.8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090101:5805</text:p>
          </table:table-cell>
          <table:table-cell office:value-type="float" office:value="1286510.52" table:style-name="ce10">
            <text:p>1 286 510.5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000000:8906</text:p>
          </table:table-cell>
          <table:table-cell office:value-type="float" office:value="5145617.1399999997" table:style-name="ce10">
            <text:p>5 145 617.1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6:050101:5408</text:p>
          </table:table-cell>
          <table:table-cell office:value-type="float" office:value="1194099.83" table:style-name="ce10">
            <text:p>1 194 099.8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100101:4007</text:p>
          </table:table-cell>
          <table:table-cell office:value-type="float" office:value="1298266.73" table:style-name="ce10">
            <text:p>1 298 266.7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20102:4815</text:p>
          </table:table-cell>
          <table:table-cell office:value-type="float" office:value="16243.16" table:style-name="ce10">
            <text:p>16 243.1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0:000000:1228</text:p>
          </table:table-cell>
          <table:table-cell office:value-type="float" office:value="13135540.699999999" table:style-name="ce10">
            <text:p>13 135 540.7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140101:2119</text:p>
          </table:table-cell>
          <table:table-cell office:value-type="float" office:value="1428955.54" table:style-name="ce10">
            <text:p>1 428 955.5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0:000000:1223</text:p>
          </table:table-cell>
          <table:table-cell office:value-type="float" office:value="16462632.369999999" table:style-name="ce10">
            <text:p>16 462 632.3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0:050101:881</text:p>
          </table:table-cell>
          <table:table-cell office:value-type="float" office:value="3350693.48" table:style-name="ce10">
            <text:p>3 350 693.4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020105:3338</text:p>
          </table:table-cell>
          <table:table-cell office:value-type="float" office:value="1026841.27" table:style-name="ce10">
            <text:p>1 026 841.2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000000:9325</text:p>
          </table:table-cell>
          <table:table-cell office:value-type="float" office:value="2350747.19" table:style-name="ce10">
            <text:p>2 350 747.1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60101:5415</text:p>
          </table:table-cell>
          <table:table-cell office:value-type="float" office:value="778668.01" table:style-name="ce10">
            <text:p>778 668.0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0:120301:952</text:p>
          </table:table-cell>
          <table:table-cell office:value-type="float" office:value="3549477.77" table:style-name="ce10">
            <text:p>3 549 477.7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060101:5414</text:p>
          </table:table-cell>
          <table:table-cell office:value-type="float" office:value="666319.65" table:style-name="ce10">
            <text:p>666 319.6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000000:8314</text:p>
          </table:table-cell>
          <table:table-cell office:value-type="float" office:value="3092716.61" table:style-name="ce10">
            <text:p>3 092 716.6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000000:6586</text:p>
          </table:table-cell>
          <table:table-cell office:value-type="float" office:value="2194045.0299999998" table:style-name="ce10">
            <text:p>2 194 045.0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200101:1679</text:p>
          </table:table-cell>
          <table:table-cell office:value-type="float" office:value="869609.95" table:style-name="ce10">
            <text:p>869 609.9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9:170101:2162</text:p>
          </table:table-cell>
          <table:table-cell office:value-type="float" office:value="433622.64" table:style-name="ce10">
            <text:p>433 622.6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090101:5806</text:p>
          </table:table-cell>
          <table:table-cell office:value-type="float" office:value="385953.16" table:style-name="ce10">
            <text:p>385 953.1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0:040201:2221</text:p>
          </table:table-cell>
          <table:table-cell office:value-type="float" office:value="1432460.26" table:style-name="ce10">
            <text:p>1 432 460.2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030201:968</text:p>
          </table:table-cell>
          <table:table-cell office:value-type="float" office:value="1844972.84" table:style-name="ce10">
            <text:p>1 844 972.8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270101:5194</text:p>
          </table:table-cell>
          <table:table-cell office:value-type="float" office:value="2065767.57" table:style-name="ce10">
            <text:p>2 065 767.5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0:050101:1304</text:p>
          </table:table-cell>
          <table:table-cell office:value-type="float" office:value="1975029.25" table:style-name="ce10">
            <text:p>1 975 029.2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0:000000:1224</text:p>
          </table:table-cell>
          <table:table-cell office:value-type="float" office:value="8580394.3399999999" table:style-name="ce10">
            <text:p>8 580 394.3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6:000000:1055</text:p>
          </table:table-cell>
          <table:table-cell office:value-type="float" office:value="107925.54" table:style-name="ce10">
            <text:p>107 925.5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140201:3909</text:p>
          </table:table-cell>
          <table:table-cell office:value-type="float" office:value="1322276.6100000001" table:style-name="ce10">
            <text:p>1 322 276.6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170501:1540</text:p>
          </table:table-cell>
          <table:table-cell office:value-type="float" office:value="1476359.67" table:style-name="ce10">
            <text:p>1 476 359.6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100201:17</text:p>
          </table:table-cell>
          <table:table-cell office:value-type="float" office:value="1291493.8600000001" table:style-name="ce10">
            <text:p>1 291 493.8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20101:3221</text:p>
          </table:table-cell>
          <table:table-cell office:value-type="float" office:value="1414778.99" table:style-name="ce10">
            <text:p>1 414 778.9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31602:1257</text:p>
          </table:table-cell>
          <table:table-cell office:value-type="float" office:value="1044483.67" table:style-name="ce10">
            <text:p>1 044 483.6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90301:1976</text:p>
          </table:table-cell>
          <table:table-cell office:value-type="float" office:value="705325.21" table:style-name="ce10">
            <text:p>705 325.2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90102:3550</text:p>
          </table:table-cell>
          <table:table-cell office:value-type="float" office:value="719218.17" table:style-name="ce10">
            <text:p>719 218.1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40301:1176</text:p>
          </table:table-cell>
          <table:table-cell office:value-type="float" office:value="177761.35" table:style-name="ce10">
            <text:p>177 761.3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7:010942:92</text:p>
          </table:table-cell>
          <table:table-cell office:value-type="float" office:value="355781.75" table:style-name="ce10">
            <text:p>355 781.7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10103:7217</text:p>
          </table:table-cell>
          <table:table-cell office:value-type="float" office:value="1061633.79" table:style-name="ce10">
            <text:p>1 061 633.7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20501:1788</text:p>
          </table:table-cell>
          <table:table-cell office:value-type="float" office:value="937492.3" table:style-name="ce10">
            <text:p>937 492.3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20501:1777</text:p>
          </table:table-cell>
          <table:table-cell office:value-type="float" office:value="932851.26" table:style-name="ce10">
            <text:p>932 851.2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90301:1974</text:p>
          </table:table-cell>
          <table:table-cell office:value-type="float" office:value="711193.14" table:style-name="ce10">
            <text:p>711 193.1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100301:1585</text:p>
          </table:table-cell>
          <table:table-cell office:value-type="float" office:value="2597340.4900000002" table:style-name="ce10">
            <text:p>2 597 340.4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10401:8000</text:p>
          </table:table-cell>
          <table:table-cell office:value-type="float" office:value="453462.76" table:style-name="ce10">
            <text:p>453 462.7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10103:7215</text:p>
          </table:table-cell>
          <table:table-cell office:value-type="float" office:value="886961.75" table:style-name="ce10">
            <text:p>886 961.7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31701:342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31602:1256</text:p>
          </table:table-cell>
          <table:table-cell office:value-type="float" office:value="999526.95" table:style-name="ce10">
            <text:p>999 526.9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3:919</text:p>
          </table:table-cell>
          <table:table-cell office:value-type="float" office:value="1041487.16" table:style-name="ce10">
            <text:p>1 041 487.1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31701:3421</text:p>
          </table:table-cell>
          <table:table-cell office:value-type="float" office:value="762830.93" table:style-name="ce10">
            <text:p>762 830.9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50501:1054</text:p>
          </table:table-cell>
          <table:table-cell office:value-type="float" office:value="1024720.83" table:style-name="ce10">
            <text:p>1 024 720.8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50501:1053</text:p>
          </table:table-cell>
          <table:table-cell office:value-type="float" office:value="815860.54" table:style-name="ce10">
            <text:p>815 860.5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80102:5620</text:p>
          </table:table-cell>
          <table:table-cell office:value-type="float" office:value="719747.55" table:style-name="ce10">
            <text:p>719 747.5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00000:237</text:p>
          </table:table-cell>
          <table:table-cell office:value-type="float" office:value="849311.73" table:style-name="ce10">
            <text:p>849 311.7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18:775</text:p>
          </table:table-cell>
          <table:table-cell office:value-type="float" office:value="89900336.540000007" table:style-name="ce10">
            <text:p>89 900 336.5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40401:3883</text:p>
          </table:table-cell>
          <table:table-cell office:value-type="float" office:value="1542754.89" table:style-name="ce10">
            <text:p>1 542 754.8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10103:7214</text:p>
          </table:table-cell>
          <table:table-cell office:value-type="float" office:value="1146106.3400000001" table:style-name="ce10">
            <text:p>1 146 106.3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030101:2630</text:p>
          </table:table-cell>
          <table:table-cell office:value-type="float" office:value="255010.76" table:style-name="ce10">
            <text:p>255 010.7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3:5932</text:p>
          </table:table-cell>
          <table:table-cell office:value-type="float" office:value="4767568.59" table:style-name="ce10">
            <text:p>4 767 568.5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90102:3547</text:p>
          </table:table-cell>
          <table:table-cell office:value-type="float" office:value="570857.13" table:style-name="ce10">
            <text:p>570 857.1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90102:3546</text:p>
          </table:table-cell>
          <table:table-cell office:value-type="float" office:value="884828.55" table:style-name="ce10">
            <text:p>884 828.5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080301:971</text:p>
          </table:table-cell>
          <table:table-cell office:value-type="float" office:value="5038013.46" table:style-name="ce10">
            <text:p>5 038 013.4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00000:218</text:p>
          </table:table-cell>
          <table:table-cell office:value-type="float" office:value="9220430.1699999999" table:style-name="ce10">
            <text:p>9 220 430.1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90301:1991</text:p>
          </table:table-cell>
          <table:table-cell office:value-type="float" office:value="738185.62" table:style-name="ce10">
            <text:p>738 185.6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90102:3549</text:p>
          </table:table-cell>
          <table:table-cell office:value-type="float" office:value="756070.67" table:style-name="ce10">
            <text:p>756 070.6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90102:3548</text:p>
          </table:table-cell>
          <table:table-cell office:value-type="float" office:value="903480.68" table:style-name="ce10">
            <text:p>903 480.6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240301:85</text:p>
          </table:table-cell>
          <table:table-cell office:value-type="float" office:value="3068590.7" table:style-name="ce10">
            <text:p>3 068 590.7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10103:7216</text:p>
          </table:table-cell>
          <table:table-cell office:value-type="float" office:value="1455361.77" table:style-name="ce10">
            <text:p>1 455 361.7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40301:57</text:p>
          </table:table-cell>
          <table:table-cell office:value-type="float" office:value="2627070.14" table:style-name="ce10">
            <text:p>2 627 070.1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20501:1781</text:p>
          </table:table-cell>
          <table:table-cell office:value-type="float" office:value="935945.29" table:style-name="ce10">
            <text:p>935 945.2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20501:1764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7:010126:342</text:p>
          </table:table-cell>
          <table:table-cell office:value-type="float" office:value="521083.56" table:style-name="ce10">
            <text:p>521 083.5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00000:3363</text:p>
          </table:table-cell>
          <table:table-cell office:value-type="float" office:value="846771.41" table:style-name="ce10">
            <text:p>846 771.4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5:19485</text:p>
          </table:table-cell>
          <table:table-cell office:value-type="float" office:value="8472682.8599999994" table:style-name="ce10">
            <text:p>8 472 682.8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31701:3424</text:p>
          </table:table-cell>
          <table:table-cell office:value-type="float" office:value="762830.93" table:style-name="ce10">
            <text:p>762 830.9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020101:1509</text:p>
          </table:table-cell>
          <table:table-cell office:value-type="float" office:value="1873590.29" table:style-name="ce10">
            <text:p>1 873 590.2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6:110201:1311</text:p>
          </table:table-cell>
          <table:table-cell office:value-type="float" office:value="872908.21" table:style-name="ce10">
            <text:p>872 908.2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200401:2270</text:p>
          </table:table-cell>
          <table:table-cell office:value-type="float" office:value="16924758.449999999" table:style-name="ce10">
            <text:p>16 924 758.4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0:010151:2605</text:p>
          </table:table-cell>
          <table:table-cell office:value-type="float" office:value="590156.62" table:style-name="ce10">
            <text:p>590 156.6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07:539</text:p>
          </table:table-cell>
          <table:table-cell office:value-type="float" office:value="784873.61" table:style-name="ce10">
            <text:p>784 873.6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106:15025</text:p>
          </table:table-cell>
          <table:table-cell office:value-type="float" office:value="28604934.079999998" table:style-name="ce10">
            <text:p>28 604 934.0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401:1880</text:p>
          </table:table-cell>
          <table:table-cell office:value-type="float" office:value="4627272.7" table:style-name="ce10">
            <text:p>4 627 272.7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01:8707</text:p>
          </table:table-cell>
          <table:table-cell office:value-type="float" office:value="24637355.399999999" table:style-name="ce10">
            <text:p>24 637 355.4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15:507</text:p>
          </table:table-cell>
          <table:table-cell office:value-type="float" office:value="21185382.050000001" table:style-name="ce10">
            <text:p>21 185 382.0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70201:140</text:p>
          </table:table-cell>
          <table:table-cell office:value-type="float" office:value="382783.02" table:style-name="ce10">
            <text:p>382 783.0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15:8189</text:p>
          </table:table-cell>
          <table:table-cell office:value-type="float" office:value="91674.41" table:style-name="ce10">
            <text:p>91 674.4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315:8190</text:p>
          </table:table-cell>
          <table:table-cell office:value-type="float" office:value="94539.23" table:style-name="ce10">
            <text:p>94 539.2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315:8191</text:p>
          </table:table-cell>
          <table:table-cell office:value-type="float" office:value="88809.58" table:style-name="ce10">
            <text:p>88 809.5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10:33050</text:p>
          </table:table-cell>
          <table:table-cell office:value-type="float" office:value="3899774.7" table:style-name="ce10">
            <text:p>3 899 774.7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01:36630</text:p>
          </table:table-cell>
          <table:table-cell office:value-type="float" office:value="12947478.25" table:style-name="ce10">
            <text:p>12 947 478.2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08:5383</text:p>
          </table:table-cell>
          <table:table-cell office:value-type="float" office:value="400125.17" table:style-name="ce10">
            <text:p>400 125.1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03:7690</text:p>
          </table:table-cell>
          <table:table-cell office:value-type="float" office:value="2708309.81" table:style-name="ce10">
            <text:p>2 708 309.8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08:5387</text:p>
          </table:table-cell>
          <table:table-cell office:value-type="float" office:value="893780.08" table:style-name="ce10">
            <text:p>893 780.0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08:5379</text:p>
          </table:table-cell>
          <table:table-cell office:value-type="float" office:value="561582.1" table:style-name="ce10">
            <text:p>561 582.1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10:15417</text:p>
          </table:table-cell>
          <table:table-cell office:value-type="float" office:value="4303889.84" table:style-name="ce10">
            <text:p>4 303 889.8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15:5017</text:p>
          </table:table-cell>
          <table:table-cell office:value-type="float" office:value="401058.88" table:style-name="ce10">
            <text:p>401 058.8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15:5014</text:p>
          </table:table-cell>
          <table:table-cell office:value-type="float" office:value="276967.21999999997" table:style-name="ce10">
            <text:p>276 967.2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30601:430</text:p>
          </table:table-cell>
          <table:table-cell office:value-type="float" office:value="154254.24" table:style-name="ce10">
            <text:p>154 254.2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701:3155</text:p>
          </table:table-cell>
          <table:table-cell office:value-type="float" office:value="9370191.1999999993" table:style-name="ce10">
            <text:p>9 370 191.2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30104:3338</text:p>
          </table:table-cell>
          <table:table-cell office:value-type="float" office:value="27674813.23" table:style-name="ce10">
            <text:p>27 674 813.2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30501:2250</text:p>
          </table:table-cell>
          <table:table-cell office:value-type="float" office:value="718699" table:style-name="ce10">
            <text:p>718 699.0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30501:2249</text:p>
          </table:table-cell>
          <table:table-cell office:value-type="float" office:value="2318808.9700000002" table:style-name="ce10">
            <text:p>2 318 808.9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10:2854</text:p>
          </table:table-cell>
          <table:table-cell office:value-type="float" office:value="250332.98" table:style-name="ce10">
            <text:p>250 332.9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106:15021</text:p>
          </table:table-cell>
          <table:table-cell office:value-type="float" office:value="30243000.960000001" table:style-name="ce10">
            <text:p>30 243 000.9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106:15022</text:p>
          </table:table-cell>
          <table:table-cell office:value-type="float" office:value="30602763.300000001" table:style-name="ce10">
            <text:p>30 602 763.3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15:8192</text:p>
          </table:table-cell>
          <table:table-cell office:value-type="float" office:value="80215.100000000006" table:style-name="ce10">
            <text:p>80 215.1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15:8194</text:p>
          </table:table-cell>
          <table:table-cell office:value-type="float" office:value="94539.23" table:style-name="ce10">
            <text:p>94 539.2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16:10755</text:p>
          </table:table-cell>
          <table:table-cell office:value-type="float" office:value="2300959.48" table:style-name="ce10">
            <text:p>2 300 959.4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1:010106:3502</text:p>
          </table:table-cell>
          <table:table-cell office:value-type="float" office:value="705308.19" table:style-name="ce10">
            <text:p>705 308.1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20101:6569</text:p>
          </table:table-cell>
          <table:table-cell office:value-type="float" office:value="32227645.039999999" table:style-name="ce10">
            <text:p>32 227 645.0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70117:1633</text:p>
          </table:table-cell>
          <table:table-cell office:value-type="float" office:value="2372115.98" table:style-name="ce10">
            <text:p>2 372 115.9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315:8193</text:p>
          </table:table-cell>
          <table:table-cell office:value-type="float" office:value="91674.41" table:style-name="ce10">
            <text:p>91 674.4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00000:3446</text:p>
          </table:table-cell>
          <table:table-cell office:value-type="float" office:value="17711261.149999999" table:style-name="ce10">
            <text:p>17 711 261.1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1:010104:258</text:p>
          </table:table-cell>
          <table:table-cell office:value-type="float" office:value="218573.4" table:style-name="ce10">
            <text:p>218 573.4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08:5382</text:p>
          </table:table-cell>
          <table:table-cell office:value-type="float" office:value="259682.53" table:style-name="ce10">
            <text:p>259 682.5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08:5381</text:p>
          </table:table-cell>
          <table:table-cell office:value-type="float" office:value="595933.27" table:style-name="ce10">
            <text:p>595 933.2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15:2059</text:p>
          </table:table-cell>
          <table:table-cell office:value-type="float" office:value="876390.62" table:style-name="ce10">
            <text:p>876 390.6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16:1062</text:p>
          </table:table-cell>
          <table:table-cell office:value-type="float" office:value="1321891.8500000001" table:style-name="ce10">
            <text:p>1 321 891.8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40102:16367</text:p>
          </table:table-cell>
          <table:table-cell office:value-type="float" office:value="28301673.780000001" table:style-name="ce10">
            <text:p>28 301 673.7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0:010102:2866</text:p>
          </table:table-cell>
          <table:table-cell office:value-type="float" office:value="536017.34" table:style-name="ce10">
            <text:p>536 017.3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1:010104:1612</text:p>
          </table:table-cell>
          <table:table-cell office:value-type="float" office:value="16124489.560000001" table:style-name="ce10">
            <text:p>16 124 489.5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50301:3096</text:p>
          </table:table-cell>
          <table:table-cell office:value-type="float" office:value="1465740.76" table:style-name="ce10">
            <text:p>1 465 740.7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15:5016</text:p>
          </table:table-cell>
          <table:table-cell office:value-type="float" office:value="185069.12" table:style-name="ce10">
            <text:p>185 069.1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15:5015</text:p>
          </table:table-cell>
          <table:table-cell office:value-type="float" office:value="1992692.68" table:style-name="ce10">
            <text:p>1 992 692.6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1:010111:4856</text:p>
          </table:table-cell>
          <table:table-cell office:value-type="float" office:value="403979.98" table:style-name="ce10">
            <text:p>403 979.9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00000:3445</text:p>
          </table:table-cell>
          <table:table-cell office:value-type="float" office:value="2610514.37" table:style-name="ce10">
            <text:p>2 610 514.3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50102:542</text:p>
          </table:table-cell>
          <table:table-cell office:value-type="float" office:value="293998.43" table:style-name="ce10">
            <text:p>293 998.4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105:8812</text:p>
          </table:table-cell>
          <table:table-cell office:value-type="float" office:value="4150201.91" table:style-name="ce10">
            <text:p>4 150 201.9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12:2955</text:p>
          </table:table-cell>
          <table:table-cell office:value-type="float" office:value="11609455.9" table:style-name="ce10">
            <text:p>11 609 455.9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18:6254</text:p>
          </table:table-cell>
          <table:table-cell office:value-type="float" office:value="2830030.18" table:style-name="ce10">
            <text:p>2 830 030.1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24:1493</text:p>
          </table:table-cell>
          <table:table-cell office:value-type="float" office:value="822595.65" table:style-name="ce10">
            <text:p>822 595.6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10:2853</text:p>
          </table:table-cell>
          <table:table-cell office:value-type="float" office:value="237542.24" table:style-name="ce10">
            <text:p>237 542.2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106:15023</text:p>
          </table:table-cell>
          <table:table-cell office:value-type="float" office:value="5104743.95" table:style-name="ce10">
            <text:p>5 104 743.9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40102:1666</text:p>
          </table:table-cell>
          <table:table-cell office:value-type="float" office:value="664115.9" table:style-name="ce10">
            <text:p>664 115.9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315:8188</text:p>
          </table:table-cell>
          <table:table-cell office:value-type="float" office:value="88809.58" table:style-name="ce10">
            <text:p>88 809.5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106:15024</text:p>
          </table:table-cell>
          <table:table-cell office:value-type="float" office:value="4578682.55" table:style-name="ce10">
            <text:p>4 578 682.5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108:2417</text:p>
          </table:table-cell>
          <table:table-cell office:value-type="float" office:value="1615487.01" table:style-name="ce10">
            <text:p>1 615 487.0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08:5386</text:p>
          </table:table-cell>
          <table:table-cell office:value-type="float" office:value="529200.71" table:style-name="ce10">
            <text:p>529 200.7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08:5378</text:p>
          </table:table-cell>
          <table:table-cell office:value-type="float" office:value="406711.13" table:style-name="ce10">
            <text:p>406 711.1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306:903</text:p>
          </table:table-cell>
          <table:table-cell office:value-type="float" office:value="2776218.44" table:style-name="ce10">
            <text:p>2 776 218.4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08:5380</text:p>
          </table:table-cell>
          <table:table-cell office:value-type="float" office:value="422571.28" table:style-name="ce10">
            <text:p>422 571.2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08:5385</text:p>
          </table:table-cell>
          <table:table-cell office:value-type="float" office:value="461706.31" table:style-name="ce10">
            <text:p>461 706.3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315:8187</text:p>
          </table:table-cell>
          <table:table-cell office:value-type="float" office:value="85944.75" table:style-name="ce10">
            <text:p>85 944.7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08:5384</text:p>
          </table:table-cell>
          <table:table-cell office:value-type="float" office:value="446644.37" table:style-name="ce10">
            <text:p>446 644.3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00000:1051</text:p>
          </table:table-cell>
          <table:table-cell office:value-type="float" office:value="41524607.57" table:style-name="ce10">
            <text:p>41 524 607.5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00000:1081</text:p>
          </table:table-cell>
          <table:table-cell office:value-type="float" office:value="48996653.780000001" table:style-name="ce10">
            <text:p>48 996 653.7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50801:4034</text:p>
          </table:table-cell>
          <table:table-cell office:value-type="float" office:value="2517652.9" table:style-name="ce10">
            <text:p>2 517 652.9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00000:1083</text:p>
          </table:table-cell>
          <table:table-cell office:value-type="float" office:value="15313027.68" table:style-name="ce10">
            <text:p>15 313 027.6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50301:3097</text:p>
          </table:table-cell>
          <table:table-cell office:value-type="float" office:value="1469242" table:style-name="ce10">
            <text:p>1 469 242.0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30101:120</text:p>
          </table:table-cell>
          <table:table-cell office:value-type="float" office:value="1677068.49" table:style-name="ce10">
            <text:p>1 677 068.4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106:15026</text:p>
          </table:table-cell>
          <table:table-cell office:value-type="float" office:value="27296011.489999998" table:style-name="ce10">
            <text:p>27 296 011.4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3:000000:3141</text:p>
          </table:table-cell>
          <table:table-cell office:value-type="float" office:value="3428085.2" table:style-name="ce10">
            <text:p>3 428 085.2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101001:593</text:p>
          </table:table-cell>
          <table:table-cell office:value-type="float" office:value="840168.49" table:style-name="ce10">
            <text:p>840 168.4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040101:37</text:p>
          </table:table-cell>
          <table:table-cell office:value-type="float" office:value="2042063.33" table:style-name="ce10">
            <text:p>2 042 063.3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2:150401:825</text:p>
          </table:table-cell>
          <table:table-cell office:value-type="float" office:value="2042367.39" table:style-name="ce10">
            <text:p>2 042 367.3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010101:3086</text:p>
          </table:table-cell>
          <table:table-cell office:value-type="float" office:value="1880823.55" table:style-name="ce10">
            <text:p>1 880 823.5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140101:1557</text:p>
          </table:table-cell>
          <table:table-cell office:value-type="float" office:value="1434486.46" table:style-name="ce10">
            <text:p>1 434 486.4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030101:2095</text:p>
          </table:table-cell>
          <table:table-cell office:value-type="float" office:value="1566349.52" table:style-name="ce10">
            <text:p>1 566 349.5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20501:1046</text:p>
          </table:table-cell>
          <table:table-cell office:value-type="float" office:value="1894027.44" table:style-name="ce10">
            <text:p>1 894 027.4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00000:3451</text:p>
          </table:table-cell>
          <table:table-cell office:value-type="float" office:value="40178.199999999997" table:style-name="ce10">
            <text:p>40 178.2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50501:1651</text:p>
          </table:table-cell>
          <table:table-cell office:value-type="float" office:value="425391.53" table:style-name="ce10">
            <text:p>425 391.5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00000:4069</text:p>
          </table:table-cell>
          <table:table-cell office:value-type="float" office:value="69299246.959999993" table:style-name="ce10">
            <text:p>69 299 246.9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000000:165</text:p>
          </table:table-cell>
          <table:table-cell office:value-type="float" office:value="44287.81" table:style-name="ce10">
            <text:p>44 287.8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000000:103</text:p>
          </table:table-cell>
          <table:table-cell office:value-type="float" office:value="1222385.83" table:style-name="ce10">
            <text:p>1 222 385.8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00000:9769</text:p>
          </table:table-cell>
          <table:table-cell office:value-type="float" office:value="13982461.73" table:style-name="ce10">
            <text:p>13 982 461.7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00101:23</text:p>
          </table:table-cell>
          <table:table-cell office:value-type="float" office:value="206908.08" table:style-name="ce10">
            <text:p>206 908.0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9:120501:160</text:p>
          </table:table-cell>
          <table:table-cell office:value-type="float" office:value="106400" table:style-name="ce10">
            <text:p>106 400.0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90501:1034</text:p>
          </table:table-cell>
          <table:table-cell office:value-type="float" office:value="1005123.92" table:style-name="ce10">
            <text:p>1 005 123.9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060501:282</text:p>
          </table:table-cell>
          <table:table-cell office:value-type="float" office:value="5440345.8399999999" table:style-name="ce10">
            <text:p>5 440 345.8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103:3125</text:p>
          </table:table-cell>
          <table:table-cell office:value-type="float" office:value="1959030.96" table:style-name="ce10">
            <text:p>1 959 030.9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9:110401:76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9:110601:19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90501:286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1801:203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4:130901:20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9:130301:71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4:130901:53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6:020601:56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9:000000:678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170701:7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170601:62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160601:26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170601:81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170701:11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170601:18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170701:18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170601:18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170601:19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2:180301:134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5:201101:172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3:260301:32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3:091001:14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3:260301:27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3:270901:26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3:260301:5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260301:31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5:200701:2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5:200601:5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5:200601:6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5:200601:3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3:270901:23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3:270901:26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3:091001:39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220301:209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220301:209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5:200601:2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5:200601:18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3:260301:13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3:091001:3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060401:7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3:091001:13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030701:12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5:170601:25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5:170601: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5:170601:27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5:170601:26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5:000000:924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5:170601:25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3:260101:13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3:091001:13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9:130401:16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5:200601:3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9:130401:51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5:200701:53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9:130401:20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080601:1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6:100501:239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200501:5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5:200601:5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170601:59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31601:16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150601:34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50401:5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32401:356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90501:40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210501:89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1801:250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20301:5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1801:185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41501:168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90501:288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41501:18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90901:39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60501:8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601:168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2001:143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80701:34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90801:4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90801:83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30601:2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90901: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32401:379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31801:245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20401:15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2201:172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20401:93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90501:269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90801: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90901:3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090901:39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90901:2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90501:9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90901:2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70401:70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90901:41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90801:84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170601:26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170601:72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170601:24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201101:24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10114:98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70201:530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70201:508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10112:77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70201:497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1:010110:16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70201:123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70201:513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0:010102:57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50101:719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50101:751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0:010102:56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70201:546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70201:45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10111:974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10105:2376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10112:14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10111:975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10111:80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70201:68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10104:286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110101:797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90101:68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90401:10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90401:1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90401: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110101:41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30102:338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90401:9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180102:36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020601:6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020107:46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307:73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23:293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307:49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10111:980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70201:551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0:010109:44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10105:369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70201:112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10111:954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60301:659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25:90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07:333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10114:16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00000:506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170101:17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00000:341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80201:72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170101:10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80201:2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70101:14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90402:13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80201:25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90401:3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90401:1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70101:13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90401:5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00000:350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80201:70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80201:97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90401:7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90402:11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90402:2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170101:18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170101:10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100501:165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150101:28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150401:130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150102:13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150401:13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50101:91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150102:17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150102:105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150401:106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50102:136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150401:10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150102:3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50401:8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150401:21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150401:6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30702:88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80201:21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80201:97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90401: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00000:357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80201:6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80201:100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90402:41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80201:98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00000:512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90402:5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90402:63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80201:13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00000:358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80201:96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00000:433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80201:12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170101:13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90401:1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170101:15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000000:357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90402:38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170101:17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90401:31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80201:95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90401:31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90402:62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90402:40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170101:18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90401:7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170101:15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170101:10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150401:108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30702:121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150101:425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150102: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150401:3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90401:8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150401:6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150102:16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150401:14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150102:14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30702:9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150102:134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150401:106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150102:107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150401:15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150401:101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150101:426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150401:14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60101:74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90401:1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00000:350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90401:7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00000:341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00000:356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90402:13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170101:11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80201:98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00000:345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90402:63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00000:344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80201:95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80201:13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170101:18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80201:20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00000:357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80201:14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00000:512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90402:64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80201:21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80201:67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80201:5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90401:7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00000:344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150102:1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150102:110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150401:105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150101:466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150401:8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150102:136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20601:289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150102:133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150401:130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150401: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150101:425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150401:133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150401:3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150401:103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150102:133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150401:105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00000:299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00000:195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5:201101:105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060101:98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020107:68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0:050301:14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0:050301:15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9:080101:368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110401:186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3:200201:4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3:200201:9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070101:40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0:050101:1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6:050101:539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100101:400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8:170301:46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020101:310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5:020105:194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5:020105:169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0:050301:14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5:020106:43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5:000000:791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020108:61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0:050301:14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0:050101:120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0:050101:118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220101:379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0:050101:87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190301:55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170401:50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170301:85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170401:51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170501:15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170101:6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170101:53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170101:25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170301:8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90501:801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90501:803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190301:193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90501:1266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200102:281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90501:298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90301:195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90301:205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90301:192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90301:195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7:010517:125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090101:855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40702:88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90301:192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110401:121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080101:253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20105:134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90301:195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10104:270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80102:72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03:3093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40102:22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40702:88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90101:164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010103:24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90301:205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70602:303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90301:192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90301:195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190301:193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90501:801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90801:491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90301:184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70201:45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220102:522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90501:1268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170201:44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40904:72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180102:19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160101:520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06:35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34:517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190301:188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13:73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00000:172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0:010111:27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14:142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50201:13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00000:51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50201:3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3:010154:70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26:52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60501:27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0:010105:39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0:010105:53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10154:70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3:070101:14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15:130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81401:39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309:125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9:509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16:1179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104:99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16:887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09:243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24:615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315:659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0:010105:46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09:243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16:1179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315:659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19:100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12:68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315:786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16:887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0:010115:20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70101:49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00000:245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10109:26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20104:54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101:488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30201:8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90501:801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40101:82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170101:26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170101:57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170101:30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170102:216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170101:58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170401:1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170301:61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170101:31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170301:60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170401:77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170101:32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170201:8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170101:58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170301:63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170201:21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170102:21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170102:14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170501:8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170101:20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170101:29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170401:52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170201:9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170101:59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170101:32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170501:148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170201:5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170101:29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170201:9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170101:19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170301:85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170102:5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170301:3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170101:6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170102:222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170401:76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170401:1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170401:7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170401:77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170201:7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170301:63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170501:151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170201:23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170301:6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170401:53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170101:23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170102:217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2:040701:35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170201:10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170102:32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170301:62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170201:21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170101:7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170101:29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170101:21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170101:31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170101:59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170301:59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170201:22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170301:87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170401:1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170401:50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170401:5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170501:150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170401:74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170401:75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170201:22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170201:2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170102:212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170101:27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170102:44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170301:3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170401:77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020801:11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170101:57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170101:31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170501: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170401:76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170101:7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170102:221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170201:5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170201:19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170101:9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170401:75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170401:77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170201:26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170102:25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170301:5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170301:87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170101:9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170101:58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170101:57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170201:22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170101:31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170401:2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170101:25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170101:22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170401:51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170401:50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170401:9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170301:86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170301:59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170101:56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170201:11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170201:47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170101:20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170101:56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170301:61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170501:126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170102:9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170301:62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170201:10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170501:151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170101:2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170101:9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170201:18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170101:27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170201:47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170401:9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170201:48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170401:7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170201:3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170301:59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170301:6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170101:22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170501:17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170102:219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170101:8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170201:21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170201:11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170101:19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170101:56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170102:222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170201:23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170201:21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170102:216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170101:24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170102:3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170101:32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170101:4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170301:59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170401:3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170401:11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170102:220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170102:15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170401:51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170201:25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170101:56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170501:19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170101:29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170101:7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170101:27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170101:21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170101:8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170301:9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170301:7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170301:60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170102:214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170101:31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170301:62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80201:9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90402:1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90402: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00000:343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90402: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00000:358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80201:13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90401:4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90402:39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110501:5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50201:13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060401: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000000:16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000000:16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020401:4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3:091001: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3:000000:3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3:091001: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3:091001: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000000:14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000000:16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1:020401:4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1:020401:4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3:090801:1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1:020401:4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000000:15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000000:17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1:020401:3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000000:15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3:091001:1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000000:15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220301:161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1:000000:17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000000:15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1:020401:4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1:020401:4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1:020401:6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1:020401:4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1:020401:5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1:020401:4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1:020401:4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4:090901:3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1:020401:6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4:090901:3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1:130701:8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041401:54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132501:148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8:010101:144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2:070102:13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132401:13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107:251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20101:631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3:010133:13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3:010133:92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8:010175:36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2:040102:28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9:010103:8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9:010102:485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9:130101:22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3:140201:2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5:040104:2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5:040104:4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103:47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70101:361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70101:5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302:29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106:286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107:112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16:105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70101:38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60401:24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10:3270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0:010112:39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216:242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3:010137:41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107:1160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107:269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60101:291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106:1463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9:2965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00000:22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309:1132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104:108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103:1069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103:10400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70101:353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70101:54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107:200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107:1160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309:103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70101:348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3:070101: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5:060302:349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5:030101:63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5:020105:14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09:227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5:030101:8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5:030101:2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5:030102: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5:060302:37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03:5002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5:030101:97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060102:16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5:030101:30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5:030102:288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8:010128:150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5:030102:364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5:030102:211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03:5243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5:030103:448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8:010125:102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09:28995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4:010103:1846</text:p>
          </table:table-cell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A2A60D99FC239007E184A297B5377830D0A79331FFE5E45D7B56CACF1CD7564110C25ECF7F2EEB95AFF167911CCA33472D72B44B7C90E83CA1B7FB8FEC4EF26F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7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2-19T11:20:30Z</meta:creation-date>
    <dc:date>2023-12-19T11:22:4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