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5/1</text:p>
          </table:table-cell>
          <table:table-cell table:number-columns-repeated="2" table:style-name="ce5"/>
          <table:table-cell office:value-type="date" office:date-value="2023-12-18T00:00:00" table:style-name="ce6">
            <text:p>1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" table:style-name="ce11">
            <text:p>9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2" table:style-name="ce11">
            <text:p>2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0:010109:1783</text:p>
          </table:table-cell>
          <table:table-cell office:value-type="string" table:style-name="ce12">
            <text:p>2541504,5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20102:4814</text:p>
          </table:table-cell>
          <table:table-cell office:value-type="string" table:style-name="ce12">
            <text:p>130604,23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00000:3143</text:p>
          </table:table-cell>
          <table:table-cell office:value-type="string" table:style-name="ce12">
            <text:p>28338341,85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15:5862</text:p>
          </table:table-cell>
          <table:table-cell office:value-type="string" table:style-name="ce12">
            <text:p>33672,7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10103:8736</text:p>
          </table:table-cell>
          <table:table-cell office:value-type="string" table:style-name="ce12">
            <text:p>388420,2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5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190401:292</text:p>
          </table:table-cell>
          <table:table-cell office:value-type="string" table:style-name="ce12">
            <text:p>765685,2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00000:3137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00000:3135</text:p>
          </table:table-cell>
          <table:table-cell office:value-type="string" table:style-name="ce12">
            <text:p>22930868,4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5:130301:1500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150101:4669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00000:650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000000:650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000000:1977</text:p>
          </table:table-cell>
          <table:table-cell office:value-type="string" table:style-name="ce12">
            <text:p>121992,9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00000:650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00000:3140</text:p>
          </table:table-cell>
          <table:table-cell office:value-type="string" table:style-name="ce12">
            <text:p>81408200,51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0:000000:1932</text:p>
          </table:table-cell>
          <table:table-cell office:value-type="string" table:style-name="ce12">
            <text:p>13103015,8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5382</text:p>
          </table:table-cell>
          <table:table-cell office:value-type="string" table:style-name="ce12">
            <text:p>44892690,8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5:000000:9324</text:p>
          </table:table-cell>
          <table:table-cell office:value-type="string" table:style-name="ce12">
            <text:p>3597104,4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190501:1817</text:p>
          </table:table-cell>
          <table:table-cell office:value-type="string" table:style-name="ce12">
            <text:p>188371,4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1:000000:650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60501:2473</text:p>
          </table:table-cell>
          <table:table-cell office:value-type="string" table:style-name="ce12">
            <text:p>28317,37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000000:3136</text:p>
          </table:table-cell>
          <table:table-cell office:value-type="string" table:style-name="ce12">
            <text:p>22634678,01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80401:1148</text:p>
          </table:table-cell>
          <table:table-cell office:value-type="string" table:style-name="ce12">
            <text:p>22004079,13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000000:650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000000:3144</text:p>
          </table:table-cell>
          <table:table-cell office:value-type="string" table:style-name="ce12">
            <text:p>9048138,49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00000:1979</text:p>
          </table:table-cell>
          <table:table-cell office:value-type="string" table:style-name="ce12">
            <text:p>561885,2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00000:2283</text:p>
          </table:table-cell>
          <table:table-cell office:value-type="string" table:style-name="ce12">
            <text:p>20409192,0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3:000000:3142</text:p>
          </table:table-cell>
          <table:table-cell office:value-type="string" table:style-name="ce12">
            <text:p>17886077,35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090401:776</text:p>
          </table:table-cell>
          <table:table-cell office:value-type="string" table:style-name="ce12">
            <text:p>122710,5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00000:1933</text:p>
          </table:table-cell>
          <table:table-cell office:value-type="string" table:style-name="ce12">
            <text:p>45130634,8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110101:3442</text:p>
          </table:table-cell>
          <table:table-cell office:value-type="string" table:style-name="ce12">
            <text:p>387865,85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00000:5383</text:p>
          </table:table-cell>
          <table:table-cell office:value-type="string" table:style-name="ce12">
            <text:p>175476643,09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000000:651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5:051201:306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10107:1287</text:p>
          </table:table-cell>
          <table:table-cell office:value-type="string" table:style-name="ce12">
            <text:p>3232,59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20201:700</text:p>
          </table:table-cell>
          <table:table-cell office:value-type="string" table:style-name="ce12">
            <text:p>134,69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00000:1164</text:p>
          </table:table-cell>
          <table:table-cell office:value-type="string" table:style-name="ce12">
            <text:p>257749,67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70201:609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20201:701</text:p>
          </table:table-cell>
          <table:table-cell office:value-type="string" table:style-name="ce12">
            <text:p>3097,89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8:020105:146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10104:5018</text:p>
          </table:table-cell>
          <table:table-cell office:value-type="string" table:style-name="ce12">
            <text:p>2511,6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70301:224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9:010109:31117</text:p>
          </table:table-cell>
          <table:table-cell office:value-type="string" table:style-name="ce12">
            <text:p>6117,7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3:000000:1881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8:010134:5868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1:010110:1619</text:p>
          </table:table-cell>
          <table:table-cell office:value-type="string" table:style-name="ce12">
            <text:p>124430,8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5:030102:2957</text:p>
          </table:table-cell>
          <table:table-cell office:value-type="string" table:style-name="ce12">
            <text:p>32903,95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9:010109:31113</text:p>
          </table:table-cell>
          <table:table-cell office:value-type="string" table:style-name="ce12">
            <text:p>12235,4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7:000000:645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8:020105:146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20601:945</text:p>
          </table:table-cell>
          <table:table-cell office:value-type="string" table:style-name="ce12">
            <text:p>1460615,63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130201:3294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1:150501:707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10103:8740</text:p>
          </table:table-cell>
          <table:table-cell office:value-type="string" table:style-name="ce12">
            <text:p>994326,15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4:020201:702</text:p>
          </table:table-cell>
          <table:table-cell office:value-type="string" table:style-name="ce12">
            <text:p>15354,79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00000:1165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150501:707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7:000000:1978</text:p>
          </table:table-cell>
          <table:table-cell office:value-type="string" table:style-name="ce12">
            <text:p>20523127,21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3:000000:3139</text:p>
          </table:table-cell>
          <table:table-cell office:value-type="string" table:style-name="ce12">
            <text:p>7710504,5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7:130201:2363</text:p>
          </table:table-cell>
          <table:table-cell office:value-type="string" table:style-name="ce12">
            <text:p>25833,8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3:000000:3138</text:p>
          </table:table-cell>
          <table:table-cell office:value-type="string" table:style-name="ce12">
            <text:p>14799964,6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9:000000:760</text:p>
          </table:table-cell>
          <table:table-cell office:value-type="string" table:style-name="ce12">
            <text:p>6117,7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5:030102:2956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3:000000:349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4:000000:1166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150901:1614</text:p>
          </table:table-cell>
          <table:table-cell office:value-type="string" table:style-name="ce12">
            <text:p>3588,03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30701:761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4:010104:876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4:090101:9107</text:p>
          </table:table-cell>
          <table:table-cell office:value-type="string" table:style-name="ce12">
            <text:p>25840904,25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010201:3297</text:p>
          </table:table-cell>
          <table:table-cell office:value-type="string" table:style-name="ce12">
            <text:p>5262,4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20301:683</text:p>
          </table:table-cell>
          <table:table-cell office:value-type="string" table:style-name="ce12">
            <text:p>134960,4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150501:707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220102:525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010103:7213</text:p>
          </table:table-cell>
          <table:table-cell office:value-type="string" table:style-name="ce12">
            <text:p>13275,7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3:070301:223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4:090101:9108</text:p>
          </table:table-cell>
          <table:table-cell office:value-type="string" table:style-name="ce12">
            <text:p>3898247,63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010201:3296</text:p>
          </table:table-cell>
          <table:table-cell office:value-type="string" table:style-name="ce12">
            <text:p>11122,89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30106:2205</text:p>
          </table:table-cell>
          <table:table-cell office:value-type="string" table:style-name="ce12">
            <text:p>19699969,09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9:010109:31114</text:p>
          </table:table-cell>
          <table:table-cell office:value-type="string" table:style-name="ce12">
            <text:p>6882,4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4:090101:9106</text:p>
          </table:table-cell>
          <table:table-cell office:value-type="string" table:style-name="ce12">
            <text:p>2879097,9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4:010110:1541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4:070101:10924</text:p>
          </table:table-cell>
          <table:table-cell office:value-type="string" table:style-name="ce12">
            <text:p>1702036,6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8:000000:141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4:010102:6718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1:220501:175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190101:1997</text:p>
          </table:table-cell>
          <table:table-cell office:value-type="string" table:style-name="ce12">
            <text:p>6099,65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3:000000:1880</text:p>
          </table:table-cell>
          <table:table-cell office:value-type="string" table:style-name="ce12">
            <text:p>340825,51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3:000000:3134</text:p>
          </table:table-cell>
          <table:table-cell office:value-type="string" table:style-name="ce12">
            <text:p>23045522,74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5:190105:237</text:p>
          </table:table-cell>
          <table:table-cell office:value-type="string" table:style-name="ce12">
            <text:p>9688291,9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201:36629</text:p>
          </table:table-cell>
          <table:table-cell office:value-type="string" table:style-name="ce12">
            <text:p>45972281,42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8:020114:1455</text:p>
          </table:table-cell>
          <table:table-cell office:value-type="string" table:style-name="ce12">
            <text:p>1581720,90</text:p>
          </table:table-cell>
          <table:table-cell office:value-type="string" table:style-name="ce17">
            <text:p>07.12.2023</text:p>
          </table:table-cell>
          <table:table-cell office:value-type="string" table:style-name="ce17">
            <text:p>06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50301:36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80401:65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070101:210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130101:111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0:070101:184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0:000000:65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40201:189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60201:39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270201:24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40201:26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50301:34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70101:185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10102:232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10102:226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10102:225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10102:224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80401:60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0:070101:186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70101:186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120301:70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0:070101:184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0:070101:185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050301:35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1:030101:249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0:000000:223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60101:309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40201:188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4:070101:154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4:010113:150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8:010169:91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5:030101:56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5:060301:166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60301:167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5:030102:20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30104:74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000000:263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240101:219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00000:499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5:030101:52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4:070101:285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9:010103:1443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5:030101:56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107:589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4:070101:154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5:060301:167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60301:165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6:110201:1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00000:284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60301:166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60301:167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03:1416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3:040301:99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3:040301:106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03:270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9:010103:266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2:010309:350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3:040301:112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9:010103:262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9:010103:270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2:010216:607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4:070101:153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2:010219:860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4:010115:490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2:010216:608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4:070101:153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3:010136:67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5:030102:106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3:010137:108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5:030102:106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5:030102:105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4:010115:490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5:030102:106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110601:33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4:110601:33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5:010103:118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9:010110:62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9:010110:58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10:58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2:010224:114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010102:508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60301:165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60301:166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5:060301:167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5:060301:166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5:060301:165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5:060301:165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5:000000:194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4:040102:937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5:060301:166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5:060301:167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30102:99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5:060301:165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5:030101:56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5:030101:52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8:010169:67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5:060301:166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30104:276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30104:316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030104:99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1:030101:211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000000:501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30102:252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2:010210:277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8:010166:210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03:1416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2:010104:454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2:010104:556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9:010103:1504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2:010104:454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3:040301:106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3:040201:71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3:010137:108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5:030102:105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5:030102:106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3:010137:108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3:010137:107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2:010104:456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5:030102:107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2:010104:483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000000:239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000000:492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9:010110:62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2:010201:3167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000000:169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4:000000:117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9:010103:1444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2:010216:608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2:010216:608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4:070101:287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3:010137:226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5:030102:106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5:030102:100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5:030102:104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150501:22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2:000000:250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4:040102:1464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4:040102:937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5:010115:457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5:010115:480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10103:129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2:010222:617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2:010220:186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2:010224:112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5:060301:166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2:010107:679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5:060301:166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5:060301:166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4:070101:154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5:060301:165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5:060301:167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2:010216:608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2:010216:607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2:010216:607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9:010103:265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2:010216:608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3:010137:67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3:010137:107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3:010137:23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5:060301:166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8:010166:210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5:030102:103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8:010154:68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5:030102:99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8:010166:211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9:010103:191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2:010104:451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3:040301:112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9:010103:191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9:010103:2645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2:010107:647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9:010103:268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9:010103:262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9:010103:265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2:010216:607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5:030102:106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3:010137:227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5:030102:106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5:030102:99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3:010137:107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5:030102:107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5:030102:100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5:030102:100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3:010137:21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2:010107:657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4:070101:287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4:070101:153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0:010109:117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2:010107:589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4:010115:491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2:010107:589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4:010115:491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9:010102:237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9:010103:1446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0:070101:208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3:040102:90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5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0:070101:186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9:010102:224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9:010102:224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9:010102:231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50301:40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270301:40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180401:65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9:010102:229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270301:443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9:120301:710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0:070101:2101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050301:454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050301:378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0:070101:1866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0:070101:1867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0:070101:1852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010102:2309</text:p>
          </table:table-cell>
          <table:table-cell office:value-type="string" table:style-name="ce24">
            <text:p>07.12.2023</text:p>
          </table:table-cell>
          <table:table-cell office:value-type="string" table:style-name="ce24">
            <text:p>06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9C044A288FF5597D52C20C09A466C0E5CF484440746BC714D766FC501F7A7B98D77C3C832C45A43967F967249280269CF2E440BA3470A5DBEAC9763A417466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18T10:09:35Z</dc:date>
    <meta:print-date>2021-01-19T14:00:54Z</meta:print-date>
  </office:meta>
</office:document-meta>
</file>