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5" table:default-cell-style-name="ce1"/>
        <table:table-column table:style-name="co8" table:number-columns-repeated="16322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3/000264/2</text:p>
          </table:table-cell>
          <table:covered-table-cell/>
          <table:table-cell table:number-columns-repeated="3" table:style-name="ce2"/>
          <table:table-cell office:value-type="date" office:date-value="2023-12-29T00:00:00" table:style-name="ce22">
            <text:p>29.12.2023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5" table:style-name="ce6">
            <text:p>35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0" table:style-name="ce6">
            <text:p>68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1:240601:2149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11:240601:2144</text:p>
          </table:table-cell>
          <table:table-cell office:value-type="float" office:value="8978.4" table:style-name="ce9">
            <text:p>8 978.4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1:240601:2142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11:240801:6014</text:p>
          </table:table-cell>
          <table:table-cell office:value-type="float" office:value="49680.639999999999" table:style-name="ce9">
            <text:p>49 680.6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1:240801:6013</text:p>
          </table:table-cell>
          <table:table-cell office:value-type="float" office:value="11840" table:style-name="ce9">
            <text:p>11 84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1:240601:2159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2:042001:1906</text:p>
          </table:table-cell>
          <table:table-cell office:value-type="float" office:value="222274.4" table:style-name="ce9">
            <text:p>222 274.4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1:240801:6022</text:p>
          </table:table-cell>
          <table:table-cell office:value-type="float" office:value="8880" table:style-name="ce9">
            <text:p>8 88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1:240601:2157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0:030901:320</text:p>
          </table:table-cell>
          <table:table-cell office:value-type="float" office:value="727430.46" table:style-name="ce9">
            <text:p>727 430.4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1:150501:7070</text:p>
          </table:table-cell>
          <table:table-cell office:value-type="float" office:value="61050" table:style-name="ce9">
            <text:p>61 05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1:141001:479</text:p>
          </table:table-cell>
          <table:table-cell office:value-type="float" office:value="34372.769999999997" table:style-name="ce9">
            <text:p>34 372.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2:041501:350</text:p>
          </table:table-cell>
          <table:table-cell office:value-type="float" office:value="1301079.48" table:style-name="ce9">
            <text:p>1 301 079.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1:211401:3871</text:p>
          </table:table-cell>
          <table:table-cell office:value-type="float" office:value="256272.82" table:style-name="ce9">
            <text:p>256 272.8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2:042001:1907</text:p>
          </table:table-cell>
          <table:table-cell office:value-type="float" office:value="201165.6" table:style-name="ce9">
            <text:p>201 165.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1:240801:6015</text:p>
          </table:table-cell>
          <table:table-cell office:value-type="float" office:value="8880" table:style-name="ce9">
            <text:p>8 88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1:240801:6012</text:p>
          </table:table-cell>
          <table:table-cell office:value-type="float" office:value="11840" table:style-name="ce9">
            <text:p>11 84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1:240801:6010</text:p>
          </table:table-cell>
          <table:table-cell office:value-type="float" office:value="8880" table:style-name="ce9">
            <text:p>8 88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07:240701:5058</text:p>
          </table:table-cell>
          <table:table-cell office:value-type="float" office:value="37707.25" table:style-name="ce9">
            <text:p>37 707.2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11:240801:6016</text:p>
          </table:table-cell>
          <table:table-cell office:value-type="float" office:value="11840" table:style-name="ce9">
            <text:p>11 84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1:240601:2166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1:240601:2158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1:240601:2153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11:240601:2162</text:p>
          </table:table-cell>
          <table:table-cell office:value-type="float" office:value="7911.2" table:style-name="ce9">
            <text:p>7 911.2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1:240601:2139</text:p>
          </table:table-cell>
          <table:table-cell office:value-type="float" office:value="10440" table:style-name="ce9">
            <text:p>10 44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1:240601:2161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1:240601:2141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1:240601:2140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1:240601:2145</text:p>
          </table:table-cell>
          <table:table-cell office:value-type="float" office:value="21378.799999999999" table:style-name="ce9">
            <text:p>21 378.8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11:240601:2143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2:000000:14034</text:p>
          </table:table-cell>
          <table:table-cell office:value-type="float" office:value="9973656.8000000007" table:style-name="ce9">
            <text:p>9 973 656.8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11:240601:2165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11:240601:2146</text:p>
          </table:table-cell>
          <table:table-cell office:value-type="float" office:value="9280" table:style-name="ce9">
            <text:p>9 28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08:180401:1671</text:p>
          </table:table-cell>
          <table:table-cell office:value-type="float" office:value="316332.90000000002" table:style-name="ce9">
            <text:p>316 332.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1:141001:478</text:p>
          </table:table-cell>
          <table:table-cell office:value-type="float" office:value="34388.04" table:style-name="ce9">
            <text:p>34 388.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1:240801:6021</text:p>
          </table:table-cell>
          <table:table-cell office:value-type="float" office:value="8880" table:style-name="ce9">
            <text:p>8 88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1:240801:6018</text:p>
          </table:table-cell>
          <table:table-cell office:value-type="float" office:value="11840" table:style-name="ce9">
            <text:p>11 84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11:240801:6017</text:p>
          </table:table-cell>
          <table:table-cell office:value-type="float" office:value="11840" table:style-name="ce9">
            <text:p>11 84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11:240801:6020</text:p>
          </table:table-cell>
          <table:table-cell office:value-type="float" office:value="30724.799999999999" table:style-name="ce9">
            <text:p>30 724.8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1:240801:6011</text:p>
          </table:table-cell>
          <table:table-cell office:value-type="float" office:value="11840" table:style-name="ce9">
            <text:p>11 84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11:240801:6019</text:p>
          </table:table-cell>
          <table:table-cell office:value-type="float" office:value="49834.559999999998" table:style-name="ce9">
            <text:p>49 834.5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11:240601:2151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07:270601:818</text:p>
          </table:table-cell>
          <table:table-cell office:value-type="float" office:value="619243.69999999995" table:style-name="ce9">
            <text:p>619 243.7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11:160302:1855</text:p>
          </table:table-cell>
          <table:table-cell office:value-type="float" office:value="74150" table:style-name="ce9">
            <text:p>74 15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1:240601:2164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1:180301:2120</text:p>
          </table:table-cell>
          <table:table-cell office:value-type="float" office:value="578094.28" table:style-name="ce9">
            <text:p>578 094.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1:200301:936</text:p>
          </table:table-cell>
          <table:table-cell office:value-type="float" office:value="301767430.5" table:style-name="ce9">
            <text:p>301 767 430.5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1:240601:2155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1:240601:2152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1:240601:2167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1:240601:2150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1:240601:2168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1:240601:2160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1:240601:2163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1:240601:2148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0:120601:621</text:p>
          </table:table-cell>
          <table:table-cell office:value-type="float" office:value="315207.81" table:style-name="ce9">
            <text:p>315 207.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08:000000:750</text:p>
          </table:table-cell>
          <table:table-cell office:value-type="float" office:value="316889.59999999998" table:style-name="ce9">
            <text:p>316 889.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1:240601:2154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24:050401:481</text:p>
          </table:table-cell>
          <table:table-cell office:value-type="float" office:value="873005.35" table:style-name="ce9">
            <text:p>873 005.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2:131901:2818</text:p>
          </table:table-cell>
          <table:table-cell office:value-type="float" office:value="302786.21999999997" table:style-name="ce9">
            <text:p>302 786.2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4:090501:3198</text:p>
          </table:table-cell>
          <table:table-cell office:value-type="float" office:value="375208.53" table:style-name="ce9">
            <text:p>375 208.5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4:090501:3199</text:p>
          </table:table-cell>
          <table:table-cell office:value-type="float" office:value="373342.48" table:style-name="ce9">
            <text:p>373 342.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2:172201:116</text:p>
          </table:table-cell>
          <table:table-cell office:value-type="float" office:value="1582309.66" table:style-name="ce9">
            <text:p>1 582 309.6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2:200801:2321</text:p>
          </table:table-cell>
          <table:table-cell office:value-type="float" office:value="5236777.28" table:style-name="ce9">
            <text:p>5 236 777.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2:200801:2322</text:p>
          </table:table-cell>
          <table:table-cell office:value-type="float" office:value="44171.74" table:style-name="ce9">
            <text:p>44 171.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2:132501:3851</text:p>
          </table:table-cell>
          <table:table-cell office:value-type="float" office:value="11014105.01" table:style-name="ce9">
            <text:p>11 014 105.0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2:172201:2713</text:p>
          </table:table-cell>
          <table:table-cell office:value-type="float" office:value="989333.03" table:style-name="ce9">
            <text:p>989 333.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4:020701:639</text:p>
          </table:table-cell>
          <table:table-cell office:value-type="float" office:value="36364.800000000003" table:style-name="ce9">
            <text:p>36 364.8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2:172201:2712</text:p>
          </table:table-cell>
          <table:table-cell office:value-type="float" office:value="938868.83" table:style-name="ce9">
            <text:p>938 868.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2:150801:396</text:p>
          </table:table-cell>
          <table:table-cell office:value-type="float" office:value="427420362" table:style-name="ce9">
            <text:p>427 420 362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2:200801:2323</text:p>
          </table:table-cell>
          <table:table-cell office:value-type="float" office:value="42761.120000000003" table:style-name="ce9">
            <text:p>42 761.1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08:180401:1056</text:p>
          </table:table-cell>
          <table:table-cell office:value-type="float" office:value="76416022.799999997" table:style-name="ce9">
            <text:p>76 416 022.8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01:020801:1457</text:p>
          </table:table-cell>
          <table:table-cell office:value-type="float" office:value="55617.88" table:style-name="ce9">
            <text:p>55 617.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01:071101:1477</text:p>
          </table:table-cell>
          <table:table-cell office:value-type="float" office:value="45368315.390000001" table:style-name="ce9">
            <text:p>45 368 315.3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01:000000:5380</text:p>
          </table:table-cell>
          <table:table-cell office:value-type="float" office:value="432287.95" table:style-name="ce9">
            <text:p>432 287.9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01:110601:1455</text:p>
          </table:table-cell>
          <table:table-cell office:value-type="float" office:value="388203.14" table:style-name="ce9">
            <text:p>388 203.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01:110601:1456</text:p>
          </table:table-cell>
          <table:table-cell office:value-type="float" office:value="388203.14" table:style-name="ce9">
            <text:p>388 203.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01:110601:1450</text:p>
          </table:table-cell>
          <table:table-cell office:value-type="float" office:value="370226.81" table:style-name="ce9">
            <text:p>370 226.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07:080601:1397</text:p>
          </table:table-cell>
          <table:table-cell office:value-type="float" office:value="565929.03" table:style-name="ce9">
            <text:p>565 929.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07:000000:1975</text:p>
          </table:table-cell>
          <table:table-cell office:value-type="float" office:value="50307.76" table:style-name="ce9">
            <text:p>50 307.7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06:110801:675</text:p>
          </table:table-cell>
          <table:table-cell office:value-type="float" office:value="17479.75" table:style-name="ce9">
            <text:p>17 479.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02:150701:819</text:p>
          </table:table-cell>
          <table:table-cell office:value-type="float" office:value="548700" table:style-name="ce9">
            <text:p>548 70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03:130501:1201</text:p>
          </table:table-cell>
          <table:table-cell office:value-type="float" office:value="496997.6" table:style-name="ce9">
            <text:p>496 997.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07:080601:1398</text:p>
          </table:table-cell>
          <table:table-cell office:value-type="float" office:value="622222.47" table:style-name="ce9">
            <text:p>622 222.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02:150601:393</text:p>
          </table:table-cell>
          <table:table-cell office:value-type="float" office:value="822316331.12" table:style-name="ce9">
            <text:p>822 316 331.1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07:030501:242</text:p>
          </table:table-cell>
          <table:table-cell office:value-type="float" office:value="6768972.3600000003" table:style-name="ce9">
            <text:p>6 768 972.3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07:030501:951</text:p>
          </table:table-cell>
          <table:table-cell office:value-type="float" office:value="14671388.16" table:style-name="ce9">
            <text:p>14 671 388.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07:060801:75</text:p>
          </table:table-cell>
          <table:table-cell office:value-type="float" office:value="226086592.19999999" table:style-name="ce9">
            <text:p>226 086 592.2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07:090501:725</text:p>
          </table:table-cell>
          <table:table-cell office:value-type="float" office:value="27121.29" table:style-name="ce9">
            <text:p>27 121.2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03:130501:1202</text:p>
          </table:table-cell>
          <table:table-cell office:value-type="float" office:value="324385.59999999998" table:style-name="ce9">
            <text:p>324 385.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06:080401:687</text:p>
          </table:table-cell>
          <table:table-cell office:value-type="float" office:value="12433.6" table:style-name="ce9">
            <text:p>12 433.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06:020101:110</text:p>
          </table:table-cell>
          <table:table-cell office:value-type="float" office:value="105253.2" table:style-name="ce9">
            <text:p>105 253.2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06:100501:2361</text:p>
          </table:table-cell>
          <table:table-cell office:value-type="float" office:value="16219.72" table:style-name="ce9">
            <text:p>16 219.7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07:080601:9</text:p>
          </table:table-cell>
          <table:table-cell office:value-type="float" office:value="316600617.17000002" table:style-name="ce9">
            <text:p>316 600 617.1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03:130501:802</text:p>
          </table:table-cell>
          <table:table-cell office:value-type="float" office:value="359756469.60000002" table:style-name="ce9">
            <text:p>359 756 469.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01:110601:1451</text:p>
          </table:table-cell>
          <table:table-cell office:value-type="float" office:value="371082.83" table:style-name="ce9">
            <text:p>371 082.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01:110601:1454</text:p>
          </table:table-cell>
          <table:table-cell office:value-type="float" office:value="382639.04" table:style-name="ce9">
            <text:p>382 639.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01:110601:1453</text:p>
          </table:table-cell>
          <table:table-cell office:value-type="float" office:value="282057.19" table:style-name="ce9">
            <text:p>282 057.1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01:110601:1452</text:p>
          </table:table-cell>
          <table:table-cell office:value-type="float" office:value="395479.28" table:style-name="ce9">
            <text:p>395 479.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01:110601:1449</text:p>
          </table:table-cell>
          <table:table-cell office:value-type="float" office:value="262796.84000000003" table:style-name="ce9">
            <text:p>262 796.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22:010311:884</text:p>
          </table:table-cell>
          <table:table-cell office:value-type="float" office:value="2216637.6800000002" table:style-name="ce9">
            <text:p>2 216 637.6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01:110401:2560</text:p>
          </table:table-cell>
          <table:table-cell office:value-type="float" office:value="147819.87" table:style-name="ce9">
            <text:p>147 819.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4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01:020701:1803</text:p>
          </table:table-cell>
          <table:table-cell office:value-type="float" office:value="200103.47" table:style-name="ce9">
            <text:p>200 103.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01:030801:2252</text:p>
          </table:table-cell>
          <table:table-cell office:value-type="float" office:value="565781.63" table:style-name="ce9">
            <text:p>565 781.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01:010104:12151</text:p>
          </table:table-cell>
          <table:table-cell office:value-type="float" office:value="478520.08" table:style-name="ce9">
            <text:p>478 520.0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01:010104:12150</text:p>
          </table:table-cell>
          <table:table-cell office:value-type="float" office:value="383327.16" table:style-name="ce9">
            <text:p>383 327.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01:010104:12153</text:p>
          </table:table-cell>
          <table:table-cell office:value-type="float" office:value="383327.16" table:style-name="ce9">
            <text:p>383 327.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01:010104:12155</text:p>
          </table:table-cell>
          <table:table-cell office:value-type="float" office:value="511102.88" table:style-name="ce9">
            <text:p>511 102.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01:071101:2042</text:p>
          </table:table-cell>
          <table:table-cell office:value-type="float" office:value="182618.08" table:style-name="ce9">
            <text:p>182 618.0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01:020101:2280</text:p>
          </table:table-cell>
          <table:table-cell office:value-type="float" office:value="351631.29" table:style-name="ce9">
            <text:p>351 631.2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01:000000:5378</text:p>
          </table:table-cell>
          <table:table-cell office:value-type="float" office:value="1082288.3" table:style-name="ce9">
            <text:p>1 082 288.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01:010103:642</text:p>
          </table:table-cell>
          <table:table-cell office:value-type="float" office:value="139281.01" table:style-name="ce9">
            <text:p>139 281.0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01:010104:12148</text:p>
          </table:table-cell>
          <table:table-cell office:value-type="float" office:value="479158.95" table:style-name="ce9">
            <text:p>479 158.9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01:010104:12147</text:p>
          </table:table-cell>
          <table:table-cell office:value-type="float" office:value="476603.44" table:style-name="ce9">
            <text:p>476 603.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01:050401:690</text:p>
          </table:table-cell>
          <table:table-cell office:value-type="float" office:value="969457.92" table:style-name="ce9">
            <text:p>969 457.9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01:010106:10253</text:p>
          </table:table-cell>
          <table:table-cell office:value-type="float" office:value="732927.16" table:style-name="ce9">
            <text:p>732 927.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01:120101:3287</text:p>
          </table:table-cell>
          <table:table-cell office:value-type="float" office:value="869504.21" table:style-name="ce9">
            <text:p>869 504.2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1:220103:433</text:p>
          </table:table-cell>
          <table:table-cell office:value-type="float" office:value="1327815.77" table:style-name="ce9">
            <text:p>1 327 815.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07:200301:1509</text:p>
          </table:table-cell>
          <table:table-cell office:value-type="float" office:value="964386.42" table:style-name="ce9">
            <text:p>964 386.4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07:200301:1501</text:p>
          </table:table-cell>
          <table:table-cell office:value-type="float" office:value="984476.57" table:style-name="ce9">
            <text:p>984 476.5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07:200301:1496</text:p>
          </table:table-cell>
          <table:table-cell office:value-type="float" office:value="976356.37" table:style-name="ce9">
            <text:p>976 356.3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07:200401:2266</text:p>
          </table:table-cell>
          <table:table-cell office:value-type="float" office:value="4930309.47" table:style-name="ce9">
            <text:p>4 930 309.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09:000000:3708</text:p>
          </table:table-cell>
          <table:table-cell office:value-type="float" office:value="4943182.13" table:style-name="ce9">
            <text:p>4 943 182.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07:200301:1497</text:p>
          </table:table-cell>
          <table:table-cell office:value-type="float" office:value="978331.6" table:style-name="ce9">
            <text:p>978 331.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07:200401:2269</text:p>
          </table:table-cell>
          <table:table-cell office:value-type="float" office:value="8918568.8399999999" table:style-name="ce9">
            <text:p>8 918 568.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07:200301:1503</text:p>
          </table:table-cell>
          <table:table-cell office:value-type="float" office:value="983996.62" table:style-name="ce9">
            <text:p>983 996.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12:010103:905</text:p>
          </table:table-cell>
          <table:table-cell office:value-type="float" office:value="532117.28" table:style-name="ce9">
            <text:p>532 117.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12:010401:7999</text:p>
          </table:table-cell>
          <table:table-cell office:value-type="float" office:value="1225374.04" table:style-name="ce9">
            <text:p>1 225 374.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2:020501:1825</text:p>
          </table:table-cell>
          <table:table-cell office:value-type="float" office:value="1558770.46" table:style-name="ce9">
            <text:p>1 558 770.4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12:020501:1763</text:p>
          </table:table-cell>
          <table:table-cell office:value-type="float" office:value="928210.2" table:style-name="ce9">
            <text:p>928 210.2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0:010143:1194</text:p>
          </table:table-cell>
          <table:table-cell office:value-type="float" office:value="1083192.3600000001" table:style-name="ce9">
            <text:p>1 083 192.3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11:210401:3346</text:p>
          </table:table-cell>
          <table:table-cell office:value-type="float" office:value="748824.03" table:style-name="ce9">
            <text:p>748 824.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11:150201:1230</text:p>
          </table:table-cell>
          <table:table-cell office:value-type="float" office:value="537728.48" table:style-name="ce9">
            <text:p>537 728.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2:000000:11004</text:p>
          </table:table-cell>
          <table:table-cell office:value-type="float" office:value="12579635.210000001" table:style-name="ce9">
            <text:p>12 579 635.2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12:040501:313</text:p>
          </table:table-cell>
          <table:table-cell office:value-type="float" office:value="2391921.85" table:style-name="ce9">
            <text:p>2 391 921.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2:020501:1830</text:p>
          </table:table-cell>
          <table:table-cell office:value-type="float" office:value="1007108.07" table:style-name="ce9">
            <text:p>1 007 108.0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12:020501:1840</text:p>
          </table:table-cell>
          <table:table-cell office:value-type="float" office:value="1028766.3" table:style-name="ce9">
            <text:p>1 028 766.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1:150101:3501</text:p>
          </table:table-cell>
          <table:table-cell office:value-type="float" office:value="469014.88" table:style-name="ce9">
            <text:p>469 014.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12:020101:5349</text:p>
          </table:table-cell>
          <table:table-cell office:value-type="float" office:value="995925.94" table:style-name="ce9">
            <text:p>995 925.9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07:200301:1512</text:p>
          </table:table-cell>
          <table:table-cell office:value-type="float" office:value="974208.1" table:style-name="ce9">
            <text:p>974 208.1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12:040401:3881</text:p>
          </table:table-cell>
          <table:table-cell office:value-type="float" office:value="558679.99" table:style-name="ce9">
            <text:p>558 679.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11:220103:434</text:p>
          </table:table-cell>
          <table:table-cell office:value-type="float" office:value="1262292.8500000001" table:style-name="ce9">
            <text:p>1 262 292.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07:200301:1511</text:p>
          </table:table-cell>
          <table:table-cell office:value-type="float" office:value="971432.14" table:style-name="ce9">
            <text:p>971 432.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11:220103:440</text:p>
          </table:table-cell>
          <table:table-cell office:value-type="float" office:value="1211339.69" table:style-name="ce9">
            <text:p>1 211 339.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07:200301:1505</text:p>
          </table:table-cell>
          <table:table-cell office:value-type="float" office:value="945894.58" table:style-name="ce9">
            <text:p>945 894.5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12:040401:3882</text:p>
          </table:table-cell>
          <table:table-cell office:value-type="float" office:value="558679.99" table:style-name="ce9">
            <text:p>558 679.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07:200301:1502</text:p>
          </table:table-cell>
          <table:table-cell office:value-type="float" office:value="984297.7" table:style-name="ce9">
            <text:p>984 297.7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07:200301:1498</text:p>
          </table:table-cell>
          <table:table-cell office:value-type="float" office:value="980581.69" table:style-name="ce9">
            <text:p>980 581.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07:200301:1510</text:p>
          </table:table-cell>
          <table:table-cell office:value-type="float" office:value="968094.91" table:style-name="ce9">
            <text:p>968 094.9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07:200301:1500</text:p>
          </table:table-cell>
          <table:table-cell office:value-type="float" office:value="983927.3" table:style-name="ce9">
            <text:p>983 927.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1:220103:435</text:p>
          </table:table-cell>
          <table:table-cell office:value-type="float" office:value="1104544.98" table:style-name="ce9">
            <text:p>1 104 544.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07:200301:1504</text:p>
          </table:table-cell>
          <table:table-cell office:value-type="float" office:value="5346930.03" table:style-name="ce9">
            <text:p>5 346 930.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07:200301:1508</text:p>
          </table:table-cell>
          <table:table-cell office:value-type="float" office:value="960309.23" table:style-name="ce9">
            <text:p>960 309.2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07:270101:5193</text:p>
          </table:table-cell>
          <table:table-cell office:value-type="float" office:value="1275266.4099999999" table:style-name="ce9">
            <text:p>1 275 266.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12:040301:257</text:p>
          </table:table-cell>
          <table:table-cell office:value-type="float" office:value="846771.41" table:style-name="ce9">
            <text:p>846 771.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12:020501:1831</text:p>
          </table:table-cell>
          <table:table-cell office:value-type="float" office:value="988543.86" table:style-name="ce9">
            <text:p>988 543.8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12:020501:1832</text:p>
          </table:table-cell>
          <table:table-cell office:value-type="float" office:value="986996.84" table:style-name="ce9">
            <text:p>986 996.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2:070401:1597</text:p>
          </table:table-cell>
          <table:table-cell office:value-type="float" office:value="105864.85" table:style-name="ce9">
            <text:p>105 864.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12:020501:1939</text:p>
          </table:table-cell>
          <table:table-cell office:value-type="float" office:value="928210.2" table:style-name="ce9">
            <text:p>928 210.2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12:090101:3490</text:p>
          </table:table-cell>
          <table:table-cell office:value-type="float" office:value="2278048.33" table:style-name="ce9">
            <text:p>2 278 048.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07:270101:5192</text:p>
          </table:table-cell>
          <table:table-cell office:value-type="float" office:value="1023936.53" table:style-name="ce9">
            <text:p>1 023 936.5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11:220103:439</text:p>
          </table:table-cell>
          <table:table-cell office:value-type="float" office:value="804784.49" table:style-name="ce9">
            <text:p>804 784.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11:220103:436</text:p>
          </table:table-cell>
          <table:table-cell office:value-type="float" office:value="1292812.3700000001" table:style-name="ce9">
            <text:p>1 292 812.3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0:000000:1931</text:p>
          </table:table-cell>
          <table:table-cell office:value-type="float" office:value="3558594.75" table:style-name="ce9">
            <text:p>3 558 594.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07:200301:1507</text:p>
          </table:table-cell>
          <table:table-cell office:value-type="float" office:value="955839.81" table:style-name="ce9">
            <text:p>955 839.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07:200301:1506</text:p>
          </table:table-cell>
          <table:table-cell office:value-type="float" office:value="951019.04" table:style-name="ce9">
            <text:p>951 019.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07:200601:338</text:p>
          </table:table-cell>
          <table:table-cell office:value-type="float" office:value="4705967.62" table:style-name="ce9">
            <text:p>4 705 967.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11:220103:437</text:p>
          </table:table-cell>
          <table:table-cell office:value-type="float" office:value="1139130.8999999999" table:style-name="ce9">
            <text:p>1 139 130.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07:200301:1499</text:p>
          </table:table-cell>
          <table:table-cell office:value-type="float" office:value="982612.83" table:style-name="ce9">
            <text:p>982 612.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10:080101:2752</text:p>
          </table:table-cell>
          <table:table-cell office:value-type="float" office:value="1547577.63" table:style-name="ce9">
            <text:p>1 547 577.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11:220103:438</text:p>
          </table:table-cell>
          <table:table-cell office:value-type="float" office:value="1349863.65" table:style-name="ce9">
            <text:p>1 349 863.6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12:050101:1927</text:p>
          </table:table-cell>
          <table:table-cell office:value-type="float" office:value="773851.57" table:style-name="ce9">
            <text:p>773 851.5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12:050101:1925</text:p>
          </table:table-cell>
          <table:table-cell office:value-type="float" office:value="580388.68000000005" table:style-name="ce9">
            <text:p>580 388.6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12:050101:1926</text:p>
          </table:table-cell>
          <table:table-cell office:value-type="float" office:value="580388.68000000005" table:style-name="ce9">
            <text:p>580 388.6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12:040904:7026</text:p>
          </table:table-cell>
          <table:table-cell office:value-type="float" office:value="6140437.3200000003" table:style-name="ce9">
            <text:p>6 140 437.3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12:020501:1829</text:p>
          </table:table-cell>
          <table:table-cell office:value-type="float" office:value="988543.86" table:style-name="ce9">
            <text:p>988 543.8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11:130101:5291</text:p>
          </table:table-cell>
          <table:table-cell office:value-type="float" office:value="1236873.44" table:style-name="ce9">
            <text:p>1 236 873.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07:200401:2267</text:p>
          </table:table-cell>
          <table:table-cell office:value-type="float" office:value="18027525.77" table:style-name="ce9">
            <text:p>18 027 525.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07:200401:2268</text:p>
          </table:table-cell>
          <table:table-cell office:value-type="float" office:value="7768822.6500000004" table:style-name="ce9">
            <text:p>7 768 822.6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02:101001:590</text:p>
          </table:table-cell>
          <table:table-cell office:value-type="float" office:value="696320.26" table:style-name="ce9">
            <text:p>696 320.2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02:060201:25</text:p>
          </table:table-cell>
          <table:table-cell office:value-type="float" office:value="1258477.8899999999" table:style-name="ce9">
            <text:p>1 258 477.8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07:010102:6461</text:p>
          </table:table-cell>
          <table:table-cell office:value-type="float" office:value="38650.660000000003" table:style-name="ce9">
            <text:p>38 650.6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07:140101:1288</text:p>
          </table:table-cell>
          <table:table-cell office:value-type="float" office:value="2542257.0499999998" table:style-name="ce9">
            <text:p>2 542 257.0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24:010113:4570</text:p>
          </table:table-cell>
          <table:table-cell office:value-type="float" office:value="5293504.8099999996" table:style-name="ce9">
            <text:p>5 293 504.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24:010112:3011</text:p>
          </table:table-cell>
          <table:table-cell office:value-type="float" office:value="7917149.4800000004" table:style-name="ce9">
            <text:p>7 917 149.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24:030102:7390</text:p>
          </table:table-cell>
          <table:table-cell office:value-type="float" office:value="805211.29" table:style-name="ce9">
            <text:p>805 211.2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25:000000:3444</text:p>
          </table:table-cell>
          <table:table-cell office:value-type="float" office:value="6082757.6100000003" table:style-name="ce9">
            <text:p>6 082 757.6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25:000000:3443</text:p>
          </table:table-cell>
          <table:table-cell office:value-type="float" office:value="17006376.48" table:style-name="ce9">
            <text:p>17 006 376.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25:050102:2019</text:p>
          </table:table-cell>
          <table:table-cell office:value-type="float" office:value="3654861.99" table:style-name="ce9">
            <text:p>3 654 861.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25:060401:4661</text:p>
          </table:table-cell>
          <table:table-cell office:value-type="float" office:value="595156.41" table:style-name="ce9">
            <text:p>595 156.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25:060401:4660</text:p>
          </table:table-cell>
          <table:table-cell office:value-type="float" office:value="986208.49" table:style-name="ce9">
            <text:p>986 208.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25:060301:3289</text:p>
          </table:table-cell>
          <table:table-cell office:value-type="float" office:value="2554572.73" table:style-name="ce9">
            <text:p>2 554 572.7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24:040102:3004</text:p>
          </table:table-cell>
          <table:table-cell office:value-type="float" office:value="1766471.34" table:style-name="ce9">
            <text:p>1 766 471.3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25:060103:2942</text:p>
          </table:table-cell>
          <table:table-cell office:value-type="float" office:value="2396139.66" table:style-name="ce9">
            <text:p>2 396 139.6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25:000000:3441</text:p>
          </table:table-cell>
          <table:table-cell office:value-type="float" office:value="59328007.350000001" table:style-name="ce9">
            <text:p>59 328 007.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24:040103:264</text:p>
          </table:table-cell>
          <table:table-cell office:value-type="float" office:value="1131474.83" table:style-name="ce9">
            <text:p>1 131 474.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24:040103:246</text:p>
          </table:table-cell>
          <table:table-cell office:value-type="float" office:value="1118667.01" table:style-name="ce9">
            <text:p>1 118 667.0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25:040104:2732</text:p>
          </table:table-cell>
          <table:table-cell office:value-type="float" office:value="7217544.6399999997" table:style-name="ce9">
            <text:p>7 217 544.6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24:010112:3012</text:p>
          </table:table-cell>
          <table:table-cell office:value-type="float" office:value="79048.77" table:style-name="ce9">
            <text:p>79 048.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24:030102:7389</text:p>
          </table:table-cell>
          <table:table-cell office:value-type="float" office:value="793143.19" table:style-name="ce9">
            <text:p>793 143.1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25:000000:3442</text:p>
          </table:table-cell>
          <table:table-cell office:value-type="float" office:value="1301034.27" table:style-name="ce9">
            <text:p>1 301 034.2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24:060101:278</text:p>
          </table:table-cell>
          <table:table-cell office:value-type="float" office:value="2512314.58" table:style-name="ce9">
            <text:p>2 512 314.5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25:000000:3440</text:p>
          </table:table-cell>
          <table:table-cell office:value-type="float" office:value="136705753.08000001" table:style-name="ce9">
            <text:p>136 705 753.0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25:050101:4597</text:p>
          </table:table-cell>
          <table:table-cell office:value-type="float" office:value="67703530.989999995" table:style-name="ce9">
            <text:p>67 703 530.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23:010110:1125</text:p>
          </table:table-cell>
          <table:table-cell office:value-type="float" office:value="977614.73" table:style-name="ce9">
            <text:p>977 614.7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22:010311:3405</text:p>
          </table:table-cell>
          <table:table-cell office:value-type="float" office:value="3090019.35" table:style-name="ce9">
            <text:p>3 090 019.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23:050102:1152</text:p>
          </table:table-cell>
          <table:table-cell office:value-type="float" office:value="607049.80000000005" table:style-name="ce9">
            <text:p>607 049.8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22:010225:9513</text:p>
          </table:table-cell>
          <table:table-cell office:value-type="float" office:value="1870751.67" table:style-name="ce9">
            <text:p>1 870 751.6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22:010225:1174</text:p>
          </table:table-cell>
          <table:table-cell office:value-type="float" office:value="3839968.28" table:style-name="ce9">
            <text:p>3 839 968.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22:010307:4289</text:p>
          </table:table-cell>
          <table:table-cell office:value-type="float" office:value="912766.13" table:style-name="ce9">
            <text:p>912 766.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24:010102:6717</text:p>
          </table:table-cell>
          <table:table-cell office:value-type="float" office:value="2134510.12" table:style-name="ce9">
            <text:p>2 134 510.1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22:010312:1376</text:p>
          </table:table-cell>
          <table:table-cell office:value-type="float" office:value="2470619.87" table:style-name="ce9">
            <text:p>2 470 619.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22:010305:13025</text:p>
          </table:table-cell>
          <table:table-cell office:value-type="float" office:value="1129781.1299999999" table:style-name="ce9">
            <text:p>1 129 781.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22:010304:206</text:p>
          </table:table-cell>
          <table:table-cell office:value-type="float" office:value="4148983.69" table:style-name="ce9">
            <text:p>4 148 983.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23:010143:1330</text:p>
          </table:table-cell>
          <table:table-cell office:value-type="float" office:value="771515.67" table:style-name="ce9">
            <text:p>771 515.6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23:010156:1209</text:p>
          </table:table-cell>
          <table:table-cell office:value-type="float" office:value="1482148.62" table:style-name="ce9">
            <text:p>1 482 148.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07:010102:4635</text:p>
          </table:table-cell>
          <table:table-cell office:value-type="float" office:value="11654830.720000001" table:style-name="ce9">
            <text:p>11 654 830.7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05:000000:8052</text:p>
          </table:table-cell>
          <table:table-cell office:value-type="float" office:value="1724887.04" table:style-name="ce9">
            <text:p>1 724 887.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05:000000:8064</text:p>
          </table:table-cell>
          <table:table-cell office:value-type="float" office:value="2444817.0099999998" table:style-name="ce9">
            <text:p>2 444 817.0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07:200301:1209</text:p>
          </table:table-cell>
          <table:table-cell office:value-type="float" office:value="733834.41" table:style-name="ce9">
            <text:p>733 834.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07:200301:1191</text:p>
          </table:table-cell>
          <table:table-cell office:value-type="float" office:value="740770.83" table:style-name="ce9">
            <text:p>740 770.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07:200301:1245</text:p>
          </table:table-cell>
          <table:table-cell office:value-type="float" office:value="729873.76" table:style-name="ce9">
            <text:p>729 873.7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07:200301:1217</text:p>
          </table:table-cell>
          <table:table-cell office:value-type="float" office:value="740626.63" table:style-name="ce9">
            <text:p>740 626.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07:200301:1190</text:p>
          </table:table-cell>
          <table:table-cell office:value-type="float" office:value="723537.96" table:style-name="ce9">
            <text:p>723 537.9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07:200301:1203</text:p>
          </table:table-cell>
          <table:table-cell office:value-type="float" office:value="721662.23" table:style-name="ce9">
            <text:p>721 662.2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07:200301:1248</text:p>
          </table:table-cell>
          <table:table-cell office:value-type="float" office:value="733535.43" table:style-name="ce9">
            <text:p>733 535.4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02:150101:1046</text:p>
          </table:table-cell>
          <table:table-cell office:value-type="float" office:value="974762.26" table:style-name="ce9">
            <text:p>974 762.2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07:200301:1201</text:p>
          </table:table-cell>
          <table:table-cell office:value-type="float" office:value="717639.23" table:style-name="ce9">
            <text:p>717 639.2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07:200301:1206</text:p>
          </table:table-cell>
          <table:table-cell office:value-type="float" office:value="730088.66" table:style-name="ce9">
            <text:p>730 088.6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07:200301:1235</text:p>
          </table:table-cell>
          <table:table-cell office:value-type="float" office:value="715225.88" table:style-name="ce9">
            <text:p>715 225.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02:000000:2784</text:p>
          </table:table-cell>
          <table:table-cell office:value-type="float" office:value="1167837.3700000001" table:style-name="ce9">
            <text:p>1 167 837.3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07:200301:1216</text:p>
          </table:table-cell>
          <table:table-cell office:value-type="float" office:value="740052.85" table:style-name="ce9">
            <text:p>740 052.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02:020101:2634</text:p>
          </table:table-cell>
          <table:table-cell office:value-type="float" office:value="657352.62" table:style-name="ce9">
            <text:p>657 352.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07:200301:1241</text:p>
          </table:table-cell>
          <table:table-cell office:value-type="float" office:value="724400.03" table:style-name="ce9">
            <text:p>724 400.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07:200301:1197</text:p>
          </table:table-cell>
          <table:table-cell office:value-type="float" office:value="708716.25" table:style-name="ce9">
            <text:p>708 716.2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02:020601:2501</text:p>
          </table:table-cell>
          <table:table-cell office:value-type="float" office:value="974617.46" table:style-name="ce9">
            <text:p>974 617.4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02:010105:5447</text:p>
          </table:table-cell>
          <table:table-cell office:value-type="float" office:value="439819.28" table:style-name="ce9">
            <text:p>439 819.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07:200301:1229</text:p>
          </table:table-cell>
          <table:table-cell office:value-type="float" office:value="13614579.1" table:style-name="ce9">
            <text:p>13 614 579.1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07:200301:1213</text:p>
          </table:table-cell>
          <table:table-cell office:value-type="float" office:value="737394.27" table:style-name="ce9">
            <text:p>737 394.2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07:200301:1253</text:p>
          </table:table-cell>
          <table:table-cell office:value-type="float" office:value="738843.9" table:style-name="ce9">
            <text:p>738 843.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07:200301:1247</text:p>
          </table:table-cell>
          <table:table-cell office:value-type="float" office:value="732358.55" table:style-name="ce9">
            <text:p>732 358.5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02:020102:3568</text:p>
          </table:table-cell>
          <table:table-cell office:value-type="float" office:value="1148565.33" table:style-name="ce9">
            <text:p>1 148 565.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04:010102:1520</text:p>
          </table:table-cell>
          <table:table-cell office:value-type="float" office:value="673558.71" table:style-name="ce9">
            <text:p>673 558.7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02:020102:3569</text:p>
          </table:table-cell>
          <table:table-cell office:value-type="float" office:value="2118828.2799999998" table:style-name="ce9">
            <text:p>2 118 828.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04:000000:43</text:p>
          </table:table-cell>
          <table:table-cell office:value-type="float" office:value="937689.88" table:style-name="ce9">
            <text:p>937 689.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02:020101:2164</text:p>
          </table:table-cell>
          <table:table-cell office:value-type="float" office:value="1294835.25" table:style-name="ce9">
            <text:p>1 294 835.2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06:110301:2228</text:p>
          </table:table-cell>
          <table:table-cell office:value-type="float" office:value="2451353.9" table:style-name="ce9">
            <text:p>2 451 353.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04:020104:513</text:p>
          </table:table-cell>
          <table:table-cell office:value-type="float" office:value="925807.17" table:style-name="ce9">
            <text:p>925 807.1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05:110601:919</text:p>
          </table:table-cell>
          <table:table-cell office:value-type="float" office:value="1701881.21" table:style-name="ce9">
            <text:p>1 701 881.2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02:010103:158</text:p>
          </table:table-cell>
          <table:table-cell office:value-type="float" office:value="755206.3" table:style-name="ce9">
            <text:p>755 206.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07:130101:5635</text:p>
          </table:table-cell>
          <table:table-cell office:value-type="float" office:value="1036487.46" table:style-name="ce9">
            <text:p>1 036 487.4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07:130101:5704</text:p>
          </table:table-cell>
          <table:table-cell office:value-type="float" office:value="2281645.12" table:style-name="ce9">
            <text:p>2 281 645.1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02:020102:3566</text:p>
          </table:table-cell>
          <table:table-cell office:value-type="float" office:value="1964757.02" table:style-name="ce9">
            <text:p>1 964 757.0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04:020103:4524</text:p>
          </table:table-cell>
          <table:table-cell office:value-type="float" office:value="1149624.28" table:style-name="ce9">
            <text:p>1 149 624.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02:000000:2786</text:p>
          </table:table-cell>
          <table:table-cell office:value-type="float" office:value="3965123.59" table:style-name="ce9">
            <text:p>3 965 123.5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07:200301:1243</text:p>
          </table:table-cell>
          <table:table-cell office:value-type="float" office:value="727215.33" table:style-name="ce9">
            <text:p>727 215.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07:200301:1255</text:p>
          </table:table-cell>
          <table:table-cell office:value-type="float" office:value="716820.33" table:style-name="ce9">
            <text:p>716 820.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07:200301:1238</text:p>
          </table:table-cell>
          <table:table-cell office:value-type="float" office:value="719934.48" table:style-name="ce9">
            <text:p>719 934.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07:200301:1189</text:p>
          </table:table-cell>
          <table:table-cell office:value-type="float" office:value="706340.48" table:style-name="ce9">
            <text:p>706 340.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07:200301:1215</text:p>
          </table:table-cell>
          <table:table-cell office:value-type="float" office:value="739291.69" table:style-name="ce9">
            <text:p>739 291.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07:200301:1192</text:p>
          </table:table-cell>
          <table:table-cell office:value-type="float" office:value="740875.23" table:style-name="ce9">
            <text:p>740 875.2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07:200301:1240</text:p>
          </table:table-cell>
          <table:table-cell office:value-type="float" office:value="722942.85" table:style-name="ce9">
            <text:p>722 942.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07:200301:1200</text:p>
          </table:table-cell>
          <table:table-cell office:value-type="float" office:value="715506.78" table:style-name="ce9">
            <text:p>715 506.7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02:110102:1391</text:p>
          </table:table-cell>
          <table:table-cell office:value-type="float" office:value="170307.05" table:style-name="ce9">
            <text:p>170 307.0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07:200301:1239</text:p>
          </table:table-cell>
          <table:table-cell office:value-type="float" office:value="721452.48" table:style-name="ce9">
            <text:p>721 452.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07:200301:1194</text:p>
          </table:table-cell>
          <table:table-cell office:value-type="float" office:value="741155.51" table:style-name="ce9">
            <text:p>741 155.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07:200301:1252</text:p>
          </table:table-cell>
          <table:table-cell office:value-type="float" office:value="737886.94" table:style-name="ce9">
            <text:p>737 886.9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07:200301:1210</text:p>
          </table:table-cell>
          <table:table-cell office:value-type="float" office:value="734775.21" table:style-name="ce9">
            <text:p>734 775.2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07:200301:1254</text:p>
          </table:table-cell>
          <table:table-cell office:value-type="float" office:value="739738.99" table:style-name="ce9">
            <text:p>739 738.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07:200301:1195</text:p>
          </table:table-cell>
          <table:table-cell office:value-type="float" office:value="741180.25" table:style-name="ce9">
            <text:p>741 180.2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07:200301:1214</text:p>
          </table:table-cell>
          <table:table-cell office:value-type="float" office:value="738360.17" table:style-name="ce9">
            <text:p>738 360.1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07:200301:1208</text:p>
          </table:table-cell>
          <table:table-cell office:value-type="float" office:value="732733.13" table:style-name="ce9">
            <text:p>732 733.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07:200301:1202</text:p>
          </table:table-cell>
          <table:table-cell office:value-type="float" office:value="719692.62" table:style-name="ce9">
            <text:p>719 692.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07:200301:1211</text:p>
          </table:table-cell>
          <table:table-cell office:value-type="float" office:value="735563.09" table:style-name="ce9">
            <text:p>735 563.0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01:180101:3762</text:p>
          </table:table-cell>
          <table:table-cell office:value-type="float" office:value="2271792.31" table:style-name="ce9">
            <text:p>2 271 792.3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02:020101:2635</text:p>
          </table:table-cell>
          <table:table-cell office:value-type="float" office:value="448194.97" table:style-name="ce9">
            <text:p>448 194.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05:010119:344</text:p>
          </table:table-cell>
          <table:table-cell office:value-type="float" office:value="278599.59999999998" table:style-name="ce9">
            <text:p>278 599.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02:020601:2502</text:p>
          </table:table-cell>
          <table:table-cell office:value-type="float" office:value="966562.77" table:style-name="ce9">
            <text:p>966 562.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04:060101:5413</text:p>
          </table:table-cell>
          <table:table-cell office:value-type="float" office:value="915461.03" table:style-name="ce9">
            <text:p>915 461.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02:090101:1146</text:p>
          </table:table-cell>
          <table:table-cell office:value-type="float" office:value="1570431.17" table:style-name="ce9">
            <text:p>1 570 431.1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02:180102:2556</text:p>
          </table:table-cell>
          <table:table-cell office:value-type="float" office:value="21394.58" table:style-name="ce9">
            <text:p>21 394.5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04:010102:15815</text:p>
          </table:table-cell>
          <table:table-cell office:value-type="float" office:value="861974.64" table:style-name="ce9">
            <text:p>861 974.6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07:200301:1199</text:p>
          </table:table-cell>
          <table:table-cell office:value-type="float" office:value="713305.29" table:style-name="ce9">
            <text:p>713 305.2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07:200301:1218</text:p>
          </table:table-cell>
          <table:table-cell office:value-type="float" office:value="741002.99" table:style-name="ce9">
            <text:p>741 002.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07:200301:1251</text:p>
          </table:table-cell>
          <table:table-cell office:value-type="float" office:value="736873.83" table:style-name="ce9">
            <text:p>736 873.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07:200301:1242</text:p>
          </table:table-cell>
          <table:table-cell office:value-type="float" office:value="725823.81" table:style-name="ce9">
            <text:p>725 823.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04:130101:10158</text:p>
          </table:table-cell>
          <table:table-cell office:value-type="float" office:value="471386.21" table:style-name="ce9">
            <text:p>471 386.2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07:200301:1204</text:p>
          </table:table-cell>
          <table:table-cell office:value-type="float" office:value="726977.77" table:style-name="ce9">
            <text:p>726 977.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07:200301:1236</text:p>
          </table:table-cell>
          <table:table-cell office:value-type="float" office:value="738138.16" table:style-name="ce9">
            <text:p>738 138.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07:200301:1244</text:p>
          </table:table-cell>
          <table:table-cell office:value-type="float" office:value="728564.95" table:style-name="ce9">
            <text:p>728 564.9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07:200301:1246</text:p>
          </table:table-cell>
          <table:table-cell office:value-type="float" office:value="731142.89" table:style-name="ce9">
            <text:p>731 142.8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07:200301:1495</text:p>
          </table:table-cell>
          <table:table-cell office:value-type="float" office:value="940513.43" table:style-name="ce9">
            <text:p>940 513.4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07:200301:1193</text:p>
          </table:table-cell>
          <table:table-cell office:value-type="float" office:value="741016.73" table:style-name="ce9">
            <text:p>741 016.7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07:200301:1196</text:p>
          </table:table-cell>
          <table:table-cell office:value-type="float" office:value="725312.3" table:style-name="ce9">
            <text:p>725 312.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07:200301:1237</text:p>
          </table:table-cell>
          <table:table-cell office:value-type="float" office:value="718389.04" table:style-name="ce9">
            <text:p>718 389.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07:200301:1205</text:p>
          </table:table-cell>
          <table:table-cell office:value-type="float" office:value="728561.95" table:style-name="ce9">
            <text:p>728 561.9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07:200301:1212</text:p>
          </table:table-cell>
          <table:table-cell office:value-type="float" office:value="736429.63" table:style-name="ce9">
            <text:p>736 429.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02:020102:3567</text:p>
          </table:table-cell>
          <table:table-cell office:value-type="float" office:value="1561351.93" table:style-name="ce9">
            <text:p>1 561 351.9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05:160101:545</text:p>
          </table:table-cell>
          <table:table-cell office:value-type="float" office:value="1127910.78" table:style-name="ce9">
            <text:p>1 127 910.7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04:040101:7572</text:p>
          </table:table-cell>
          <table:table-cell office:value-type="float" office:value="964104.72" table:style-name="ce9">
            <text:p>964 104.7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07:200301:1249</text:p>
          </table:table-cell>
          <table:table-cell office:value-type="float" office:value="734667.89" table:style-name="ce9">
            <text:p>734 667.8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07:200301:1250</text:p>
          </table:table-cell>
          <table:table-cell office:value-type="float" office:value="735799.37" table:style-name="ce9">
            <text:p>735 799.3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05:010119:343</text:p>
          </table:table-cell>
          <table:table-cell office:value-type="float" office:value="242189.02" table:style-name="ce9">
            <text:p>242 189.0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01:010104:12149</text:p>
          </table:table-cell>
          <table:table-cell office:value-type="float" office:value="479158.95" table:style-name="ce9">
            <text:p>479 158.9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01:010104:12152</text:p>
          </table:table-cell>
          <table:table-cell office:value-type="float" office:value="383327.16" table:style-name="ce9">
            <text:p>383 327.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01:010104:12154</text:p>
          </table:table-cell>
          <table:table-cell office:value-type="float" office:value="766654.33" table:style-name="ce9">
            <text:p>766 654.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00:000000:224</text:p>
          </table:table-cell>
          <table:table-cell office:value-type="float" office:value="413421204.54000002" table:style-name="ce9">
            <text:p>413 421 204.5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00:000000:174</text:p>
          </table:table-cell>
          <table:table-cell office:value-type="float" office:value="62059757.689999998" table:style-name="ce9">
            <text:p>62 059 757.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01:071101:2043</text:p>
          </table:table-cell>
          <table:table-cell office:value-type="float" office:value="182618.08" table:style-name="ce9">
            <text:p>182 618.0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01:020701:1797</text:p>
          </table:table-cell>
          <table:table-cell office:value-type="float" office:value="200103.47" table:style-name="ce9">
            <text:p>200 103.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01:120101:3288</text:p>
          </table:table-cell>
          <table:table-cell office:value-type="float" office:value="1016651.07" table:style-name="ce9">
            <text:p>1 016 651.0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15:040201:698</text:p>
          </table:table-cell>
          <table:table-cell office:value-type="float" office:value="809373.97" table:style-name="ce9">
            <text:p>809 373.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14:040101:2870</text:p>
          </table:table-cell>
          <table:table-cell office:value-type="float" office:value="468497.36" table:style-name="ce9">
            <text:p>468 497.3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22:000000:577</text:p>
          </table:table-cell>
          <table:table-cell office:value-type="float" office:value="3462161.99" table:style-name="ce9">
            <text:p>3 462 161.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13:060201:1271</text:p>
          </table:table-cell>
          <table:table-cell office:value-type="float" office:value="1540201.93" table:style-name="ce9">
            <text:p>1 540 201.9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15:050501:234</text:p>
          </table:table-cell>
          <table:table-cell office:value-type="float" office:value="1645001.33" table:style-name="ce9">
            <text:p>1 645 001.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19:010116:10754</text:p>
          </table:table-cell>
          <table:table-cell office:value-type="float" office:value="771863.31" table:style-name="ce9">
            <text:p>771 863.3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12:131701:3429</text:p>
          </table:table-cell>
          <table:table-cell office:value-type="float" office:value="704151.63" table:style-name="ce9">
            <text:p>704 151.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12:170102:3197</text:p>
          </table:table-cell>
          <table:table-cell office:value-type="float" office:value="2046785.03" table:style-name="ce9">
            <text:p>2 046 785.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12:170101:3248</text:p>
          </table:table-cell>
          <table:table-cell office:value-type="float" office:value="2534837.87" table:style-name="ce9">
            <text:p>2 534 837.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15:060101:439</text:p>
          </table:table-cell>
          <table:table-cell office:value-type="float" office:value="854114.17" table:style-name="ce9">
            <text:p>854 114.1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22:000000:692</text:p>
          </table:table-cell>
          <table:table-cell office:value-type="float" office:value="2294902.56" table:style-name="ce9">
            <text:p>2 294 902.5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22:010212:2162</text:p>
          </table:table-cell>
          <table:table-cell office:value-type="float" office:value="326468.31" table:style-name="ce9">
            <text:p>326 468.3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19:010112:3201</text:p>
          </table:table-cell>
          <table:table-cell office:value-type="float" office:value="2429120.81" table:style-name="ce9">
            <text:p>2 429 120.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18:020102:189</text:p>
          </table:table-cell>
          <table:table-cell office:value-type="float" office:value="89139169.280000001" table:style-name="ce9">
            <text:p>89 139 169.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20:010105:1548</text:p>
          </table:table-cell>
          <table:table-cell office:value-type="float" office:value="532831.74" table:style-name="ce9">
            <text:p>532 831.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22:000000:3099</text:p>
          </table:table-cell>
          <table:table-cell office:value-type="float" office:value="463114644.86000001" table:style-name="ce9">
            <text:p>463 114 644.8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14:040201:1098</text:p>
          </table:table-cell>
          <table:table-cell office:value-type="float" office:value="174363" table:style-name="ce9">
            <text:p>174 363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12:170102:3198</text:p>
          </table:table-cell>
          <table:table-cell office:value-type="float" office:value="1571989.95" table:style-name="ce9">
            <text:p>1 571 989.9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22:000000:2187</text:p>
          </table:table-cell>
          <table:table-cell office:value-type="float" office:value="53773071.740000002" table:style-name="ce9">
            <text:p>53 773 071.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15:040201:697</text:p>
          </table:table-cell>
          <table:table-cell office:value-type="float" office:value="1301332.58" table:style-name="ce9">
            <text:p>1 301 332.5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20:010105:1547</text:p>
          </table:table-cell>
          <table:table-cell office:value-type="float" office:value="353909.09" table:style-name="ce9">
            <text:p>353 909.0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20:010109:1785</text:p>
          </table:table-cell>
          <table:table-cell office:value-type="float" office:value="21498.94" table:style-name="ce9">
            <text:p>21 498.9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21:010113:11549</text:p>
          </table:table-cell>
          <table:table-cell office:value-type="float" office:value="254056.34" table:style-name="ce9">
            <text:p>254 056.3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13:040701:1025</text:p>
          </table:table-cell>
          <table:table-cell office:value-type="float" office:value="1882179.25" table:style-name="ce9">
            <text:p>1 882 179.2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22:000000:308</text:p>
          </table:table-cell>
          <table:table-cell office:value-type="float" office:value="2230089.11" table:style-name="ce9">
            <text:p>2 230 089.1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22:010107:177</text:p>
          </table:table-cell>
          <table:table-cell office:value-type="float" office:value="2361301.2799999998" table:style-name="ce9">
            <text:p>2 361 301.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19:000000:618</text:p>
          </table:table-cell>
          <table:table-cell office:value-type="float" office:value="98568072.670000002" table:style-name="ce9">
            <text:p>98 568 072.6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12:000000:14032</text:p>
          </table:table-cell>
          <table:table-cell office:value-type="float" office:value="9318720.7400000002" table:style-name="ce9">
            <text:p>9 318 720.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12:000000:6690</text:p>
          </table:table-cell>
          <table:table-cell office:value-type="float" office:value="592249.52" table:style-name="ce9">
            <text:p>592 249.5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10:010120:490</text:p>
          </table:table-cell>
          <table:table-cell office:value-type="float" office:value="2049379.49" table:style-name="ce9">
            <text:p>2 049 379.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07:200401:2265</text:p>
          </table:table-cell>
          <table:table-cell office:value-type="float" office:value="3679187.81" table:style-name="ce9">
            <text:p>3 679 187.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12:020501:1841</text:p>
          </table:table-cell>
          <table:table-cell office:value-type="float" office:value="1030313.33" table:style-name="ce9">
            <text:p>1 030 313.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10:010120:495</text:p>
          </table:table-cell>
          <table:table-cell office:value-type="float" office:value="1663708.74" table:style-name="ce9">
            <text:p>1 663 708.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04:000000:314</text:p>
          </table:table-cell>
          <table:table-cell office:value-type="float" office:value="3992452838.8299999" table:style-name="ce9">
            <text:p>3 992 452 838.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02:000000:1819</text:p>
          </table:table-cell>
          <table:table-cell office:value-type="float" office:value="705903.22" table:style-name="ce9">
            <text:p>705 903.2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02:000000:1812</text:p>
          </table:table-cell>
          <table:table-cell office:value-type="float" office:value="1000380.13" table:style-name="ce9">
            <text:p>1 000 380.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11:211301:1414</text:p>
          </table:table-cell>
          <table:table-cell office:value-type="float" office:value="7386834.8700000001" table:style-name="ce9">
            <text:p>7 386 834.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25:020104:469</text:p>
          </table:table-cell>
          <table:table-cell office:value-type="float" office:value="6512789.4900000002" table:style-name="ce9">
            <text:p>6 512 789.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01:000000:4379</text:p>
          </table:table-cell>
          <table:table-cell office:value-type="float" office:value="157080" table:style-name="ce9">
            <text:p>157 080.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09:010102:436</text:p>
          </table:table-cell>
          <table:table-cell office:value-type="float" office:value="459885.72" table:style-name="ce9">
            <text:p>459 885.7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11:220102:1103</text:p>
          </table:table-cell>
          <table:table-cell office:value-type="float" office:value="877770.35" table:style-name="ce9">
            <text:p>877 770.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04:050401:2759</text:p>
          </table:table-cell>
          <table:table-cell office:value-type="float" office:value="2142984.15" table:style-name="ce9">
            <text:p>2 142 984.1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13:000000:3270</text:p>
          </table:table-cell>
          <table:table-cell office:value-type="float" office:value="1784872.42" table:style-name="ce9">
            <text:p>1 784 872.4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23:000000:859</text:p>
          </table:table-cell>
          <table:table-cell office:value-type="float" office:value="5313147.32" table:style-name="ce9">
            <text:p>5 313 147.3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0:090801:17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10:030901: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07:240701:166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09:130301:1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1:240801:2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0:090701: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1:210801:17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2:060501:8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09:130301: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09:130301:2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09:130401:80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09:130401:4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1:000000:41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09:130301:14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09:130301: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09:130301:29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09:130401:4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09:130401:4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09:130101: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09:130301:2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1:140701:16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09:130301:29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09:130401:4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09:130401:4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09:130301:7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09:130301:10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09:130401:4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09:130401:45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09:130301: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09:130401:4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09:130301:20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09:130301:29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09:000000:227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12:020601:109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1:161301:4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1:161201:1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09:130301:1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09:130401:4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04:130901:94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04:130901:1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04:070601:41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04:130901:9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04:130901:95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04:070601:35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04:050701:19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24:070101:37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2:090601:40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2:172201:95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2:172201:5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2:172201:7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2:210501:8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4:090501:279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2:190501:157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4:110401:2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2:132201:5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2:172201:57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2:170201:1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2:172201:5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2:172201:17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2:172201:86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2:200901:5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2:172201:5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2:172201:42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2:172201:11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2:172201:4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2:172201:48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2:210501:88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2:210501:89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2:172201:8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2:172201:17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2:190301:173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2:172201:3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2:172201:5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2:172201:53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2:172201:42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2:172201:53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2:172201:176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2:172201:4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2:172201:78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4:110601:28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2:210501:8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2:172201:23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0:060801:2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1:160101:84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01:040601:178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01:071101:100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04:130901:1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04:130901:3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04:130901:58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04:070601:35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04:070601:3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04:130801:19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04:130901:27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04:130901:12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04:130901:23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04:130901:12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04:130901:24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04:000000:14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04:130901:9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04:130101:5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06:020601:56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03:130501:4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06:020601:141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06:020501:33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06:020601:181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04:130901:1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04:130901:94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04:130901:5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04:130901:9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04:070601:41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04:130901:1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04:130901:30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04:130901: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04:130901:22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04:130901:10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04:050701:2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04:130901:7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04:130901:20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06:020501:3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06:020501:10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03:090701:68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06:020501:80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04:070601: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04:050701:1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04:050701:3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04:130901: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04:130901:3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04:130901:2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04:130901:7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04:070601:3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04:130901:7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04:130901:5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04:130901:20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06:020601:14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03:031001:4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01:031501:269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01:031302:1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00:000000:11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01:050601:101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01:031302: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01:010103:64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00:000000:110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01:010104:16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01:031302: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11:220102:522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09:130101:253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07:200601:7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11:120101:29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07:200601:82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12:090501:80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2:040904:23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08:120101:276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07:220301:8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1:130501:19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12:020101:52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12:020101:52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07:230101:45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1:220301:41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12:020101:493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07:270101:46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07:200601:80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10:080101:4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11:130301:145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1:220102:5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04:090101:9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24:070101:47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24:010114:19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24:070101:375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24:070101:345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24:070101:353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24:010113:5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24:010114:1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24:070201:8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24:070101:41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24:070201:47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24:010114:105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24:070201:52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24:070101:1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24:010114: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24:010114:2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24:070101:344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24:010114: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24:070101:372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24:010112:73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24:010114:23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24:070201:550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24:010114:27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24:070101:5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24:070101:373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24:070101: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24:010112:56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24:070201:5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24:070101:413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24:070201:84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24:070201:138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24:010114:52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24:070101: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24:010114: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24:070201:597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24:070101:2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24:070201:76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24:010112:292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24:060101:131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24:070201:55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24:070201:111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24:070101:61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24:070101:36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24:070101:5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24:010112:4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24:010114:10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24:070101:40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24:010114:46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24:070101:63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24:070201:59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24:070201:10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24:070101:7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24:010112:296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24:070201:595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24:070101:56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24:070201:547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24:070201:59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24:070201:124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24:070101:6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24:040102:31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25:020104:580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25:060401:7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24:070201:55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24:010114:10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24:070101:402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24:070101:369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24:070201:488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24:070101:375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24:070101:34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24:070201:127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24:070101:360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24:010114:6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24:010114:47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24:070101:35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24:070101:56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24:070201:49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24:070101:37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24:010113:15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24:070101:40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24:010114:2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24:070201:52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24:070201:49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24:070201:501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24:010114:39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24:070101:35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25:040104:3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24:070101:35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24:070201:15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24:070101:5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24:070201:83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24:070101:6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24:070201:487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24:070201:50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24:070101:368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24:010114:9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24:010114:3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24:010113:37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24:010112:296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24:070201:11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24:070201:10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24:070101:6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24:010114:3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24:070201:595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24:070101:404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24:070101:405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24:070101:405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24:070101:1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24:070101:402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25:030501:203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24:030101:287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25:070501:19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25:080301:8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24:070201:7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24:010114:5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24:010114:109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24:010114:43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24:070101:1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24:070101:42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24:070101:405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24:070201:575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24:070201:541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24:070101:40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24:070101:404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24:070101:2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24:010114:19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24:070101:2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24:070201:18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24:070101:35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24:070101:30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24:010112:6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24:010112:29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24:010113:12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24:070101:346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24:070101:373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24:010114:21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24:070101:26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24:010114:4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24:010114:25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24:010114:1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24:070101:37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24:070201:49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24:070101:65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24:010112:290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24:010114:23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24:010112:3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24:010114: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24:070101:32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24:070101:40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24:070101:411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24:070201:59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24:070201:58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24:070201:112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24:070101:39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24:070101:6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24:070101:40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24:070101:4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24:070201:603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24:070201:499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24:070101:414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24:070201:5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24:070101:41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24:070201:584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24:070101:86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24:010114:23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24:070201:596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24:070201:11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24:010112:29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25:020103:183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24:070201:500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24:070201:492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24:010105:237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24:000000:9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24:010111:896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24:000000:4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24:010111:196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24:010111:122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24:010111:24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24:010111:98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24:010111:972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24:010105:46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24:010111:24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24:010111:27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24:010105:97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24:000000:92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24:010111:203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24:010111:30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24:010105:35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24:010111:98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24:010105:29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24:010111:24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24:000000:1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24:010111:217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24:010111:251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24:010112:15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24:010105:2203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24:000000:102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24:010103:4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24:010105:41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24:010111:925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24:010111:839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24:010105:40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24:000000:5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24:010103:95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22:010307:30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22:010307:5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22:010307:102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22:010307:97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22:010307:9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22:010226:235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22:010223:71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22:010307:9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22:010225:10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22:010307:42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22:010225:49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22:010307:97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22:010225:5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22:010307:35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22:010308:73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22:010307:30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22:010225:117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22:010225:715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22:010225:53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22:010225:703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24:010111:257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24:000000:89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24:010112:19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24:010105:9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24:010111:954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24:010111:55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24:010112:1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24:010111:254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24:010112:23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24:010103:2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24:000000:5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24:010105:2272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24:010105:397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24:010111:978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24:010111:261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24:010105:236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24:010111:14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24:010112:1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24:010105:403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24:010111:26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24:010112:19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24:010111:266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24:010111:831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24:010111:95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24:010103:27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24:010111:950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24:010111:98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24:010112:1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24:010111:960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24:010111:95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24:010111:202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22:010223:6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22:010307:79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22:010307:46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22:010225:94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22:010307:7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22:010307:34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22:010307:427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22:010225:874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22:010307:5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22:010225:745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22:010307:47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22:010225:14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22:010225:87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22:010225:53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22:010225:121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22:010225:10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22:010307:32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22:010223:76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22:010226:8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22:010225:52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22:010307:7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22:010225:15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22:010225:194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22:010307:36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22:010225:5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22:010307:301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24:010105:13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24:010112:24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24:010112:281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22:010225:67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22:010223:62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22:010225:86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22:010225:872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22:010315:779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22:010225:78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22:010223:61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22:010307:29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22:010307:9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22:010307:111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22:010307:82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24:010103:2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24:010105:16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24:010111:95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24:010105:244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24:010111:955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24:010105:362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24:010111:4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24:010105:2185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90:24:010111:22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90:24:010105:275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90:24:010111:954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90:24:010111:45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90:24:010105:473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90:24:010112:19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90:24:010103:265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90:24:010105:2297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90:22:010701:29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90:22:010307:4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90:22:010225:7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90:22:010225:715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90:22:010225:5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90:22:010225:18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90:22:010307:35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90:22:010307:113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90:22:010313:122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90:22:010307:126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7">
            <text:p>90:22:010225:9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7">
            <text:p>90:22:010225:175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7">
            <text:p>90:22:010307:46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7">
            <text:p>90:22:010223:65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7">
            <text:p>90:22:010307:57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7">
            <text:p>90:22:010307:37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7">
            <text:p>90:22:010307:41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7">
            <text:p>90:22:010225:186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7">
            <text:p>90:22:010307:3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7">
            <text:p>90:22:010307:107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7">
            <text:p>90:22:010225:144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7">
            <text:p>90:22:010225:29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7">
            <text:p>90:22:010307:31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7">
            <text:p>90:22:010225:122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7">
            <text:p>90:22:010307:105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7">
            <text:p>90:22:010225:117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7">
            <text:p>90:22:010225:739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7">
            <text:p>90:22:010307:39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7">
            <text:p>90:22:010225:81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7">
            <text:p>90:23:010130: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7">
            <text:p>90:23:030106:5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7">
            <text:p>90:22:010225:4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7">
            <text:p>90:24:010111:256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7">
            <text:p>90:22:010307:2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7">
            <text:p>90:22:010215:574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7">
            <text:p>90:05:020108:61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7">
            <text:p>90:05:020108:62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7">
            <text:p>90:07:020102:48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7">
            <text:p>90:02:020801:11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7">
            <text:p>90:02:190301:55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7">
            <text:p>90:02:020102:34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7">
            <text:p>90:05:020108:61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7">
            <text:p>90:05:020108:38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7">
            <text:p>90:04:020103:35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7">
            <text:p>90:07:100101:20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7">
            <text:p>90:05:020108:62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7">
            <text:p>90:04:060101:1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7">
            <text:p>90:06:090101:274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7">
            <text:p>90:05:110101:168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7">
            <text:p>90:02:180105:14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7">
            <text:p>90:02:010109:346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7">
            <text:p>90:03:230101:260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7">
            <text:p>90:05:020108:6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7">
            <text:p>90:05:020108:62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7">
            <text:p>90:05:020108:62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7">
            <text:p>90:04:040101:118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7">
            <text:p>90:01:180101:37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7">
            <text:p>90:19:010102:321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7">
            <text:p>90:14:090101:842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7">
            <text:p>90:20:010102:48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7">
            <text:p>90:12:172201:196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7">
            <text:p>90:12:172201:235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7">
            <text:p>90:15:020102:36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7">
            <text:p>90:22:010221:50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7">
            <text:p>90:22:010223:3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7">
            <text:p>90:22:010221:3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7">
            <text:p>90:12:172201:224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7">
            <text:p>90:22:010223:252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7">
            <text:p>90:22:010221:1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7">
            <text:p>90:20:010102:57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7">
            <text:p>90:20:010102:2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7">
            <text:p>90:19:010102:321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7">
            <text:p>90:22:010211:37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7">
            <text:p>90:12:170201:45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7">
            <text:p>90:12:130801:35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7">
            <text:p>90:12:090501:802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7">
            <text:p>90:20:010106:89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7">
            <text:p>90:22:010218:623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7">
            <text:p>90:22:010202:15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7">
            <text:p>90:20:010106: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7">
            <text:p>90:12:190102:310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7">
            <text:p>90:20:010102:3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7">
            <text:p>90:22:010223:4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7">
            <text:p>90:22:000000:122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7">
            <text:p>90:22:010221:117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7">
            <text:p>90:22:000000:65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7">
            <text:p>90:22:000000:20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7">
            <text:p>90:22:010221:583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7">
            <text:p>90:20:010109:26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7">
            <text:p>90:22:010101:450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7">
            <text:p>90:22:010221:51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7">
            <text:p>90:12:210101:14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7">
            <text:p>90:18:000000: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7">
            <text:p>90:17:010516: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7">
            <text:p>90:12:090501:802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7">
            <text:p>90:20:010109:35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7">
            <text:p>90:22:010202:42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7">
            <text:p>90:20:010107:4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7">
            <text:p>90:19:010113:2940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7">
            <text:p>90:20:010102:46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7">
            <text:p>90:20:010106:81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7">
            <text:p>90:22:010223:5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7">
            <text:p>90:22:000000:307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7">
            <text:p>90:22:010223:25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7">
            <text:p>90:20:010107:46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7">
            <text:p>90:22:010221:473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7">
            <text:p>90:22:010223:51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7">
            <text:p>90:22:010222:211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7">
            <text:p>90:22:010221:583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7">
            <text:p>90:22:000000:30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7">
            <text:p>90:22:000000:192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7">
            <text:p>90:22:010221:6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7">
            <text:p>90:22:010223:11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7">
            <text:p>90:12:172201:4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7">
            <text:p>90:22:010221:473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7">
            <text:p>90:22:010223:265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7">
            <text:p>90:22:010212:16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7">
            <text:p>90:20:010102:6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7">
            <text:p>90:20:010106:80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7">
            <text:p>90:22:010215:432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7">
            <text:p>90:22:000000:304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7">
            <text:p>90:19:010113:2903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7">
            <text:p>90:12:190301:19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7">
            <text:p>90:19:010108:4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7">
            <text:p>90:20:010106:1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7">
            <text:p>90:12:170201:44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7">
            <text:p>90:12:190101:16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7">
            <text:p>90:12:040301:414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7">
            <text:p>90:04:030601:66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7">
            <text:p>90:04:030601:66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7">
            <text:p>90:12:172201:8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7">
            <text:p>90:12:172201: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7">
            <text:p>90:12:172201: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7">
            <text:p>90:25:050901:9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7">
            <text:p>90:12:042301:146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7">
            <text:p>90:12:171701:3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7">
            <text:p>90:02:170401:53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7">
            <text:p>90:12:000000:55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7">
            <text:p>90:22:010220:139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7">
            <text:p>90:22:010222:589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7">
            <text:p>90:22:010221:56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7">
            <text:p>90:22:000000:11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7">
            <text:p>90:15:060302:124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7">
            <text:p>90:22:010309:1338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7">
            <text:p>90:22:010222:136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7">
            <text:p>90:22:010221:453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4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style-name="ce7">
            <text:p>90:01:130101:59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style-name="ce7">
            <text:p>90:01:130101:5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style-name="ce7">
            <text:p>90:09:010101:462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style-name="ce7">
            <text:p>90:09:010102:490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style-name="ce7">
            <text:p>90:09:010102:53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style-name="ce7">
            <text:p>90:09:120401:13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style-name="ce7">
            <text:p>90:03:280401:139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style-name="ce7">
            <text:p>90:02:010105:72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style-name="ce7">
            <text:p>90:03:110201:5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style-name="ce7">
            <text:p>90:12:120101:10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style-name="ce7">
            <text:p>90:19:010103:510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style-name="ce7">
            <text:p>90:22:010103:323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style-name="ce7">
            <text:p>90:22:010107:1080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style-name="ce7">
            <text:p>90:22:010107:115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style-name="ce7">
            <text:p>90:22:010103:261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style-name="ce7">
            <text:p>90:22:010107:138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style-name="ce7">
            <text:p>90:22:010103:1006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style-name="ce7">
            <text:p>90:18:010176:12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style-name="ce7">
            <text:p>90:22:010103:1071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style-name="ce7">
            <text:p>90:22:010103:305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style-name="ce7">
            <text:p>90:22:010107:232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style-name="ce7">
            <text:p>90:22:010206:126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style-name="ce7">
            <text:p>90:21:010113:1147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style-name="ce7">
            <text:p>90:13:040102:119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style-name="ce7">
            <text:p>90:19:010109:200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style-name="ce7">
            <text:p>90:19:010109:2847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style-name="ce7">
            <text:p>90:19:010109:2849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style-name="ce7">
            <text:p>90:22:010103:242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style-name="ce7">
            <text:p>90:18:010176:91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style-name="ce7">
            <text:p>90:22:010107:114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style-name="ce7">
            <text:p>90:22:010103:1125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style-name="ce7">
            <text:p>90:22:010106:35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style-name="ce7">
            <text:p>90:15:060302:12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style-name="ce7">
            <text:p>90:22:010103:1005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style-name="ce7">
            <text:p>90:18:010176:49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style-name="ce7">
            <text:p>90:22:010107:1100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style-name="ce7">
            <text:p>90:19:010103:2969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style-name="ce7">
            <text:p>90:22:010103:221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style-name="ce7">
            <text:p>90:18:010176:10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style-name="ce7">
            <text:p>90:18:010128:2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style-name="ce7">
            <text:p>90:22:010108:1775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style-name="ce7">
            <text:p>90:22:010107:1102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style-name="ce7">
            <text:p>90:14:010102:218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style-name="ce7">
            <text:p>90:22:010103:57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style-name="ce7">
            <text:p>90:22:010309:18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style-name="ce7">
            <text:p>90:24:010105:296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style-name="ce7">
            <text:p>90:22:010224:198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style-name="ce7">
            <text:p>90:23:010135: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style-name="ce7">
            <text:p>90:22:010309:11777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style-name="ce7">
            <text:p>90:23:010136:1312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style-name="ce7">
            <text:p>90:24:010101:1309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style-name="ce7">
            <text:p>90:22:010225:1153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style-name="ce7">
            <text:p>90:22:010309:147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style-name="ce7">
            <text:p>90:22:010309:11156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style-name="ce7">
            <text:p>90:24:010101:6570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style-name="ce7">
            <text:p>90:24:010101:138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style-name="ce7">
            <text:p>90:22:010102:228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style-name="ce7">
            <text:p>90:25:010115:328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style-name="ce7">
            <text:p>90:25:000000:1304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style-name="ce7">
            <text:p>90:01:080101:31</text:p>
          </table:table-cell>
          <table:table-cell office:value-type="string" table:number-columns-spanned="2" table:number-rows-spanned="1" table:style-name="ce18">
            <text:p>06.12.2023</text:p>
          </table:table-cell>
          <table:covered-table-cell/>
          <table:table-cell office:value-type="string" table:number-columns-spanned="2" table:number-rows-spanned="1" table:style-name="ce18">
            <text:p>05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412704678C2BA5A85F560C2DF3F7FB13F7865379FF080164A19189F31A5AE58F0B4FA827BEE583275D0114A97337154D5E5EDBF4D7EC12E6853CCAAF7448685C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3"/>
          <table:table-cell table:number-columns-repeated="16377"/>
        </table:table-row>
        <table:table-row table:style-name="ro13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2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12-18T14:48:20Z</meta:creation-date>
    <dc:date>2023-12-29T08:57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