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64/1</text:p>
          </table:table-cell>
          <table:table-cell table:number-columns-repeated="2" table:style-name="ce5"/>
          <table:table-cell office:value-type="date" office:date-value="2023-12-18T00:00:00" table:style-name="ce6">
            <text:p>18.1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11">
            <text:p>5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5" table:style-name="ce11">
            <text:p>16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3:240401:514</text:p>
          </table:table-cell>
          <table:table-cell office:value-type="string" table:style-name="ce12">
            <text:p>491123,33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1:000000:5379</text:p>
          </table:table-cell>
          <table:table-cell office:value-type="string" table:style-name="ce12">
            <text:p>42278891,70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0:000000:2546</text:p>
          </table:table-cell>
          <table:table-cell office:value-type="string" table:style-name="ce12">
            <text:p>5589399,17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1:010106:10254</text:p>
          </table:table-cell>
          <table:table-cell office:value-type="string" table:style-name="ce12">
            <text:p>22664,20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0:000000:2544</text:p>
          </table:table-cell>
          <table:table-cell office:value-type="string" table:style-name="ce12">
            <text:p>119297105,09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0:000000:2545</text:p>
          </table:table-cell>
          <table:table-cell office:value-type="string" table:style-name="ce12">
            <text:p>80319611,33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2:010201:36626</text:p>
          </table:table-cell>
          <table:table-cell office:value-type="string" table:style-name="ce12">
            <text:p>73782276,31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5:030106:2204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5:010121:10170</text:p>
          </table:table-cell>
          <table:table-cell office:value-type="string" table:style-name="ce12">
            <text:p>182487,21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7:100101:4006</text:p>
          </table:table-cell>
          <table:table-cell office:value-type="string" table:style-name="ce12">
            <text:p>943890,62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4:010112:3013</text:p>
          </table:table-cell>
          <table:table-cell office:value-type="string" table:style-name="ce12">
            <text:p>3232,59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9:010104:2601</text:p>
          </table:table-cell>
          <table:table-cell office:value-type="string" table:style-name="ce12">
            <text:p>15624,17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1:170301:1247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5:050102:2020</text:p>
          </table:table-cell>
          <table:table-cell office:value-type="string" table:style-name="ce12">
            <text:p>5924,91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9:000000:759</text:p>
          </table:table-cell>
          <table:table-cell office:value-type="string" table:style-name="ce12">
            <text:p>9176,58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5:010103:8739</text:p>
          </table:table-cell>
          <table:table-cell office:value-type="string" table:style-name="ce12">
            <text:p>2584,80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2:180301:667</text:p>
          </table:table-cell>
          <table:table-cell office:value-type="string" table:style-name="ce12">
            <text:p>122710,56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1:120101:3286</text:p>
          </table:table-cell>
          <table:table-cell office:value-type="string" table:style-name="ce12">
            <text:p>2942794,78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7:000000:1973</text:p>
          </table:table-cell>
          <table:table-cell office:value-type="string" table:style-name="ce12">
            <text:p>123069,37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4:090101:9105</text:p>
          </table:table-cell>
          <table:table-cell office:value-type="string" table:style-name="ce12">
            <text:p>1770772,61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3:140601:1588</text:p>
          </table:table-cell>
          <table:table-cell office:value-type="string" table:style-name="ce12">
            <text:p>11025925,89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9:010109:31111</text:p>
          </table:table-cell>
          <table:table-cell office:value-type="string" table:style-name="ce12">
            <text:p>6882,44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9:010109:31112</text:p>
          </table:table-cell>
          <table:table-cell office:value-type="string" table:style-name="ce12">
            <text:p>6117,72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2:220107:18</text:p>
          </table:table-cell>
          <table:table-cell office:value-type="string" table:style-name="ce12">
            <text:p>14857291,81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5:010104:8661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9:010104:2602</text:p>
          </table:table-cell>
          <table:table-cell office:value-type="string" table:style-name="ce12">
            <text:p>404,07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9:010104:2604</text:p>
          </table:table-cell>
          <table:table-cell office:value-type="string" table:style-name="ce12">
            <text:p>404,07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7:000000:1974</text:p>
          </table:table-cell>
          <table:table-cell office:value-type="string" table:style-name="ce12">
            <text:p>1188354,94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8:040108:921</text:p>
          </table:table-cell>
          <table:table-cell office:value-type="string" table:style-name="ce12">
            <text:p>4274,19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9:010109:31110</text:p>
          </table:table-cell>
          <table:table-cell office:value-type="string" table:style-name="ce12">
            <text:p>5353,00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7:080501:1211</text:p>
          </table:table-cell>
          <table:table-cell office:value-type="string" table:style-name="ce12">
            <text:p>184065,85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4:010112:3009</text:p>
          </table:table-cell>
          <table:table-cell office:value-type="string" table:style-name="ce12">
            <text:p>6734,55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9:010104:2600</text:p>
          </table:table-cell>
          <table:table-cell office:value-type="string" table:style-name="ce12">
            <text:p>2155,06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4:010112:3010</text:p>
          </table:table-cell>
          <table:table-cell office:value-type="string" table:style-name="ce12">
            <text:p>1077,53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2:000000:3862</text:p>
          </table:table-cell>
          <table:table-cell office:value-type="string" table:style-name="ce12">
            <text:p>2542389,47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2:000000:14033</text:p>
          </table:table-cell>
          <table:table-cell office:value-type="string" table:style-name="ce12">
            <text:p>2639712,19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9:010104:2603</text:p>
          </table:table-cell>
          <table:table-cell office:value-type="string" table:style-name="ce12">
            <text:p>215,51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2:000000:3861</text:p>
          </table:table-cell>
          <table:table-cell office:value-type="string" table:style-name="ce12">
            <text:p>2102437,43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5:010103:8737</text:p>
          </table:table-cell>
          <table:table-cell office:value-type="string" table:style-name="ce12">
            <text:p>994153,03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4:040101:2871</text:p>
          </table:table-cell>
          <table:table-cell office:value-type="string" table:style-name="ce12">
            <text:p>2369523,07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1:170301:1246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7:000000:1976</text:p>
          </table:table-cell>
          <table:table-cell office:value-type="string" table:style-name="ce12">
            <text:p>244344,72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5:030701:7611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5:000000:1953</text:p>
          </table:table-cell>
          <table:table-cell office:value-type="string" table:style-name="ce12">
            <text:p>48822486,74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4:010107:1286</text:p>
          </table:table-cell>
          <table:table-cell office:value-type="string" table:style-name="ce12">
            <text:p>4714,19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4:070201:498</text:p>
          </table:table-cell>
          <table:table-cell office:value-type="string" table:style-name="ce12">
            <text:p>84347,20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2:000000:2785</text:p>
          </table:table-cell>
          <table:table-cell office:value-type="string" table:style-name="ce12">
            <text:p>226363336,44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00:000000:2543</text:p>
          </table:table-cell>
          <table:table-cell office:value-type="string" table:style-name="ce12">
            <text:p>2645711,53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2:010201:36627</text:p>
          </table:table-cell>
          <table:table-cell office:value-type="string" table:style-name="ce12">
            <text:p>43209154,74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2:010201:36625</text:p>
          </table:table-cell>
          <table:table-cell office:value-type="string" table:style-name="ce12">
            <text:p>127613108,54</text:p>
          </table:table-cell>
          <table:table-cell office:value-type="string" table:style-name="ce17">
            <text:p>06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2:010309:4974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6:020301:880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6:020301:879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1:000000:666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8:010169:548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8:010153:488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9:120101:1641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8:010176:29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9:010102:1987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22:010309:4972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0:070101:2359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0:070101:1633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8:010169:539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0:070101:2519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5:160701:364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5:160701:1654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5:160701:1634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0:070101:2088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9:010103:14420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9:010103:14466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9:010103:14419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3:040201:723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3:040102:903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3:180201:44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22:010103:134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2:010103:2506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1:110401:181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1:110401:132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1:000000:1557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1:010103:700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22:010103:135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0:070101:2084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22:010217:8558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22:010107:5871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8:010179:583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3:040201:697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22:010107:5862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5:160801:775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0:000000:253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0:000000:239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0:070101:1869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0:070101:1870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3:050201:211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3:040102:910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3:050301:360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3:040201:724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3:050201:208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0:070101:2107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9:120101:1674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8:010169:541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3:040102:936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9:010102:2141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24:010115:5342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3:040102:931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3:270201:229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0:070101:1858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23:010133:383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22:010103:4275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3:040102:927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1:180201:945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9:120101:1627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2:090102:3825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2:090102:3783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24:000000:1060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0:010151:521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0:000000:1103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2:020103:4361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1:000000:2146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24:000000:387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2:020102:2647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2:000000:9757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1:130101:5017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2:170801:84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2:000000:12998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0:070101:2085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9:010103:14421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5:160701:1656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5:160701:1655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3:040102:929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1:180201:947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0:070101:2083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24:000000:1003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24:000000:361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25:050101:374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2:000000:9751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2:040401:2495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24:010101:5976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24:010113:4378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3:040102:892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3:040102:943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21:010113:11166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24:010106:6624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5:160801:1181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22:010103:4274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6:020301:1327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6:020301:1326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25:000000:1742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0:010151:520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2:040401:2494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0:010151:517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1:180201:949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0:070101:2081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6:020301:1331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0:070101:1857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3:180301:269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22:010103:1979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0:070101:2080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22:010103:1970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9:010103:14337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9:010102:2205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3:040201:720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22:010107:5885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9:010102:2335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9:010102:1938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1:120101:2126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0:000000:2360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0:000000:240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0:000000:323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1:010104:1217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9:010102:2204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25:010114:3659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9:010102:2144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9:010102:2313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22:010107:5863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3:050201:310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22:010107:5868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8:010175:365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8:010179:691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8:010169:538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0:070101:2100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9:120101:1763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0:070101:2091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8:010169:540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3:040102:942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9:010102:2225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9:010102:1810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24:010115:2851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5:160701:1651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24:010113:1862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1:080301:1654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3:040102:921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1:180201:948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3:110801:864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8:010179:584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22:010216:6086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22:010217:8557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22:010217:8554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22:010103:1967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9:010102:2314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3:040201:722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9:010102:1934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3:040102:915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0:070101:1871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22:010107:5855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22:010107:5850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22:010103:1966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0:070101:1859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0:070101:1854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4:010102:1837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6:020301:878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24:010106:6625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22:010103:4273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23:010136:672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1:010101:3452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22:010107:5896</text:p>
          </table:table-cell>
          <table:table-cell office:value-type="string" table:style-name="ce24">
            <text:p>06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BE17D8AA6A38CEB45D3C80209593F2C11E5F3806165FC4DF76409ECCA8AD741F91600D6FE268BE24533441B5BA7E0DB9A24C35AFA71EB94328134A135EE8E1EC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2-18T10:09:15Z</dc:date>
    <meta:print-date>2021-01-19T14:00:54Z</meta:print-date>
  </office:meta>
</office:document-meta>
</file>