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63/2</text:p>
          </table:table-cell>
          <table:covered-table-cell/>
          <table:table-cell table:number-columns-repeated="3" table:style-name="ce2"/>
          <table:table-cell office:value-type="string" table:style-name="ce3">
            <text:p>18.12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5" table:style-name="ce9">
            <text:p>465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3" table:style-name="ce9">
            <text:p>49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90901:1156</text:p>
          </table:table-cell>
          <table:table-cell office:value-type="float" office:value="794535" table:style-name="ce10">
            <text:p>794 535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401:1941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30401:1942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70701:1715</text:p>
          </table:table-cell>
          <table:table-cell office:value-type="float" office:value="28522.560000000001" table:style-name="ce10">
            <text:p>28 522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70301:707</text:p>
          </table:table-cell>
          <table:table-cell office:value-type="float" office:value="16031192.859999999" table:style-name="ce10">
            <text:p>16 031 192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30601:928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10501:1828</text:p>
          </table:table-cell>
          <table:table-cell office:value-type="float" office:value="28883.51" table:style-name="ce10">
            <text:p>28 883.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10501:1829</text:p>
          </table:table-cell>
          <table:table-cell office:value-type="float" office:value="31840.66" table:style-name="ce10">
            <text:p>31 840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30201:2234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40401:500</text:p>
          </table:table-cell>
          <table:table-cell office:value-type="float" office:value="1058907.8400000001" table:style-name="ce10">
            <text:p>1 058 907.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60401:1582</text:p>
          </table:table-cell>
          <table:table-cell office:value-type="float" office:value="1338070.8400000001" table:style-name="ce10">
            <text:p>1 338 070.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41101:410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075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2077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2080</text:p>
          </table:table-cell>
          <table:table-cell office:value-type="float" office:value="18548.400000000001" table:style-name="ce10">
            <text:p>18 548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2082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2083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2084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2085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2086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089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090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091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092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093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094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095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096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098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099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100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101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102</text:p>
          </table:table-cell>
          <table:table-cell office:value-type="float" office:value="7400.8" table:style-name="ce10">
            <text:p>7 4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70301:2683</text:p>
          </table:table-cell>
          <table:table-cell office:value-type="float" office:value="58588.28" table:style-name="ce10">
            <text:p>58 588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80301:666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0801:2318</text:p>
          </table:table-cell>
          <table:table-cell office:value-type="float" office:value="3375259.2" table:style-name="ce10">
            <text:p>3 375 259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1101:1021</text:p>
          </table:table-cell>
          <table:table-cell office:value-type="float" office:value="24581.34" table:style-name="ce10">
            <text:p>24 581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1001:900</text:p>
          </table:table-cell>
          <table:table-cell office:value-type="float" office:value="929702.7" table:style-name="ce10">
            <text:p>929 702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01001:90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401:19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101:5561</text:p>
          </table:table-cell>
          <table:table-cell office:value-type="float" office:value="642653.78" table:style-name="ce10">
            <text:p>642 653.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50501:2816</text:p>
          </table:table-cell>
          <table:table-cell office:value-type="float" office:value="2438893.4500000002" table:style-name="ce10">
            <text:p>2 438 893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30301:1456</text:p>
          </table:table-cell>
          <table:table-cell office:value-type="float" office:value="642227.43999999994" table:style-name="ce10">
            <text:p>642 227.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21001:3001</text:p>
          </table:table-cell>
          <table:table-cell office:value-type="float" office:value="34874.65" table:style-name="ce10">
            <text:p>34 874.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21001:3002</text:p>
          </table:table-cell>
          <table:table-cell office:value-type="float" office:value="51048.62" table:style-name="ce10">
            <text:p>51 048.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00000:1038</text:p>
          </table:table-cell>
          <table:table-cell office:value-type="float" office:value="126584.52" table:style-name="ce10">
            <text:p>126 584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50801:1242</text:p>
          </table:table-cell>
          <table:table-cell office:value-type="float" office:value="43801.2" table:style-name="ce10">
            <text:p>43 801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60501:1037</text:p>
          </table:table-cell>
          <table:table-cell office:value-type="float" office:value="1152118.47" table:style-name="ce10">
            <text:p>1 152 118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5299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001:1900</text:p>
          </table:table-cell>
          <table:table-cell office:value-type="float" office:value="1314416.3700000001" table:style-name="ce10">
            <text:p>1 314 416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00000:4977</text:p>
          </table:table-cell>
          <table:table-cell office:value-type="float" office:value="164954.18" table:style-name="ce10">
            <text:p>164 954.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101:1446</text:p>
          </table:table-cell>
          <table:table-cell office:value-type="float" office:value="152320" table:style-name="ce10">
            <text:p>152 32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301:1459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70701:980</text:p>
          </table:table-cell>
          <table:table-cell office:value-type="float" office:value="54675.06" table:style-name="ce10">
            <text:p>54 675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701:1010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60301:8051</text:p>
          </table:table-cell>
          <table:table-cell office:value-type="float" office:value="12054957.359999999" table:style-name="ce10">
            <text:p>12 054 957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60301:9642</text:p>
          </table:table-cell>
          <table:table-cell office:value-type="float" office:value="572447.11" table:style-name="ce10">
            <text:p>572 447.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301:2174</text:p>
          </table:table-cell>
          <table:table-cell office:value-type="float" office:value="73758.34" table:style-name="ce10">
            <text:p>73 758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50301:722</text:p>
          </table:table-cell>
          <table:table-cell office:value-type="float" office:value="142279.59" table:style-name="ce10">
            <text:p>142 279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001:1904</text:p>
          </table:table-cell>
          <table:table-cell office:value-type="float" office:value="61860.160000000003" table:style-name="ce10">
            <text:p>61 860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901:2816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70701:1000</text:p>
          </table:table-cell>
          <table:table-cell office:value-type="float" office:value="53889.66" table:style-name="ce10">
            <text:p>53 889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2001:1905</text:p>
          </table:table-cell>
          <table:table-cell office:value-type="float" office:value="62024.480000000003" table:style-name="ce10">
            <text:p>62 024.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801:2861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50801:1578</text:p>
          </table:table-cell>
          <table:table-cell office:value-type="float" office:value="42751.74" table:style-name="ce10">
            <text:p>42 751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2001:1036</text:p>
          </table:table-cell>
          <table:table-cell office:value-type="float" office:value="1081534.6499999999" table:style-name="ce10">
            <text:p>1 081 534.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401:354</text:p>
          </table:table-cell>
          <table:table-cell office:value-type="float" office:value="702834.86" table:style-name="ce10">
            <text:p>702 834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301:2352</text:p>
          </table:table-cell>
          <table:table-cell office:value-type="float" office:value="15636" table:style-name="ce10">
            <text:p>15 63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0701:1001</text:p>
          </table:table-cell>
          <table:table-cell office:value-type="float" office:value="55740.959999999999" table:style-name="ce10">
            <text:p>55 740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801:5379</text:p>
          </table:table-cell>
          <table:table-cell office:value-type="float" office:value="116618071.45" table:style-name="ce10">
            <text:p>116 618 071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70701:1002</text:p>
          </table:table-cell>
          <table:table-cell office:value-type="float" office:value="52027.14" table:style-name="ce10">
            <text:p>52 027.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70301:2687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50801:172</text:p>
          </table:table-cell>
          <table:table-cell office:value-type="float" office:value="538415.96" table:style-name="ce10">
            <text:p>538 415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20701:638</text:p>
          </table:table-cell>
          <table:table-cell office:value-type="float" office:value="59302.400000000001" table:style-name="ce10">
            <text:p>59 30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90301:118</text:p>
          </table:table-cell>
          <table:table-cell office:value-type="float" office:value="76620.53" table:style-name="ce10">
            <text:p>76 620.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60701:1150</text:p>
          </table:table-cell>
          <table:table-cell office:value-type="float" office:value="1430364.32" table:style-name="ce10">
            <text:p>1 430 364.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701:471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20301:497</text:p>
          </table:table-cell>
          <table:table-cell office:value-type="float" office:value="1089607.97" table:style-name="ce10">
            <text:p>1 089 607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801:375</text:p>
          </table:table-cell>
          <table:table-cell office:value-type="float" office:value="372009.04" table:style-name="ce10">
            <text:p>372 009.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00000:3140</text:p>
          </table:table-cell>
          <table:table-cell office:value-type="float" office:value="1142943.48" table:style-name="ce10">
            <text:p>1 142 943.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80601:246</text:p>
          </table:table-cell>
          <table:table-cell office:value-type="float" office:value="572377.82999999996" table:style-name="ce10">
            <text:p>572 377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701:470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90501:72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00000:786</text:p>
          </table:table-cell>
          <table:table-cell office:value-type="float" office:value="93223807.280000001" table:style-name="ce10">
            <text:p>93 223 807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7355</text:p>
          </table:table-cell>
          <table:table-cell office:value-type="float" office:value="2728307.2" table:style-name="ce10">
            <text:p>2 728 307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00000:305</text:p>
          </table:table-cell>
          <table:table-cell office:value-type="float" office:value="121098014.70999999" table:style-name="ce10">
            <text:p>121 098 014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30401:1726</text:p>
          </table:table-cell>
          <table:table-cell office:value-type="float" office:value="200230.2" table:style-name="ce10">
            <text:p>200 230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20301:214</text:p>
          </table:table-cell>
          <table:table-cell office:value-type="float" office:value="516516" table:style-name="ce10">
            <text:p>516 51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2136</text:p>
          </table:table-cell>
          <table:table-cell office:value-type="float" office:value="40043.199999999997" table:style-name="ce10">
            <text:p>40 043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30101:7201</text:p>
          </table:table-cell>
          <table:table-cell office:value-type="float" office:value="26682.12" table:style-name="ce10">
            <text:p>26 682.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601:190</text:p>
          </table:table-cell>
          <table:table-cell office:value-type="float" office:value="701641.96" table:style-name="ce10">
            <text:p>701 641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40301:1129</text:p>
          </table:table-cell>
          <table:table-cell office:value-type="float" office:value="126400" table:style-name="ce10">
            <text:p>126 4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60701:1148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20501:1751</text:p>
          </table:table-cell>
          <table:table-cell office:value-type="float" office:value="1474288.13" table:style-name="ce10">
            <text:p>1 474 288.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030201:69</text:p>
          </table:table-cell>
          <table:table-cell office:value-type="float" office:value="299543.2" table:style-name="ce10">
            <text:p>299 543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080501:98</text:p>
          </table:table-cell>
          <table:table-cell office:value-type="float" office:value="347635.20000000001" table:style-name="ce10">
            <text:p>347 635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90501:72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70601:703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40601:1587</text:p>
          </table:table-cell>
          <table:table-cell office:value-type="float" office:value="197051.28" table:style-name="ce10">
            <text:p>197 051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80601:166</text:p>
          </table:table-cell>
          <table:table-cell office:value-type="float" office:value="522409.87" table:style-name="ce10">
            <text:p>522 409.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601:142</text:p>
          </table:table-cell>
          <table:table-cell office:value-type="float" office:value="527423.54" table:style-name="ce10">
            <text:p>527 423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9753920.60000002" table:style-name="ce10">
            <text:p>409 753 920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601:176</text:p>
          </table:table-cell>
          <table:table-cell office:value-type="float" office:value="541386.97" table:style-name="ce10">
            <text:p>541 386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2237</text:p>
          </table:table-cell>
          <table:table-cell office:value-type="float" office:value="275876.15000000002" table:style-name="ce10">
            <text:p>275 876.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00000:312</text:p>
          </table:table-cell>
          <table:table-cell office:value-type="float" office:value="133330565.78" table:style-name="ce10">
            <text:p>133 330 565.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1201:647</text:p>
          </table:table-cell>
          <table:table-cell office:value-type="float" office:value="258387.08" table:style-name="ce10">
            <text:p>258 387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601:1394</text:p>
          </table:table-cell>
          <table:table-cell office:value-type="float" office:value="61209.86" table:style-name="ce10">
            <text:p>61 209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60701:853</text:p>
          </table:table-cell>
          <table:table-cell office:value-type="float" office:value="118647.24" table:style-name="ce10">
            <text:p>118 647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80601:172</text:p>
          </table:table-cell>
          <table:table-cell office:value-type="float" office:value="714617.99" table:style-name="ce10">
            <text:p>714 617.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91001:1551</text:p>
          </table:table-cell>
          <table:table-cell office:value-type="float" office:value="3706695.7" table:style-name="ce10">
            <text:p>3 706 695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31001:449</text:p>
          </table:table-cell>
          <table:table-cell office:value-type="float" office:value="76356" table:style-name="ce10">
            <text:p>76 35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30601:1449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60701:1147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60701:1146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30101:7089</text:p>
          </table:table-cell>
          <table:table-cell office:value-type="float" office:value="34967.879999999997" table:style-name="ce10">
            <text:p>34 967.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00000:1733</text:p>
          </table:table-cell>
          <table:table-cell office:value-type="float" office:value="3641085.03" table:style-name="ce10">
            <text:p>3 641 085.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60701:1149</text:p>
          </table:table-cell>
          <table:table-cell office:value-type="float" office:value="117037.25" table:style-name="ce10">
            <text:p>117 037.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1201:648</text:p>
          </table:table-cell>
          <table:table-cell office:value-type="float" office:value="258387.08" table:style-name="ce10">
            <text:p>258 387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40501:554</text:p>
          </table:table-cell>
          <table:table-cell office:value-type="float" office:value="2217442.88" table:style-name="ce10">
            <text:p>2 217 442.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80401:19</text:p>
          </table:table-cell>
          <table:table-cell office:value-type="float" office:value="524282.88" table:style-name="ce10">
            <text:p>524 282.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10401:1287</text:p>
          </table:table-cell>
          <table:table-cell office:value-type="float" office:value="467404.56" table:style-name="ce10">
            <text:p>467 404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10401:127</text:p>
          </table:table-cell>
          <table:table-cell office:value-type="float" office:value="1625407.56" table:style-name="ce10">
            <text:p>1 625 407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00000:5370</text:p>
          </table:table-cell>
          <table:table-cell office:value-type="float" office:value="32438.720000000001" table:style-name="ce10">
            <text:p>32 438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30301:1418</text:p>
          </table:table-cell>
          <table:table-cell office:value-type="float" office:value="27907.200000000001" table:style-name="ce10">
            <text:p>27 907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40601:265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40601:2653</text:p>
          </table:table-cell>
          <table:table-cell office:value-type="float" office:value="28336.02" table:style-name="ce10">
            <text:p>28 336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1001:3014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00701:992</text:p>
          </table:table-cell>
          <table:table-cell office:value-type="float" office:value="37825" table:style-name="ce10">
            <text:p>37 825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20501:2163</text:p>
          </table:table-cell>
          <table:table-cell office:value-type="float" office:value="62930" table:style-name="ce10">
            <text:p>62 93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71101:3279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50601:1922</text:p>
          </table:table-cell>
          <table:table-cell office:value-type="float" office:value="55317.24" table:style-name="ce10">
            <text:p>55 317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601:1446</text:p>
          </table:table-cell>
          <table:table-cell office:value-type="float" office:value="70000" table:style-name="ce10">
            <text:p>70 0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80101:5056</text:p>
          </table:table-cell>
          <table:table-cell office:value-type="float" office:value="1354851.28" table:style-name="ce10">
            <text:p>1 354 851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60101:9374</text:p>
          </table:table-cell>
          <table:table-cell office:value-type="float" office:value="902008.08" table:style-name="ce10">
            <text:p>902 008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70201:1004</text:p>
          </table:table-cell>
          <table:table-cell office:value-type="float" office:value="87985.8" table:style-name="ce10">
            <text:p>87 985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70201:1005</text:p>
          </table:table-cell>
          <table:table-cell office:value-type="float" office:value="104996.38" table:style-name="ce10">
            <text:p>104 996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40201:2455</text:p>
          </table:table-cell>
          <table:table-cell office:value-type="float" office:value="839659.61" table:style-name="ce10">
            <text:p>839 659.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4:3164</text:p>
          </table:table-cell>
          <table:table-cell office:value-type="float" office:value="267504.82" table:style-name="ce10">
            <text:p>267 504.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40101:396</text:p>
          </table:table-cell>
          <table:table-cell office:value-type="float" office:value="33655.760000000002" table:style-name="ce10">
            <text:p>33 655.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40102:3671</text:p>
          </table:table-cell>
          <table:table-cell office:value-type="float" office:value="2246547.5499999998" table:style-name="ce10">
            <text:p>2 246 547.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60101:3439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90301:1710</text:p>
          </table:table-cell>
          <table:table-cell office:value-type="float" office:value="2410410.73" table:style-name="ce10">
            <text:p>2 410 410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10101:4591</text:p>
          </table:table-cell>
          <table:table-cell office:value-type="float" office:value="1550643.68" table:style-name="ce10">
            <text:p>1 550 643.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10102:15798</text:p>
          </table:table-cell>
          <table:table-cell office:value-type="float" office:value="527320.5" table:style-name="ce10">
            <text:p>527 320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30102:1790</text:p>
          </table:table-cell>
          <table:table-cell office:value-type="float" office:value="1140229.07" table:style-name="ce10">
            <text:p>1 140 229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30102:1791</text:p>
          </table:table-cell>
          <table:table-cell office:value-type="float" office:value="1272422.29" table:style-name="ce10">
            <text:p>1 272 422.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30101:4773</text:p>
          </table:table-cell>
          <table:table-cell office:value-type="float" office:value="6839885.71" table:style-name="ce10">
            <text:p>6 839 885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60501:2355</text:p>
          </table:table-cell>
          <table:table-cell office:value-type="float" office:value="3436320.35" table:style-name="ce10">
            <text:p>3 436 320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80101:12063</text:p>
          </table:table-cell>
          <table:table-cell office:value-type="float" office:value="994717.28" table:style-name="ce10">
            <text:p>994 717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20101:4360</text:p>
          </table:table-cell>
          <table:table-cell office:value-type="float" office:value="2374600.6800000002" table:style-name="ce10">
            <text:p>2 374 600.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102:3389</text:p>
          </table:table-cell>
          <table:table-cell office:value-type="float" office:value="2170074.4" table:style-name="ce10">
            <text:p>2 170 07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30102:3391</text:p>
          </table:table-cell>
          <table:table-cell office:value-type="float" office:value="2170074.4" table:style-name="ce10">
            <text:p>2 170 07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301:927</text:p>
          </table:table-cell>
          <table:table-cell office:value-type="float" office:value="1131255.0900000001" table:style-name="ce10">
            <text:p>1 131 255.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70101:2108</text:p>
          </table:table-cell>
          <table:table-cell office:value-type="float" office:value="1358691.84" table:style-name="ce10">
            <text:p>1 358 691.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150101:2599</text:p>
          </table:table-cell>
          <table:table-cell office:value-type="float" office:value="1510276.77" table:style-name="ce10">
            <text:p>1 510 276.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10151:2600</text:p>
          </table:table-cell>
          <table:table-cell office:value-type="float" office:value="553818.66" table:style-name="ce10">
            <text:p>553 818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6475</text:p>
          </table:table-cell>
          <table:table-cell office:value-type="float" office:value="589969" table:style-name="ce10">
            <text:p>589 969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80102:5193</text:p>
          </table:table-cell>
          <table:table-cell office:value-type="float" office:value="1207983.83" table:style-name="ce10">
            <text:p>1 207 983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101:3975</text:p>
          </table:table-cell>
          <table:table-cell office:value-type="float" office:value="44440.3" table:style-name="ce10">
            <text:p>44 440.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101:3976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1601:3926</text:p>
          </table:table-cell>
          <table:table-cell office:value-type="float" office:value="2394058.31" table:style-name="ce10">
            <text:p>2 394 058.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110201:619</text:p>
          </table:table-cell>
          <table:table-cell office:value-type="float" office:value="2128758.9900000002" table:style-name="ce10">
            <text:p>2 128 758.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30301:384</text:p>
          </table:table-cell>
          <table:table-cell office:value-type="float" office:value="188070.74" table:style-name="ce10">
            <text:p>188 070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60101:6306</text:p>
          </table:table-cell>
          <table:table-cell office:value-type="float" office:value="493769.81" table:style-name="ce10">
            <text:p>493 769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60401:2195</text:p>
          </table:table-cell>
          <table:table-cell office:value-type="float" office:value="1690652.16" table:style-name="ce10">
            <text:p>1 690 652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60401:2196</text:p>
          </table:table-cell>
          <table:table-cell office:value-type="float" office:value="1693735.45" table:style-name="ce10">
            <text:p>1 693 735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4:3737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54:3738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54:3740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4:3741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54:3743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54:3744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54:3745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5:19447</text:p>
          </table:table-cell>
          <table:table-cell office:value-type="float" office:value="711340.86" table:style-name="ce10">
            <text:p>711 340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31078</text:p>
          </table:table-cell>
          <table:table-cell office:value-type="float" office:value="43332.14" table:style-name="ce10">
            <text:p>43 332.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4:7162</text:p>
          </table:table-cell>
          <table:table-cell office:value-type="float" office:value="3228177.65" table:style-name="ce10">
            <text:p>3 228 177.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8:7528</text:p>
          </table:table-cell>
          <table:table-cell office:value-type="float" office:value="2020829.83" table:style-name="ce10">
            <text:p>2 020 829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30103:993</text:p>
          </table:table-cell>
          <table:table-cell office:value-type="float" office:value="394620.43" table:style-name="ce10">
            <text:p>394 620.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00000:3415</text:p>
          </table:table-cell>
          <table:table-cell office:value-type="float" office:value="2134972.33" table:style-name="ce10">
            <text:p>2 134 972.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16:5252</text:p>
          </table:table-cell>
          <table:table-cell office:value-type="float" office:value="987000.8" table:style-name="ce10">
            <text:p>987 00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9:5127</text:p>
          </table:table-cell>
          <table:table-cell office:value-type="float" office:value="284755.26" table:style-name="ce10">
            <text:p>284 755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5:4136</text:p>
          </table:table-cell>
          <table:table-cell office:value-type="float" office:value="414158.03" table:style-name="ce10">
            <text:p>414 158.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70701:963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103:5644</text:p>
          </table:table-cell>
          <table:table-cell office:value-type="float" office:value="86034" table:style-name="ce10">
            <text:p>86 034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2101:1044</text:p>
          </table:table-cell>
          <table:table-cell office:value-type="float" office:value="19023220.780000001" table:style-name="ce10">
            <text:p>19 023 220.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60101:8506</text:p>
          </table:table-cell>
          <table:table-cell office:value-type="float" office:value="1896582.26" table:style-name="ce10">
            <text:p>1 896 582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20401:1045</text:p>
          </table:table-cell>
          <table:table-cell office:value-type="float" office:value="1568669.65" table:style-name="ce10">
            <text:p>1 568 669.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40102:2483</text:p>
          </table:table-cell>
          <table:table-cell office:value-type="float" office:value="1019300.63" table:style-name="ce10">
            <text:p>1 019 300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40701:1022</text:p>
          </table:table-cell>
          <table:table-cell office:value-type="float" office:value="1788236.57" table:style-name="ce10">
            <text:p>1 788 236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40101:406</text:p>
          </table:table-cell>
          <table:table-cell office:value-type="float" office:value="22984.42" table:style-name="ce10">
            <text:p>22 984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10108:5190</text:p>
          </table:table-cell>
          <table:table-cell office:value-type="float" office:value="1706174.58" table:style-name="ce10">
            <text:p>1 706 174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30401:500</text:p>
          </table:table-cell>
          <table:table-cell office:value-type="float" office:value="1168788.07" table:style-name="ce10">
            <text:p>1 168 788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10401:3344</text:p>
          </table:table-cell>
          <table:table-cell office:value-type="float" office:value="748824.03" table:style-name="ce10">
            <text:p>748 824.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1201:646</text:p>
          </table:table-cell>
          <table:table-cell office:value-type="float" office:value="2237162.13" table:style-name="ce10">
            <text:p>2 237 162.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2101:1134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50101:3453</text:p>
          </table:table-cell>
          <table:table-cell office:value-type="float" office:value="500073.28" table:style-name="ce10">
            <text:p>500 073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70101:2820</text:p>
          </table:table-cell>
          <table:table-cell office:value-type="float" office:value="1450825.98" table:style-name="ce10">
            <text:p>1 450 825.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32101:1132</text:p>
          </table:table-cell>
          <table:table-cell office:value-type="float" office:value="44797.3" table:style-name="ce10">
            <text:p>44 797.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2101:1130</text:p>
          </table:table-cell>
          <table:table-cell office:value-type="float" office:value="41707.83" table:style-name="ce10">
            <text:p>41 707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2101:1129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60101:2767</text:p>
          </table:table-cell>
          <table:table-cell office:value-type="float" office:value="2455602.13" table:style-name="ce10">
            <text:p>2 455 602.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8349976.510000002" table:style-name="ce10">
            <text:p>18 349 976.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103:4220</text:p>
          </table:table-cell>
          <table:table-cell office:value-type="float" office:value="1226706.24" table:style-name="ce10">
            <text:p>1 226 706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40201:1803</text:p>
          </table:table-cell>
          <table:table-cell office:value-type="float" office:value="319765.77" table:style-name="ce10">
            <text:p>319 765.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80201:2375</text:p>
          </table:table-cell>
          <table:table-cell office:value-type="float" office:value="1365269.31" table:style-name="ce10">
            <text:p>1 365 269.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2101:1133</text:p>
          </table:table-cell>
          <table:table-cell office:value-type="float" office:value="40163.1" table:style-name="ce10">
            <text:p>40 163.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2101:1128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50101:2254</text:p>
          </table:table-cell>
          <table:table-cell office:value-type="float" office:value="1410654.58" table:style-name="ce10">
            <text:p>1 410 654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1301:4395</text:p>
          </table:table-cell>
          <table:table-cell office:value-type="float" office:value="3883139.53" table:style-name="ce10">
            <text:p>3 883 139.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2101:1131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103:5680</text:p>
          </table:table-cell>
          <table:table-cell office:value-type="float" office:value="127258.62" table:style-name="ce10">
            <text:p>127 258.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103:4219</text:p>
          </table:table-cell>
          <table:table-cell office:value-type="float" office:value="1143984.27" table:style-name="ce10">
            <text:p>1 143 984.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102:5481</text:p>
          </table:table-cell>
          <table:table-cell office:value-type="float" office:value="1916728.5" table:style-name="ce10">
            <text:p>1 916 728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301:2861</text:p>
          </table:table-cell>
          <table:table-cell office:value-type="float" office:value="899256.44" table:style-name="ce10">
            <text:p>899 256.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20102:1062</text:p>
          </table:table-cell>
          <table:table-cell office:value-type="float" office:value="825116.23" table:style-name="ce10">
            <text:p>825 116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13996</text:p>
          </table:table-cell>
          <table:table-cell office:value-type="float" office:value="71737137.379999995" table:style-name="ce10">
            <text:p>71 737 137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10102:5591</text:p>
          </table:table-cell>
          <table:table-cell office:value-type="float" office:value="11535.78" table:style-name="ce10">
            <text:p>11 535.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301:374</text:p>
          </table:table-cell>
          <table:table-cell office:value-type="float" office:value="780500.82" table:style-name="ce10">
            <text:p>780 500.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40501:402</text:p>
          </table:table-cell>
          <table:table-cell office:value-type="float" office:value="923790.97" table:style-name="ce10">
            <text:p>923 790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10109:481</text:p>
          </table:table-cell>
          <table:table-cell office:value-type="float" office:value="349704.26" table:style-name="ce10">
            <text:p>349 704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71001:1178</text:p>
          </table:table-cell>
          <table:table-cell office:value-type="float" office:value="166320.76" table:style-name="ce10">
            <text:p>166 320.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71001:1181</text:p>
          </table:table-cell>
          <table:table-cell office:value-type="float" office:value="158608.31" table:style-name="ce10">
            <text:p>158 608.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103:1283</text:p>
          </table:table-cell>
          <table:table-cell office:value-type="float" office:value="5886446.2199999997" table:style-name="ce10">
            <text:p>5 886 446.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30102:236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70401:783</text:p>
          </table:table-cell>
          <table:table-cell office:value-type="float" office:value="487550.74" table:style-name="ce10">
            <text:p>487 550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32101:1135</text:p>
          </table:table-cell>
          <table:table-cell office:value-type="float" office:value="50976.24" table:style-name="ce10">
            <text:p>50 976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14:383</text:p>
          </table:table-cell>
          <table:table-cell office:value-type="float" office:value="1439051.39" table:style-name="ce10">
            <text:p>1 439 051.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60201:5025</text:p>
          </table:table-cell>
          <table:table-cell office:value-type="float" office:value="3249748.47" table:style-name="ce10">
            <text:p>3 249 748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2201:2672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2101:1136</text:p>
          </table:table-cell>
          <table:table-cell office:value-type="float" office:value="63334.11" table:style-name="ce10">
            <text:p>63 334.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2101:1137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2101:1138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00000:1707</text:p>
          </table:table-cell>
          <table:table-cell office:value-type="float" office:value="713085.83" table:style-name="ce10">
            <text:p>713 085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10103:5551</text:p>
          </table:table-cell>
          <table:table-cell office:value-type="float" office:value="1583383.16" table:style-name="ce10">
            <text:p>1 583 383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6:9642</text:p>
          </table:table-cell>
          <table:table-cell office:value-type="float" office:value="1522786.64" table:style-name="ce10">
            <text:p>1 522 786.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90301:1430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00000:358</text:p>
          </table:table-cell>
          <table:table-cell office:value-type="float" office:value="761568.3" table:style-name="ce10">
            <text:p>761 568.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00401:1600</text:p>
          </table:table-cell>
          <table:table-cell office:value-type="float" office:value="2401587.0299999998" table:style-name="ce10">
            <text:p>2 401 587.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501:277</text:p>
          </table:table-cell>
          <table:table-cell office:value-type="float" office:value="3857653.01" table:style-name="ce10">
            <text:p>3 857 653.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2201:266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80301:95</text:p>
          </table:table-cell>
          <table:table-cell office:value-type="float" office:value="55474887.119999997" table:style-name="ce10">
            <text:p>55 474 887.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3:5552</text:p>
          </table:table-cell>
          <table:table-cell office:value-type="float" office:value="2073051.6" table:style-name="ce10">
            <text:p>2 073 051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71001:1180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60101:5405</text:p>
          </table:table-cell>
          <table:table-cell office:value-type="float" office:value="444213.1" table:style-name="ce10">
            <text:p>444 213.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80101:228</text:p>
          </table:table-cell>
          <table:table-cell office:value-type="float" office:value="837969.89" table:style-name="ce10">
            <text:p>837 969.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40101:7561</text:p>
          </table:table-cell>
          <table:table-cell office:value-type="float" office:value="758391.12" table:style-name="ce10">
            <text:p>758 391.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10102:14364</text:p>
          </table:table-cell>
          <table:table-cell office:value-type="float" office:value="547700.09" table:style-name="ce10">
            <text:p>547 700.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50501:763</text:p>
          </table:table-cell>
          <table:table-cell office:value-type="float" office:value="2089517.57" table:style-name="ce10">
            <text:p>2 089 517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20103:4535</text:p>
          </table:table-cell>
          <table:table-cell office:value-type="float" office:value="723365.02" table:style-name="ce10">
            <text:p>723 365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60102:3</text:p>
          </table:table-cell>
          <table:table-cell office:value-type="float" office:value="1874605.04" table:style-name="ce10">
            <text:p>1 874 605.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20103:4534</text:p>
          </table:table-cell>
          <table:table-cell office:value-type="float" office:value="13647.33" table:style-name="ce10">
            <text:p>13 647.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20119:573</text:p>
          </table:table-cell>
          <table:table-cell office:value-type="float" office:value="691819.92" table:style-name="ce10">
            <text:p>691 819.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5:8004</text:p>
          </table:table-cell>
          <table:table-cell office:value-type="float" office:value="209536.68" table:style-name="ce10">
            <text:p>209 536.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71001:1179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10401:1874</text:p>
          </table:table-cell>
          <table:table-cell office:value-type="float" office:value="1271967.03" table:style-name="ce10">
            <text:p>1 271 967.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90301:1712</text:p>
          </table:table-cell>
          <table:table-cell office:value-type="float" office:value="2410410.73" table:style-name="ce10">
            <text:p>2 410 410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80101:3241</text:p>
          </table:table-cell>
          <table:table-cell office:value-type="float" office:value="1554373.33" table:style-name="ce10">
            <text:p>1 554 373.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80301:2182</text:p>
          </table:table-cell>
          <table:table-cell office:value-type="float" office:value="1761160.67" table:style-name="ce10">
            <text:p>1 761 160.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20101:3284</text:p>
          </table:table-cell>
          <table:table-cell office:value-type="float" office:value="1429426.7" table:style-name="ce10">
            <text:p>1 429 426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00101:2293</text:p>
          </table:table-cell>
          <table:table-cell office:value-type="float" office:value="1691726.19" table:style-name="ce10">
            <text:p>1 691 726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80102:5531</text:p>
          </table:table-cell>
          <table:table-cell office:value-type="float" office:value="462429.83" table:style-name="ce10">
            <text:p>462 429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90401:770</text:p>
          </table:table-cell>
          <table:table-cell office:value-type="float" office:value="392629.81" table:style-name="ce10">
            <text:p>392 629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40101:7560</text:p>
          </table:table-cell>
          <table:table-cell office:value-type="float" office:value="663592.23" table:style-name="ce10">
            <text:p>663 592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50101:1832</text:p>
          </table:table-cell>
          <table:table-cell office:value-type="float" office:value="2073971.49" table:style-name="ce10">
            <text:p>2 073 971.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0701:967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40102:3674</text:p>
          </table:table-cell>
          <table:table-cell office:value-type="float" office:value="1521915.67" table:style-name="ce10">
            <text:p>1 521 915.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00000:2772</text:p>
          </table:table-cell>
          <table:table-cell office:value-type="float" office:value="676592.87" table:style-name="ce10">
            <text:p>676 592.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00000:2766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00000:5371</text:p>
          </table:table-cell>
          <table:table-cell office:value-type="float" office:value="1334721.1299999999" table:style-name="ce10">
            <text:p>1 334 721.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70301:1243</text:p>
          </table:table-cell>
          <table:table-cell office:value-type="float" office:value="512636.29" table:style-name="ce10">
            <text:p>512 636.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40701:38</text:p>
          </table:table-cell>
          <table:table-cell office:value-type="float" office:value="688118.61" table:style-name="ce10">
            <text:p>688 118.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80101:3369</text:p>
          </table:table-cell>
          <table:table-cell office:value-type="float" office:value="687091.53" table:style-name="ce10">
            <text:p>687 091.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00000:2588</text:p>
          </table:table-cell>
          <table:table-cell office:value-type="float" office:value="4004645.91" table:style-name="ce10">
            <text:p>4 004 645.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00000:2768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00000:2773</text:p>
          </table:table-cell>
          <table:table-cell office:value-type="float" office:value="676592.87" table:style-name="ce10">
            <text:p>676 592.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00000:2769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00000:2770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01001:578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00000:2774</text:p>
          </table:table-cell>
          <table:table-cell office:value-type="float" office:value="676592.87" table:style-name="ce10">
            <text:p>676 592.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01001:582</text:p>
          </table:table-cell>
          <table:table-cell office:value-type="float" office:value="677342.97" table:style-name="ce10">
            <text:p>677 342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00000:2765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3:4113</text:p>
          </table:table-cell>
          <table:table-cell office:value-type="float" office:value="10869980.65" table:style-name="ce10">
            <text:p>10 869 980.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20103:565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70102:2576</text:p>
          </table:table-cell>
          <table:table-cell office:value-type="float" office:value="390942.06" table:style-name="ce10">
            <text:p>390 942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30401:4405</text:p>
          </table:table-cell>
          <table:table-cell office:value-type="float" office:value="14555966.619999999" table:style-name="ce10">
            <text:p>14 555 966.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50501:1666</text:p>
          </table:table-cell>
          <table:table-cell office:value-type="float" office:value="510469.83" table:style-name="ce10">
            <text:p>510 469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0801:2244</text:p>
          </table:table-cell>
          <table:table-cell office:value-type="float" office:value="1274534.27" table:style-name="ce10">
            <text:p>1 274 534.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50501:1667</text:p>
          </table:table-cell>
          <table:table-cell office:value-type="float" office:value="510469.83" table:style-name="ce10">
            <text:p>510 469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0801:2245</text:p>
          </table:table-cell>
          <table:table-cell office:value-type="float" office:value="1454119.81" table:style-name="ce10">
            <text:p>1 454 119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00000:2775</text:p>
          </table:table-cell>
          <table:table-cell office:value-type="float" office:value="676592.87" table:style-name="ce10">
            <text:p>676 592.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80501:799</text:p>
          </table:table-cell>
          <table:table-cell office:value-type="float" office:value="564984.30000000005" table:style-name="ce10">
            <text:p>564 984.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01001:579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00000:2776</text:p>
          </table:table-cell>
          <table:table-cell office:value-type="float" office:value="676592.87" table:style-name="ce10">
            <text:p>676 592.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01001:580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00000:2767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30401:4373</text:p>
          </table:table-cell>
          <table:table-cell office:value-type="float" office:value="14555966.619999999" table:style-name="ce10">
            <text:p>14 555 966.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30401:4406</text:p>
          </table:table-cell>
          <table:table-cell office:value-type="float" office:value="14555966.619999999" table:style-name="ce10">
            <text:p>14 555 966.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10201:1037</text:p>
          </table:table-cell>
          <table:table-cell office:value-type="float" office:value="17432.55" table:style-name="ce10">
            <text:p>17 432.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80501:797</text:p>
          </table:table-cell>
          <table:table-cell office:value-type="float" office:value="565768.99" table:style-name="ce10">
            <text:p>565 768.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4:1214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00000:3881</text:p>
          </table:table-cell>
          <table:table-cell office:value-type="float" office:value="12172507.380000001" table:style-name="ce10">
            <text:p>12 172 507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00801:100</text:p>
          </table:table-cell>
          <table:table-cell office:value-type="float" office:value="322676.09999999998" table:style-name="ce10">
            <text:p>322 676.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20103:4424</text:p>
          </table:table-cell>
          <table:table-cell office:value-type="float" office:value="643787.24" table:style-name="ce10">
            <text:p>643 787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20501:1049</text:p>
          </table:table-cell>
          <table:table-cell office:value-type="float" office:value="1335388.83" table:style-name="ce10">
            <text:p>1 335 388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20103:4423</text:p>
          </table:table-cell>
          <table:table-cell office:value-type="float" office:value="643787.24" table:style-name="ce10">
            <text:p>643 787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40201:2459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201:1036</text:p>
          </table:table-cell>
          <table:table-cell office:value-type="float" office:value="24073.52" table:style-name="ce10">
            <text:p>24 073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70102:380</text:p>
          </table:table-cell>
          <table:table-cell office:value-type="float" office:value="2374526.63" table:style-name="ce10">
            <text:p>2 374 526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70701:266</text:p>
          </table:table-cell>
          <table:table-cell office:value-type="float" office:value="1964974.28" table:style-name="ce10">
            <text:p>1 964 974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00801:99</text:p>
          </table:table-cell>
          <table:table-cell office:value-type="float" office:value="794791.19" table:style-name="ce10">
            <text:p>794 791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70301:183</text:p>
          </table:table-cell>
          <table:table-cell office:value-type="float" office:value="2582402.59" table:style-name="ce10">
            <text:p>2 582 402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80501:798</text:p>
          </table:table-cell>
          <table:table-cell office:value-type="float" office:value="549290.29" table:style-name="ce10">
            <text:p>549 290.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2:9410</text:p>
          </table:table-cell>
          <table:table-cell office:value-type="float" office:value="22282.74" table:style-name="ce10">
            <text:p>22 282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01001:581</text:p>
          </table:table-cell>
          <table:table-cell office:value-type="float" office:value="677342.97" table:style-name="ce10">
            <text:p>677 342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10106:370</text:p>
          </table:table-cell>
          <table:table-cell office:value-type="float" office:value="480455.9" table:style-name="ce10">
            <text:p>480 455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01001:577</text:p>
          </table:table-cell>
          <table:table-cell office:value-type="float" office:value="677342.97" table:style-name="ce10">
            <text:p>677 342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00000:2771</text:p>
          </table:table-cell>
          <table:table-cell office:value-type="float" office:value="677342.97" table:style-name="ce10">
            <text:p>677 342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20501:1048</text:p>
          </table:table-cell>
          <table:table-cell office:value-type="float" office:value="1335388.83" table:style-name="ce10">
            <text:p>1 335 388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70102:2575</text:p>
          </table:table-cell>
          <table:table-cell office:value-type="float" office:value="391593.63" table:style-name="ce10">
            <text:p>391 593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30801:2246</text:p>
          </table:table-cell>
          <table:table-cell office:value-type="float" office:value="1046129.35" table:style-name="ce10">
            <text:p>1 046 129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8:2526</text:p>
          </table:table-cell>
          <table:table-cell office:value-type="float" office:value="454216.07" table:style-name="ce10">
            <text:p>454 216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6:11844</text:p>
          </table:table-cell>
          <table:table-cell office:value-type="float" office:value="15441690.24" table:style-name="ce10">
            <text:p>15 441 690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20101:1851</text:p>
          </table:table-cell>
          <table:table-cell office:value-type="float" office:value="1571556.84" table:style-name="ce10">
            <text:p>1 571 556.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102:365</text:p>
          </table:table-cell>
          <table:table-cell office:value-type="float" office:value="1676016.47" table:style-name="ce10">
            <text:p>1 676 016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7:12700</text:p>
          </table:table-cell>
          <table:table-cell office:value-type="float" office:value="1435303.32" table:style-name="ce10">
            <text:p>1 435 303.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02:235</text:p>
          </table:table-cell>
          <table:table-cell office:value-type="float" office:value="754794.67" table:style-name="ce10">
            <text:p>754 794.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20105:1239</text:p>
          </table:table-cell>
          <table:table-cell office:value-type="float" office:value="3035148.81" table:style-name="ce10">
            <text:p>3 035 148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4:6433</text:p>
          </table:table-cell>
          <table:table-cell office:value-type="float" office:value="3543023.59" table:style-name="ce10">
            <text:p>3 543 023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50103:33</text:p>
          </table:table-cell>
          <table:table-cell office:value-type="float" office:value="587662.93000000005" table:style-name="ce10">
            <text:p>587 662.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7:3624</text:p>
          </table:table-cell>
          <table:table-cell office:value-type="float" office:value="235154.62" table:style-name="ce10">
            <text:p>235 154.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1:10245</text:p>
          </table:table-cell>
          <table:table-cell office:value-type="float" office:value="1677124.26" table:style-name="ce10">
            <text:p>1 677 124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21:10378</text:p>
          </table:table-cell>
          <table:table-cell office:value-type="float" office:value="1589351.87" table:style-name="ce10">
            <text:p>1 589 351.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81201:153</text:p>
          </table:table-cell>
          <table:table-cell office:value-type="float" office:value="418550.9" table:style-name="ce10">
            <text:p>418 550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8:564</text:p>
          </table:table-cell>
          <table:table-cell office:value-type="float" office:value="45585294.380000003" table:style-name="ce10">
            <text:p>45 585 294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2:2125</text:p>
          </table:table-cell>
          <table:table-cell office:value-type="float" office:value="3361622.91" table:style-name="ce10">
            <text:p>3 361 622.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4:346</text:p>
          </table:table-cell>
          <table:table-cell office:value-type="float" office:value="813660.34" table:style-name="ce10">
            <text:p>813 660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104:7170</text:p>
          </table:table-cell>
          <table:table-cell office:value-type="float" office:value="1695486.98" table:style-name="ce10">
            <text:p>1 695 486.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4:4341</text:p>
          </table:table-cell>
          <table:table-cell office:value-type="float" office:value="6396172.96" table:style-name="ce10">
            <text:p>6 396 172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21:152</text:p>
          </table:table-cell>
          <table:table-cell office:value-type="float" office:value="162990.17000000001" table:style-name="ce10">
            <text:p>162 990.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7:3623</text:p>
          </table:table-cell>
          <table:table-cell office:value-type="float" office:value="235639.51" table:style-name="ce10">
            <text:p>235 639.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20103:9192</text:p>
          </table:table-cell>
          <table:table-cell office:value-type="float" office:value="281000.56" table:style-name="ce10">
            <text:p>281 000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12:2126</text:p>
          </table:table-cell>
          <table:table-cell office:value-type="float" office:value="3057573.52" table:style-name="ce10">
            <text:p>3 057 573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70121:41</text:p>
          </table:table-cell>
          <table:table-cell office:value-type="float" office:value="1148225.8600000001" table:style-name="ce10">
            <text:p>1 148 225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4:1415</text:p>
          </table:table-cell>
          <table:table-cell office:value-type="float" office:value="855158.42" table:style-name="ce10">
            <text:p>855 158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9:10097</text:p>
          </table:table-cell>
          <table:table-cell office:value-type="float" office:value="152561.26" table:style-name="ce10">
            <text:p>152 561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40104:2731</text:p>
          </table:table-cell>
          <table:table-cell office:value-type="float" office:value="9553972.7100000009" table:style-name="ce10">
            <text:p>9 553 972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20101:6567</text:p>
          </table:table-cell>
          <table:table-cell office:value-type="float" office:value="6324930.7199999997" table:style-name="ce10">
            <text:p>6 324 930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00000:962</text:p>
          </table:table-cell>
          <table:table-cell office:value-type="float" office:value="216298404.91" table:style-name="ce10">
            <text:p>216 298 404.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8:308</text:p>
          </table:table-cell>
          <table:table-cell office:value-type="float" office:value="5522622.7599999998" table:style-name="ce10">
            <text:p>5 522 622.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20101:2525</text:p>
          </table:table-cell>
          <table:table-cell office:value-type="float" office:value="268017.71999999997" table:style-name="ce10">
            <text:p>268 017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30106:16</text:p>
          </table:table-cell>
          <table:table-cell office:value-type="float" office:value="1025649.69" table:style-name="ce10">
            <text:p>1 025 649.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00000:961</text:p>
          </table:table-cell>
          <table:table-cell office:value-type="float" office:value="91120803.170000002" table:style-name="ce10">
            <text:p>91 120 803.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4:1449</text:p>
          </table:table-cell>
          <table:table-cell office:value-type="float" office:value="524431.9" table:style-name="ce10">
            <text:p>524 431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40102:3278</text:p>
          </table:table-cell>
          <table:table-cell office:value-type="float" office:value="1400329.4" table:style-name="ce10">
            <text:p>1 400 329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301:294</text:p>
          </table:table-cell>
          <table:table-cell office:value-type="float" office:value="4092936.52" table:style-name="ce10">
            <text:p>4 092 936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200201:1775</text:p>
          </table:table-cell>
          <table:table-cell office:value-type="float" office:value="1451437.23" table:style-name="ce10">
            <text:p>1 451 437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10101:2512</text:p>
          </table:table-cell>
          <table:table-cell office:value-type="float" office:value="713568.88" table:style-name="ce10">
            <text:p>713 568.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102:5873</text:p>
          </table:table-cell>
          <table:table-cell office:value-type="float" office:value="49012.47" table:style-name="ce10">
            <text:p>49 012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30101:5290</text:p>
          </table:table-cell>
          <table:table-cell office:value-type="float" office:value="1638130.17" table:style-name="ce10">
            <text:p>1 638 130.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30601:1450</text:p>
          </table:table-cell>
          <table:table-cell office:value-type="float" office:value="98560.16" table:style-name="ce10">
            <text:p>98 560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90401:775</text:p>
          </table:table-cell>
          <table:table-cell office:value-type="float" office:value="588944.69999999995" table:style-name="ce10">
            <text:p>588 944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01001:585</text:p>
          </table:table-cell>
          <table:table-cell office:value-type="float" office:value="677342.97" table:style-name="ce10">
            <text:p>677 342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00000:12890</text:p>
          </table:table-cell>
          <table:table-cell office:value-type="float" office:value="3263502.62" table:style-name="ce10">
            <text:p>3 263 502.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00000:5297</text:p>
          </table:table-cell>
          <table:table-cell office:value-type="float" office:value="20294206.469999999" table:style-name="ce10">
            <text:p>20 294 206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30101:4778</text:p>
          </table:table-cell>
          <table:table-cell office:value-type="float" office:value="859274.19" table:style-name="ce10">
            <text:p>859 274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00000:4647</text:p>
          </table:table-cell>
          <table:table-cell office:value-type="float" office:value="1541025.48" table:style-name="ce10">
            <text:p>1 541 025.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20501:191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130601:1300</text:p>
          </table:table-cell>
          <table:table-cell office:value-type="float" office:value="2445550.23" table:style-name="ce10">
            <text:p>2 445 550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901:2296</text:p>
          </table:table-cell>
          <table:table-cell office:value-type="float" office:value="846724.79" table:style-name="ce10">
            <text:p>846 724.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120301:872</text:p>
          </table:table-cell>
          <table:table-cell office:value-type="float" office:value="1802245.1200000001" table:style-name="ce10">
            <text:p>1 802 245.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20501:191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0902:2371</text:p>
          </table:table-cell>
          <table:table-cell office:value-type="float" office:value="691014.96" table:style-name="ce10">
            <text:p>691 014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100101:5344</text:p>
          </table:table-cell>
          <table:table-cell office:value-type="float" office:value="1104255.19" table:style-name="ce10">
            <text:p>1 104 255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90501:2593</text:p>
          </table:table-cell>
          <table:table-cell office:value-type="float" office:value="1007994" table:style-name="ce10">
            <text:p>1 007 994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30101:7085</text:p>
          </table:table-cell>
          <table:table-cell office:value-type="float" office:value="1127577.69" table:style-name="ce10">
            <text:p>1 127 577.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170102:2223</text:p>
          </table:table-cell>
          <table:table-cell office:value-type="float" office:value="1181881.71" table:style-name="ce10">
            <text:p>1 181 881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00000:1848</text:p>
          </table:table-cell>
          <table:table-cell office:value-type="float" office:value="210829.94" table:style-name="ce10">
            <text:p>210 829.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1701:743</text:p>
          </table:table-cell>
          <table:table-cell office:value-type="float" office:value="116796.38" table:style-name="ce10">
            <text:p>116 796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60101:5062</text:p>
          </table:table-cell>
          <table:table-cell office:value-type="float" office:value="1905972.24" table:style-name="ce10">
            <text:p>1 905 972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010102:2505</text:p>
          </table:table-cell>
          <table:table-cell office:value-type="float" office:value="1088791.56" table:style-name="ce10">
            <text:p>1 088 791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80105:1766</text:p>
          </table:table-cell>
          <table:table-cell office:value-type="float" office:value="630070.48" table:style-name="ce10">
            <text:p>630 070.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20101:4363</text:p>
          </table:table-cell>
          <table:table-cell office:value-type="float" office:value="1371358.89" table:style-name="ce10">
            <text:p>1 371 358.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70101:3669</text:p>
          </table:table-cell>
          <table:table-cell office:value-type="float" office:value="480532.04" table:style-name="ce10">
            <text:p>480 532.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20501:1932</text:p>
          </table:table-cell>
          <table:table-cell office:value-type="float" office:value="1636466.19" table:style-name="ce10">
            <text:p>1 636 466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01001:588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50301:2123</text:p>
          </table:table-cell>
          <table:table-cell office:value-type="float" office:value="2078981.47" table:style-name="ce10">
            <text:p>2 078 981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000000:5808</text:p>
          </table:table-cell>
          <table:table-cell office:value-type="float" office:value="972372.83" table:style-name="ce10">
            <text:p>972 372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20501:194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20501:1933</text:p>
          </table:table-cell>
          <table:table-cell office:value-type="float" office:value="1636466.19" table:style-name="ce10">
            <text:p>1 636 466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00101:843</text:p>
          </table:table-cell>
          <table:table-cell office:value-type="float" office:value="3862758.96" table:style-name="ce10">
            <text:p>3 862 758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00000:14028</text:p>
          </table:table-cell>
          <table:table-cell office:value-type="float" office:value="9159012.1999999993" table:style-name="ce10">
            <text:p>9 159 012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010103:5209</text:p>
          </table:table-cell>
          <table:table-cell office:value-type="float" office:value="924972.98" table:style-name="ce10">
            <text:p>924 972.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0904:7024</text:p>
          </table:table-cell>
          <table:table-cell office:value-type="float" office:value="8763331.5800000001" table:style-name="ce10">
            <text:p>8 763 331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60101:3444</text:p>
          </table:table-cell>
          <table:table-cell office:value-type="float" office:value="421125.96" table:style-name="ce10">
            <text:p>421 125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170601:327</text:p>
          </table:table-cell>
          <table:table-cell office:value-type="float" office:value="1149621.9099999999" table:style-name="ce10">
            <text:p>1 149 621.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903:3007</text:p>
          </table:table-cell>
          <table:table-cell office:value-type="float" office:value="10695531.27" table:style-name="ce10">
            <text:p>10 695 531.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130101:2484</text:p>
          </table:table-cell>
          <table:table-cell office:value-type="float" office:value="5928" table:style-name="ce10">
            <text:p>5 928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200201:1774</text:p>
          </table:table-cell>
          <table:table-cell office:value-type="float" office:value="2128774.6" table:style-name="ce10">
            <text:p>2 128 774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00000:14027</text:p>
          </table:table-cell>
          <table:table-cell office:value-type="float" office:value="143342.13" table:style-name="ce10">
            <text:p>143 342.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10104:274</text:p>
          </table:table-cell>
          <table:table-cell office:value-type="float" office:value="742162.43" table:style-name="ce10">
            <text:p>742 162.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030101:2626</text:p>
          </table:table-cell>
          <table:table-cell office:value-type="float" office:value="1315800.3899999999" table:style-name="ce10">
            <text:p>1 315 800.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0601:434</text:p>
          </table:table-cell>
          <table:table-cell office:value-type="float" office:value="1291602.94" table:style-name="ce10">
            <text:p>1 291 602.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90401:774</text:p>
          </table:table-cell>
          <table:table-cell office:value-type="float" office:value="588944.69999999995" table:style-name="ce10">
            <text:p>588 944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050301:738</text:p>
          </table:table-cell>
          <table:table-cell office:value-type="float" office:value="1170578.75" table:style-name="ce10">
            <text:p>1 170 578.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50101:1954</text:p>
          </table:table-cell>
          <table:table-cell office:value-type="float" office:value="1594615.24" table:style-name="ce10">
            <text:p>1 594 615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01001:586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01001:584</text:p>
          </table:table-cell>
          <table:table-cell office:value-type="float" office:value="677342.97" table:style-name="ce10">
            <text:p>677 342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01001:587</text:p>
          </table:table-cell>
          <table:table-cell office:value-type="float" office:value="709597.4" table:style-name="ce10">
            <text:p>709 59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60201:6618</text:p>
          </table:table-cell>
          <table:table-cell office:value-type="float" office:value="1143617.1100000001" table:style-name="ce10">
            <text:p>1 143 617.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01001:583</text:p>
          </table:table-cell>
          <table:table-cell office:value-type="float" office:value="677342.97" table:style-name="ce10">
            <text:p>677 342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30101:4777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10101:2513</text:p>
          </table:table-cell>
          <table:table-cell office:value-type="float" office:value="713568.88" table:style-name="ce10">
            <text:p>713 568.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902:2370</text:p>
          </table:table-cell>
          <table:table-cell office:value-type="float" office:value="1129527.51" table:style-name="ce10">
            <text:p>1 129 527.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100101:5345</text:p>
          </table:table-cell>
          <table:table-cell office:value-type="float" office:value="1104255.19" table:style-name="ce10">
            <text:p>1 104 255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00000:1223</text:p>
          </table:table-cell>
          <table:table-cell office:value-type="float" office:value="38892997.009999998" table:style-name="ce10">
            <text:p>38 892 997.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00000:176</text:p>
          </table:table-cell>
          <table:table-cell office:value-type="float" office:value="102151578" table:style-name="ce10">
            <text:p>102 151 578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30302:1811</text:p>
          </table:table-cell>
          <table:table-cell office:value-type="float" office:value="1406845.53" table:style-name="ce10">
            <text:p>1 406 845.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30901:398</text:p>
          </table:table-cell>
          <table:table-cell office:value-type="float" office:value="3249746.6" table:style-name="ce10">
            <text:p>3 249 746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00000:283</text:p>
          </table:table-cell>
          <table:table-cell office:value-type="float" office:value="8557627.5899999999" table:style-name="ce10">
            <text:p>8 557 627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40201:694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40201:693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20101:4038</text:p>
          </table:table-cell>
          <table:table-cell office:value-type="float" office:value="599614.87" table:style-name="ce10">
            <text:p>599 614.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227:903</text:p>
          </table:table-cell>
          <table:table-cell office:value-type="float" office:value="437391.14" table:style-name="ce10">
            <text:p>437 391.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40301:6184</text:p>
          </table:table-cell>
          <table:table-cell office:value-type="float" office:value="1896491.67" table:style-name="ce10">
            <text:p>1 896 491.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1701:3427</text:p>
          </table:table-cell>
          <table:table-cell office:value-type="float" office:value="852023.47" table:style-name="ce10">
            <text:p>852 023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00000:1375</text:p>
          </table:table-cell>
          <table:table-cell office:value-type="float" office:value="17932728.850000001" table:style-name="ce10">
            <text:p>17 932 728.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10104:3150</text:p>
          </table:table-cell>
          <table:table-cell office:value-type="float" office:value="838047.29" table:style-name="ce10">
            <text:p>838 047.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50301:1467</text:p>
          </table:table-cell>
          <table:table-cell office:value-type="float" office:value="431332.18" table:style-name="ce10">
            <text:p>431 332.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227:902</text:p>
          </table:table-cell>
          <table:table-cell office:value-type="float" office:value="437697.72" table:style-name="ce10">
            <text:p>437 697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00000:294</text:p>
          </table:table-cell>
          <table:table-cell office:value-type="float" office:value="8896756.4700000007" table:style-name="ce10">
            <text:p>8 896 756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00000:1194</text:p>
          </table:table-cell>
          <table:table-cell office:value-type="float" office:value="1640225.74" table:style-name="ce10">
            <text:p>1 640 225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4:8660</text:p>
          </table:table-cell>
          <table:table-cell office:value-type="float" office:value="9925367.3499999996" table:style-name="ce10">
            <text:p>9 925 367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00000:952</text:p>
          </table:table-cell>
          <table:table-cell office:value-type="float" office:value="7536061.3300000001" table:style-name="ce10">
            <text:p>7 536 061.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10112:1225</text:p>
          </table:table-cell>
          <table:table-cell office:value-type="float" office:value="795409.77" table:style-name="ce10">
            <text:p>795 409.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1901:744</text:p>
          </table:table-cell>
          <table:table-cell office:value-type="float" office:value="4911778.9800000004" table:style-name="ce10">
            <text:p>4 911 778.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40301:127</text:p>
          </table:table-cell>
          <table:table-cell office:value-type="float" office:value="12897029.5" table:style-name="ce10">
            <text:p>12 897 029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60102:185</text:p>
          </table:table-cell>
          <table:table-cell office:value-type="float" office:value="964927.58" table:style-name="ce10">
            <text:p>964 927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50102:2549</text:p>
          </table:table-cell>
          <table:table-cell office:value-type="float" office:value="1177221.7" table:style-name="ce10">
            <text:p>1 177 221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50102:2548</text:p>
          </table:table-cell>
          <table:table-cell office:value-type="float" office:value="658741.16" table:style-name="ce10">
            <text:p>658 741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40301:6186</text:p>
          </table:table-cell>
          <table:table-cell office:value-type="float" office:value="1685770.37" table:style-name="ce10">
            <text:p>1 685 770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47:7541</text:p>
          </table:table-cell>
          <table:table-cell office:value-type="float" office:value="856919.17" table:style-name="ce10">
            <text:p>856 919.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00000:284</text:p>
          </table:table-cell>
          <table:table-cell office:value-type="float" office:value="5065427.3499999996" table:style-name="ce10">
            <text:p>5 065 427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40201:695</text:p>
          </table:table-cell>
          <table:table-cell office:value-type="float" office:value="1406903.09" table:style-name="ce10">
            <text:p>1 406 903.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70101:10921</text:p>
          </table:table-cell>
          <table:table-cell office:value-type="float" office:value="3577667.66" table:style-name="ce10">
            <text:p>3 577 667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59:5103</text:p>
          </table:table-cell>
          <table:table-cell office:value-type="float" office:value="496286.15" table:style-name="ce10">
            <text:p>496 286.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3:010106:149</text:p>
          </table:table-cell>
          <table:table-cell office:value-type="float" office:value="791456.77" table:style-name="ce10">
            <text:p>791 456.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210102:537</text:p>
          </table:table-cell>
          <table:table-cell office:value-type="float" office:value="10449504.01" table:style-name="ce10">
            <text:p>10 449 504.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10104:3149</text:p>
          </table:table-cell>
          <table:table-cell office:value-type="float" office:value="841598.66" table:style-name="ce10">
            <text:p>841 598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40301:6185</text:p>
          </table:table-cell>
          <table:table-cell office:value-type="float" office:value="1685770.37" table:style-name="ce10">
            <text:p>1 685 770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010102:332</text:p>
          </table:table-cell>
          <table:table-cell office:value-type="float" office:value="3424796.48" table:style-name="ce10">
            <text:p>3 424 796.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10401:1286</text:p>
          </table:table-cell>
          <table:table-cell office:value-type="float" office:value="12442.67" table:style-name="ce10">
            <text:p>12 442.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00000:514</text:p>
          </table:table-cell>
          <table:table-cell office:value-type="float" office:value="23873046.530000001" table:style-name="ce10">
            <text:p>23 873 046.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00000:1965</text:p>
          </table:table-cell>
          <table:table-cell office:value-type="float" office:value="133093019.37" table:style-name="ce10">
            <text:p>133 093 019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31401:236</text:p>
          </table:table-cell>
          <table:table-cell office:value-type="float" office:value="431736.1" table:style-name="ce10">
            <text:p>431 736.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31401:235</text:p>
          </table:table-cell>
          <table:table-cell office:value-type="float" office:value="423904.63" table:style-name="ce10">
            <text:p>423 904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1401:237</text:p>
          </table:table-cell>
          <table:table-cell office:value-type="float" office:value="433302.4" table:style-name="ce10">
            <text:p>433 30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00000:2078</text:p>
          </table:table-cell>
          <table:table-cell office:value-type="float" office:value="446263.49" table:style-name="ce10">
            <text:p>446 263.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31401:343</text:p>
          </table:table-cell>
          <table:table-cell office:value-type="float" office:value="439384.85" table:style-name="ce10">
            <text:p>439 384.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00000:3956</text:p>
          </table:table-cell>
          <table:table-cell office:value-type="float" office:value="990419.36" table:style-name="ce10">
            <text:p>990 419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0:000000:1088</text:p>
          </table:table-cell>
          <table:table-cell office:value-type="float" office:value="7774.64" table:style-name="ce10">
            <text:p>7 774.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0:000000:1087</text:p>
          </table:table-cell>
          <table:table-cell office:value-type="float" office:value="13589.92" table:style-name="ce10">
            <text:p>13 589.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10101:728</text:p>
          </table:table-cell>
          <table:table-cell office:value-type="float" office:value="1761279.97" table:style-name="ce10">
            <text:p>1 761 279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float" office:value="518383.52" table:style-name="ce10">
            <text:p>518 383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float" office:value="10175567.17" table:style-name="ce10">
            <text:p>10 175 567.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30501:441</text:p>
          </table:table-cell>
          <table:table-cell office:value-type="float" office:value="802216.69" table:style-name="ce10">
            <text:p>802 216.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701:9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80701:7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00000:27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0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80301:14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90601:12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101:12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10601:1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001: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001: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60501:1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401:9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3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501:15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501:31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50901:12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1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00000:8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901:3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501:10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18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130901: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30201:7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50901:13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0601:1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000000:89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501:10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401:10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001:9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00000:5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001:9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901:8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31501:5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0:000000:8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201:66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50701:8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8:135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20101: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20102: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90501:51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90101:34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0301:37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20301:85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90101:35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10102:18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10401:79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20301:85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70101: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6:010104:4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80103:3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501:11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50103:7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11:3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103:4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81501:1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20106:2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0102:2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6:15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3:66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10101:6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80716:1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81401:11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10501:11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20501:13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20105:5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10:1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80115:4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20101: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30201: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3:10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30101:47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50401:27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30401:15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4:7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20501:1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90801:10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40301: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90801:10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70901:4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4:1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70102:1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20101:26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90801:10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20501: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90801:10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20501:1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10104:113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10104:117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90801:10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90801:10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10104:19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10104:99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80101:11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20501:9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02:3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60:13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5:80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60:13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60:1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60:13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60: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15:78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9:9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59:8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601:12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06:8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60:9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59:7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60:3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9:9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60:13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59:8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60:2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59:8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64:6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64:1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64:9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4:14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10:27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08: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06:8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30102: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50101:8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05:2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20:14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3:294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5:5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50101:8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06:52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02:4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3:294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05:2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05:1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0:010111:24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50801:6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64:9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05:4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5:78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05:2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05:4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64:9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64:6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64:1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05:15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10102:4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0:010105:3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309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09:4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60: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05:6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60:5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60:13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60: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60:13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60:13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60:1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60: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60:13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60:13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59:8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60:3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59:7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60: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05:2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60:2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60:5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63:7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7:1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05:4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19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3:294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02:28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02:2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05:4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3:294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3:294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3:294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50801:8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05:4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15:1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60:14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60:13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60:2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60:5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63:7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63:7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59:8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9:8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00000: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05: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59:9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60:13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60:13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59:8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309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60:12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60:13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60:13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05: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02: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40101:8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1:23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6:53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06:8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64:3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64: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4:1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64:9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64:1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64:9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02:25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00000:38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3:294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05:2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02:1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2:25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2:2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3:294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3:294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02:5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9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63:7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60:13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60:9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60:2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60:14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60:1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4:27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10102:2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80101:37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102:20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20101:3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20101:19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102:54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100101:2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10101: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20101:19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20101:19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20101: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10101:8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60201:1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102:2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30501:1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20101:2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20101:7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20101:19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20102:50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126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401:29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70102:2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20101:1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20101:1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20301:58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00000:72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20101:20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904:19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102:54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904:70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70102:2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104:41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00000:79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20101:19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20101: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20101:16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20101:3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20101:25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20101:19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20101:2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20102:9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201:66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20501:9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20501:1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4:2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59:50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59:3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59:13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59:15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59:3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59:12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59:2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59:5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59:50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59:7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9:5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59:4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59:12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9:50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59:14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59:15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59:16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9:7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59:15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59:12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59:10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59:35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9:15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59:48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59:23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59:48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59:37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9:43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59:13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59:48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9:12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9:18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9:48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00000:8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59:7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9:5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59:18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59:6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59:19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59:15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20103:15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30701:72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59:12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59:19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59:48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59:44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59:17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9:3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59:15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59:19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59:1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59:36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59:48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59: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59:3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59:15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59:11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59:20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9:47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50102:2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59:48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9:17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9:19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9:50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59:36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9:19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59:16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90801:72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59:5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59:11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59:48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59:5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4:27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59:3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60101:25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30701: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59:37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59:6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59:50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59:42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9:4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59:12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59:36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59:36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59:10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54:3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59:50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59:3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59:37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59:10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59:4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59:2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59:5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9:2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90101:4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59:23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59:15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59:16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59:18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59:12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59:18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59:4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00000:9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59:12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59:17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59:11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59:6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90102:31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30401:10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30401:10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10104:27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00000:11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59:14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59:19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59:15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59:10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59:19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59:6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59:3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9:7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9:13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59:12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59:3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59:1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59:24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10102:25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10102:24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20501:4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20401:14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20401:3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20401:14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20401:11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221201:6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20501:5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20401:16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20501:5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40601: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10201: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020501:4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20401:5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40301:16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40301:16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20501:2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020501:4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50101:7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50101:6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1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60401:10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60201:5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10112:2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110101:12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7:51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50101:14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6:010111: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60201:1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0:21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81501: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4:129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50101:18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60401:11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50101:12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5:1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4:32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60201: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110101:22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5:230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50101:73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50101:3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9:3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60401:11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60201:1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22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3:020201:7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3:020102: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3:010108:4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3:100102: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70201:2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020101:1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3:020102:10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3:020102:1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010101:48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010102:20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010102:19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010102:20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301:41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010101:47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010102:50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130103:3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040102:33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040102:32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10201: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10101:47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010101:47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70113:7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60101:12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60101:30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60101:30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00000:19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50101:13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6:36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6:1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302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6:10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3: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102:6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102:23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3:25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102:22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02:6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6:43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6:6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6:38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1:46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8:10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8:20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60101:6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102:27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0:5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8:3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9CC3D3EAE3B67279382BCCA48DC14595F7DB504B3097AC38434EB933F428DA9B8E9590103E7FD68F45C9940C78C885FA6F24F0AFA3A32BFB34AC4C8FBB2212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0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8T12:16:20Z</meta:creation-date>
    <dc:date>2023-12-18T12:20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