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3/1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2" table:style-name="ce11">
            <text:p>2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2:9385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2:9387</text:p>
          </table:table-cell>
          <table:table-cell office:value-type="string" table:style-name="ce12">
            <text:p>11347995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1:220401:1403</text:p>
          </table:table-cell>
          <table:table-cell office:value-type="string" table:style-name="ce12">
            <text:p>825904,0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20101:5343</text:p>
          </table:table-cell>
          <table:table-cell office:value-type="string" table:style-name="ce12">
            <text:p>5770935,2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8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00000:239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00000:240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90101:9012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4:010112:2989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07:2789</text:p>
          </table:table-cell>
          <table:table-cell office:value-type="string" table:style-name="ce12">
            <text:p>260006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2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0:010109:1780</text:p>
          </table:table-cell>
          <table:table-cell office:value-type="string" table:style-name="ce12">
            <text:p>1280306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5:9808</text:p>
          </table:table-cell>
          <table:table-cell office:value-type="string" table:style-name="ce12">
            <text:p>385090,9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80201:2117</text:p>
          </table:table-cell>
          <table:table-cell office:value-type="string" table:style-name="ce12">
            <text:p>587719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4026</text:p>
          </table:table-cell>
          <table:table-cell office:value-type="string" table:style-name="ce12">
            <text:p>14630186,7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200201:1776</text:p>
          </table:table-cell>
          <table:table-cell office:value-type="string" table:style-name="ce12">
            <text:p>2452328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14:7347</text:p>
          </table:table-cell>
          <table:table-cell office:value-type="string" table:style-name="ce12">
            <text:p>42450,0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9:010701:285</text:p>
          </table:table-cell>
          <table:table-cell office:value-type="string" table:style-name="ce12">
            <text:p>664460,9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200101:2536</text:p>
          </table:table-cell>
          <table:table-cell office:value-type="string" table:style-name="ce12">
            <text:p>50981,0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60101:1624</text:p>
          </table:table-cell>
          <table:table-cell office:value-type="string" table:style-name="ce12">
            <text:p>3273848,8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22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0:010109:1781</text:p>
          </table:table-cell>
          <table:table-cell office:value-type="string" table:style-name="ce12">
            <text:p>735698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000000:1966</text:p>
          </table:table-cell>
          <table:table-cell office:value-type="string" table:style-name="ce12">
            <text:p>1423729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30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000000:903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40102:17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1:010113:55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40102:176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40102:18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1:010113:550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10101:272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2:010207:127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1:010113:550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1:010113:55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2:010208:17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2:010101:8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20101:176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5:020101:17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5:020101:158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5:020101:15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5:020101:17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3:010139:1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5:020101:15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5:020101:175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2:000000:248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2:010216:43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1:010113:43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070101:17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20101:158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00000:987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00000:997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00000:129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3:100101:3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3:100101:77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10101:21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20101:175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100101:7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100101:3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160101:102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000000:127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40101:36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3:000000:14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9:010118: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9:010118:2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70101:175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0:070101:17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070101:175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040102:18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3:020102:9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3:020102:7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9:010101: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000000:99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9:010101:4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01: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9:010101: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9:010101:3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9:010101: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2:010206:299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20102:95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40102:183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000000:2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1:010113:55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020201:34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20102:93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2:010102:132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2:010207:127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2:010207:131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040102:184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3:020102:79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1:010113:55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1:010113:550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2:010208:177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160101:10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20101:5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3:020101:5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5:020101:175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100101:73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3:020101:58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20101:17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4:050301:19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0:070101:17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0:070101:173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20101:17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216:112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5:020101:175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10103:17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3:100101:7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5:020101:174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4:070301:2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10102:10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10308:459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3:050104:3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070101:17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2:010308:50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3:020101:55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2:010219:491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070101:16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00000:249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1:080301:21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1:000000:467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00000:308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190102:178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5:190102:179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90102:179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190102:116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190102:178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190102:116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190102:17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5:190102:177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5:010109:195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50101:44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5:010109:195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5:010109:196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5:010109:19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5:010109:19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190102:19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70101:17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9:010101: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9:010101: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9:010101: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4:010111:482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2:010102:11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1:010113:430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1:010113:556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60501:18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060501:196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190102:184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190102:18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2:010204:46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2:010204:52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190102:184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1:010113:55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3:020102:7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2:010206:27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4:010101:369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1:010113:550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1:010113:55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1:010113:549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1:010113:550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5:010109:196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5:190102:196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5:010109:196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5:010109:19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9:010114:13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190102:181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5:010109:9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0:060501:18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4:010111:483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4:010111:48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4:010111:483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4:010111:483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4:010111:48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4:010111:48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0:010105:149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90102:19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5:060402:21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5:010109:19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5:060402:22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190102:180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190102:196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5:010109:19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2:010207:13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2:010208:177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1:010106:39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21:010106:39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60501:18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190102:182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5:190102:18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190102:19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5:190102:181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190102:183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5:060402:222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5:010109:196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5:010109:195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5:190102:18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5:060402:215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110101:422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5:190102:197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5:010109:196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4:010106:618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4:050101:440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5:010109:195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190102:18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5:010109:19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5:010109:196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5:190102:183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5:190102:18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5:190102:182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5:190102:182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9:010115:3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190102:19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5:190102:181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5:010109:195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5:010109:194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5:190102:184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190102:182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5:190102:18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5:060101:15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21:010106:205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4:110101:42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23:060102:32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5:190102:47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5:010109:196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110101:35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5:010109:196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5:010109:194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4:110101:351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000000:25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2:040501:8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5:020101:15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24:050301:198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0:070101:173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5:020101:17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5:020101:172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5:020101:39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5:020101:17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5:020101:17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3:020101:5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2:010218:355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3:100101:77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2:010218:35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2:010218:35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3:100101:35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2:010218:355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4:000000:231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7:080201:147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22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050102:150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5:010101:481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0:070101:173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0:070101:17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3:020101:58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10103:13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5:020101:159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4:010106:62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10103:17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4:010106:62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2:010218:35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9:010101: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24:010102:196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9:010101: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9:010101: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9:010101:3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9:010101: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3:020102:9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2:040903:29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170101:367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040903:24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7:000000:15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7:000000:153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7:010227: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3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E830B4CFCB037C12DA8309303C34038EEE52518E86583771CC30E850C0A6DD11760DEFE5EA9BE1FF877290FB6A5DB77A458A4C19C39DF42E16DDB5FBB5471E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8T10:08:54Z</dc:date>
    <meta:print-date>2021-01-19T14:00:54Z</meta:print-date>
  </office:meta>
</office:document-meta>
</file>