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62/2</text:p>
          </table:table-cell>
          <table:covered-table-cell/>
          <table:table-cell table:number-columns-repeated="3" table:style-name="ce2"/>
          <table:table-cell office:value-type="string" table:style-name="ce3">
            <text:p>18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6" table:style-name="ce9">
            <text:p>1 1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3165</text:p>
          </table:table-cell>
          <table:table-cell office:value-type="float" office:value="417622.85" table:style-name="ce10">
            <text:p>417 622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1001:3016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40401:1563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200501:21</text:p>
          </table:table-cell>
          <table:table-cell office:value-type="float" office:value="14021904.74" table:style-name="ce10">
            <text:p>14 021 904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501:70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10501:1831</text:p>
          </table:table-cell>
          <table:table-cell office:value-type="float" office:value="40277.589999999997" table:style-name="ce10">
            <text:p>40 277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501:70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60301:1862</text:p>
          </table:table-cell>
          <table:table-cell office:value-type="float" office:value="1098244.56" table:style-name="ce10">
            <text:p>1 098 244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50501:70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501:70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501:70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501:70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70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501:70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70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501:70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70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70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0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0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7653215.01999998" table:style-name="ce10">
            <text:p>447 653 215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90501:760</text:p>
          </table:table-cell>
          <table:table-cell office:value-type="float" office:value="354785.46" table:style-name="ce10">
            <text:p>354 785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90601:1112</text:p>
          </table:table-cell>
          <table:table-cell office:value-type="float" office:value="325122470.06" table:style-name="ce10">
            <text:p>325 122 470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6229022.969999999" table:style-name="ce10">
            <text:p>66 229 02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501:70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501:70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0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0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0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0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0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0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0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60501:721</text:p>
          </table:table-cell>
          <table:table-cell office:value-type="float" office:value="193147.35" table:style-name="ce10">
            <text:p>193 147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2369339" table:style-name="ce10">
            <text:p>1 632 369 339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1101:482</text:p>
          </table:table-cell>
          <table:table-cell office:value-type="float" office:value="293022" table:style-name="ce10">
            <text:p>293 022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501:70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0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70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031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70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0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60501:1167</text:p>
          </table:table-cell>
          <table:table-cell office:value-type="float" office:value="859721.28" table:style-name="ce10">
            <text:p>859 721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70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0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0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041</text:p>
          </table:table-cell>
          <table:table-cell office:value-type="float" office:value="7741.14" table:style-name="ce10">
            <text:p>7 741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2708</text:p>
          </table:table-cell>
          <table:table-cell office:value-type="float" office:value="721436.82" table:style-name="ce10">
            <text:p>721 436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70301:1589</text:p>
          </table:table-cell>
          <table:table-cell office:value-type="float" office:value="330540.21000000002" table:style-name="ce10">
            <text:p>330 540.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133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00301:132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132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129</text:p>
          </table:table-cell>
          <table:table-cell office:value-type="float" office:value="751095.06" table:style-name="ce10">
            <text:p>751 095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137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901:1126</text:p>
          </table:table-cell>
          <table:table-cell office:value-type="float" office:value="528113.72" table:style-name="ce10">
            <text:p>528 113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901:1127</text:p>
          </table:table-cell>
          <table:table-cell office:value-type="float" office:value="522245.79" table:style-name="ce10">
            <text:p>522 245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901:113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901:1077</text:p>
          </table:table-cell>
          <table:table-cell office:value-type="float" office:value="39281098.43" table:style-name="ce10">
            <text:p>39 281 098.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901:1130</text:p>
          </table:table-cell>
          <table:table-cell office:value-type="float" office:value="877842.36" table:style-name="ce10">
            <text:p>877 842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901:1125</text:p>
          </table:table-cell>
          <table:table-cell office:value-type="float" office:value="979944.35" table:style-name="ce10">
            <text:p>979 944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0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00301:134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00301:132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00301:133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00301:132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373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00301:132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901:112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00301:134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00301:133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901:1128</text:p>
          </table:table-cell>
          <table:table-cell office:value-type="float" office:value="751095.06" table:style-name="ce10">
            <text:p>751 095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1120</text:p>
          </table:table-cell>
          <table:table-cell office:value-type="float" office:value="563321.30000000005" table:style-name="ce10">
            <text:p>563 321.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12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0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70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0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138</text:p>
          </table:table-cell>
          <table:table-cell office:value-type="float" office:value="282205.36" table:style-name="ce10">
            <text:p>282 205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0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00301:132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00301:1336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00301:133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00301:133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00301:133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00301:1325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901:112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00301:1337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00301:134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901:11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0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0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0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063</text:p>
          </table:table-cell>
          <table:table-cell office:value-type="float" office:value="31330.86" table:style-name="ce10">
            <text:p>31 330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0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30854783.039999999" table:style-name="ce10">
            <text:p>30 854 783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70301:1588</text:p>
          </table:table-cell>
          <table:table-cell office:value-type="float" office:value="204654.45" table:style-name="ce10">
            <text:p>204 654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00301:134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00301:133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00301:134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00301:133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50401:479</text:p>
          </table:table-cell>
          <table:table-cell office:value-type="float" office:value="639098.25" table:style-name="ce10">
            <text:p>639 098.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3:5684</text:p>
          </table:table-cell>
          <table:table-cell office:value-type="float" office:value="89618.75" table:style-name="ce10">
            <text:p>89 618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301:2019</text:p>
          </table:table-cell>
          <table:table-cell office:value-type="float" office:value="590566.55000000005" table:style-name="ce10">
            <text:p>590 566.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702:894</text:p>
          </table:table-cell>
          <table:table-cell office:value-type="float" office:value="269685.71999999997" table:style-name="ce10">
            <text:p>269 685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70401:154</text:p>
          </table:table-cell>
          <table:table-cell office:value-type="float" office:value="554863.03" table:style-name="ce10">
            <text:p>554 863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301:2016</text:p>
          </table:table-cell>
          <table:table-cell office:value-type="float" office:value="756154.9" table:style-name="ce10">
            <text:p>756 154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501:191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101:3247</text:p>
          </table:table-cell>
          <table:table-cell office:value-type="float" office:value="10006514.699999999" table:style-name="ce10">
            <text:p>10 006 514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5875</text:p>
          </table:table-cell>
          <table:table-cell office:value-type="float" office:value="1308454.42" table:style-name="ce10">
            <text:p>1 308 454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801:7342</text:p>
          </table:table-cell>
          <table:table-cell office:value-type="float" office:value="3243417.75" table:style-name="ce10">
            <text:p>3 243 417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00000:2359</text:p>
          </table:table-cell>
          <table:table-cell office:value-type="float" office:value="271295.28999999998" table:style-name="ce10">
            <text:p>271 295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00000:1549</text:p>
          </table:table-cell>
          <table:table-cell office:value-type="float" office:value="7766663.6299999999" table:style-name="ce10">
            <text:p>7 766 663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00000:1762</text:p>
          </table:table-cell>
          <table:table-cell office:value-type="float" office:value="11979114.699999999" table:style-name="ce10">
            <text:p>11 979 114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80101:3772</text:p>
          </table:table-cell>
          <table:table-cell office:value-type="float" office:value="877437.63" table:style-name="ce10">
            <text:p>877 437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1:4025</text:p>
          </table:table-cell>
          <table:table-cell office:value-type="float" office:value="85016.23" table:style-name="ce10">
            <text:p>85 016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501:1801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296205.260000002" table:style-name="ce10">
            <text:p>18 296 205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301:2354</text:p>
          </table:table-cell>
          <table:table-cell office:value-type="float" office:value="2904251.92" table:style-name="ce10">
            <text:p>2 904 251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501:1915</text:p>
          </table:table-cell>
          <table:table-cell office:value-type="float" office:value="820525.49" table:style-name="ce10">
            <text:p>820 525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301:1887</text:p>
          </table:table-cell>
          <table:table-cell office:value-type="float" office:value="594395.18999999994" table:style-name="ce10">
            <text:p>594 395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102:93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1996</text:p>
          </table:table-cell>
          <table:table-cell office:value-type="float" office:value="13007525.390000001" table:style-name="ce10">
            <text:p>13 007 525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401:3345</text:p>
          </table:table-cell>
          <table:table-cell office:value-type="float" office:value="5281589.0599999996" table:style-name="ce10">
            <text:p>5 281 589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110101:942</text:p>
          </table:table-cell>
          <table:table-cell office:value-type="float" office:value="1477957.18" table:style-name="ce10">
            <text:p>1 477 957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10101:818</text:p>
          </table:table-cell>
          <table:table-cell office:value-type="float" office:value="3079376.65" table:style-name="ce10">
            <text:p>3 079 376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901:2817</text:p>
          </table:table-cell>
          <table:table-cell office:value-type="float" office:value="364631.2" table:style-name="ce10">
            <text:p>364 631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101:4026</text:p>
          </table:table-cell>
          <table:table-cell office:value-type="float" office:value="61829.98" table:style-name="ce10">
            <text:p>61 829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2302</text:p>
          </table:table-cell>
          <table:table-cell office:value-type="float" office:value="61968.06" table:style-name="ce10">
            <text:p>61 968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101:3774</text:p>
          </table:table-cell>
          <table:table-cell office:value-type="float" office:value="841254.64" table:style-name="ce10">
            <text:p>841 254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1724</text:p>
          </table:table-cell>
          <table:table-cell office:value-type="float" office:value="999597150.15999997" table:style-name="ce10">
            <text:p>999 597 150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1:4174</text:p>
          </table:table-cell>
          <table:table-cell office:value-type="float" office:value="730763.73" table:style-name="ce10">
            <text:p>730 763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701:3430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102:3196</text:p>
          </table:table-cell>
          <table:table-cell office:value-type="float" office:value="1456366.27" table:style-name="ce10">
            <text:p>1 456 366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1:4024</text:p>
          </table:table-cell>
          <table:table-cell office:value-type="float" office:value="61829.98" table:style-name="ce10">
            <text:p>61 829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901:2298</text:p>
          </table:table-cell>
          <table:table-cell office:value-type="float" office:value="16872570.039999999" table:style-name="ce10">
            <text:p>16 872 570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2:688</text:p>
          </table:table-cell>
          <table:table-cell office:value-type="float" office:value="500408.24" table:style-name="ce10">
            <text:p>500 408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00101:1907</text:p>
          </table:table-cell>
          <table:table-cell office:value-type="float" office:value="423338.85" table:style-name="ce10">
            <text:p>423 338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1701:1064</text:p>
          </table:table-cell>
          <table:table-cell office:value-type="float" office:value="2274455.37" table:style-name="ce10">
            <text:p>2 274 455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2303</text:p>
          </table:table-cell>
          <table:table-cell office:value-type="float" office:value="1290580.23" table:style-name="ce10">
            <text:p>1 290 580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80101:3773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301:1973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4080141.07" table:style-name="ce10">
            <text:p>4 080 141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00101:2856</text:p>
          </table:table-cell>
          <table:table-cell office:value-type="float" office:value="1088364.01" table:style-name="ce10">
            <text:p>1 088 364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20102:4811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01001:589</text:p>
          </table:table-cell>
          <table:table-cell office:value-type="float" office:value="949240.22" table:style-name="ce10">
            <text:p>949 240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10102:15251</text:p>
          </table:table-cell>
          <table:table-cell office:value-type="float" office:value="576940.03" table:style-name="ce10">
            <text:p>576 940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101:8452</text:p>
          </table:table-cell>
          <table:table-cell office:value-type="float" office:value="31745479.579999998" table:style-name="ce10">
            <text:p>31 745 479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1:10382</text:p>
          </table:table-cell>
          <table:table-cell office:value-type="float" office:value="8105248" table:style-name="ce10">
            <text:p>8 105 248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70201:5909</text:p>
          </table:table-cell>
          <table:table-cell office:value-type="float" office:value="1552102.57" table:style-name="ce10">
            <text:p>1 552 102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7:5574</text:p>
          </table:table-cell>
          <table:table-cell office:value-type="float" office:value="21129253.879999999" table:style-name="ce10">
            <text:p>21 129 253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70401:868</text:p>
          </table:table-cell>
          <table:table-cell office:value-type="float" office:value="1466731.66" table:style-name="ce10">
            <text:p>1 466 731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301:13</text:p>
          </table:table-cell>
          <table:table-cell office:value-type="float" office:value="939112.05" table:style-name="ce10">
            <text:p>939 112.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8453</text:p>
          </table:table-cell>
          <table:table-cell office:value-type="float" office:value="8693813.7599999998" table:style-name="ce10">
            <text:p>8 693 813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6:4667</text:p>
          </table:table-cell>
          <table:table-cell office:value-type="float" office:value="13300208.77" table:style-name="ce10">
            <text:p>13 300 208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601:2551</text:p>
          </table:table-cell>
          <table:table-cell office:value-type="float" office:value="4770506.66" table:style-name="ce10">
            <text:p>4 770 506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201:1667</text:p>
          </table:table-cell>
          <table:table-cell office:value-type="float" office:value="7235816.0300000003" table:style-name="ce10">
            <text:p>7 235 816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21:10381</text:p>
          </table:table-cell>
          <table:table-cell office:value-type="float" office:value="8241307.3099999996" table:style-name="ce10">
            <text:p>8 241 307.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601:2550</text:p>
          </table:table-cell>
          <table:table-cell office:value-type="float" office:value="1437442.18" table:style-name="ce10">
            <text:p>1 437 442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4:178</text:p>
          </table:table-cell>
          <table:table-cell office:value-type="float" office:value="1771681.89" table:style-name="ce10">
            <text:p>1 771 681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9:702</text:p>
          </table:table-cell>
          <table:table-cell office:value-type="float" office:value="101990.08" table:style-name="ce10">
            <text:p>101 990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70201:1223</text:p>
          </table:table-cell>
          <table:table-cell office:value-type="float" office:value="1322095.32" table:style-name="ce10">
            <text:p>1 322 095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101:8457</text:p>
          </table:table-cell>
          <table:table-cell office:value-type="float" office:value="10651453.640000001" table:style-name="ce10">
            <text:p>10 651 453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50102:1150</text:p>
          </table:table-cell>
          <table:table-cell office:value-type="float" office:value="320571.74" table:style-name="ce10">
            <text:p>320 571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00000:891</text:p>
          </table:table-cell>
          <table:table-cell office:value-type="float" office:value="44100305.270000003" table:style-name="ce10">
            <text:p>44 100 305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5:9547</text:p>
          </table:table-cell>
          <table:table-cell office:value-type="float" office:value="32213805.359999999" table:style-name="ce10">
            <text:p>32 213 805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24843</text:p>
          </table:table-cell>
          <table:table-cell office:value-type="float" office:value="680156.78" table:style-name="ce10">
            <text:p>680 156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029</text:p>
          </table:table-cell>
          <table:table-cell office:value-type="float" office:value="1934029.93" table:style-name="ce10">
            <text:p>1 934 029.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5:9546</text:p>
          </table:table-cell>
          <table:table-cell office:value-type="float" office:value="32213805.359999999" table:style-name="ce10">
            <text:p>32 213 805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5:24842</text:p>
          </table:table-cell>
          <table:table-cell office:value-type="float" office:value="2511740.0099999998" table:style-name="ce10">
            <text:p>2 511 740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00000:1160</text:p>
          </table:table-cell>
          <table:table-cell office:value-type="float" office:value="16257506.26" table:style-name="ce10">
            <text:p>16 257 506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00000:925</text:p>
          </table:table-cell>
          <table:table-cell office:value-type="float" office:value="363956.68" table:style-name="ce10">
            <text:p>363 956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50102:1151</text:p>
          </table:table-cell>
          <table:table-cell office:value-type="float" office:value="384949.89" table:style-name="ce10">
            <text:p>384 949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1:1658</text:p>
          </table:table-cell>
          <table:table-cell office:value-type="float" office:value="5630805.3499999996" table:style-name="ce10">
            <text:p>5 630 805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102:1149</text:p>
          </table:table-cell>
          <table:table-cell office:value-type="float" office:value="495675.02" table:style-name="ce10">
            <text:p>495 675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00000:59</text:p>
          </table:table-cell>
          <table:table-cell office:value-type="float" office:value="2836148.58" table:style-name="ce10">
            <text:p>2 836 148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913</text:p>
          </table:table-cell>
          <table:table-cell office:value-type="float" office:value="3846855.45" table:style-name="ce10">
            <text:p>3 846 855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00000:58</text:p>
          </table:table-cell>
          <table:table-cell office:value-type="float" office:value="1758208.19" table:style-name="ce10">
            <text:p>1 758 208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90401:88</text:p>
          </table:table-cell>
          <table:table-cell office:value-type="float" office:value="504743.28" table:style-name="ce10">
            <text:p>504 743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90401:98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8:2911</text:p>
          </table:table-cell>
          <table:table-cell office:value-type="float" office:value="263382.42" table:style-name="ce10">
            <text:p>263 382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201:2149</text:p>
          </table:table-cell>
          <table:table-cell office:value-type="float" office:value="1561353.37" table:style-name="ce10">
            <text:p>1 561 353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90401:97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90401:81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00201:782</text:p>
          </table:table-cell>
          <table:table-cell office:value-type="float" office:value="2596.96" table:style-name="ce10">
            <text:p>2 596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00102:934</text:p>
          </table:table-cell>
          <table:table-cell office:value-type="float" office:value="703102.79" table:style-name="ce10">
            <text:p>703 102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401:85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70301:873</text:p>
          </table:table-cell>
          <table:table-cell office:value-type="float" office:value="1484507.15" table:style-name="ce10">
            <text:p>1 484 507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00102:926</text:p>
          </table:table-cell>
          <table:table-cell office:value-type="float" office:value="5302963.5" table:style-name="ce10">
            <text:p>5 302 963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40201:2461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00000:2273</text:p>
          </table:table-cell>
          <table:table-cell office:value-type="float" office:value="1371803.68" table:style-name="ce10">
            <text:p>1 371 803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00000:1348</text:p>
          </table:table-cell>
          <table:table-cell office:value-type="float" office:value="527629.56999999995" table:style-name="ce10">
            <text:p>527 629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40201:2460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90401:89</text:p>
          </table:table-cell>
          <table:table-cell office:value-type="float" office:value="504743.28" table:style-name="ce10">
            <text:p>504 743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90401:82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90401:95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3581</text:p>
          </table:table-cell>
          <table:table-cell office:value-type="float" office:value="1734018.58" table:style-name="ce10">
            <text:p>1 734 018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00000:3576</text:p>
          </table:table-cell>
          <table:table-cell office:value-type="float" office:value="4415064.5599999996" table:style-name="ce10">
            <text:p>4 415 064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float" office:value="1627369.02" table:style-name="ce10">
            <text:p>1 627 369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float" office:value="3021622.14" table:style-name="ce10">
            <text:p>3 021 622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float" office:value="3945326.52" table:style-name="ce10">
            <text:p>3 945 326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3567</text:p>
          </table:table-cell>
          <table:table-cell office:value-type="float" office:value="993131.85" table:style-name="ce10">
            <text:p>993 131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102:1927</text:p>
          </table:table-cell>
          <table:table-cell office:value-type="float" office:value="539988.76" table:style-name="ce10">
            <text:p>539 988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8:24</text:p>
          </table:table-cell>
          <table:table-cell office:value-type="float" office:value="3695418.96" table:style-name="ce10">
            <text:p>3 695 418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844</text:p>
          </table:table-cell>
          <table:table-cell office:value-type="float" office:value="85411412.540000007" table:style-name="ce10">
            <text:p>85 411 412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1:1085</text:p>
          </table:table-cell>
          <table:table-cell office:value-type="float" office:value="995931.73" table:style-name="ce10">
            <text:p>995 931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60102:2386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3950</text:p>
          </table:table-cell>
          <table:table-cell office:value-type="float" office:value="1797647.81" table:style-name="ce10">
            <text:p>1 797 647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7:3005</text:p>
          </table:table-cell>
          <table:table-cell office:value-type="float" office:value="2963354.69" table:style-name="ce10">
            <text:p>2 963 354.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943:536</text:p>
          </table:table-cell>
          <table:table-cell office:value-type="float" office:value="350301" table:style-name="ce10">
            <text:p>350 301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05:120</text:p>
          </table:table-cell>
          <table:table-cell office:value-type="float" office:value="3678265.83" table:style-name="ce10">
            <text:p>3 678 265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520:533</text:p>
          </table:table-cell>
          <table:table-cell office:value-type="float" office:value="395826.15" table:style-name="ce10">
            <text:p>395 826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3:33949</text:p>
          </table:table-cell>
          <table:table-cell office:value-type="float" office:value="1269326.6100000001" table:style-name="ce10">
            <text:p>1 269 326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102:1926</text:p>
          </table:table-cell>
          <table:table-cell office:value-type="float" office:value="538551.81000000006" table:style-name="ce10">
            <text:p>538 551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00000:20</text:p>
          </table:table-cell>
          <table:table-cell office:value-type="float" office:value="421468.28" table:style-name="ce10">
            <text:p>421 468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0102:806</text:p>
          </table:table-cell>
          <table:table-cell office:value-type="float" office:value="761007.46" table:style-name="ce10">
            <text:p>761 00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00000:282</text:p>
          </table:table-cell>
          <table:table-cell office:value-type="float" office:value="8141400.6100000003" table:style-name="ce10">
            <text:p>8 141 400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60102:2387</text:p>
          </table:table-cell>
          <table:table-cell office:value-type="float" office:value="71971.11" table:style-name="ce10">
            <text:p>71 971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50801:164</text:p>
          </table:table-cell>
          <table:table-cell office:value-type="float" office:value="11419033.33" table:style-name="ce10">
            <text:p>11 419 033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520:534</text:p>
          </table:table-cell>
          <table:table-cell office:value-type="float" office:value="389427.16" table:style-name="ce10">
            <text:p>389 427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2:19311</text:p>
          </table:table-cell>
          <table:table-cell office:value-type="float" office:value="2233230.83" table:style-name="ce10">
            <text:p>2 233 230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5:907</text:p>
          </table:table-cell>
          <table:table-cell office:value-type="float" office:value="8616879.4700000007" table:style-name="ce10">
            <text:p>8 616 879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8307</text:p>
          </table:table-cell>
          <table:table-cell office:value-type="float" office:value="1996938.23" table:style-name="ce10">
            <text:p>1 996 938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3:1423</text:p>
          </table:table-cell>
          <table:table-cell office:value-type="float" office:value="1168385.18" table:style-name="ce10">
            <text:p>1 168 385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2:3379</text:p>
          </table:table-cell>
          <table:table-cell office:value-type="float" office:value="1718254.45" table:style-name="ce10">
            <text:p>1 718 254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3:243</text:p>
          </table:table-cell>
          <table:table-cell office:value-type="float" office:value="1127190.05" table:style-name="ce10">
            <text:p>1 127 190.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101:6568</text:p>
          </table:table-cell>
          <table:table-cell office:value-type="float" office:value="188380.5" table:style-name="ce10">
            <text:p>188 380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2:2094</text:p>
          </table:table-cell>
          <table:table-cell office:value-type="float" office:value="1509816.73" table:style-name="ce10">
            <text:p>1 509 816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6646080.0699999" table:style-name="ce10">
            <text:p>1 436 646 080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60101:8510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60101:8511</text:p>
          </table:table-cell>
          <table:table-cell office:value-type="float" office:value="1202374.53" table:style-name="ce10">
            <text:p>1 202 374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3:5472</text:p>
          </table:table-cell>
          <table:table-cell office:value-type="float" office:value="684414.24" table:style-name="ce10">
            <text:p>684 414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float" office:value="2433884.52" table:style-name="ce10">
            <text:p>2 433 884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00000:3585</text:p>
          </table:table-cell>
          <table:table-cell office:value-type="float" office:value="1701596.81" table:style-name="ce10">
            <text:p>1 701 596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00000:3902</text:p>
          </table:table-cell>
          <table:table-cell office:value-type="float" office:value="733667.94" table:style-name="ce10">
            <text:p>733 667.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float" office:value="10006537.369999999" table:style-name="ce10">
            <text:p>10 006 537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float" office:value="1061112.8" table:style-name="ce10">
            <text:p>1 061 112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3506</text:p>
          </table:table-cell>
          <table:table-cell office:value-type="float" office:value="2036369.83" table:style-name="ce10">
            <text:p>2 036 369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4080</text:p>
          </table:table-cell>
          <table:table-cell office:value-type="float" office:value="1150021.24" table:style-name="ce10">
            <text:p>1 150 021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2990</text:p>
          </table:table-cell>
          <table:table-cell office:value-type="float" office:value="303408.73" table:style-name="ce10">
            <text:p>303 408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float" office:value="3908576.37" table:style-name="ce10">
            <text:p>3 908 576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0801:2251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71101:2041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90401:100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float" office:value="27368081.91" table:style-name="ce10">
            <text:p>27 368 081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float" office:value="10507790.08" table:style-name="ce10">
            <text:p>10 507 790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801:2250</text:p>
          </table:table-cell>
          <table:table-cell office:value-type="float" office:value="578858.23999999999" table:style-name="ce10">
            <text:p>578 858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10103:1022</text:p>
          </table:table-cell>
          <table:table-cell office:value-type="float" office:value="434094.02" table:style-name="ce10">
            <text:p>434 094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0801:2249</text:p>
          </table:table-cell>
          <table:table-cell office:value-type="float" office:value="2486565.92" table:style-name="ce10">
            <text:p>2 486 565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90401:328</text:p>
          </table:table-cell>
          <table:table-cell office:value-type="float" office:value="645799.11" table:style-name="ce10">
            <text:p>645 799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4:12146</text:p>
          </table:table-cell>
          <table:table-cell office:value-type="float" office:value="507269.61" table:style-name="ce10">
            <text:p>507 269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20501:1035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6:3345</text:p>
          </table:table-cell>
          <table:table-cell office:value-type="float" office:value="638222.22" table:style-name="ce10">
            <text:p>638 222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501:1036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20801:1456</text:p>
          </table:table-cell>
          <table:table-cell office:value-type="float" office:value="1081747.1599999999" table:style-name="ce10">
            <text:p>1 081 747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00000:3578</text:p>
          </table:table-cell>
          <table:table-cell office:value-type="float" office:value="882957.96" table:style-name="ce10">
            <text:p>882 957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float" office:value="2881888.7" table:style-name="ce10">
            <text:p>2 881 888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3580</text:p>
          </table:table-cell>
          <table:table-cell office:value-type="float" office:value="554356.77" table:style-name="ce10">
            <text:p>554 356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00000:3419</text:p>
          </table:table-cell>
          <table:table-cell office:value-type="float" office:value="498161.7" table:style-name="ce10">
            <text:p>498 161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00000:4332</text:p>
          </table:table-cell>
          <table:table-cell office:value-type="float" office:value="2246067.2599999998" table:style-name="ce10">
            <text:p>2 246 067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float" office:value="14345988.02" table:style-name="ce10">
            <text:p>14 345 988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float" office:value="1355861.4" table:style-name="ce10">
            <text:p>1 355 861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3449</text:p>
          </table:table-cell>
          <table:table-cell office:value-type="float" office:value="6029930.4500000002" table:style-name="ce10">
            <text:p>6 029 930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30101:4780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103:1543</text:p>
          </table:table-cell>
          <table:table-cell office:value-type="float" office:value="1440787.07" table:style-name="ce10">
            <text:p>1 440 787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20201:1626</text:p>
          </table:table-cell>
          <table:table-cell office:value-type="float" office:value="591321.06000000006" table:style-name="ce10">
            <text:p>591 321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10103:5210</text:p>
          </table:table-cell>
          <table:table-cell office:value-type="float" office:value="25746.54" table:style-name="ce10">
            <text:p>25 746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101:5634</text:p>
          </table:table-cell>
          <table:table-cell office:value-type="float" office:value="2114562.63" table:style-name="ce10">
            <text:p>2 114 562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40201:563</text:p>
          </table:table-cell>
          <table:table-cell office:value-type="float" office:value="1372837.32" table:style-name="ce10">
            <text:p>1 372 837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3:1545</text:p>
          </table:table-cell>
          <table:table-cell office:value-type="float" office:value="1222572.76" table:style-name="ce10">
            <text:p>1 222 572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101:5508</text:p>
          </table:table-cell>
          <table:table-cell office:value-type="float" office:value="426859.47" table:style-name="ce10">
            <text:p>426 859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90201:436</text:p>
          </table:table-cell>
          <table:table-cell office:value-type="float" office:value="2284542.7000000002" table:style-name="ce10">
            <text:p>2 284 542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10301:994</text:p>
          </table:table-cell>
          <table:table-cell office:value-type="float" office:value="2620408.83" table:style-name="ce10">
            <text:p>2 620 408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00000:3133</text:p>
          </table:table-cell>
          <table:table-cell office:value-type="float" office:value="4223256" table:style-name="ce10">
            <text:p>4 223 25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20101:3907</text:p>
          </table:table-cell>
          <table:table-cell office:value-type="float" office:value="619147.71" table:style-name="ce10">
            <text:p>619 147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30501:949</text:p>
          </table:table-cell>
          <table:table-cell office:value-type="float" office:value="5111742.42" table:style-name="ce10">
            <text:p>5 111 742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101:3798</text:p>
          </table:table-cell>
          <table:table-cell office:value-type="float" office:value="572043.36" table:style-name="ce10">
            <text:p>572 043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00000:4980</text:p>
          </table:table-cell>
          <table:table-cell office:value-type="float" office:value="2807974.84" table:style-name="ce10">
            <text:p>2 807 974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70101:120</text:p>
          </table:table-cell>
          <table:table-cell office:value-type="float" office:value="1948296.31" table:style-name="ce10">
            <text:p>1 948 296.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80201:2118</text:p>
          </table:table-cell>
          <table:table-cell office:value-type="float" office:value="16618930.4" table:style-name="ce10">
            <text:p>16 618 930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30102:579</text:p>
          </table:table-cell>
          <table:table-cell office:value-type="float" office:value="1468589.58" table:style-name="ce10">
            <text:p>1 468 589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20101:3659</text:p>
          </table:table-cell>
          <table:table-cell office:value-type="float" office:value="1289643.67" table:style-name="ce10">
            <text:p>1 289 643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80101:5057</text:p>
          </table:table-cell>
          <table:table-cell office:value-type="float" office:value="1291093.57" table:style-name="ce10">
            <text:p>1 291 093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2:4813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3885</text:p>
          </table:table-cell>
          <table:table-cell office:value-type="float" office:value="259184.83" table:style-name="ce10">
            <text:p>259 184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00000:4559</text:p>
          </table:table-cell>
          <table:table-cell office:value-type="float" office:value="1883422.34" table:style-name="ce10">
            <text:p>1 883 422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10151:2465</text:p>
          </table:table-cell>
          <table:table-cell office:value-type="float" office:value="585463.54" table:style-name="ce10">
            <text:p>585 463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00401:2263</text:p>
          </table:table-cell>
          <table:table-cell office:value-type="float" office:value="22915801.510000002" table:style-name="ce10">
            <text:p>22 915 801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90101:2791</text:p>
          </table:table-cell>
          <table:table-cell office:value-type="float" office:value="1630887.92" table:style-name="ce10">
            <text:p>1 630 887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40501:4</text:p>
          </table:table-cell>
          <table:table-cell office:value-type="float" office:value="1364312.37" table:style-name="ce10">
            <text:p>1 364 312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20102:4812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101:5509</text:p>
          </table:table-cell>
          <table:table-cell office:value-type="float" office:value="426859.47" table:style-name="ce10">
            <text:p>426 859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60101:2268</text:p>
          </table:table-cell>
          <table:table-cell office:value-type="float" office:value="804282.24" table:style-name="ce10">
            <text:p>804 282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60101:5063</text:p>
          </table:table-cell>
          <table:table-cell office:value-type="float" office:value="1083449.8799999999" table:style-name="ce10">
            <text:p>1 083 449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90201:1077</text:p>
          </table:table-cell>
          <table:table-cell office:value-type="float" office:value="1412340.33" table:style-name="ce10">
            <text:p>1 412 340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10101:5401</text:p>
          </table:table-cell>
          <table:table-cell office:value-type="float" office:value="1127537.26" table:style-name="ce10">
            <text:p>1 127 537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30101:1557</text:p>
          </table:table-cell>
          <table:table-cell office:value-type="float" office:value="508096.85" table:style-name="ce10">
            <text:p>508 096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103:1544</text:p>
          </table:table-cell>
          <table:table-cell office:value-type="float" office:value="1514252.99" table:style-name="ce10">
            <text:p>1 514 252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00000:1944</text:p>
          </table:table-cell>
          <table:table-cell office:value-type="float" office:value="817779.5" table:style-name="ce10">
            <text:p>817 779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30101:2485</text:p>
          </table:table-cell>
          <table:table-cell office:value-type="float" office:value="1419945.08" table:style-name="ce10">
            <text:p>1 419 945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30201:1168</text:p>
          </table:table-cell>
          <table:table-cell office:value-type="float" office:value="351311.67" table:style-name="ce10">
            <text:p>351 311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401:2264</text:p>
          </table:table-cell>
          <table:table-cell office:value-type="float" office:value="15517864.720000001" table:style-name="ce10">
            <text:p>15 517 864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00000:1235</text:p>
          </table:table-cell>
          <table:table-cell office:value-type="float" office:value="5428273.96" table:style-name="ce10">
            <text:p>5 428 273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1401:1298</text:p>
          </table:table-cell>
          <table:table-cell office:value-type="float" office:value="61347034.359999999" table:style-name="ce10">
            <text:p>61 347 034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2979</text:p>
          </table:table-cell>
          <table:table-cell office:value-type="float" office:value="240914.65" table:style-name="ce10">
            <text:p>240 914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00000:1059</text:p>
          </table:table-cell>
          <table:table-cell office:value-type="float" office:value="136343.04000000001" table:style-name="ce10">
            <text:p>136 343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00000:2251</text:p>
          </table:table-cell>
          <table:table-cell office:value-type="float" office:value="92787.43" table:style-name="ce10">
            <text:p>92 787.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10301:19</text:p>
          </table:table-cell>
          <table:table-cell office:value-type="float" office:value="667511695.21000004" table:style-name="ce10">
            <text:p>667 511 695.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00000:2248</text:p>
          </table:table-cell>
          <table:table-cell office:value-type="float" office:value="19194.580000000002" table:style-name="ce10">
            <text:p>19 194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80101:394</text:p>
          </table:table-cell>
          <table:table-cell office:value-type="float" office:value="1827293.26" table:style-name="ce10">
            <text:p>1 827 293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00000:1786</text:p>
          </table:table-cell>
          <table:table-cell office:value-type="float" office:value="1116337.6299999999" table:style-name="ce10">
            <text:p>1 116 337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00000:1431</text:p>
          </table:table-cell>
          <table:table-cell office:value-type="float" office:value="4625523.28" table:style-name="ce10">
            <text:p>4 625 523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401:2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401:2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40601:6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70601:11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70601:5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70701:12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70701:1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00801: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70701: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70701:4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23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30301:24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70501:13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40601:2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10501:4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110601:2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10501:3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110501:3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110401:5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10601:2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110501:3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10601:2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110601:3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10601:2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10601:3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10601:2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10401:7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10501:4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110501:4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10601:2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10401:8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10601:2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90601: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10401:11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35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10601:2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10501:3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10401:7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10601:3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10501:3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10501:4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10401:8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10601:1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10501:4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110501:4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10601:2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10501:4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00000: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60801: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1301:3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40201:38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110401:8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10501:3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10601:2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10401:5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401:7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10401:8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110501:3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10601:1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10501:4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10601:2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20601:5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10401:8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110401: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10501:4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110401:7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10601:2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501:18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901:3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801:3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1101:3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401:38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10601:2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10601:2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201:3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20701:3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00000:5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201:23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16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401:1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401:5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1301:4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10401:2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57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70101:37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90401:11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60102:17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101:17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301:19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10101:82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101:20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101:22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10101:5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101:77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101:80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101:22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10101:69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10101:79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70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10101:20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101:11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10101:1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102:23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601:38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110101:76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10101:81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10101: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50201:1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10101:81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10101:82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10101:22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301:19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102:10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101:1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102:28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2201:18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10101:79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10101:70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201:11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10101:69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4:28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10101:77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10101:78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10101:1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10101:81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10101:82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101:76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10101:2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10101:1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10101:17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10104:3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401: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401:3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401: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701:21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201:12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20201:1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101:67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00102:33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10101:8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10101:76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101:81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101:24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101:73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101:78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101:6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101:69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603:13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101:66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101:5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101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101:81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101:17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101:77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10101:73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101:15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101:24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0301:41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8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0201:48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0201:7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201:49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201:8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201:53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201:8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201:49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1:6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201:57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0201:51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70201:10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70201:51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0201:52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201:49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80201:5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201:12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201:12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201:59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201:11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201:1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70201:59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201:5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0201:3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201:4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201:57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201:57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201:59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70201:51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201:7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201:57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0201:6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70201:11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201:59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0201:11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70201:53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70201:1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201:5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70201:9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201:14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0201:53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201:53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70201:58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201:50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201:51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201:5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201:52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201:49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201:60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70201:49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0201:49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70201:50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70201:9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0201:57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70201:54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70201:58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70201:50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0201:5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201:11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70201:11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70201:12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201:11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201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201:58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201:6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201:12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0201:11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201:49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70201:58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70201:1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70201:4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70201:59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70201:60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70201:13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70201:54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70201:50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201:60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201:51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201:1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201:3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201:5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0201:2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70201:59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70201:49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70201:57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70201:5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0201:59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70201:51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70201:12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201:57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70201:4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201:54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201:53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70201:14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201:57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70201:52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70201:5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201:1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201:52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70201:59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70201:1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70201:58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0201:14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201:7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0201: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70201:12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70201:53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201:54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70201:12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201:11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70201:5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70201:53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70201:53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201:50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70201:5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70201:7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0201:7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70301: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201:5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201:12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70201:52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0201:52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201:5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201:49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201:60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0201:14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201:55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70201:50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0201:11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70201:48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70201:8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70201:51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201:50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201:11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70201:54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201:11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70201:10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301:4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0201:9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201:11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70201:13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70201:50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70201:10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70201:1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70201:11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70201:52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70201: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70201:50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70201:7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70201:5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0201:59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70201:5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70201:59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70201:59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0201:9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0201:6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70201:3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0201:60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70201:49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70201:7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70201:53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70201:52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201:6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70201:49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0201:4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70201:54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0201:59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0201:49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70201:51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201:60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201:6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70201:13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0201:7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70201: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70201:50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201:11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70201:60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70201:58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70201:59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70201:14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70201:51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4: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4:10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4: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00000:2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40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1:24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5:232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4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1:95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229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40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1:9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2: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1:89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5:11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2:2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1:97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2:6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2:6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2:19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1:97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2:19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1:3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2:6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1:4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1:99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2:3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2:1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2:19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3:2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1:3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1:89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5:13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2: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2: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5:211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2:5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2:5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2: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29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2:1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1:81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1:102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2: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2:6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2:29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2:6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1:97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2:6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3:26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00000:4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1:7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5:2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2: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20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1:3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97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11:3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15:78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15:77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59:2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2:6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5:3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00000:4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1:25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2:29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1:85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2:28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1:25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46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2:24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1:83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1:91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25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1:26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2:1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44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89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39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1:24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25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97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2:28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3:27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2:6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237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2:6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2:5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2: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2:6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2: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1:97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1:11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11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5:54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1:25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2:6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97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1:97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2:6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1:10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2:6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2:5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47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1:89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1:97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2:5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36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2:6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16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2: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2:6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2:29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1:14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50:5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39:4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5:76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96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00000:9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2:29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2:29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95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2:29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1:24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2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2:23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2:1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1:8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1:25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1:95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41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2:6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1:3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5:2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1:8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2:4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2:6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1:18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2: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1:7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1:23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2:6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2:6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5:35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3:3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1:97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1:97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5:48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1:97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2:6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2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32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2:28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4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1:97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2:28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1:11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2:6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9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2:6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5:47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2:5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43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2:6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5:237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1:8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1:22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110401:9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90401: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70201: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70201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70102:22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70201: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70201:1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70301:6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70201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70501:12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70301: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70102: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70201:2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70301: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70501: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90402:6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70101:1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70101:1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70201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70201: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70101:3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70401:7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70501:15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70501: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70301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90402:4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90402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70101:2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70101:2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70401:5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70201:2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70201:1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70101:2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70401: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70301:8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70102:25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70101:1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70201: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70401:5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70101: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70102:22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70501:2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402:6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70201:2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70301: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10201:2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701:3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70301:8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90402:6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70301:8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70102:4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70201:1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70401: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70102:21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70101:5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70401: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70101: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70101:5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70101:1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90401: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70102:22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90402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70301:8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90402:4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70301: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70201:4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70201:2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70501:15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70101:2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70301:5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70301: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70201: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70301:5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70101:2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70102:21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70101: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70102:21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70101:2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70401:5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90402: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402:4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70101:5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70501: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70401:5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70101: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70201: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170101:5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170601:9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70201: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70301:6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70301:8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90402:6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90401: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70401: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70101:2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70101:2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90402:1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90402:6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70501:12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70101:2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90401: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70101:2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70101:5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170501:15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70401: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90402: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70301:5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70301:8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70501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90401: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70201:2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70102:21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70102:22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70101:5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70101:3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70401:5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70401: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70201: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90402:3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70101:2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70101:3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70101:3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170501:1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170201: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70301:6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70501:1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70301:8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70102:2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70301:5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70301:6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70501: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70401: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70401:4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70201:1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70401:5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80101:3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70101:2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90401: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70101:5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70401: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70201: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70401:7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90401: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90401: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110401:9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09:3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4:3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06:8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02:3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0:010109:4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110401:9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110401:10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05:15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110401:9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110401:9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02:24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05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295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09: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05:3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295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3:295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294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294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294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3:295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3:295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3:294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3:294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3:294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2:7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06:8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3:294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3:294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294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3:294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294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294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294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294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295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295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95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293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06:4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60101:16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11:27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02:5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05:4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02:5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294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294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294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29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9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294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294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95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295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02:7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294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294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9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294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295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295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294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295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295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295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295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295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9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3:294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294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294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07:4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04:9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110101:82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110401:10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110101:9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110101:8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110401:9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110401:9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110401: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2:4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110401:9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110401:9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110301:3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2:5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2:2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6:5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6:60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1:16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328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7:4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2:4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0:12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6:7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40201:6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5:5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02:6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09:3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0:5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295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05:1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3:295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3:295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3:294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3:294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02:24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3:295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294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3:294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3:295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3:294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3:295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3:294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3:295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3:295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3:294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3:294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3:294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3:295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2:1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16: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6:5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5:12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30302:3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11:1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2:6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06:8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5:4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6:8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2:1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5:5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2:1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103:114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5:4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9: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7:3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11:3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5:10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110401:9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110301:1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110401:9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110401:7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5:10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7:6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110301: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5:4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30701:7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15:2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41901:7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41901:7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70101:41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4:11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4:1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101:14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101:65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4:11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50101:15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50101:74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50101:5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4:5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14:10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12: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70101:36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14:1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14:2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14: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14:3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60301:2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70101:40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14:2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14:4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50101:75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50101:65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50101:10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50101:74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70101:34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12:7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12:7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70101:34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13:4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70101:3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4:3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2:8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101:13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13:4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70101:3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12:7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70101:6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14:2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13:1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70101:1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70101:5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13:5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70101: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70101:42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70101:40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12:8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14:5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70101:3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70101:6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12:7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13: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70101:34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12:8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70101:8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70101:1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70201:10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12:8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14:4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70101:40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70101:35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70101:1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3:25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50101:62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12:8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50101:6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50101:74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50101:12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50101:12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70101:6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70101:41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70101:35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70101:40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14:2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14: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14:4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14:4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14:2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3:1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14: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50101:13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50101:74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50101:67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50101:12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50101:5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50101:74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50101:74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50101:66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14: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50101:66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50101:74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50101:8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60101:84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70101:41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70101:40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70101:40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70101: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4:2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70101: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70201:10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14:3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70101:3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12:8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12:7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70101:40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14: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12:7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70101:36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12:7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70101:2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70101:3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70101:37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12:7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13:1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70101:5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70101:6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70101:5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70101:36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4: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70101:4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70101:37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14:2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70101:6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60101:12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50101:9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50101:71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50101:73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50101:1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50101:70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50101:12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50101:12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13: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14:5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14:3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14:1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14:4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13:5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14:2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4:5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14:10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4:5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4:6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14: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14: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2: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13:5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70101:4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70101: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12:7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70101:37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70101:35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4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70101:6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13:37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70101:2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70101:3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14:4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70101:6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70101:41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3: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70101:1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70101:4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70101:37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70101: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70101: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70101:34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12:7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12:8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12:7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70101:40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70101:40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13:3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70101:5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70201:10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70101:5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70101:1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70101:37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70101:40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70101:36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80201:1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90401: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80201:1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00000:9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80201:6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80201:9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90401: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80201:1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80201:9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90401:3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90401: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90401: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60102:9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4:111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90401: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90401: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90401:1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90401: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90401:3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90401:3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90401:1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80201:7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0:000000:10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90401: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60301:5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00000:9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90401: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90401: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80201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90401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90401: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90401: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90401: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30801:3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000000:38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20102:43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230102:28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10102:64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80401:3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010114:9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230102:1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230101: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10301:1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120101:27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050101:21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20103:5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230102:33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100101:36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6:060601:2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000000:47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230102:28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000000:46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10102:6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230102:33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20105:28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130401:9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2:35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10301:16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000000:47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10102:157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100101:36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180101:8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40101:1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100101:36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180301:17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30102:3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170501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90402:6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170101:2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170102: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70102:21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170101: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170401:5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70401:5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110401:2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110401: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110401:1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31901:22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31901:20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181101:6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200301: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181101:6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181101: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100801: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50501:51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140301:3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20105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20105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5:19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23:7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23:29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20101:1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3:020105: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20101:1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20101:2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23:7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9:114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22:49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70123: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23:7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3:020101:1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3:31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3:010132:1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102:2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101:49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60101:11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60101: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60101:16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3:43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60101:16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10140: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23:26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23:6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070101:2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3:220101:19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040301:1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031001:4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00000:23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010104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170201:18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100201: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100201:7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40102:1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3:040102:1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3:040102: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40102:11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40901:11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20102: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3:040102:2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3:040102: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20101: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1:43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102:54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70101:25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102:23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30301: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3:17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19:12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16:7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3:28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60302:4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285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102: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102:2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2:26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101:55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60302:3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17:4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9:76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102:24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102:7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6:82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60302:10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60302:1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60302: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B70188588CB7BC3C99C022E9808F289F32B9B476527585E032B1C965FAC6FEADF3A49620CDBE0180A266F963FF8A0980DBD6902F0011ABE25B491F52BE97A5E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8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8T07:05:40Z</meta:creation-date>
    <dc:date>2023-12-18T07:09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