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62</text:p>
          </table:table-cell>
          <table:table-cell table:number-columns-repeated="2" table:style-name="ce5"/>
          <table:table-cell office:value-type="date" office:date-value="2023-12-18T00:00:00" table:style-name="ce6">
            <text:p>18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8" table:style-name="ce11">
            <text:p>73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45" table:style-name="ce11">
            <text:p>254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3:010130:1434</text:p>
          </table:table-cell>
          <table:table-cell office:value-type="string" table:style-name="ce12">
            <text:p>7294381,0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3:010123:1565</text:p>
          </table:table-cell>
          <table:table-cell office:value-type="string" table:style-name="ce12">
            <text:p>78377,1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5:010122:3134</text:p>
          </table:table-cell>
          <table:table-cell office:value-type="string" table:style-name="ce12">
            <text:p>3863694,4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5:010122:3238</text:p>
          </table:table-cell>
          <table:table-cell office:value-type="string" table:style-name="ce12">
            <text:p>2333408,7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2:010216:1575</text:p>
          </table:table-cell>
          <table:table-cell office:value-type="string" table:style-name="ce12">
            <text:p>1361332,4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1:010114:4716</text:p>
          </table:table-cell>
          <table:table-cell office:value-type="string" table:style-name="ce12">
            <text:p>27045,8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70201:1582</text:p>
          </table:table-cell>
          <table:table-cell office:value-type="string" table:style-name="ce12">
            <text:p>11422,1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5:010110:1058</text:p>
          </table:table-cell>
          <table:table-cell office:value-type="string" table:style-name="ce12">
            <text:p>167609,9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5:010109:9666</text:p>
          </table:table-cell>
          <table:table-cell office:value-type="string" table:style-name="ce12">
            <text:p>67212,0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1:010102:705</text:p>
          </table:table-cell>
          <table:table-cell office:value-type="string" table:style-name="ce12">
            <text:p>2760481,5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8:010134:4023</text:p>
          </table:table-cell>
          <table:table-cell office:value-type="string" table:style-name="ce12">
            <text:p>1974902,4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310:3883</text:p>
          </table:table-cell>
          <table:table-cell office:value-type="string" table:style-name="ce12">
            <text:p>1949631,6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8:010146:4256</text:p>
          </table:table-cell>
          <table:table-cell office:value-type="string" table:style-name="ce12">
            <text:p>1326759,4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310:4346</text:p>
          </table:table-cell>
          <table:table-cell office:value-type="string" table:style-name="ce12">
            <text:p>3236308,3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60102:786</text:p>
          </table:table-cell>
          <table:table-cell office:value-type="string" table:style-name="ce12">
            <text:p>1426460,9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3:140201:12</text:p>
          </table:table-cell>
          <table:table-cell office:value-type="string" table:style-name="ce12">
            <text:p>451016,9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3:040301:557</text:p>
          </table:table-cell>
          <table:table-cell office:value-type="string" table:style-name="ce12">
            <text:p>371256,9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0:070101:2239</text:p>
          </table:table-cell>
          <table:table-cell office:value-type="string" table:style-name="ce12">
            <text:p>10959,6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4:060101:4548</text:p>
          </table:table-cell>
          <table:table-cell office:value-type="string" table:style-name="ce12">
            <text:p>647275,7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10310:2977</text:p>
          </table:table-cell>
          <table:table-cell office:value-type="string" table:style-name="ce12">
            <text:p>3199793,0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10310:3890</text:p>
          </table:table-cell>
          <table:table-cell office:value-type="string" table:style-name="ce12">
            <text:p>2543311,2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2:010310:3449</text:p>
          </table:table-cell>
          <table:table-cell office:value-type="string" table:style-name="ce12">
            <text:p>3005252,6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2:010310:4267</text:p>
          </table:table-cell>
          <table:table-cell office:value-type="string" table:style-name="ce12">
            <text:p>2468258,0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2:010310:312</text:p>
          </table:table-cell>
          <table:table-cell office:value-type="string" table:style-name="ce12">
            <text:p>2543311,2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10310:3988</text:p>
          </table:table-cell>
          <table:table-cell office:value-type="string" table:style-name="ce12">
            <text:p>2543311,2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042301:2355</text:p>
          </table:table-cell>
          <table:table-cell office:value-type="string" table:style-name="ce12">
            <text:p>73450,5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171801:5385</text:p>
          </table:table-cell>
          <table:table-cell office:value-type="string" table:style-name="ce12">
            <text:p>4080747,8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5:010122:2523</text:p>
          </table:table-cell>
          <table:table-cell office:value-type="string" table:style-name="ce12">
            <text:p>20302,2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4:010115:9065</text:p>
          </table:table-cell>
          <table:table-cell office:value-type="string" table:style-name="ce12">
            <text:p>2504520,5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4:040102:16365</text:p>
          </table:table-cell>
          <table:table-cell office:value-type="string" table:style-name="ce12">
            <text:p>1547138,3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5:010122:2323</text:p>
          </table:table-cell>
          <table:table-cell office:value-type="string" table:style-name="ce12">
            <text:p>2893796,5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2:010212:2161</text:p>
          </table:table-cell>
          <table:table-cell office:value-type="string" table:style-name="ce12">
            <text:p>470484,0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2:010215:5855</text:p>
          </table:table-cell>
          <table:table-cell office:value-type="string" table:style-name="ce12">
            <text:p>2597316,5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2:010215:5859</text:p>
          </table:table-cell>
          <table:table-cell office:value-type="string" table:style-name="ce12">
            <text:p>12799411,6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5:070201:1581</text:p>
          </table:table-cell>
          <table:table-cell office:value-type="string" table:style-name="ce12">
            <text:p>27450,9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4:060101:2604</text:p>
          </table:table-cell>
          <table:table-cell office:value-type="string" table:style-name="ce12">
            <text:p>1310155,9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3:260101:700</text:p>
          </table:table-cell>
          <table:table-cell office:value-type="string" table:style-name="ce12">
            <text:p>89661,6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4:070101:2763</text:p>
          </table:table-cell>
          <table:table-cell office:value-type="string" table:style-name="ce12">
            <text:p>72195,7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4:010106:3430</text:p>
          </table:table-cell>
          <table:table-cell office:value-type="string" table:style-name="ce12">
            <text:p>4632875,9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4:040102:16366</text:p>
          </table:table-cell>
          <table:table-cell office:value-type="string" table:style-name="ce12">
            <text:p>7270185,6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4:010104:4239</text:p>
          </table:table-cell>
          <table:table-cell office:value-type="string" table:style-name="ce12">
            <text:p>27260,8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2:010211:1816</text:p>
          </table:table-cell>
          <table:table-cell office:value-type="string" table:style-name="ce12">
            <text:p>2353245,8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5:010114:7350</text:p>
          </table:table-cell>
          <table:table-cell office:value-type="string" table:style-name="ce12">
            <text:p>2412517,0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4:010105:24841</text:p>
          </table:table-cell>
          <table:table-cell office:value-type="string" table:style-name="ce12">
            <text:p>3429129,6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2:010103:11284</text:p>
          </table:table-cell>
          <table:table-cell office:value-type="string" table:style-name="ce12">
            <text:p>1050569,8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6:010103:3942</text:p>
          </table:table-cell>
          <table:table-cell office:value-type="string" table:style-name="ce12">
            <text:p>904763,5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0:010101:667</text:p>
          </table:table-cell>
          <table:table-cell office:value-type="string" table:style-name="ce12">
            <text:p>1282648,6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6:010103:3934</text:p>
          </table:table-cell>
          <table:table-cell office:value-type="string" table:style-name="ce12">
            <text:p>613818,0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2:010309:3253</text:p>
          </table:table-cell>
          <table:table-cell office:value-type="string" table:style-name="ce12">
            <text:p>8452,8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0:010111:2484</text:p>
          </table:table-cell>
          <table:table-cell office:value-type="string" table:style-name="ce12">
            <text:p>81103,0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3:040301:276</text:p>
          </table:table-cell>
          <table:table-cell office:value-type="string" table:style-name="ce12">
            <text:p>58289,4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2:010310:391</text:p>
          </table:table-cell>
          <table:table-cell office:value-type="string" table:style-name="ce12">
            <text:p>3071121,1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2:010310:3317</text:p>
          </table:table-cell>
          <table:table-cell office:value-type="string" table:style-name="ce12">
            <text:p>2998257,6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2:010310:3274</text:p>
          </table:table-cell>
          <table:table-cell office:value-type="string" table:style-name="ce12">
            <text:p>3053888,8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2:010310:2759</text:p>
          </table:table-cell>
          <table:table-cell office:value-type="string" table:style-name="ce12">
            <text:p>3084855,0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2:010202:6230</text:p>
          </table:table-cell>
          <table:table-cell office:value-type="string" table:style-name="ce12">
            <text:p>3422311,1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3:140301:479</text:p>
          </table:table-cell>
          <table:table-cell office:value-type="string" table:style-name="ce12">
            <text:p>1393376,9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3:140201:2106</text:p>
          </table:table-cell>
          <table:table-cell office:value-type="string" table:style-name="ce12">
            <text:p>584376,9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3:090101:1026</text:p>
          </table:table-cell>
          <table:table-cell office:value-type="string" table:style-name="ce12">
            <text:p>58333,2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4:010101:28</text:p>
          </table:table-cell>
          <table:table-cell office:value-type="string" table:style-name="ce12">
            <text:p>722944,2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4:010101:5808</text:p>
          </table:table-cell>
          <table:table-cell office:value-type="string" table:style-name="ce12">
            <text:p>2635054,2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4:010101:5897</text:p>
          </table:table-cell>
          <table:table-cell office:value-type="string" table:style-name="ce12">
            <text:p>3478479,0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3:040102:584</text:p>
          </table:table-cell>
          <table:table-cell office:value-type="string" table:style-name="ce12">
            <text:p>12183,6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9:010102:3861</text:p>
          </table:table-cell>
          <table:table-cell office:value-type="string" table:style-name="ce12">
            <text:p>335901,5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3:080201:999</text:p>
          </table:table-cell>
          <table:table-cell office:value-type="string" table:style-name="ce12">
            <text:p>26028,2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3:010143:981</text:p>
          </table:table-cell>
          <table:table-cell office:value-type="string" table:style-name="ce12">
            <text:p>2718268,5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4:010101:4893</text:p>
          </table:table-cell>
          <table:table-cell office:value-type="string" table:style-name="ce12">
            <text:p>11526,2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4:010101:5899</text:p>
          </table:table-cell>
          <table:table-cell office:value-type="string" table:style-name="ce12">
            <text:p>4087933,5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4:010101:5151</text:p>
          </table:table-cell>
          <table:table-cell office:value-type="string" table:style-name="ce12">
            <text:p>1910463,8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4:010101:5686</text:p>
          </table:table-cell>
          <table:table-cell office:value-type="string" table:style-name="ce12">
            <text:p>1159370,8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3:010130:393</text:p>
          </table:table-cell>
          <table:table-cell office:value-type="string" table:style-name="ce12">
            <text:p>35606,9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1:010102:9414</text:p>
          </table:table-cell>
          <table:table-cell office:value-type="string" table:style-name="ce12">
            <text:p>80860,1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1:010105:1050</text:p>
          </table:table-cell>
          <table:table-cell office:value-type="string" table:style-name="ce12">
            <text:p>347418,1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2:020601:1629</text:p>
          </table:table-cell>
          <table:table-cell office:value-type="string" table:style-name="ce12">
            <text:p>46546,8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2:010101:3084</text:p>
          </table:table-cell>
          <table:table-cell office:value-type="string" table:style-name="ce12">
            <text:p>5541332,1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2:020401:1880</text:p>
          </table:table-cell>
          <table:table-cell office:value-type="string" table:style-name="ce12">
            <text:p>293673,6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2:150103:1002</text:p>
          </table:table-cell>
          <table:table-cell office:value-type="string" table:style-name="ce12">
            <text:p>648328,6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1:240701:2240</text:p>
          </table:table-cell>
          <table:table-cell office:value-type="string" table:style-name="ce12">
            <text:p>51578,1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2:010204:1202</text:p>
          </table:table-cell>
          <table:table-cell office:value-type="string" table:style-name="ce12">
            <text:p>2927930,2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1:010110:963</text:p>
          </table:table-cell>
          <table:table-cell office:value-type="string" table:style-name="ce12">
            <text:p>5372898,6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1:010106:4300</text:p>
          </table:table-cell>
          <table:table-cell office:value-type="string" table:style-name="ce12">
            <text:p>2587217,3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6:010103:3931</text:p>
          </table:table-cell>
          <table:table-cell office:value-type="string" table:style-name="ce12">
            <text:p>902759,5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6:010103:3929</text:p>
          </table:table-cell>
          <table:table-cell office:value-type="string" table:style-name="ce12">
            <text:p>1026956,7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6:010103:3941</text:p>
          </table:table-cell>
          <table:table-cell office:value-type="string" table:style-name="ce12">
            <text:p>884722,9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6:010103:3938</text:p>
          </table:table-cell>
          <table:table-cell office:value-type="string" table:style-name="ce12">
            <text:p>888731,2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2:010107:9319</text:p>
          </table:table-cell>
          <table:table-cell office:value-type="string" table:style-name="ce12">
            <text:p>3744251,0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7:010467:1693</text:p>
          </table:table-cell>
          <table:table-cell office:value-type="string" table:style-name="ce12">
            <text:p>1879699,1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3:140301:102</text:p>
          </table:table-cell>
          <table:table-cell office:value-type="string" table:style-name="ce12">
            <text:p>1692752,3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3:110101:4408</text:p>
          </table:table-cell>
          <table:table-cell office:value-type="string" table:style-name="ce12">
            <text:p>974058,3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3:100101:2900</text:p>
          </table:table-cell>
          <table:table-cell office:value-type="string" table:style-name="ce12">
            <text:p>1805133,6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3:010132:103</text:p>
          </table:table-cell>
          <table:table-cell office:value-type="string" table:style-name="ce12">
            <text:p>4428443,8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2:020601:912</text:p>
          </table:table-cell>
          <table:table-cell office:value-type="string" table:style-name="ce12">
            <text:p>91676,6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1:030302:589</text:p>
          </table:table-cell>
          <table:table-cell office:value-type="string" table:style-name="ce12">
            <text:p>40430,0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2:010108:734</text:p>
          </table:table-cell>
          <table:table-cell office:value-type="string" table:style-name="ce12">
            <text:p>31707,4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1:010105:8010</text:p>
          </table:table-cell>
          <table:table-cell office:value-type="string" table:style-name="ce12">
            <text:p>6206547,3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2:180102:5618</text:p>
          </table:table-cell>
          <table:table-cell office:value-type="string" table:style-name="ce12">
            <text:p>388263,2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2:170601:2686</text:p>
          </table:table-cell>
          <table:table-cell office:value-type="string" table:style-name="ce12">
            <text:p>7517578,3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8:010142:1551</text:p>
          </table:table-cell>
          <table:table-cell office:value-type="string" table:style-name="ce12">
            <text:p>83338,3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5:030104:3322</text:p>
          </table:table-cell>
          <table:table-cell office:value-type="string" table:style-name="ce12">
            <text:p>522693,9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5:010124:6553</text:p>
          </table:table-cell>
          <table:table-cell office:value-type="string" table:style-name="ce12">
            <text:p>489819,9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5:030501:2245</text:p>
          </table:table-cell>
          <table:table-cell office:value-type="string" table:style-name="ce12">
            <text:p>1699809,3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5:070101:8456</text:p>
          </table:table-cell>
          <table:table-cell office:value-type="string" table:style-name="ce12">
            <text:p>23186,9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5:030201:1668</text:p>
          </table:table-cell>
          <table:table-cell office:value-type="string" table:style-name="ce12">
            <text:p>2721367,0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9:010105:14073</text:p>
          </table:table-cell>
          <table:table-cell office:value-type="string" table:style-name="ce12">
            <text:p>1363688,3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2:010305:13024</text:p>
          </table:table-cell>
          <table:table-cell office:value-type="string" table:style-name="ce12">
            <text:p>1729222,3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2:010301:7681</text:p>
          </table:table-cell>
          <table:table-cell office:value-type="string" table:style-name="ce12">
            <text:p>2952697,0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1:010103:593</text:p>
          </table:table-cell>
          <table:table-cell office:value-type="string" table:style-name="ce12">
            <text:p>1912202,7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2:010101:3085</text:p>
          </table:table-cell>
          <table:table-cell office:value-type="string" table:style-name="ce12">
            <text:p>2847851,9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6:010103:3944</text:p>
          </table:table-cell>
          <table:table-cell office:value-type="string" table:style-name="ce12">
            <text:p>5217023,8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7:010106:155</text:p>
          </table:table-cell>
          <table:table-cell office:value-type="string" table:style-name="ce12">
            <text:p>973961,5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1:240701:2242</text:p>
          </table:table-cell>
          <table:table-cell office:value-type="string" table:style-name="ce12">
            <text:p>103156,3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2:132301:2295</text:p>
          </table:table-cell>
          <table:table-cell office:value-type="string" table:style-name="ce12">
            <text:p>8424956,2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2:090801:7549</text:p>
          </table:table-cell>
          <table:table-cell office:value-type="string" table:style-name="ce12">
            <text:p>6737462,2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1:050101:2204</text:p>
          </table:table-cell>
          <table:table-cell office:value-type="string" table:style-name="ce12">
            <text:p>149219,3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1:240701:2241</text:p>
          </table:table-cell>
          <table:table-cell office:value-type="string" table:style-name="ce12">
            <text:p>27342,6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5:020101:4029</text:p>
          </table:table-cell>
          <table:table-cell office:value-type="string" table:style-name="ce12">
            <text:p>2403593,3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5:010113:4577</text:p>
          </table:table-cell>
          <table:table-cell office:value-type="string" table:style-name="ce12">
            <text:p>307353,7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5:030104:3337</text:p>
          </table:table-cell>
          <table:table-cell office:value-type="string" table:style-name="ce12">
            <text:p>18456,0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9:010113:15918</text:p>
          </table:table-cell>
          <table:table-cell office:value-type="string" table:style-name="ce12">
            <text:p>1797851,8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8:010146:5159</text:p>
          </table:table-cell>
          <table:table-cell office:value-type="string" table:style-name="ce12">
            <text:p>1882291,1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6:010103:3939</text:p>
          </table:table-cell>
          <table:table-cell office:value-type="string" table:style-name="ce12">
            <text:p>918790,3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6:010103:3940</text:p>
          </table:table-cell>
          <table:table-cell office:value-type="string" table:style-name="ce12">
            <text:p>976887,8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8:010116:970</text:p>
          </table:table-cell>
          <table:table-cell office:value-type="string" table:style-name="ce12">
            <text:p>1806761,9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6:010102:6518</text:p>
          </table:table-cell>
          <table:table-cell office:value-type="string" table:style-name="ce12">
            <text:p>1140581,8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2:010102:549</text:p>
          </table:table-cell>
          <table:table-cell office:value-type="string" table:style-name="ce12">
            <text:p>13750,4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0:010105:1515</text:p>
          </table:table-cell>
          <table:table-cell office:value-type="string" table:style-name="ce12">
            <text:p>1066160,0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5:070601:1339</text:p>
          </table:table-cell>
          <table:table-cell office:value-type="string" table:style-name="ce12">
            <text:p>96005,4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4:090501:3195</text:p>
          </table:table-cell>
          <table:table-cell office:value-type="string" table:style-name="ce12">
            <text:p>4174407,9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5:070102:41</text:p>
          </table:table-cell>
          <table:table-cell office:value-type="string" table:style-name="ce12">
            <text:p>1409529,6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7:010520:282</text:p>
          </table:table-cell>
          <table:table-cell office:value-type="string" table:style-name="ce12">
            <text:p>147949,9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4:090501:1521</text:p>
          </table:table-cell>
          <table:table-cell office:value-type="string" table:style-name="ce12">
            <text:p>2983855,3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4:100701:1488</text:p>
          </table:table-cell>
          <table:table-cell office:value-type="string" table:style-name="ce12">
            <text:p>300531,0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5:030102:2955</text:p>
          </table:table-cell>
          <table:table-cell office:value-type="string" table:style-name="ce12">
            <text:p>3577821,1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2:200301:2386</text:p>
          </table:table-cell>
          <table:table-cell office:value-type="string" table:style-name="ce12">
            <text:p>1160991,4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2:120103:2671</text:p>
          </table:table-cell>
          <table:table-cell office:value-type="string" table:style-name="ce12">
            <text:p>2855597,7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2:041501:2067</text:p>
          </table:table-cell>
          <table:table-cell office:value-type="string" table:style-name="ce12">
            <text:p>1053654,0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6:010103:3945</text:p>
          </table:table-cell>
          <table:table-cell office:value-type="string" table:style-name="ce12">
            <text:p>999376,1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8:010141:4071</text:p>
          </table:table-cell>
          <table:table-cell office:value-type="string" table:style-name="ce12">
            <text:p>2686209,0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2:010102:2088</text:p>
          </table:table-cell>
          <table:table-cell office:value-type="string" table:style-name="ce12">
            <text:p>133442,0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2:010102:2108</text:p>
          </table:table-cell>
          <table:table-cell office:value-type="string" table:style-name="ce12">
            <text:p>16809,4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3:010133:708</text:p>
          </table:table-cell>
          <table:table-cell office:value-type="string" table:style-name="ce12">
            <text:p>35441,1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0:010102:1334</text:p>
          </table:table-cell>
          <table:table-cell office:value-type="string" table:style-name="ce12">
            <text:p>58446,0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5:010109:8968</text:p>
          </table:table-cell>
          <table:table-cell office:value-type="string" table:style-name="ce12">
            <text:p>161490,1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5:070501:1636</text:p>
          </table:table-cell>
          <table:table-cell office:value-type="string" table:style-name="ce12">
            <text:p>68627,3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4:010101:5894</text:p>
          </table:table-cell>
          <table:table-cell office:value-type="string" table:style-name="ce12">
            <text:p>14191608,1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4:010101:5148</text:p>
          </table:table-cell>
          <table:table-cell office:value-type="string" table:style-name="ce12">
            <text:p>2971641,0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4:030101:3515</text:p>
          </table:table-cell>
          <table:table-cell office:value-type="string" table:style-name="ce12">
            <text:p>297100,3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1:010106:9124</text:p>
          </table:table-cell>
          <table:table-cell office:value-type="string" table:style-name="ce12">
            <text:p>2944871,2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1:010106:6509</text:p>
          </table:table-cell>
          <table:table-cell office:value-type="string" table:style-name="ce12">
            <text:p>2099811,3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1:010106:672</text:p>
          </table:table-cell>
          <table:table-cell office:value-type="string" table:style-name="ce12">
            <text:p>2091947,3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1:010106:8893</text:p>
          </table:table-cell>
          <table:table-cell office:value-type="string" table:style-name="ce12">
            <text:p>2064422,7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3:010158:527</text:p>
          </table:table-cell>
          <table:table-cell office:value-type="string" table:style-name="ce12">
            <text:p>1040453,2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4:010101:398</text:p>
          </table:table-cell>
          <table:table-cell office:value-type="string" table:style-name="ce12">
            <text:p>2052340,7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4:010101:913</text:p>
          </table:table-cell>
          <table:table-cell office:value-type="string" table:style-name="ce12">
            <text:p>3852979,0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4:010101:5688</text:p>
          </table:table-cell>
          <table:table-cell office:value-type="string" table:style-name="ce12">
            <text:p>1972334,3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4:010104:131</text:p>
          </table:table-cell>
          <table:table-cell office:value-type="string" table:style-name="ce12">
            <text:p>3131717,4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4:010101:5669</text:p>
          </table:table-cell>
          <table:table-cell office:value-type="string" table:style-name="ce12">
            <text:p>2313786,1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4:010101:1647</text:p>
          </table:table-cell>
          <table:table-cell office:value-type="string" table:style-name="ce12">
            <text:p>684409,7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5:010103:5933</text:p>
          </table:table-cell>
          <table:table-cell office:value-type="string" table:style-name="ce12">
            <text:p>3307048,0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4:030101:641</text:p>
          </table:table-cell>
          <table:table-cell office:value-type="string" table:style-name="ce12">
            <text:p>1752956,9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4:030101:6339</text:p>
          </table:table-cell>
          <table:table-cell office:value-type="string" table:style-name="ce12">
            <text:p>367211,0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4:010101:4748</text:p>
          </table:table-cell>
          <table:table-cell office:value-type="string" table:style-name="ce12">
            <text:p>3022091,8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4:010101:1708</text:p>
          </table:table-cell>
          <table:table-cell office:value-type="string" table:style-name="ce12">
            <text:p>4049300,2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4:010101:4562</text:p>
          </table:table-cell>
          <table:table-cell office:value-type="string" table:style-name="ce12">
            <text:p>1893002,6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4:010101:5810</text:p>
          </table:table-cell>
          <table:table-cell office:value-type="string" table:style-name="ce12">
            <text:p>7352756,9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4:010101:4899</text:p>
          </table:table-cell>
          <table:table-cell office:value-type="string" table:style-name="ce12">
            <text:p>16136,7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1:010201:566</text:p>
          </table:table-cell>
          <table:table-cell office:value-type="string" table:style-name="ce12">
            <text:p>1453702,7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1:010106:6505</text:p>
          </table:table-cell>
          <table:table-cell office:value-type="string" table:style-name="ce12">
            <text:p>2088015,1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1:010106:1106</text:p>
          </table:table-cell>
          <table:table-cell office:value-type="string" table:style-name="ce12">
            <text:p>2084083,3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1:010106:9253</text:p>
          </table:table-cell>
          <table:table-cell office:value-type="string" table:style-name="ce12">
            <text:p>1560916,9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1:010106:6107</text:p>
          </table:table-cell>
          <table:table-cell office:value-type="string" table:style-name="ce12">
            <text:p>2064422,7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4:010113:1631</text:p>
          </table:table-cell>
          <table:table-cell office:value-type="string" table:style-name="ce12">
            <text:p>41975,3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4:010101:4900</text:p>
          </table:table-cell>
          <table:table-cell office:value-type="string" table:style-name="ce12">
            <text:p>11987,2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4:010101:4571</text:p>
          </table:table-cell>
          <table:table-cell office:value-type="string" table:style-name="ce12">
            <text:p>2091978,3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4:010101:5671</text:p>
          </table:table-cell>
          <table:table-cell office:value-type="string" table:style-name="ce12">
            <text:p>2924215,5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4:010101:4570</text:p>
          </table:table-cell>
          <table:table-cell office:value-type="string" table:style-name="ce12">
            <text:p>2677716,6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3:140301:484</text:p>
          </table:table-cell>
          <table:table-cell office:value-type="string" table:style-name="ce12">
            <text:p>403096,1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4:030101:3713</text:p>
          </table:table-cell>
          <table:table-cell office:value-type="string" table:style-name="ce12">
            <text:p>3797269,8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0:010102:1337</text:p>
          </table:table-cell>
          <table:table-cell office:value-type="string" table:style-name="ce12">
            <text:p>31498,9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0:010105:1236</text:p>
          </table:table-cell>
          <table:table-cell office:value-type="string" table:style-name="ce12">
            <text:p>195598,5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0:010105:1234</text:p>
          </table:table-cell>
          <table:table-cell office:value-type="string" table:style-name="ce12">
            <text:p>98206,8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7:010520:281</text:p>
          </table:table-cell>
          <table:table-cell office:value-type="string" table:style-name="ce12">
            <text:p>2563093,6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6:020101:3093</text:p>
          </table:table-cell>
          <table:table-cell office:value-type="string" table:style-name="ce12">
            <text:p>200357,8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0:060501:2471</text:p>
          </table:table-cell>
          <table:table-cell office:value-type="string" table:style-name="ce12">
            <text:p>44735,1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2:041401:2779</text:p>
          </table:table-cell>
          <table:table-cell office:value-type="string" table:style-name="ce12">
            <text:p>2404207,5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2:131601:69</text:p>
          </table:table-cell>
          <table:table-cell office:value-type="string" table:style-name="ce12">
            <text:p>269329,6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9:010109:23621</text:p>
          </table:table-cell>
          <table:table-cell office:value-type="string" table:style-name="ce12">
            <text:p>1836139,7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6:010103:3932</text:p>
          </table:table-cell>
          <table:table-cell office:value-type="string" table:style-name="ce12">
            <text:p>976887,8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6:010103:3926</text:p>
          </table:table-cell>
          <table:table-cell office:value-type="string" table:style-name="ce12">
            <text:p>958859,9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6:010103:3943</text:p>
          </table:table-cell>
          <table:table-cell office:value-type="string" table:style-name="ce12">
            <text:p>908771,2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6:010102:6516</text:p>
          </table:table-cell>
          <table:table-cell office:value-type="string" table:style-name="ce12">
            <text:p>1357243,7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8:010120:3096</text:p>
          </table:table-cell>
          <table:table-cell office:value-type="string" table:style-name="ce12">
            <text:p>33282,8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2:010216:4818</text:p>
          </table:table-cell>
          <table:table-cell office:value-type="string" table:style-name="ce12">
            <text:p>4785602,3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2:010102:428</text:p>
          </table:table-cell>
          <table:table-cell office:value-type="string" table:style-name="ce12">
            <text:p>3785848,4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2:010102:2399</text:p>
          </table:table-cell>
          <table:table-cell office:value-type="string" table:style-name="ce12">
            <text:p>130510,3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5:070501:1186</text:p>
          </table:table-cell>
          <table:table-cell office:value-type="string" table:style-name="ce12">
            <text:p>12676,9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5:010109:8593</text:p>
          </table:table-cell>
          <table:table-cell office:value-type="string" table:style-name="ce12">
            <text:p>550227,4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4:020101:2801</text:p>
          </table:table-cell>
          <table:table-cell office:value-type="string" table:style-name="ce12">
            <text:p>395440,8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4:090501:3196</text:p>
          </table:table-cell>
          <table:table-cell office:value-type="string" table:style-name="ce12">
            <text:p>3329282,7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5:030302:1812</text:p>
          </table:table-cell>
          <table:table-cell office:value-type="string" table:style-name="ce12">
            <text:p>286333,2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5:060302:9</text:p>
          </table:table-cell>
          <table:table-cell office:value-type="string" table:style-name="ce12">
            <text:p>88516,6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7:010123:355</text:p>
          </table:table-cell>
          <table:table-cell office:value-type="string" table:style-name="ce12">
            <text:p>5042435,2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2:150102:1069</text:p>
          </table:table-cell>
          <table:table-cell office:value-type="string" table:style-name="ce12">
            <text:p>4989037,5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5:040101:2526</text:p>
          </table:table-cell>
          <table:table-cell office:value-type="string" table:style-name="ce12">
            <text:p>3501603,0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9:080201:161</text:p>
          </table:table-cell>
          <table:table-cell office:value-type="string" table:style-name="ce12">
            <text:p>557409,0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6:010102:6520</text:p>
          </table:table-cell>
          <table:table-cell office:value-type="string" table:style-name="ce12">
            <text:p>1388608,7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2:010305:1683</text:p>
          </table:table-cell>
          <table:table-cell office:value-type="string" table:style-name="ce12">
            <text:p>2604605,0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2:010305:7678</text:p>
          </table:table-cell>
          <table:table-cell office:value-type="string" table:style-name="ce12">
            <text:p>2009987,4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2:010204:14231</text:p>
          </table:table-cell>
          <table:table-cell office:value-type="string" table:style-name="ce12">
            <text:p>2344374,9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6:010103:3937</text:p>
          </table:table-cell>
          <table:table-cell office:value-type="string" table:style-name="ce12">
            <text:p>970878,8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6:010103:3930</text:p>
          </table:table-cell>
          <table:table-cell office:value-type="string" table:style-name="ce12">
            <text:p>1012939,2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2:010102:2417</text:p>
          </table:table-cell>
          <table:table-cell office:value-type="string" table:style-name="ce12">
            <text:p>1008901,1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2:010216:9853</text:p>
          </table:table-cell>
          <table:table-cell office:value-type="string" table:style-name="ce12">
            <text:p>2625295,8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1:010113:5846</text:p>
          </table:table-cell>
          <table:table-cell office:value-type="string" table:style-name="ce12">
            <text:p>6290090,7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0:010102:2545</text:p>
          </table:table-cell>
          <table:table-cell office:value-type="string" table:style-name="ce12">
            <text:p>181805,7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5:070601:1549</text:p>
          </table:table-cell>
          <table:table-cell office:value-type="string" table:style-name="ce12">
            <text:p>59794,4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7:010230:767</text:p>
          </table:table-cell>
          <table:table-cell office:value-type="string" table:style-name="ce12">
            <text:p>117524,3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4:090501:3197</text:p>
          </table:table-cell>
          <table:table-cell office:value-type="string" table:style-name="ce12">
            <text:p>2603870,8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7:080401:2006</text:p>
          </table:table-cell>
          <table:table-cell office:value-type="string" table:style-name="ce12">
            <text:p>481370,5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8:090101:1962</text:p>
          </table:table-cell>
          <table:table-cell office:value-type="string" table:style-name="ce12">
            <text:p>460742,4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6:010103:3928</text:p>
          </table:table-cell>
          <table:table-cell office:value-type="string" table:style-name="ce12">
            <text:p>1181095,9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7:010354:627</text:p>
          </table:table-cell>
          <table:table-cell office:value-type="string" table:style-name="ce12">
            <text:p>1205419,8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2:010106:535</text:p>
          </table:table-cell>
          <table:table-cell office:value-type="string" table:style-name="ce12">
            <text:p>1748041,0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9:010113:29572</text:p>
          </table:table-cell>
          <table:table-cell office:value-type="string" table:style-name="ce12">
            <text:p>156937,3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6:010102:6517</text:p>
          </table:table-cell>
          <table:table-cell office:value-type="string" table:style-name="ce12">
            <text:p>1125290,9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0:010102:1151</text:p>
          </table:table-cell>
          <table:table-cell office:value-type="string" table:style-name="ce12">
            <text:p>6973,6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1:210401:1662</text:p>
          </table:table-cell>
          <table:table-cell office:value-type="string" table:style-name="ce12">
            <text:p>58467,2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1:150201:654</text:p>
          </table:table-cell>
          <table:table-cell office:value-type="string" table:style-name="ce12">
            <text:p>1100434,5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2:041901:1408</text:p>
          </table:table-cell>
          <table:table-cell office:value-type="string" table:style-name="ce12">
            <text:p>2030858,2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2:000000:189</text:p>
          </table:table-cell>
          <table:table-cell office:value-type="string" table:style-name="ce12">
            <text:p>4079438,3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1:211101:1468</text:p>
          </table:table-cell>
          <table:table-cell office:value-type="string" table:style-name="ce12">
            <text:p>2452966,5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03:050102:1927</text:p>
          </table:table-cell>
          <table:table-cell office:value-type="string" table:style-name="ce12">
            <text:p>4185340,2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03:060101:2361</text:p>
          </table:table-cell>
          <table:table-cell office:value-type="string" table:style-name="ce12">
            <text:p>188584,9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03:140201:2919</text:p>
          </table:table-cell>
          <table:table-cell office:value-type="string" table:style-name="ce12">
            <text:p>463946,7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4:130101:10157</text:p>
          </table:table-cell>
          <table:table-cell office:value-type="string" table:style-name="ce12">
            <text:p>3210063,3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6:100101:459</text:p>
          </table:table-cell>
          <table:table-cell office:value-type="string" table:style-name="ce12">
            <text:p>710106,4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6:010103:3935</text:p>
          </table:table-cell>
          <table:table-cell office:value-type="string" table:style-name="ce12">
            <text:p>688146,8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1:010106:2713</text:p>
          </table:table-cell>
          <table:table-cell office:value-type="string" table:style-name="ce12">
            <text:p>2168008,1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6:010108:2732</text:p>
          </table:table-cell>
          <table:table-cell office:value-type="string" table:style-name="ce12">
            <text:p>787067,2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6:010103:3936</text:p>
          </table:table-cell>
          <table:table-cell office:value-type="string" table:style-name="ce12">
            <text:p>900755,5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6:010103:3927</text:p>
          </table:table-cell>
          <table:table-cell office:value-type="string" table:style-name="ce12">
            <text:p>1203107,8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9:010113:12361</text:p>
          </table:table-cell>
          <table:table-cell office:value-type="string" table:style-name="ce12">
            <text:p>1896384,3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03:140201:3908</text:p>
          </table:table-cell>
          <table:table-cell office:value-type="string" table:style-name="ce12">
            <text:p>3918098,7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03:040501:774</text:p>
          </table:table-cell>
          <table:table-cell office:value-type="string" table:style-name="ce12">
            <text:p>67483,5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3:110101:4599</text:p>
          </table:table-cell>
          <table:table-cell office:value-type="string" table:style-name="ce12">
            <text:p>479565,3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03:110101:4598</text:p>
          </table:table-cell>
          <table:table-cell office:value-type="string" table:style-name="ce12">
            <text:p>817382,4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1:010105:2112</text:p>
          </table:table-cell>
          <table:table-cell office:value-type="string" table:style-name="ce12">
            <text:p>1159326,9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08:010104:3030</text:p>
          </table:table-cell>
          <table:table-cell office:value-type="string" table:style-name="ce12">
            <text:p>5762560,9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04:010103:608</text:p>
          </table:table-cell>
          <table:table-cell office:value-type="string" table:style-name="ce12">
            <text:p>62029,6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07:010301:1643</text:p>
          </table:table-cell>
          <table:table-cell office:value-type="string" table:style-name="ce12">
            <text:p>2679146,4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07:140101:1287</text:p>
          </table:table-cell>
          <table:table-cell office:value-type="string" table:style-name="ce12">
            <text:p>1046555,3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6:010102:6519</text:p>
          </table:table-cell>
          <table:table-cell office:value-type="string" table:style-name="ce12">
            <text:p>1099520,0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1:010114:4834</text:p>
          </table:table-cell>
          <table:table-cell office:value-type="string" table:style-name="ce12">
            <text:p>2983777,5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9:010105:14069</text:p>
          </table:table-cell>
          <table:table-cell office:value-type="string" table:style-name="ce12">
            <text:p>1363688,3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1:010112:723</text:p>
          </table:table-cell>
          <table:table-cell office:value-type="string" table:style-name="ce12">
            <text:p>1324090,6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9:010113:20997</text:p>
          </table:table-cell>
          <table:table-cell office:value-type="string" table:style-name="ce12">
            <text:p>2326311,9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1:030101:2469</text:p>
          </table:table-cell>
          <table:table-cell office:value-type="string" table:style-name="ce12">
            <text:p>696514,1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01:010106:6264</text:p>
          </table:table-cell>
          <table:table-cell office:value-type="string" table:style-name="ce12">
            <text:p>1733721,9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2:010222:6585</text:p>
          </table:table-cell>
          <table:table-cell office:value-type="string" table:style-name="ce12">
            <text:p>90961,7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3:080201:1000</text:p>
          </table:table-cell>
          <table:table-cell office:value-type="string" table:style-name="ce12">
            <text:p>94953,2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0:010106:5407</text:p>
          </table:table-cell>
          <table:table-cell office:value-type="string" table:style-name="ce12">
            <text:p>256135,4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4:010113:1209</text:p>
          </table:table-cell>
          <table:table-cell office:value-type="string" table:style-name="ce12">
            <text:p>227775,7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3:110101:4409</text:p>
          </table:table-cell>
          <table:table-cell office:value-type="string" table:style-name="ce12">
            <text:p>12314697,0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3:110101:3937</text:p>
          </table:table-cell>
          <table:table-cell office:value-type="string" table:style-name="ce12">
            <text:p>15798,6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3:040101:594</text:p>
          </table:table-cell>
          <table:table-cell office:value-type="string" table:style-name="ce12">
            <text:p>35888944,2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05:140101:1803</text:p>
          </table:table-cell>
          <table:table-cell office:value-type="string" table:style-name="ce12">
            <text:p>2564557,0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4:010101:4896</text:p>
          </table:table-cell>
          <table:table-cell office:value-type="string" table:style-name="ce12">
            <text:p>9220,9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4:010101:5192</text:p>
          </table:table-cell>
          <table:table-cell office:value-type="string" table:style-name="ce12">
            <text:p>17574045,1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4:010101:4894</text:p>
          </table:table-cell>
          <table:table-cell office:value-type="string" table:style-name="ce12">
            <text:p>17980,9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4:010104:576</text:p>
          </table:table-cell>
          <table:table-cell office:value-type="string" table:style-name="ce12">
            <text:p>2530933,2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1:010106:6445</text:p>
          </table:table-cell>
          <table:table-cell office:value-type="string" table:style-name="ce12">
            <text:p>2095879,3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1:010106:6113</text:p>
          </table:table-cell>
          <table:table-cell office:value-type="string" table:style-name="ce12">
            <text:p>2072287,0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1:010106:6455</text:p>
          </table:table-cell>
          <table:table-cell office:value-type="string" table:style-name="ce12">
            <text:p>2249214,0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01:010106:9661</text:p>
          </table:table-cell>
          <table:table-cell office:value-type="string" table:style-name="ce12">
            <text:p>2091947,3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01:010106:6446</text:p>
          </table:table-cell>
          <table:table-cell office:value-type="string" table:style-name="ce12">
            <text:p>2697302,3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4:010101:4564</text:p>
          </table:table-cell>
          <table:table-cell office:value-type="string" table:style-name="ce12">
            <text:p>1800198,3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4:010101:5815</text:p>
          </table:table-cell>
          <table:table-cell office:value-type="string" table:style-name="ce12">
            <text:p>3444725,7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4:010101:5818</text:p>
          </table:table-cell>
          <table:table-cell office:value-type="string" table:style-name="ce12">
            <text:p>4125762,0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4:010101:5687</text:p>
          </table:table-cell>
          <table:table-cell office:value-type="string" table:style-name="ce12">
            <text:p>1933927,0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4:010101:4572</text:p>
          </table:table-cell>
          <table:table-cell office:value-type="string" table:style-name="ce12">
            <text:p>2616940,1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4:010101:4897</text:p>
          </table:table-cell>
          <table:table-cell office:value-type="string" table:style-name="ce12">
            <text:p>7607,3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4:010101:4755</text:p>
          </table:table-cell>
          <table:table-cell office:value-type="string" table:style-name="ce12">
            <text:p>890513,3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4:010101:5895</text:p>
          </table:table-cell>
          <table:table-cell office:value-type="string" table:style-name="ce12">
            <text:p>3887715,0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4:010101:5809</text:p>
          </table:table-cell>
          <table:table-cell office:value-type="string" table:style-name="ce12">
            <text:p>4105457,6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4:010101:5685</text:p>
          </table:table-cell>
          <table:table-cell office:value-type="string" table:style-name="ce12">
            <text:p>2556430,9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01:010106:3995</text:p>
          </table:table-cell>
          <table:table-cell office:value-type="string" table:style-name="ce12">
            <text:p>2017235,5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5:060102:2749</text:p>
          </table:table-cell>
          <table:table-cell office:value-type="string" table:style-name="ce12">
            <text:p>1538721,8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25:020104:5592</text:p>
          </table:table-cell>
          <table:table-cell office:value-type="string" table:style-name="ce12">
            <text:p>63384,9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25:020104:5834</text:p>
          </table:table-cell>
          <table:table-cell office:value-type="string" table:style-name="ce12">
            <text:p>3013489,0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24:010104:1024</text:p>
          </table:table-cell>
          <table:table-cell office:value-type="string" table:style-name="ce12">
            <text:p>1478743,0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24:010101:5817</text:p>
          </table:table-cell>
          <table:table-cell office:value-type="string" table:style-name="ce12">
            <text:p>3470580,0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4:010101:5896</text:p>
          </table:table-cell>
          <table:table-cell office:value-type="string" table:style-name="ce12">
            <text:p>3296005,6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4:010101:5811</text:p>
          </table:table-cell>
          <table:table-cell office:value-type="string" table:style-name="ce12">
            <text:p>3309910,6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4:010101:5670</text:p>
          </table:table-cell>
          <table:table-cell office:value-type="string" table:style-name="ce12">
            <text:p>4201777,7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3:080201:1001</text:p>
          </table:table-cell>
          <table:table-cell office:value-type="string" table:style-name="ce12">
            <text:p>84603,7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01:010106:7297</text:p>
          </table:table-cell>
          <table:table-cell office:value-type="string" table:style-name="ce12">
            <text:p>2393294,7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01:010104:8917</text:p>
          </table:table-cell>
          <table:table-cell office:value-type="string" table:style-name="ce12">
            <text:p>1769306,6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06:040101:3287</text:p>
          </table:table-cell>
          <table:table-cell office:value-type="string" table:style-name="ce12">
            <text:p>748806,4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5:010107:5301</text:p>
          </table:table-cell>
          <table:table-cell office:value-type="string" table:style-name="ce12">
            <text:p>2492438,7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2:190102:2846</text:p>
          </table:table-cell>
          <table:table-cell office:value-type="string" table:style-name="ce12">
            <text:p>1599977,0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12:010401:3206</text:p>
          </table:table-cell>
          <table:table-cell office:value-type="string" table:style-name="ce12">
            <text:p>1447114,7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3:040101:596</text:p>
          </table:table-cell>
          <table:table-cell office:value-type="string" table:style-name="ce12">
            <text:p>1465138,8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01:160101:169</text:p>
          </table:table-cell>
          <table:table-cell office:value-type="string" table:style-name="ce12">
            <text:p>3594669,0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01:010102:9401</text:p>
          </table:table-cell>
          <table:table-cell office:value-type="string" table:style-name="ce12">
            <text:p>203748351,6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01:160101:167</text:p>
          </table:table-cell>
          <table:table-cell office:value-type="string" table:style-name="ce12">
            <text:p>1234665,6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02:180101:910</text:p>
          </table:table-cell>
          <table:table-cell office:value-type="string" table:style-name="ce12">
            <text:p>91617,8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06:110101:1917</text:p>
          </table:table-cell>
          <table:table-cell office:value-type="string" table:style-name="ce12">
            <text:p>98213,3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6:110101:2908</text:p>
          </table:table-cell>
          <table:table-cell office:value-type="string" table:style-name="ce12">
            <text:p>3752861,1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9:010101:5406</text:p>
          </table:table-cell>
          <table:table-cell office:value-type="string" table:style-name="ce12">
            <text:p>7496140,0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03:220101:2390</text:p>
          </table:table-cell>
          <table:table-cell office:value-type="string" table:style-name="ce12">
            <text:p>686128,3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01:010102:9415</text:p>
          </table:table-cell>
          <table:table-cell office:value-type="string" table:style-name="ce12">
            <text:p>2334954,1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5:020103:1515</text:p>
          </table:table-cell>
          <table:table-cell office:value-type="string" table:style-name="ce12">
            <text:p>522048,1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3:110102:1112</text:p>
          </table:table-cell>
          <table:table-cell office:value-type="string" table:style-name="ce12">
            <text:p>447608,0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01:030101:2463</text:p>
          </table:table-cell>
          <table:table-cell office:value-type="string" table:style-name="ce12">
            <text:p>618629,1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04:070101:3670</text:p>
          </table:table-cell>
          <table:table-cell office:value-type="string" table:style-name="ce12">
            <text:p>468996,2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13:080103:630</text:p>
          </table:table-cell>
          <table:table-cell office:value-type="string" table:style-name="ce12">
            <text:p>514541,2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05:020126:865</text:p>
          </table:table-cell>
          <table:table-cell office:value-type="string" table:style-name="ce12">
            <text:p>1178249,4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01:130101:5287</text:p>
          </table:table-cell>
          <table:table-cell office:value-type="string" table:style-name="ce12">
            <text:p>2326066,3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5:010105:9819</text:p>
          </table:table-cell>
          <table:table-cell office:value-type="string" table:style-name="ce12">
            <text:p>3720516,7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5:020103:1514</text:p>
          </table:table-cell>
          <table:table-cell office:value-type="string" table:style-name="ce12">
            <text:p>742941,5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2:010310:4364</text:p>
          </table:table-cell>
          <table:table-cell office:value-type="string" table:style-name="ce12">
            <text:p>2558935,8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01:030801:2248</text:p>
          </table:table-cell>
          <table:table-cell office:value-type="string" table:style-name="ce12">
            <text:p>4546207,1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07:200601:1731</text:p>
          </table:table-cell>
          <table:table-cell office:value-type="string" table:style-name="ce12">
            <text:p>607044,3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03:230101:3218</text:p>
          </table:table-cell>
          <table:table-cell office:value-type="string" table:style-name="ce12">
            <text:p>620656,4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6:010102:6514</text:p>
          </table:table-cell>
          <table:table-cell office:value-type="string" table:style-name="ce12">
            <text:p>1101774,3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06:110101:2907</text:p>
          </table:table-cell>
          <table:table-cell office:value-type="string" table:style-name="ce12">
            <text:p>351837,2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6:010102:6515</text:p>
          </table:table-cell>
          <table:table-cell office:value-type="string" table:style-name="ce12">
            <text:p>1561864,1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0:020116:337</text:p>
          </table:table-cell>
          <table:table-cell office:value-type="string" table:style-name="ce12">
            <text:p>391389,9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11:030101:2629</text:p>
          </table:table-cell>
          <table:table-cell office:value-type="string" table:style-name="ce12">
            <text:p>804840,7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1:010113:6037</text:p>
          </table:table-cell>
          <table:table-cell office:value-type="string" table:style-name="ce12">
            <text:p>74346,2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1:010113:6075</text:p>
          </table:table-cell>
          <table:table-cell office:value-type="string" table:style-name="ce12">
            <text:p>1656884,7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5:070201:906</text:p>
          </table:table-cell>
          <table:table-cell office:value-type="string" table:style-name="ce12">
            <text:p>27450,9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02:070101:1083</text:p>
          </table:table-cell>
          <table:table-cell office:value-type="string" table:style-name="ce12">
            <text:p>461728,3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2:010310:4647</text:p>
          </table:table-cell>
          <table:table-cell office:value-type="string" table:style-name="ce12">
            <text:p>1972269,0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23:010143:1286</text:p>
          </table:table-cell>
          <table:table-cell office:value-type="string" table:style-name="ce12">
            <text:p>2150616,4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22:010310:4069</text:p>
          </table:table-cell>
          <table:table-cell office:value-type="string" table:style-name="ce12">
            <text:p>2543311,2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22:010310:4489</text:p>
          </table:table-cell>
          <table:table-cell office:value-type="string" table:style-name="ce12">
            <text:p>3305143,1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2:010310:3140</text:p>
          </table:table-cell>
          <table:table-cell office:value-type="string" table:style-name="ce12">
            <text:p>2963102,2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2:010310:3300</text:p>
          </table:table-cell>
          <table:table-cell office:value-type="string" table:style-name="ce12">
            <text:p>2959570,3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4:010101:5149</text:p>
          </table:table-cell>
          <table:table-cell office:value-type="string" table:style-name="ce12">
            <text:p>984251,4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4:010101:1516</text:p>
          </table:table-cell>
          <table:table-cell office:value-type="string" table:style-name="ce12">
            <text:p>2387974,4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4:010101:5147</text:p>
          </table:table-cell>
          <table:table-cell office:value-type="string" table:style-name="ce12">
            <text:p>2656210,2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4:010101:4895</text:p>
          </table:table-cell>
          <table:table-cell office:value-type="string" table:style-name="ce12">
            <text:p>14984,1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2:010310:395</text:p>
          </table:table-cell>
          <table:table-cell office:value-type="string" table:style-name="ce12">
            <text:p>2476224,5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2:010310:4093</text:p>
          </table:table-cell>
          <table:table-cell office:value-type="string" table:style-name="ce12">
            <text:p>2562832,6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2:010310:4050</text:p>
          </table:table-cell>
          <table:table-cell office:value-type="string" table:style-name="ce12">
            <text:p>2590004,6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22:010310:2859</text:p>
          </table:table-cell>
          <table:table-cell office:value-type="string" table:style-name="ce12">
            <text:p>3295378,3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22:010310:470</text:p>
          </table:table-cell>
          <table:table-cell office:value-type="string" table:style-name="ce12">
            <text:p>2963102,2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8:010141:3349</text:p>
          </table:table-cell>
          <table:table-cell office:value-type="string" table:style-name="ce12">
            <text:p>1619620,1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22:010310:3176</text:p>
          </table:table-cell>
          <table:table-cell office:value-type="string" table:style-name="ce12">
            <text:p>3183088,7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22:010310:336</text:p>
          </table:table-cell>
          <table:table-cell office:value-type="string" table:style-name="ce12">
            <text:p>1949631,6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23:010143:1027</text:p>
          </table:table-cell>
          <table:table-cell office:value-type="string" table:style-name="ce12">
            <text:p>2007522,6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22:010310:2788</text:p>
          </table:table-cell>
          <table:table-cell office:value-type="string" table:style-name="ce12">
            <text:p>2543311,2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02:070101:1814</text:p>
          </table:table-cell>
          <table:table-cell office:value-type="string" table:style-name="ce12">
            <text:p>399408,8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25:020104:4163</text:p>
          </table:table-cell>
          <table:table-cell office:value-type="string" table:style-name="ce12">
            <text:p>1971185,6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25:020104:5842</text:p>
          </table:table-cell>
          <table:table-cell office:value-type="string" table:style-name="ce12">
            <text:p>4088066,5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05:020126:866</text:p>
          </table:table-cell>
          <table:table-cell office:value-type="string" table:style-name="ce12">
            <text:p>1926266,9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12:090103:3620</text:p>
          </table:table-cell>
          <table:table-cell office:value-type="string" table:style-name="ce12">
            <text:p>1141194,6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5:010107:5350</text:p>
          </table:table-cell>
          <table:table-cell office:value-type="string" table:style-name="ce12">
            <text:p>1505932,3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23:010130:392</text:p>
          </table:table-cell>
          <table:table-cell office:value-type="string" table:style-name="ce12">
            <text:p>40764,6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9:010108:4980</text:p>
          </table:table-cell>
          <table:table-cell office:value-type="string" table:style-name="ce12">
            <text:p>964746,7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8:010168:3453</text:p>
          </table:table-cell>
          <table:table-cell office:value-type="string" table:style-name="ce12">
            <text:p>135043,3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05:120101:3658</text:p>
          </table:table-cell>
          <table:table-cell office:value-type="string" table:style-name="ce12">
            <text:p>2186628,0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09:130101:231</text:p>
          </table:table-cell>
          <table:table-cell office:value-type="string" table:style-name="ce12">
            <text:p>751610,7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04:130101:10156</text:p>
          </table:table-cell>
          <table:table-cell office:value-type="string" table:style-name="ce12">
            <text:p>3492394,3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08:010201:2159</text:p>
          </table:table-cell>
          <table:table-cell office:value-type="string" table:style-name="ce12">
            <text:p>434007,8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18:010134:896</text:p>
          </table:table-cell>
          <table:table-cell office:value-type="string" table:style-name="ce12">
            <text:p>2141614,4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18:010168:3452</text:p>
          </table:table-cell>
          <table:table-cell office:value-type="string" table:style-name="ce12">
            <text:p>1664065,4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09:060101:5026</text:p>
          </table:table-cell>
          <table:table-cell office:value-type="string" table:style-name="ce12">
            <text:p>1402051,0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2:010102:2319</text:p>
          </table:table-cell>
          <table:table-cell office:value-type="string" table:style-name="ce12">
            <text:p>42893,2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2:010102:1737</text:p>
          </table:table-cell>
          <table:table-cell office:value-type="string" table:style-name="ce12">
            <text:p>311210,4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01:030102:1749</text:p>
          </table:table-cell>
          <table:table-cell office:value-type="string" table:style-name="ce12">
            <text:p>1548973,4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25:090103:330</text:p>
          </table:table-cell>
          <table:table-cell office:value-type="string" table:style-name="ce12">
            <text:p>3037789,0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22:010310:2838</text:p>
          </table:table-cell>
          <table:table-cell office:value-type="string" table:style-name="ce12">
            <text:p>1954169,3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2:010310:3960</text:p>
          </table:table-cell>
          <table:table-cell office:value-type="string" table:style-name="ce12">
            <text:p>1954169,3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02:010106:2031</text:p>
          </table:table-cell>
          <table:table-cell office:value-type="string" table:style-name="ce12">
            <text:p>230020,7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02:010106:2032</text:p>
          </table:table-cell>
          <table:table-cell office:value-type="string" table:style-name="ce12">
            <text:p>90204,2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02:010106:2030</text:p>
          </table:table-cell>
          <table:table-cell office:value-type="string" table:style-name="ce12">
            <text:p>168681,8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22:010310:4423</text:p>
          </table:table-cell>
          <table:table-cell office:value-type="string" table:style-name="ce12">
            <text:p>1958702,1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2:010310:300</text:p>
          </table:table-cell>
          <table:table-cell office:value-type="string" table:style-name="ce12">
            <text:p>1958702,1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2:010310:2811</text:p>
          </table:table-cell>
          <table:table-cell office:value-type="string" table:style-name="ce12">
            <text:p>3236308,3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22:010310:2957</text:p>
          </table:table-cell>
          <table:table-cell office:value-type="string" table:style-name="ce12">
            <text:p>2543311,2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22:010305:8773</text:p>
          </table:table-cell>
          <table:table-cell office:value-type="string" table:style-name="ce12">
            <text:p>2526471,2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25:020104:2149</text:p>
          </table:table-cell>
          <table:table-cell office:value-type="string" table:style-name="ce12">
            <text:p>3013489,0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25:020104:4130</text:p>
          </table:table-cell>
          <table:table-cell office:value-type="string" table:style-name="ce12">
            <text:p>3124594,7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25:020104:4174</text:p>
          </table:table-cell>
          <table:table-cell office:value-type="string" table:style-name="ce12">
            <text:p>2485889,9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25:020104:5510</text:p>
          </table:table-cell>
          <table:table-cell office:value-type="string" table:style-name="ce12">
            <text:p>2166675,2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09:010103:778</text:p>
          </table:table-cell>
          <table:table-cell office:value-type="string" table:style-name="ce12">
            <text:p>1307614,3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02:010104:3163</text:p>
          </table:table-cell>
          <table:table-cell office:value-type="string" table:style-name="ce12">
            <text:p>2285551,3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2:010310:4288</text:p>
          </table:table-cell>
          <table:table-cell office:value-type="string" table:style-name="ce12">
            <text:p>3005252,6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2:010310:4648</text:p>
          </table:table-cell>
          <table:table-cell office:value-type="string" table:style-name="ce12">
            <text:p>2970157,3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2:010310:4355</text:p>
          </table:table-cell>
          <table:table-cell office:value-type="string" table:style-name="ce12">
            <text:p>2980717,5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3:010143:318</text:p>
          </table:table-cell>
          <table:table-cell office:value-type="string" table:style-name="ce12">
            <text:p>2058026,3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2:010310:4611</text:p>
          </table:table-cell>
          <table:table-cell office:value-type="string" table:style-name="ce12">
            <text:p>2574499,9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2:010310:11378</text:p>
          </table:table-cell>
          <table:table-cell office:value-type="string" table:style-name="ce12">
            <text:p>2195826,2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5:020104:5785</text:p>
          </table:table-cell>
          <table:table-cell office:value-type="string" table:style-name="ce12">
            <text:p>3942064,1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13:090102:1255</text:p>
          </table:table-cell>
          <table:table-cell office:value-type="string" table:style-name="ce12">
            <text:p>9068124,8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04:060101:4822</text:p>
          </table:table-cell>
          <table:table-cell office:value-type="string" table:style-name="ce12">
            <text:p>773177,9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04:060101:5115</text:p>
          </table:table-cell>
          <table:table-cell office:value-type="string" table:style-name="ce12">
            <text:p>683618,3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13:100201:200</text:p>
          </table:table-cell>
          <table:table-cell office:value-type="string" table:style-name="ce12">
            <text:p>58333,2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24:010113:1414</text:p>
          </table:table-cell>
          <table:table-cell office:value-type="string" table:style-name="ce12">
            <text:p>224182,6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25:070501:1183</text:p>
          </table:table-cell>
          <table:table-cell office:value-type="string" table:style-name="ce12">
            <text:p>101415,9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21:010113:5875</text:p>
          </table:table-cell>
          <table:table-cell office:value-type="string" table:style-name="ce12">
            <text:p>583170,8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1:010113:5856</text:p>
          </table:table-cell>
          <table:table-cell office:value-type="string" table:style-name="ce12">
            <text:p>874066,4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22:010102:2017</text:p>
          </table:table-cell>
          <table:table-cell office:value-type="string" table:style-name="ce12">
            <text:p>5481664,5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20:010102:2597</text:p>
          </table:table-cell>
          <table:table-cell office:value-type="string" table:style-name="ce12">
            <text:p>40887,2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24:010113:1759</text:p>
          </table:table-cell>
          <table:table-cell office:value-type="string" table:style-name="ce12">
            <text:p>58358,5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24:010113:1866</text:p>
          </table:table-cell>
          <table:table-cell office:value-type="string" table:style-name="ce12">
            <text:p>530145,6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3:050301:643</text:p>
          </table:table-cell>
          <table:table-cell office:value-type="string" table:style-name="ce12">
            <text:p>259881,7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0:010101:1337</text:p>
          </table:table-cell>
          <table:table-cell office:value-type="string" table:style-name="ce12">
            <text:p>597260,1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05:140101:2118</text:p>
          </table:table-cell>
          <table:table-cell office:value-type="string" table:style-name="ce12">
            <text:p>1370530,0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05:010114:1324</text:p>
          </table:table-cell>
          <table:table-cell office:value-type="string" table:style-name="ce12">
            <text:p>3100303,5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03:060201:632</text:p>
          </table:table-cell>
          <table:table-cell office:value-type="string" table:style-name="ce12">
            <text:p>320329,4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22:010219:9330</text:p>
          </table:table-cell>
          <table:table-cell office:value-type="string" table:style-name="ce12">
            <text:p>25423,2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4:010116:517</text:p>
          </table:table-cell>
          <table:table-cell office:value-type="string" table:style-name="ce12">
            <text:p>4626896,6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24:010106:9647</text:p>
          </table:table-cell>
          <table:table-cell office:value-type="string" table:style-name="ce12">
            <text:p>19115,0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24:010104:4242</text:p>
          </table:table-cell>
          <table:table-cell office:value-type="string" table:style-name="ce12">
            <text:p>18484,5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24:060101:13</text:p>
          </table:table-cell>
          <table:table-cell office:value-type="string" table:style-name="ce12">
            <text:p>4847179,8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24:060301:9671</text:p>
          </table:table-cell>
          <table:table-cell office:value-type="string" table:style-name="ce12">
            <text:p>3644643,9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22:010201:19473</text:p>
          </table:table-cell>
          <table:table-cell office:value-type="string" table:style-name="ce12">
            <text:p>2087422,8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22:010315:3147</text:p>
          </table:table-cell>
          <table:table-cell office:value-type="string" table:style-name="ce12">
            <text:p>4055178,8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5:040103:6925</text:p>
          </table:table-cell>
          <table:table-cell office:value-type="string" table:style-name="ce12">
            <text:p>159293,6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5:010124:4629</text:p>
          </table:table-cell>
          <table:table-cell office:value-type="string" table:style-name="ce12">
            <text:p>6131522,8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25:020101:2977</text:p>
          </table:table-cell>
          <table:table-cell office:value-type="string" table:style-name="ce12">
            <text:p>2847267,5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25:080302:157</text:p>
          </table:table-cell>
          <table:table-cell office:value-type="string" table:style-name="ce12">
            <text:p>1839035,1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25:020104:1217</text:p>
          </table:table-cell>
          <table:table-cell office:value-type="string" table:style-name="ce12">
            <text:p>3544937,7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25:020104:6384</text:p>
          </table:table-cell>
          <table:table-cell office:value-type="string" table:style-name="ce12">
            <text:p>997774,5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25:010122:3040</text:p>
          </table:table-cell>
          <table:table-cell office:value-type="string" table:style-name="ce12">
            <text:p>5425119,6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22:010215:5856</text:p>
          </table:table-cell>
          <table:table-cell office:value-type="string" table:style-name="ce12">
            <text:p>268375,1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22:010215:5858</text:p>
          </table:table-cell>
          <table:table-cell office:value-type="string" table:style-name="ce12">
            <text:p>7055725,2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22:010215:5860</text:p>
          </table:table-cell>
          <table:table-cell office:value-type="string" table:style-name="ce12">
            <text:p>272341,0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22:010213:849</text:p>
          </table:table-cell>
          <table:table-cell office:value-type="string" table:style-name="ce12">
            <text:p>3176964,7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22:010219:7777</text:p>
          </table:table-cell>
          <table:table-cell office:value-type="string" table:style-name="ce12">
            <text:p>1034408,1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22:010102:2240</text:p>
          </table:table-cell>
          <table:table-cell office:value-type="string" table:style-name="ce12">
            <text:p>1165822,4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18:010154:2851</text:p>
          </table:table-cell>
          <table:table-cell office:value-type="string" table:style-name="ce12">
            <text:p>94720,4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9:010103:33951</text:p>
          </table:table-cell>
          <table:table-cell office:value-type="string" table:style-name="ce12">
            <text:p>574523,7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9:010109:31109</text:p>
          </table:table-cell>
          <table:table-cell office:value-type="string" table:style-name="ce12">
            <text:p>80255,2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6:020101:3092</text:p>
          </table:table-cell>
          <table:table-cell office:value-type="string" table:style-name="ce12">
            <text:p>133109,2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22:010309:2540</text:p>
          </table:table-cell>
          <table:table-cell office:value-type="string" table:style-name="ce12">
            <text:p>37589,3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22:010307:4342</text:p>
          </table:table-cell>
          <table:table-cell office:value-type="string" table:style-name="ce12">
            <text:p>2605599,5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01:010106:6504</text:p>
          </table:table-cell>
          <table:table-cell office:value-type="string" table:style-name="ce12">
            <text:p>2693372,6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01:010106:724</text:p>
          </table:table-cell>
          <table:table-cell office:value-type="string" table:style-name="ce12">
            <text:p>1989708,1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01:010106:7890</text:p>
          </table:table-cell>
          <table:table-cell office:value-type="string" table:style-name="ce12">
            <text:p>2804479,6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19:010103:30171</text:p>
          </table:table-cell>
          <table:table-cell office:value-type="string" table:style-name="ce12">
            <text:p>2956361,0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19:010103:30286</text:p>
          </table:table-cell>
          <table:table-cell office:value-type="string" table:style-name="ce12">
            <text:p>1858066,2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19:010103:30303</text:p>
          </table:table-cell>
          <table:table-cell office:value-type="string" table:style-name="ce12">
            <text:p>2005991,5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19:010110:18990</text:p>
          </table:table-cell>
          <table:table-cell office:value-type="string" table:style-name="ce12">
            <text:p>2617339,5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19:010110:18992</text:p>
          </table:table-cell>
          <table:table-cell office:value-type="string" table:style-name="ce12">
            <text:p>2029133,8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19:010110:18993</text:p>
          </table:table-cell>
          <table:table-cell office:value-type="string" table:style-name="ce12">
            <text:p>1739539,8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19:010110:18994</text:p>
          </table:table-cell>
          <table:table-cell office:value-type="string" table:style-name="ce12">
            <text:p>4293722,4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19:010110:18995</text:p>
          </table:table-cell>
          <table:table-cell office:value-type="string" table:style-name="ce12">
            <text:p>2022140,9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19:010110:18996</text:p>
          </table:table-cell>
          <table:table-cell office:value-type="string" table:style-name="ce12">
            <text:p>1743110,8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24:010106:7485</text:p>
          </table:table-cell>
          <table:table-cell office:value-type="string" table:style-name="ce12">
            <text:p>1720357,1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01:010106:8369</text:p>
          </table:table-cell>
          <table:table-cell office:value-type="string" table:style-name="ce12">
            <text:p>2076219,0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01:010106:861</text:p>
          </table:table-cell>
          <table:table-cell office:value-type="string" table:style-name="ce12">
            <text:p>2099811,3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01:010106:8932</text:p>
          </table:table-cell>
          <table:table-cell office:value-type="string" table:style-name="ce12">
            <text:p>2088015,1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19:010103:3076</text:p>
          </table:table-cell>
          <table:table-cell office:value-type="string" table:style-name="ce12">
            <text:p>2396362,0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19:010110:18997</text:p>
          </table:table-cell>
          <table:table-cell office:value-type="string" table:style-name="ce12">
            <text:p>2610550,8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19:010110:18998</text:p>
          </table:table-cell>
          <table:table-cell office:value-type="string" table:style-name="ce12">
            <text:p>2036123,1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19:010110:18999</text:p>
          </table:table-cell>
          <table:table-cell office:value-type="string" table:style-name="ce12">
            <text:p>2022140,9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1:010113:7038</text:p>
          </table:table-cell>
          <table:table-cell office:value-type="string" table:style-name="ce12">
            <text:p>1559789,3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24:010113:2997</text:p>
          </table:table-cell>
          <table:table-cell office:value-type="string" table:style-name="ce12">
            <text:p>28779,4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24:010113:2998</text:p>
          </table:table-cell>
          <table:table-cell office:value-type="string" table:style-name="ce12">
            <text:p>28779,4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24:010113:2999</text:p>
          </table:table-cell>
          <table:table-cell office:value-type="string" table:style-name="ce12">
            <text:p>134599,4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24:070201:4778</text:p>
          </table:table-cell>
          <table:table-cell office:value-type="string" table:style-name="ce12">
            <text:p>1362923,9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24:070201:4779</text:p>
          </table:table-cell>
          <table:table-cell office:value-type="string" table:style-name="ce12">
            <text:p>1390659,2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01:010106:9101</text:p>
          </table:table-cell>
          <table:table-cell office:value-type="string" table:style-name="ce12">
            <text:p>2693372,6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01:010106:9217</text:p>
          </table:table-cell>
          <table:table-cell office:value-type="string" table:style-name="ce12">
            <text:p>2709092,3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01:010106:933</text:p>
          </table:table-cell>
          <table:table-cell office:value-type="string" table:style-name="ce12">
            <text:p>2013303,1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01:010106:9586</text:p>
          </table:table-cell>
          <table:table-cell office:value-type="string" table:style-name="ce12">
            <text:p>2091947,3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01:010106:9636</text:p>
          </table:table-cell>
          <table:table-cell office:value-type="string" table:style-name="ce12">
            <text:p>2693372,6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01:010106:9799</text:p>
          </table:table-cell>
          <table:table-cell office:value-type="string" table:style-name="ce12">
            <text:p>2095879,3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22:010107:11612</text:p>
          </table:table-cell>
          <table:table-cell office:value-type="string" table:style-name="ce12">
            <text:p>2531247,6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22:010107:11614</text:p>
          </table:table-cell>
          <table:table-cell office:value-type="string" table:style-name="ce12">
            <text:p>2646432,9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22:010107:3195</text:p>
          </table:table-cell>
          <table:table-cell office:value-type="string" table:style-name="ce12">
            <text:p>2911159,1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25:010106:3864</text:p>
          </table:table-cell>
          <table:table-cell office:value-type="string" table:style-name="ce12">
            <text:p>3292711,2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01:020601:167</text:p>
          </table:table-cell>
          <table:table-cell office:value-type="string" table:style-name="ce12">
            <text:p>1772236,3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01:020601:189</text:p>
          </table:table-cell>
          <table:table-cell office:value-type="string" table:style-name="ce12">
            <text:p>1772236,3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01:030102:2260</text:p>
          </table:table-cell>
          <table:table-cell office:value-type="string" table:style-name="ce12">
            <text:p>1509961,0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19:010103:351</text:p>
          </table:table-cell>
          <table:table-cell office:value-type="string" table:style-name="ce12">
            <text:p>1789903,2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19:010103:3529</text:p>
          </table:table-cell>
          <table:table-cell office:value-type="string" table:style-name="ce12">
            <text:p>2392935,4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19:010103:3746</text:p>
          </table:table-cell>
          <table:table-cell office:value-type="string" table:style-name="ce12">
            <text:p>2392935,4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25:010106:3891</text:p>
          </table:table-cell>
          <table:table-cell office:value-type="string" table:style-name="ce12">
            <text:p>5460444,4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25:010107:1013</text:p>
          </table:table-cell>
          <table:table-cell office:value-type="string" table:style-name="ce12">
            <text:p>2774246,9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25:010107:1077</text:p>
          </table:table-cell>
          <table:table-cell office:value-type="string" table:style-name="ce12">
            <text:p>4346436,3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25:010107:117</text:p>
          </table:table-cell>
          <table:table-cell office:value-type="string" table:style-name="ce12">
            <text:p>6882380,4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25:010107:1342</text:p>
          </table:table-cell>
          <table:table-cell office:value-type="string" table:style-name="ce12">
            <text:p>4245345,8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25:010107:1361</text:p>
          </table:table-cell>
          <table:table-cell office:value-type="string" table:style-name="ce12">
            <text:p>4228463,6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05:140101:1443</text:p>
          </table:table-cell>
          <table:table-cell office:value-type="string" table:style-name="ce12">
            <text:p>1193783,0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05:140101:1444</text:p>
          </table:table-cell>
          <table:table-cell office:value-type="string" table:style-name="ce12">
            <text:p>1133093,1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05:140101:1445</text:p>
          </table:table-cell>
          <table:table-cell office:value-type="string" table:style-name="ce12">
            <text:p>1029099,5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05:140101:1458</text:p>
          </table:table-cell>
          <table:table-cell office:value-type="string" table:style-name="ce12">
            <text:p>1133093,1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05:140101:1459</text:p>
          </table:table-cell>
          <table:table-cell office:value-type="string" table:style-name="ce12">
            <text:p>1193783,0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05:140101:1460</text:p>
          </table:table-cell>
          <table:table-cell office:value-type="string" table:style-name="ce12">
            <text:p>1029099,5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19:010103:4027</text:p>
          </table:table-cell>
          <table:table-cell office:value-type="string" table:style-name="ce12">
            <text:p>2396362,0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19:010103:4201</text:p>
          </table:table-cell>
          <table:table-cell office:value-type="string" table:style-name="ce12">
            <text:p>2403214,5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19:010103:467</text:p>
          </table:table-cell>
          <table:table-cell office:value-type="string" table:style-name="ce12">
            <text:p>2392935,4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19:010103:6052</text:p>
          </table:table-cell>
          <table:table-cell office:value-type="string" table:style-name="ce12">
            <text:p>1793460,7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19:010103:6298</text:p>
          </table:table-cell>
          <table:table-cell office:value-type="string" table:style-name="ce12">
            <text:p>1397959,5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23:010130:1126</text:p>
          </table:table-cell>
          <table:table-cell office:value-type="string" table:style-name="ce12">
            <text:p>2241850,1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25:010107:1588</text:p>
          </table:table-cell>
          <table:table-cell office:value-type="string" table:style-name="ce12">
            <text:p>5267474,1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25:010107:178</text:p>
          </table:table-cell>
          <table:table-cell office:value-type="string" table:style-name="ce12">
            <text:p>4050593,3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25:010107:1880</text:p>
          </table:table-cell>
          <table:table-cell office:value-type="string" table:style-name="ce12">
            <text:p>2900424,7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25:010107:1966</text:p>
          </table:table-cell>
          <table:table-cell office:value-type="string" table:style-name="ce12">
            <text:p>4363251,7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05:150401:2005</text:p>
          </table:table-cell>
          <table:table-cell office:value-type="string" table:style-name="ce12">
            <text:p>798053,4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05:150401:2006</text:p>
          </table:table-cell>
          <table:table-cell office:value-type="string" table:style-name="ce12">
            <text:p>900836,4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09:010101:155</text:p>
          </table:table-cell>
          <table:table-cell office:value-type="string" table:style-name="ce12">
            <text:p>1820183,2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09:010101:4518</text:p>
          </table:table-cell>
          <table:table-cell office:value-type="string" table:style-name="ce12">
            <text:p>1380368,6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09:010101:5070</text:p>
          </table:table-cell>
          <table:table-cell office:value-type="string" table:style-name="ce12">
            <text:p>1426685,7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09:010101:5294</text:p>
          </table:table-cell>
          <table:table-cell office:value-type="string" table:style-name="ce12">
            <text:p>1380368,6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19:010103:6349</text:p>
          </table:table-cell>
          <table:table-cell office:value-type="string" table:style-name="ce12">
            <text:p>1793460,7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19:010103:6368</text:p>
          </table:table-cell>
          <table:table-cell office:value-type="string" table:style-name="ce12">
            <text:p>2392935,4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19:010103:853</text:p>
          </table:table-cell>
          <table:table-cell office:value-type="string" table:style-name="ce12">
            <text:p>1797016,9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23:010130:831</text:p>
          </table:table-cell>
          <table:table-cell office:value-type="string" table:style-name="ce12">
            <text:p>1064269,9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23:010130:832</text:p>
          </table:table-cell>
          <table:table-cell office:value-type="string" table:style-name="ce12">
            <text:p>1080379,6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23:010130:1108</text:p>
          </table:table-cell>
          <table:table-cell office:value-type="string" table:style-name="ce12">
            <text:p>2610573,7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23:010130:1109</text:p>
          </table:table-cell>
          <table:table-cell office:value-type="string" table:style-name="ce12">
            <text:p>4170122,8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23:010130:1111</text:p>
          </table:table-cell>
          <table:table-cell office:value-type="string" table:style-name="ce12">
            <text:p>3758985,9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23:010130:1114</text:p>
          </table:table-cell>
          <table:table-cell office:value-type="string" table:style-name="ce12">
            <text:p>2610573,7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25:010107:1995</text:p>
          </table:table-cell>
          <table:table-cell office:value-type="string" table:style-name="ce12">
            <text:p>2801369,1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25:010107:2037</text:p>
          </table:table-cell>
          <table:table-cell office:value-type="string" table:style-name="ce12">
            <text:p>4380057,9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25:010107:2169</text:p>
          </table:table-cell>
          <table:table-cell office:value-type="string" table:style-name="ce12">
            <text:p>5226456,5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25:010107:2212</text:p>
          </table:table-cell>
          <table:table-cell office:value-type="string" table:style-name="ce12">
            <text:p>3255861,1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25:010107:2220</text:p>
          </table:table-cell>
          <table:table-cell office:value-type="string" table:style-name="ce12">
            <text:p>4279080,9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5:010107:2228</text:p>
          </table:table-cell>
          <table:table-cell office:value-type="string" table:style-name="ce12">
            <text:p>3982527,9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09:010101:804</text:p>
          </table:table-cell>
          <table:table-cell office:value-type="string" table:style-name="ce12">
            <text:p>1410144,6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19:010110:18915</text:p>
          </table:table-cell>
          <table:table-cell office:value-type="string" table:style-name="ce12">
            <text:p>1743110,8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19:010110:18916</text:p>
          </table:table-cell>
          <table:table-cell office:value-type="string" table:style-name="ce12">
            <text:p>2610550,8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19:010110:18917</text:p>
          </table:table-cell>
          <table:table-cell office:value-type="string" table:style-name="ce12">
            <text:p>2095410,5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23:010130:1115</text:p>
          </table:table-cell>
          <table:table-cell office:value-type="string" table:style-name="ce12">
            <text:p>2622318,2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23:010130:1116</text:p>
          </table:table-cell>
          <table:table-cell office:value-type="string" table:style-name="ce12">
            <text:p>4319044,7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23:010130:1117</text:p>
          </table:table-cell>
          <table:table-cell office:value-type="string" table:style-name="ce12">
            <text:p>4159070,5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23:010130:1120</text:p>
          </table:table-cell>
          <table:table-cell office:value-type="string" table:style-name="ce12">
            <text:p>2569402,2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23:010130:1122</text:p>
          </table:table-cell>
          <table:table-cell office:value-type="string" table:style-name="ce12">
            <text:p>3736622,7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23:010130:1124</text:p>
          </table:table-cell>
          <table:table-cell office:value-type="string" table:style-name="ce12">
            <text:p>3876142,9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23:010130:1125</text:p>
          </table:table-cell>
          <table:table-cell office:value-type="string" table:style-name="ce12">
            <text:p>4208783,6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25:010107:334</text:p>
          </table:table-cell>
          <table:table-cell office:value-type="string" table:style-name="ce12">
            <text:p>4169298,8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25:010107:3771</text:p>
          </table:table-cell>
          <table:table-cell office:value-type="string" table:style-name="ce12">
            <text:p>4563986,9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25:010107:3772</text:p>
          </table:table-cell>
          <table:table-cell office:value-type="string" table:style-name="ce12">
            <text:p>5623448,2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25:010107:3777</text:p>
          </table:table-cell>
          <table:table-cell office:value-type="string" table:style-name="ce12">
            <text:p>3523705,4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25:010107:3778</text:p>
          </table:table-cell>
          <table:table-cell office:value-type="string" table:style-name="ce12">
            <text:p>4500127,0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09:010102:4744</text:p>
          </table:table-cell>
          <table:table-cell office:value-type="string" table:style-name="ce12">
            <text:p>1480295,4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09:170201:579</text:p>
          </table:table-cell>
          <table:table-cell office:value-type="string" table:style-name="ce12">
            <text:p>687184,9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09:170201:580</text:p>
          </table:table-cell>
          <table:table-cell office:value-type="string" table:style-name="ce12">
            <text:p>668988,8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10:070101:2417</text:p>
          </table:table-cell>
          <table:table-cell office:value-type="string" table:style-name="ce12">
            <text:p>1052761,8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10:070101:2418</text:p>
          </table:table-cell>
          <table:table-cell office:value-type="string" table:style-name="ce12">
            <text:p>103114,8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19:010110:18919</text:p>
          </table:table-cell>
          <table:table-cell office:value-type="string" table:style-name="ce12">
            <text:p>1743110,8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19:010110:18920</text:p>
          </table:table-cell>
          <table:table-cell office:value-type="string" table:style-name="ce12">
            <text:p>2610550,8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19:010110:18921</text:p>
          </table:table-cell>
          <table:table-cell office:value-type="string" table:style-name="ce12">
            <text:p>2036123,1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19:010110:18922</text:p>
          </table:table-cell>
          <table:table-cell office:value-type="string" table:style-name="ce12">
            <text:p>2022140,9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19:010110:18923</text:p>
          </table:table-cell>
          <table:table-cell office:value-type="string" table:style-name="ce12">
            <text:p>1743110,8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19:010110:18924</text:p>
          </table:table-cell>
          <table:table-cell office:value-type="string" table:style-name="ce12">
            <text:p>2600365,4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19:010110:18925</text:p>
          </table:table-cell>
          <table:table-cell office:value-type="string" table:style-name="ce12">
            <text:p>2036123,1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25:010107:3779</text:p>
          </table:table-cell>
          <table:table-cell office:value-type="string" table:style-name="ce12">
            <text:p>4736675,9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5:010107:3781</text:p>
          </table:table-cell>
          <table:table-cell office:value-type="string" table:style-name="ce12">
            <text:p>4353653,5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5:010107:3787</text:p>
          </table:table-cell>
          <table:table-cell office:value-type="string" table:style-name="ce12">
            <text:p>4289340,0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25:010107:3788</text:p>
          </table:table-cell>
          <table:table-cell office:value-type="string" table:style-name="ce12">
            <text:p>3072333,8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25:010107:3789</text:p>
          </table:table-cell>
          <table:table-cell office:value-type="string" table:style-name="ce12">
            <text:p>4673160,6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25:010107:3790</text:p>
          </table:table-cell>
          <table:table-cell office:value-type="string" table:style-name="ce12">
            <text:p>3523705,4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11:010102:1097</text:p>
          </table:table-cell>
          <table:table-cell office:value-type="string" table:style-name="ce12">
            <text:p>3274295,3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11:010102:3887</text:p>
          </table:table-cell>
          <table:table-cell office:value-type="string" table:style-name="ce12">
            <text:p>2787799,9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11:010102:3889</text:p>
          </table:table-cell>
          <table:table-cell office:value-type="string" table:style-name="ce12">
            <text:p>3155442,5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13:040101:860</text:p>
          </table:table-cell>
          <table:table-cell office:value-type="string" table:style-name="ce12">
            <text:p>494872,2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13:040101:861</text:p>
          </table:table-cell>
          <table:table-cell office:value-type="string" table:style-name="ce12">
            <text:p>174790,9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13:040101:862</text:p>
          </table:table-cell>
          <table:table-cell office:value-type="string" table:style-name="ce12">
            <text:p>407273,4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19:010110:18926</text:p>
          </table:table-cell>
          <table:table-cell office:value-type="string" table:style-name="ce12">
            <text:p>2022140,9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19:010110:18927</text:p>
          </table:table-cell>
          <table:table-cell office:value-type="string" table:style-name="ce12">
            <text:p>1743110,8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19:010110:18928</text:p>
          </table:table-cell>
          <table:table-cell office:value-type="string" table:style-name="ce12">
            <text:p>1743110,8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19:010110:18929</text:p>
          </table:table-cell>
          <table:table-cell office:value-type="string" table:style-name="ce12">
            <text:p>1301573,7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19:010110:18930</text:p>
          </table:table-cell>
          <table:table-cell office:value-type="string" table:style-name="ce12">
            <text:p>2278935,3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19:010110:18932</text:p>
          </table:table-cell>
          <table:table-cell office:value-type="string" table:style-name="ce12">
            <text:p>1746680,8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25:010107:3798</text:p>
          </table:table-cell>
          <table:table-cell office:value-type="string" table:style-name="ce12">
            <text:p>5641169,2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25:010107:3801</text:p>
          </table:table-cell>
          <table:table-cell office:value-type="string" table:style-name="ce12">
            <text:p>4745739,9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25:010107:3802</text:p>
          </table:table-cell>
          <table:table-cell office:value-type="string" table:style-name="ce12">
            <text:p>4160267,0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25:010107:3805</text:p>
          </table:table-cell>
          <table:table-cell office:value-type="string" table:style-name="ce12">
            <text:p>3062608,7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25:010107:3807</text:p>
          </table:table-cell>
          <table:table-cell office:value-type="string" table:style-name="ce12">
            <text:p>3542684,6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25:010107:3814</text:p>
          </table:table-cell>
          <table:table-cell office:value-type="string" table:style-name="ce12">
            <text:p>4316920,6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25:010107:3815</text:p>
          </table:table-cell>
          <table:table-cell office:value-type="string" table:style-name="ce12">
            <text:p>5950225,7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13:040101:824</text:p>
          </table:table-cell>
          <table:table-cell office:value-type="string" table:style-name="ce12">
            <text:p>283920,0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13:040101:825</text:p>
          </table:table-cell>
          <table:table-cell office:value-type="string" table:style-name="ce12">
            <text:p>318099,8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13:040101:826</text:p>
          </table:table-cell>
          <table:table-cell office:value-type="string" table:style-name="ce12">
            <text:p>180631,2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13:040101:827</text:p>
          </table:table-cell>
          <table:table-cell office:value-type="string" table:style-name="ce12">
            <text:p>254566,8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19:010110:18933</text:p>
          </table:table-cell>
          <table:table-cell office:value-type="string" table:style-name="ce12">
            <text:p>1297829,8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19:010110:18934</text:p>
          </table:table-cell>
          <table:table-cell office:value-type="string" table:style-name="ce12">
            <text:p>2077995,7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23:010130:944</text:p>
          </table:table-cell>
          <table:table-cell office:value-type="string" table:style-name="ce12">
            <text:p>3199484,9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25:010107:3816</text:p>
          </table:table-cell>
          <table:table-cell office:value-type="string" table:style-name="ce12">
            <text:p>3091767,2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25:010107:3818</text:p>
          </table:table-cell>
          <table:table-cell office:value-type="string" table:style-name="ce12">
            <text:p>4316920,6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25:010107:587</text:p>
          </table:table-cell>
          <table:table-cell office:value-type="string" table:style-name="ce12">
            <text:p>5210038,5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25:010107:775</text:p>
          </table:table-cell>
          <table:table-cell office:value-type="string" table:style-name="ce12">
            <text:p>6914265,5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25:010107:994</text:p>
          </table:table-cell>
          <table:table-cell office:value-type="string" table:style-name="ce12">
            <text:p>5365759,9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15:060302:181</text:p>
          </table:table-cell>
          <table:table-cell office:value-type="string" table:style-name="ce12">
            <text:p>649147,2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17:010104:83</text:p>
          </table:table-cell>
          <table:table-cell office:value-type="string" table:style-name="ce12">
            <text:p>1093809,0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19:010110:18935</text:p>
          </table:table-cell>
          <table:table-cell office:value-type="string" table:style-name="ce12">
            <text:p>1807210,8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19:010110:18936</text:p>
          </table:table-cell>
          <table:table-cell office:value-type="string" table:style-name="ce12">
            <text:p>2095410,5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19:010110:18937</text:p>
          </table:table-cell>
          <table:table-cell office:value-type="string" table:style-name="ce12">
            <text:p>2081480,5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19:010110:18938</text:p>
          </table:table-cell>
          <table:table-cell office:value-type="string" table:style-name="ce12">
            <text:p>1803658,4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19:010110:18939</text:p>
          </table:table-cell>
          <table:table-cell office:value-type="string" table:style-name="ce12">
            <text:p>1124224,0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19:010110:18941</text:p>
          </table:table-cell>
          <table:table-cell office:value-type="string" table:style-name="ce12">
            <text:p>1746680,8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23:010130:950</text:p>
          </table:table-cell>
          <table:table-cell office:value-type="string" table:style-name="ce12">
            <text:p>3195721,6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25:090102:1226</text:p>
          </table:table-cell>
          <table:table-cell office:value-type="string" table:style-name="ce12">
            <text:p>1194973,8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25:090102:2878</text:p>
          </table:table-cell>
          <table:table-cell office:value-type="string" table:style-name="ce12">
            <text:p>2034920,0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25:090102:2879</text:p>
          </table:table-cell>
          <table:table-cell office:value-type="string" table:style-name="ce12">
            <text:p>1505230,9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25:090102:2881</text:p>
          </table:table-cell>
          <table:table-cell office:value-type="string" table:style-name="ce12">
            <text:p>1018409,3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19:010103:1416</text:p>
          </table:table-cell>
          <table:table-cell office:value-type="string" table:style-name="ce12">
            <text:p>2375792,4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19:010103:15226</text:p>
          </table:table-cell>
          <table:table-cell office:value-type="string" table:style-name="ce12">
            <text:p>1786345,1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19:010103:1668</text:p>
          </table:table-cell>
          <table:table-cell office:value-type="string" table:style-name="ce12">
            <text:p>957870,5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19:010103:1714</text:p>
          </table:table-cell>
          <table:table-cell office:value-type="string" table:style-name="ce12">
            <text:p>957870,5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19:010110:18942</text:p>
          </table:table-cell>
          <table:table-cell office:value-type="string" table:style-name="ce12">
            <text:p>1364943,4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19:010110:18943</text:p>
          </table:table-cell>
          <table:table-cell office:value-type="string" table:style-name="ce12">
            <text:p>2285825,4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19:010110:18944</text:p>
          </table:table-cell>
          <table:table-cell office:value-type="string" table:style-name="ce12">
            <text:p>1301573,7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19:010110:18945</text:p>
          </table:table-cell>
          <table:table-cell office:value-type="string" table:style-name="ce12">
            <text:p>1746680,8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19:010110:18946</text:p>
          </table:table-cell>
          <table:table-cell office:value-type="string" table:style-name="ce12">
            <text:p>1364943,4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19:010110:18947</text:p>
          </table:table-cell>
          <table:table-cell office:value-type="string" table:style-name="ce12">
            <text:p>2282380,5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19:010110:18948</text:p>
          </table:table-cell>
          <table:table-cell office:value-type="string" table:style-name="ce12">
            <text:p>1305315,8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25:090102:2882</text:p>
          </table:table-cell>
          <table:table-cell office:value-type="string" table:style-name="ce12">
            <text:p>500883,7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19:010103:1784</text:p>
          </table:table-cell>
          <table:table-cell office:value-type="string" table:style-name="ce12">
            <text:p>1772101,1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19:010103:1887</text:p>
          </table:table-cell>
          <table:table-cell office:value-type="string" table:style-name="ce12">
            <text:p>1889134,5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19:010103:1903</text:p>
          </table:table-cell>
          <table:table-cell office:value-type="string" table:style-name="ce12">
            <text:p>1927916,5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19:010103:2184</text:p>
          </table:table-cell>
          <table:table-cell office:value-type="string" table:style-name="ce12">
            <text:p>1896194,2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19:010103:2747</text:p>
          </table:table-cell>
          <table:table-cell office:value-type="string" table:style-name="ce12">
            <text:p>2392935,4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19:010103:276</text:p>
          </table:table-cell>
          <table:table-cell office:value-type="string" table:style-name="ce12">
            <text:p>1786345,1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19:010110:18949</text:p>
          </table:table-cell>
          <table:table-cell office:value-type="string" table:style-name="ce12">
            <text:p>1750250,1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19:010110:18950</text:p>
          </table:table-cell>
          <table:table-cell office:value-type="string" table:style-name="ce12">
            <text:p>1353797,5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19:010110:18951</text:p>
          </table:table-cell>
          <table:table-cell office:value-type="string" table:style-name="ce12">
            <text:p>2296155,3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19:010110:18952</text:p>
          </table:table-cell>
          <table:table-cell office:value-type="string" table:style-name="ce12">
            <text:p>1305315,8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19:010110:18953</text:p>
          </table:table-cell>
          <table:table-cell office:value-type="string" table:style-name="ce12">
            <text:p>1750250,1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19:010110:18954</text:p>
          </table:table-cell>
          <table:table-cell office:value-type="string" table:style-name="ce12">
            <text:p>1361229,8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23:080201:1281</text:p>
          </table:table-cell>
          <table:table-cell office:value-type="string" table:style-name="ce12">
            <text:p>2824331,1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23:080201:1282</text:p>
          </table:table-cell>
          <table:table-cell office:value-type="string" table:style-name="ce12">
            <text:p>1979691,2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23:080201:1283</text:p>
          </table:table-cell>
          <table:table-cell office:value-type="string" table:style-name="ce12">
            <text:p>3323143,8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23:080201:1284</text:p>
          </table:table-cell>
          <table:table-cell office:value-type="string" table:style-name="ce12">
            <text:p>2537911,6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01:010106:1166</text:p>
          </table:table-cell>
          <table:table-cell office:value-type="string" table:style-name="ce12">
            <text:p>2088015,1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01:010106:1295</text:p>
          </table:table-cell>
          <table:table-cell office:value-type="string" table:style-name="ce12">
            <text:p>2084083,3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01:010106:277</text:p>
          </table:table-cell>
          <table:table-cell office:value-type="string" table:style-name="ce12">
            <text:p>2017235,5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19:010103:27967</text:p>
          </table:table-cell>
          <table:table-cell office:value-type="string" table:style-name="ce12">
            <text:p>1920873,4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19:010103:28047</text:p>
          </table:table-cell>
          <table:table-cell office:value-type="string" table:style-name="ce12">
            <text:p>1917350,4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19:010103:28070</text:p>
          </table:table-cell>
          <table:table-cell office:value-type="string" table:style-name="ce12">
            <text:p>2406639,9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19:010103:28130</text:p>
          </table:table-cell>
          <table:table-cell office:value-type="string" table:style-name="ce12">
            <text:p>1811232,1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19:010103:28182</text:p>
          </table:table-cell>
          <table:table-cell office:value-type="string" table:style-name="ce12">
            <text:p>1786345,1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19:010103:28246</text:p>
          </table:table-cell>
          <table:table-cell office:value-type="string" table:style-name="ce12">
            <text:p>1931437,0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19:010110:18955</text:p>
          </table:table-cell>
          <table:table-cell office:value-type="string" table:style-name="ce12">
            <text:p>2292712,5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19:010110:18956</text:p>
          </table:table-cell>
          <table:table-cell office:value-type="string" table:style-name="ce12">
            <text:p>1305315,8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19:010110:18957</text:p>
          </table:table-cell>
          <table:table-cell office:value-type="string" table:style-name="ce12">
            <text:p>1739539,8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19:010110:18958</text:p>
          </table:table-cell>
          <table:table-cell office:value-type="string" table:style-name="ce12">
            <text:p>1361229,8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19:010110:18959</text:p>
          </table:table-cell>
          <table:table-cell office:value-type="string" table:style-name="ce12">
            <text:p>2285825,4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19:010110:18960</text:p>
          </table:table-cell>
          <table:table-cell office:value-type="string" table:style-name="ce12">
            <text:p>2282380,5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19:010110:18961</text:p>
          </table:table-cell>
          <table:table-cell office:value-type="string" table:style-name="ce12">
            <text:p>1357514,4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24:010102:4669</text:p>
          </table:table-cell>
          <table:table-cell office:value-type="string" table:style-name="ce12">
            <text:p>480343,7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01:010106:3748</text:p>
          </table:table-cell>
          <table:table-cell office:value-type="string" table:style-name="ce12">
            <text:p>2095879,3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01:010106:3948</text:p>
          </table:table-cell>
          <table:table-cell office:value-type="string" table:style-name="ce12">
            <text:p>1529432,2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01:010106:4110</text:p>
          </table:table-cell>
          <table:table-cell office:value-type="string" table:style-name="ce12">
            <text:p>2099811,3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01:010106:4208</text:p>
          </table:table-cell>
          <table:table-cell office:value-type="string" table:style-name="ce12">
            <text:p>2060490,4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01:010106:442</text:p>
          </table:table-cell>
          <table:table-cell office:value-type="string" table:style-name="ce12">
            <text:p>1568787,9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01:010106:503</text:p>
          </table:table-cell>
          <table:table-cell office:value-type="string" table:style-name="ce12">
            <text:p>2088015,1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19:010103:28261</text:p>
          </table:table-cell>
          <table:table-cell office:value-type="string" table:style-name="ce12">
            <text:p>1782785,6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19:010103:28483</text:p>
          </table:table-cell>
          <table:table-cell office:value-type="string" table:style-name="ce12">
            <text:p>1821882,8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19:010103:28655</text:p>
          </table:table-cell>
          <table:table-cell office:value-type="string" table:style-name="ce12">
            <text:p>1782785,6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19:010103:28805</text:p>
          </table:table-cell>
          <table:table-cell office:value-type="string" table:style-name="ce12">
            <text:p>1782785,6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19:010103:29050</text:p>
          </table:table-cell>
          <table:table-cell office:value-type="string" table:style-name="ce12">
            <text:p>1786345,1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19:010110:18962</text:p>
          </table:table-cell>
          <table:table-cell office:value-type="string" table:style-name="ce12">
            <text:p>1753817,9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19:010110:18963</text:p>
          </table:table-cell>
          <table:table-cell office:value-type="string" table:style-name="ce12">
            <text:p>2296155,3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19:010110:18964</text:p>
          </table:table-cell>
          <table:table-cell office:value-type="string" table:style-name="ce12">
            <text:p>2289269,1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19:010110:18965</text:p>
          </table:table-cell>
          <table:table-cell office:value-type="string" table:style-name="ce12">
            <text:p>1394590,4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19:010110:18966</text:p>
          </table:table-cell>
          <table:table-cell office:value-type="string" table:style-name="ce12">
            <text:p>1750250,1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19:010110:18967</text:p>
          </table:table-cell>
          <table:table-cell office:value-type="string" table:style-name="ce12">
            <text:p>2296155,3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19:010110:18968</text:p>
          </table:table-cell>
          <table:table-cell office:value-type="string" table:style-name="ce12">
            <text:p>2299597,3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24:010105:20428</text:p>
          </table:table-cell>
          <table:table-cell office:value-type="string" table:style-name="ce12">
            <text:p>2621891,8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24:010105:20429</text:p>
          </table:table-cell>
          <table:table-cell office:value-type="string" table:style-name="ce12">
            <text:p>2626801,5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24:010105:20430</text:p>
          </table:table-cell>
          <table:table-cell office:value-type="string" table:style-name="ce12">
            <text:p>2646428,4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24:010105:20431</text:p>
          </table:table-cell>
          <table:table-cell office:value-type="string" table:style-name="ce12">
            <text:p>2666035,0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24:010105:18136</text:p>
          </table:table-cell>
          <table:table-cell office:value-type="string" table:style-name="ce12">
            <text:p>8406,8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24:010105:18137</text:p>
          </table:table-cell>
          <table:table-cell office:value-type="string" table:style-name="ce12">
            <text:p>2171002,7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24:010105:18138</text:p>
          </table:table-cell>
          <table:table-cell office:value-type="string" table:style-name="ce12">
            <text:p>8063,7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01:010106:548</text:p>
          </table:table-cell>
          <table:table-cell office:value-type="string" table:style-name="ce12">
            <text:p>2017235,5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01:010106:6105</text:p>
          </table:table-cell>
          <table:table-cell office:value-type="string" table:style-name="ce12">
            <text:p>2056558,4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01:010106:6441</text:p>
          </table:table-cell>
          <table:table-cell office:value-type="string" table:style-name="ce12">
            <text:p>2091947,3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19:010103:29254</text:p>
          </table:table-cell>
          <table:table-cell office:value-type="string" table:style-name="ce12">
            <text:p>1772101,1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19:010110:18969</text:p>
          </table:table-cell>
          <table:table-cell office:value-type="string" table:style-name="ce12">
            <text:p>1357514,4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19:010110:18970</text:p>
          </table:table-cell>
          <table:table-cell office:value-type="string" table:style-name="ce12">
            <text:p>1750250,1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19:010110:18971</text:p>
          </table:table-cell>
          <table:table-cell office:value-type="string" table:style-name="ce12">
            <text:p>2292712,5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19:010110:18972</text:p>
          </table:table-cell>
          <table:table-cell office:value-type="string" table:style-name="ce12">
            <text:p>2285825,4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19:010110:18973</text:p>
          </table:table-cell>
          <table:table-cell office:value-type="string" table:style-name="ce12">
            <text:p>1361229,8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19:010110:18974</text:p>
          </table:table-cell>
          <table:table-cell office:value-type="string" table:style-name="ce12">
            <text:p>1750250,1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19:010110:18975</text:p>
          </table:table-cell>
          <table:table-cell office:value-type="string" table:style-name="ce12">
            <text:p>2292712,5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24:010105:18139</text:p>
          </table:table-cell>
          <table:table-cell office:value-type="string" table:style-name="ce12">
            <text:p>1019382,0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24:010105:18140</text:p>
          </table:table-cell>
          <table:table-cell office:value-type="string" table:style-name="ce12">
            <text:p>16127,4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24:010105:18141</text:p>
          </table:table-cell>
          <table:table-cell office:value-type="string" table:style-name="ce12">
            <text:p>1872915,8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24:010105:18142</text:p>
          </table:table-cell>
          <table:table-cell office:value-type="string" table:style-name="ce12">
            <text:p>2155489,5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24:010105:18143</text:p>
          </table:table-cell>
          <table:table-cell office:value-type="string" table:style-name="ce12">
            <text:p>15612,7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24:010105:18144</text:p>
          </table:table-cell>
          <table:table-cell office:value-type="string" table:style-name="ce12">
            <text:p>535887,0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24:010105:18145</text:p>
          </table:table-cell>
          <table:table-cell office:value-type="string" table:style-name="ce12">
            <text:p>2124408,7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24:010105:18153</text:p>
          </table:table-cell>
          <table:table-cell office:value-type="string" table:style-name="ce12">
            <text:p>475830,7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24:010105:18154</text:p>
          </table:table-cell>
          <table:table-cell office:value-type="string" table:style-name="ce12">
            <text:p>8406,8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24:010105:18155</text:p>
          </table:table-cell>
          <table:table-cell office:value-type="string" table:style-name="ce12">
            <text:p>8406,8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24:010105:18156</text:p>
          </table:table-cell>
          <table:table-cell office:value-type="string" table:style-name="ce12">
            <text:p>1777145,0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24:010105:18157</text:p>
          </table:table-cell>
          <table:table-cell office:value-type="string" table:style-name="ce12">
            <text:p>1862317,0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24:010105:18158</text:p>
          </table:table-cell>
          <table:table-cell office:value-type="string" table:style-name="ce12">
            <text:p>2165833,7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24:010106:7484</text:p>
          </table:table-cell>
          <table:table-cell office:value-type="string" table:style-name="ce12">
            <text:p>2098648,2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19:010103:29908</text:p>
          </table:table-cell>
          <table:table-cell office:value-type="string" table:style-name="ce12">
            <text:p>2396362,0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19:010110:18976</text:p>
          </table:table-cell>
          <table:table-cell office:value-type="string" table:style-name="ce12">
            <text:p>2292712,5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19:010110:18977</text:p>
          </table:table-cell>
          <table:table-cell office:value-type="string" table:style-name="ce12">
            <text:p>1353797,5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19:010110:18978</text:p>
          </table:table-cell>
          <table:table-cell office:value-type="string" table:style-name="ce12">
            <text:p>1746680,8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19:010110:18979</text:p>
          </table:table-cell>
          <table:table-cell office:value-type="string" table:style-name="ce12">
            <text:p>2292712,5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19:010110:18980</text:p>
          </table:table-cell>
          <table:table-cell office:value-type="string" table:style-name="ce12">
            <text:p>2282380,5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19:010110:18981</text:p>
          </table:table-cell>
          <table:table-cell office:value-type="string" table:style-name="ce12">
            <text:p>1807210,8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19:010110:18982</text:p>
          </table:table-cell>
          <table:table-cell office:value-type="string" table:style-name="ce12">
            <text:p>2289269,1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24:010105:18146</text:p>
          </table:table-cell>
          <table:table-cell office:value-type="string" table:style-name="ce12">
            <text:p>8235,2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24:010105:18147</text:p>
          </table:table-cell>
          <table:table-cell office:value-type="string" table:style-name="ce12">
            <text:p>8406,8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24:010105:18148</text:p>
          </table:table-cell>
          <table:table-cell office:value-type="string" table:style-name="ce12">
            <text:p>1814493,0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24:010105:18149</text:p>
          </table:table-cell>
          <table:table-cell office:value-type="string" table:style-name="ce12">
            <text:p>535887,0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24:010105:18150</text:p>
          </table:table-cell>
          <table:table-cell office:value-type="string" table:style-name="ce12">
            <text:p>1100593,5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24:010105:18151</text:p>
          </table:table-cell>
          <table:table-cell office:value-type="string" table:style-name="ce12">
            <text:p>8063,7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24:010105:18152</text:p>
          </table:table-cell>
          <table:table-cell office:value-type="string" table:style-name="ce12">
            <text:p>8235,2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01:010102:1740</text:p>
          </table:table-cell>
          <table:table-cell office:value-type="string" table:style-name="ce12">
            <text:p>2895196,2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01:010102:9265</text:p>
          </table:table-cell>
          <table:table-cell office:value-type="string" table:style-name="ce12">
            <text:p>2658276,5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01:010103:589</text:p>
          </table:table-cell>
          <table:table-cell office:value-type="string" table:style-name="ce12">
            <text:p>2255179,4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01:010104:10561</text:p>
          </table:table-cell>
          <table:table-cell office:value-type="string" table:style-name="ce12">
            <text:p>2794284,4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01:010106:10057</text:p>
          </table:table-cell>
          <table:table-cell office:value-type="string" table:style-name="ce12">
            <text:p>2091947,3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19:010103:29920</text:p>
          </table:table-cell>
          <table:table-cell office:value-type="string" table:style-name="ce12">
            <text:p>1920873,4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19:010103:29964</text:p>
          </table:table-cell>
          <table:table-cell office:value-type="string" table:style-name="ce12">
            <text:p>1501948,5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19:010103:29967</text:p>
          </table:table-cell>
          <table:table-cell office:value-type="string" table:style-name="ce12">
            <text:p>1772101,1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19:010103:29988</text:p>
          </table:table-cell>
          <table:table-cell office:value-type="string" table:style-name="ce12">
            <text:p>1643929,2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19:010103:30007</text:p>
          </table:table-cell>
          <table:table-cell office:value-type="string" table:style-name="ce12">
            <text:p>2406639,9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19:010103:30167</text:p>
          </table:table-cell>
          <table:table-cell office:value-type="string" table:style-name="ce12">
            <text:p>963414,3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01:010106:6443</text:p>
          </table:table-cell>
          <table:table-cell office:value-type="string" table:style-name="ce12">
            <text:p>2099811,3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01:010106:6447</text:p>
          </table:table-cell>
          <table:table-cell office:value-type="string" table:style-name="ce12">
            <text:p>2091947,3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7">
            <text:p>90:01:010106:6449</text:p>
          </table:table-cell>
          <table:table-cell office:value-type="string" table:style-name="ce12">
            <text:p>2276733,0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7">
            <text:p>90:19:010110:18983</text:p>
          </table:table-cell>
          <table:table-cell office:value-type="string" table:style-name="ce12">
            <text:p>1842679,7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7">
            <text:p>90:19:010110:18984</text:p>
          </table:table-cell>
          <table:table-cell office:value-type="string" table:style-name="ce12">
            <text:p>2278935,3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7">
            <text:p>90:19:010110:18985</text:p>
          </table:table-cell>
          <table:table-cell office:value-type="string" table:style-name="ce12">
            <text:p>1814312,5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7">
            <text:p>90:19:010110:18986</text:p>
          </table:table-cell>
          <table:table-cell office:value-type="string" table:style-name="ce12">
            <text:p>2327113,0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7">
            <text:p>90:19:010110:18987</text:p>
          </table:table-cell>
          <table:table-cell office:value-type="string" table:style-name="ce12">
            <text:p>1810762,3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7">
            <text:p>90:19:010110:18988</text:p>
          </table:table-cell>
          <table:table-cell office:value-type="string" table:style-name="ce12">
            <text:p>2289269,1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7">
            <text:p>90:19:010110:18989</text:p>
          </table:table-cell>
          <table:table-cell office:value-type="string" table:style-name="ce12">
            <text:p>1810762,3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7">
            <text:p>90:01:010106:6457</text:p>
          </table:table-cell>
          <table:table-cell office:value-type="string" table:style-name="ce12">
            <text:p>2076219,0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7">
            <text:p>90:01:010106:649</text:p>
          </table:table-cell>
          <table:table-cell office:value-type="string" table:style-name="ce12">
            <text:p>2091947,3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7">
            <text:p>90:01:010106:6499</text:p>
          </table:table-cell>
          <table:table-cell office:value-type="string" table:style-name="ce12">
            <text:p>1545175,0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7">
            <text:p>90:01:010106:6500</text:p>
          </table:table-cell>
          <table:table-cell office:value-type="string" table:style-name="ce12">
            <text:p>2237419,9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23:020103:2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23:050102:6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22:010217:7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22:010217:71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22:010217:71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24:050101:591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24:050101:591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4:050101:64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25:010109:93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22:010222:65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22:010219:75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22:010219:7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22:010219:8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22:010219:784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22:010223:121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22:010223:124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22:010223:11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22:010222:5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22:010223:130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2:010223:11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22:010223:13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2:010223:120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22:010223:10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22:010222:591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2:010222:49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2:010216:6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2:010102:6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22:010216:46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22:010102:27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22:010102:26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22:010102:26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9:010102:16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9:010102:16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5:150401:4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5:150101:16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9:010102:15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5:140101:58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5:150101:17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22:010309:350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22:010309:35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22:010309:339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22:010309:35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22:010309:34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22:010309:34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22:010309:350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22:010309:351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22:010309:32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23:070140:2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23:050104:4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22:010226:174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22:010309:33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22:010309:32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22:010309:32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22:010309:32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22:010219:50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22:010219:52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22:010219:49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22:010219:48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22:010219:51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22:010219:51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22:010219:498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22:010219:49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21:010113:57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21:010113:57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21:010113:57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22:010102:19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22:010102:19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21:010113:57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21:010113:56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22:010102:197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21:010113:58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21:010113:59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22:010102:19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21:010113:588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21:010113:591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21:010113:54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21:010113:58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20:010102:94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19:010109:86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19:010109:84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19:010109:84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19:010109:81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19:010109:85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19:010109:85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19:010109:832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25:070601:9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25:070201:202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25:070201:12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25:070601:9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25:070601:168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25:070201:8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24:070201:36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25:070601:87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25:010109:79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24:070201:37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25:010109:98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24:070201:1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24:010113:16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24:010113:148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24:010113:17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24:050101:23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24:070101:8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24:010113:165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24:010113:16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24:010113:16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24:010113:16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24:010113:161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24:050101:23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22:010309:32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3:110101:44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3:050501:7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13:040102:8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13:040102:7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13:040102:59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15:060302: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15:060302:6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15:060302:67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5:060302:5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10:070101:22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10:070101:22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10:070101:230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10:070101:22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10:070101:22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13:040101:81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13:040101:3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13:040101:5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13:040101:7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13:040102:101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13:030201:54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13:040102:101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13:040102:10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12:100102:14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04:060101:51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11:010102:16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11:010102:26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11:010102:1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11:010102:1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11:010102:26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23:010141: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25:060102: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25:060102:12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25:060102:59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25:060102:140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25:060102:15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25:060102:54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15:060302:6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15:060302:6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15:060302:68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15:060302:5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15:060302:1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5:060302:6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15:060302:6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15:060302:2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3:170102:3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3:040301: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3:140301:1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3:060601:3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3:110201:8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13:040101:17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13:040102:10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9:170301: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13:040102:100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13:040102:100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13:040101:11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13:030201:3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13:040102:104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10:070101:228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10:070101:22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10:070101:220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10:070101:21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10:070101:22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22:010219:528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22:010219:52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22:010219:52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22:010219:47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22:010219:52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22:010219:480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22:010219:52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22:010219:52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22:010102:17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22:010102:1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21:010113:56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21:010113:92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22:010102: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21:010113:59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21:010113:58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21:010113:60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1:010106:11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4:060101:52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4:060101:52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15:050901:4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11:010102:133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21:010113:18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20:010111:118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21:010113:59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21:010113:60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20:010109:13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21:010113:608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21:010113:60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19:010109:831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19:010109:84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19:010109:851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19:010109:832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19:010109:86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19:010109:85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19:010103:145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19:010103:10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11:180101:17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12:130102:6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2:130102:65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1:200101:17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25:070401:13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25:070601:9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25:070201:158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25:070301:5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25:070301:5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25:070201:118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25:070601:16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24:050101:59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24:050101:698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22:010217:71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22:010102:218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22:010215:8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22:010217:75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22:010223:11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22:010222:37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22:010219:80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22:010219:779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22:010219:77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22:010219:77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22:010219:82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22:010223:11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25:010109:81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25:010109:86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25:070201:15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25:070301:61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25:070201:15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25:070301:6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25:070301:62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22:010223:12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22:010222:33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22:010223:12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22:010222:56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22:010223:110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22:010223:11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22:010222:11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22:010222:55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25:060102:49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25:060102:6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25:060102:8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25:060102:157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25:060102:15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25:060102:12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25:020104:9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22:010102:3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22:010201:53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22:010107:540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22:010216:48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22:010102:24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22:010102:2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22:010102:5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24:070101:31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24:050101:23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24:010113:14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24:010113:161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24:060101:500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24:060101:49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24:060101:47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24:060101:45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5:150101:11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3:260101:6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3:260101:6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5:150401:4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9:010102:15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23:070140:2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23:070117:9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23:070121:8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23:050301:3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22:010226:17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23:050301:3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23:050104:4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23:070117:9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3:140201:28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3:120101:33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3:060501: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3:140301:4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3:140301: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3:060101:5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3:060501:1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22:010309:32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22:010226:16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22:010226:17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22:010309:331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22:010309:32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23:050104:2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22:010226:173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23:070117:9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24:010105:810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12:050201:143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22:010217:71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22:010217:7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22:010108:134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22:010217:7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22:010217:72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22:010222:33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22:010223:12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22:010222:56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22:010222:334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22:010223:2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22:010223:11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22:010223:13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22:010222:65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22:010223:11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22:010223:13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22:010223:10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22:010222:352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22:010222:37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22:010222:49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22:010222:371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22:010223:12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22:010102:4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22:010216:48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22:010102:4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22:010201:53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22:010102:32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22:010216:48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22:010102:22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22:010102:23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5:150101:11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5:150401:23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3:270601:9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3:260101:364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3:230201:10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9:170201:4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22:010309:32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22:010309:32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23:070117:9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22:010309:32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22:010309:38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22:010309:32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22:010309:33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22:010226:17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22:010309:538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22:010309:32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22:010309:327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23:010130:48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23:010130:5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22:010309:33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23:010133:70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22:010219:49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22:010219:481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22:010219:50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22:010219:49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22:010219:740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22:010219:49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22:010219:50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22:010219:47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21:010113:600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20:010109:10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21:010113:60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20:010109:13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21:010113:59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20:010112:64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21:010113:607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21:010113:60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21:010113:60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21:010113:59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21:010113:61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21:010113:60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21:010113:60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21:010113:59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19:010103:104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19:010103:1460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20:010106:19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19:010103:1160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19:010103:116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19:010103:1165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19:010103:109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19:010103:109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25:070301:4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24:070201:42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24:070201:42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24:070201:329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25:090103:73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25:090102:20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24:070201:32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24:070201:37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25:070201:13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25:070601:9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25:070401:13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25:070201:90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25:070201:13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25:070201:15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25:070301:61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24:060101:45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24:060101:49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24:060101:460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24:060101:500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24:060101:46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24:060101:499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24:010113:12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03:140201:280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3:060101:24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3:090101:30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3:090101:28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3:140201:28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3:060101:32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3:160201:1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3:040301:60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3:140301:47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3:060101:24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3:140301:47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3:140201:390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03:140201:281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13:100201:3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13:100201:10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13:100201:1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13:100201:3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13:100201:20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13:100201:1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13:100201:2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13:040101:9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13:040102:1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13:040101: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13:040102:10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13:040102:1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13:040102:10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10:070101:230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10:070101:22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10:070101:220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10:070101:22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10:070101:22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10:070101:22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10:070101:220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11:010102:26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4:060101:46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4:060101:50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4:060101:521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4:060101:50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4:060101:50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23:010143:128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23:010143:1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23:010143:12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23:010143:20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25:020104:53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25:020104:552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25:020104:53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25:020104:20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25:060102:122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25:020104:11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25:060102:120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23:010141: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23:010143:5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1:010106:9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1:010106:64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24:030101:20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23:010149:2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23:020101:121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25:010103:64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25:010103:6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25:000000:13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23:010147: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25:020104:22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25:020104:23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25:020104:10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25:020104:69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25:020104:249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25:020104:54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25:020104:12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13:040102:6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13:100201:3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13:040102:6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13:100201:3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13:100201:2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13:100201:3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13:100201:20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3:140201:2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3:060101:97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3:140301:4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3:140101: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23:010159:28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24:010101:480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24:010101:47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24:010101:47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13:040101: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13:040101:70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13:040102:10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13:040102:10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13:040101:5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13:040102:10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13:040102:10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13:100201:2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13:100201:3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13:100201:2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13:040102:81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13:040102:81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13:040102:7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13:040101:10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13:040101:1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13:040101:2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13:040101:3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13:040102:10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13:040101:81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13:040101:80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25:070201:15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25:070201:20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25:070201:13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24:070201:32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25:090102:20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25:090102:20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25:090103:7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19:010103:146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19:010103:115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19:010103:114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17:010945:2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19:010103:146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17:010945:2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19:010103:280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13:040102:10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13:040102:11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10:070101:230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10:070101:22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10:070101:21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10:070101:220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13:040102:10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24:070201:33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24:070201:31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25:090102:208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24:070201:32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24:070201:37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25:090102:20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25:070501:21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25:070301:54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25:070301:5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25:070601:16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25:070201:90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25:070301:5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25:070301:6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25:070301:61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21:010113:60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19:010102:37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19:010103:145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19:010102:17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19:010102:5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19:010109:83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19:010109:82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19:010109:86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19:010109:82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19:010109:84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19:010109:85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19:010109:81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19:010109:86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19:010109:870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19:010109:81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24:010102:16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24:010113:13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24:010102:32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24:010113:13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24:010113:14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24:010113:16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24:010113:164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1:010106:64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4:060101:50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11:010102:1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11:010102:1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11:010102:26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11:010102:101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24:010113:127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24:010113:13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24:010113:13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24:010113:13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24:010113:12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24:010113:13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24:010102:162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24:010113:12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19:010109:82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19:010109:86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19:010109:81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19:010109:81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19:010109:82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19:010109:85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19:010109:82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19:010109:81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23:010159:1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23:010149:5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23:010130:5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23:010130:5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23:010133: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23:070117:15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23:010130:4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23:010130:3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23:010130:4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23:010130:4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23:010130:5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23:010132: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23:010132: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23:010130:5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23:050301:7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23:010130:5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23:010130:5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22:010219:5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22:010219:50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22:010219:52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22:010219:74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22:010219:73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22:010219:7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22:010219:53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22:010219:491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3:060101:24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3:130101:21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3:140201:281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3:140202:1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3:140202:1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3:110401:17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3:160201: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22:010219:47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22:010219:480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22:010219:48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22:010219:54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22:010219:49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22:010219:52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22:010219:50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22:010219:50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21:010113:60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21:010113:57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21:010113:60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21:010113:60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21:010113:607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21:010113:61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21:010113:60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21:010113:61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3:130101:12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3:040301: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3:140301: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3:140301:11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3:140301:12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3:070101: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3:140301: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2:100102:88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1:180101:10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20:010112:44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21:010113:608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21:010113:60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21:010113:57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20:010107:61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21:010113:608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21:010113:60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11:211501:127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12:040301:37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12:000000:7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22:010212:6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22:010217:7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22:010217:68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22:010217:7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25:070501:130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25:070501:21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25:070101:27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24:070201:36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25:070501:130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25:070601:13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24:070201:38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21:010113:60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21:010113:4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21:010113:106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21:010113:60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21:010113:61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21:010113:598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21:010113:600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21:010113:57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22:010222:377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22:010222:37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22:010222:49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22:010223:121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22:010222:494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22:010222:47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22:010223:121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22:010219: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13:030201:9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13:040101:11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13:040101:8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13:040102:1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9:170301: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9:170301: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9:170301: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22:010223:13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22:010222:55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22:010222:33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22:010223:12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22:010223:11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22:010222:377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22:010223:12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22:010219:492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3:060501:7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3:060101:97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3:100101:28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3:140301: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22:010219:47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22:010219:20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22:010219: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22:010219:469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22:010219:20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22:010219:12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22:010219:47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22:010219:47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23:010130:4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23:070126:4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23:010130:70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23:010130:6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23:010130:5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23:010132:6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9:170201:4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3:180301:5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9:170301: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09:170201:49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09:170301:3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09:170301:3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09:170301:3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22:010309:325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22:010309:328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23:010130:4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23:050301:78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23:010130:5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23:010130:5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23:010130:3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23:010130:35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1:010104:611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1:000000:28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11:180101:36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12:130102:6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12:200102:6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11:220401:69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25:060103:288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22:010310:108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20:010104:74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20:010105:20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22:010219:82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22:010219:822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22:010219:77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22:010219:77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22:010219:77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22:010219:777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22:010219:77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22:010219:77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22:010102:242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22:010102:220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22:010102:22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22:010102:20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22:010102:242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22:010102:23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22:010102:20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22:010102:20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22:010219:21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22:010219:474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22:010214:8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22:010216:151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22:010201:58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22:010216:460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22:010102:4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22:010201:53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9:170201:1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09:010102:160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9:010102:239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5:140101:9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9:010102:23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3:220101:24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5:150401:4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17:010520:11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17:010520:14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16:020101:12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17:010520: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17:010520: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11:000000:1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12:040701:6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25:030201:7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25:090103: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25:060501:7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19:010112:126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22:010219:822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22:010219:9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22:010219:91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22:010223:2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22:010223:11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22:010222:54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22:010223:12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22:010223:13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22:010102:6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22:010102:21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22:010102:20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22:010102:21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22:010102:212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22:010102:202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22:010216:47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22:010102:3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22:010102:20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22:010216:47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22:010102:5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22:010102:27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22:010216:33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09:010102:16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05:140101:4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05:140101:58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05:140101:9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9:010102:1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5:140101:9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9:010102:16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23:010130:4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23:010130:49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23:010130:4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23:010133:3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23:010133:1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23:010130:5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23:010130:4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23:010130:54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23:010130:5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23:010130:4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22:010222:340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22:010219:51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22:010219:481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22:010219:48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22:010219:479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22:010219:52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22:010219:52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22:010219:481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22:010219:741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22:010219:47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22:010219:53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22:010219:48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22:010219:50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22:010219:504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21:010113:571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21:010113:570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22:010102:17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21:010113:57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22:010102:19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22:010102:117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22:010102:19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22:010102:1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19:010103:104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19:010103:96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19:010102:33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19:010103:104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19:010102:5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19:010103:145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19:010103:145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19:010103:145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19:010109:844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19:010109:86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19:010103:114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19:010103:1453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20:010105:120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17:010947:5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25:070501:12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25:070501:16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25:070601:155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25:070101:27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24:070201:38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24:070201:34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24:070201:42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24:070201:31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25:090102:209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24:070201:32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24:070201:287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24:070201:360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25:070601:13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12:020601:10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13:030201: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12:100102:171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25:010107:252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25:010106:37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22:010305:10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21:010114:422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21:010111:52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22:010222:340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22:010222:55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22:010223:13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22:010223:134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22:010223:13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22:010223:120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22:010222:36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22:010222:37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22:010102:6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22:010102:241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22:010102:22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22:010102:6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22:010216:477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22:010102:5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22:010216:51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22:010107:540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22:010102:24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22:010102:4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22:010201:53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22:010206:7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22:010102:5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9:010102:15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5:150101:16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5:140101:2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9:010102:27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05:150101:16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05:150101:5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5:150101:16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23:010132:4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23:010130:3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23:010133:34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23:010130:48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23:010130:5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23:010133:2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22:010309:35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22:010219:48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22:010219:530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22:010219:50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22:010219:5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22:010219:48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22:010219:49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22:010219:62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22:010219:48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22:010219:484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22:010219:48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22:010219:48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22:010219:48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22:010219:49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22:010219:48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22:010219:52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22:010219:500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22:010102:19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22:010102:195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22:010102:17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21:010113:57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21:010113:56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21:010117:5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22:010102:19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21:010113:56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20:010106:520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19:010103:96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20:010101:171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20:010102:12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20:010106:22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19:010103:1084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19:010103:1147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19:010103:114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19:010103:146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19:010103:116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19:010103:111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19:010103:1147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19:010103:114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25:070501:19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25:070501:18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25:070501:181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25:070501:16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24:070201:370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25:070501:12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24:070201:38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25:070501:130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25:090103:7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25:070601:8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25:070501:16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25:070501:19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24:070101:31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24:070101:31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24:050101:237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24:070201:28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24:070201:28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24:070201:18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24:010113:16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03:140301: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3:100201:99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3:110801:9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3:100201:10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3:140301: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3:120201:8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03:060301:4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3:160201:1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3:061401: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03:060501:7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03:060101:97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03:060201:6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3:060201:4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3:060101:2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13:040102:71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13:040102:88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13:040102:6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13:040102:9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13:040102:7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13:040102:9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13:040102:72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13:040102:57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13:040102:30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13:040102:3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13:040102:1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13:040102:57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10:070101:22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10:070101:22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13:040102:10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13:040102:10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13:040102:103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13:040102:10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13:040102:3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13:040102:3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13:040102:1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25:010103: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25:010103:13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25:010103:22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25:010103:15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11:010102:264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01:010106:85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9:170201:48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9:170301:20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7:010102:16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9:170201:48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5:140101:9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5:150101:16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5:140101:5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25:010103:14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25:010103:3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25:010103:14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23:020101:1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24:010101:569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24:010101:58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01:010106:37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01:010106:12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1:010106:649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1:010106:64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1:010106:64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1:010106:64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1:010106:88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24:070101:18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24:010113:14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24:070101:31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24:010113:16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24:070201:28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24:070201:24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24:070201:28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24:070201:28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24:070201:28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24:070201:28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24:070201:285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24:070201:24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24:070201:28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24:070201:24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24:010101:42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24:010101:568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24:010101:56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3:140301: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03:140301:2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3:140301:4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3:140301:4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3:150101:27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3:140301: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3:060201:88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3:110101:311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3:140201:28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3:060101:330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3:040301: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3:060501:32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24:010101:56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24:010101:42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25:010103:4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25:010103:20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24:010101:42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24:010101:45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03:060101:9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3:060201:68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3:160201:1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3:160201:1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3:140301:4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3:140202:1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3:140201:28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3:060201:6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3:040301:4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3:110401:177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3:140202:14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03:060101:1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3:060501: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2:010105:4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22:010219:48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22:010219:52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22:010219:48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22:010219:49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22:010219:520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22:010219:520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22:010219:52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22:010219:52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13:040102:59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13:040102:8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13:040102:5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13:040102:5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15:060302:6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15:060302:6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15:060302:6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22:010219:48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22:010219:48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22:010219:520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22:010219:48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22:010219:53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22:010219:529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22:010219:52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22:010219:52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15:060302:6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15:060302:6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15:060302:6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15:060302:67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15:060302:63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15:060302:68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15:060302:6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21:010113:57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21:010113:56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22:010102:117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22:010102:173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21:010113:574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21:010113:57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22:010102:17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22:010102:17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20:010102:24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20:010105:10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10:070101:22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10:070101:22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10:070101:21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10:070101:22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10:070101:22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10:070101:22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13:040101:30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15:050102:5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16:020101:12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16:020101:12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13:110101:4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16:020101:12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17:010520:1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19:010103:108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19:010103:146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19:010103:1132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19:010103:1071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19:010103:1147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19:010103:139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19:010102:5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19:010103:145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12:130301:31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11:180101:17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10:000000:17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10:070101:22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10:070101:22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10:070101:22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10:070101:22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13:040101:3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10:070101:21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10:070101:224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25:010109:890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25:010109:861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25:010109:97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25:010109:81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25:010109:7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25:010109:990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25:010109:7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24:070201:38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20:010104:9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22:010222:35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22:010222:58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22:010223:12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22:010223:12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22:010223:5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22:010223:2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22:010223:11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22:010222:351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22:010216:4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22:010216:91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22:010219:47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22:010201:58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22:010102:204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24:070201:36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25:070501:18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25:070501:12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25:070501:130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24:070201:348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25:070501:16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22:010102:5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22:010102:55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22:010107:540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22:010102:31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22:010102:4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22:010102:241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22:010102:20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22:010102:21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24:070201:36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25:010110: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25:010109:865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25:010109:8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25:010109:84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25:010109:84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5:000000:32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5:140101:4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5:140101:3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5:140101:9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5:150101:118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9:010102:161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5:140101:3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13:040102:2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13:040102:3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13:040102:11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11:010102:31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13:040102:109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13:040102:2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03:260101:28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22:010309:340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22:010309:35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22:010309:350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22:010309:35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22:010309:35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22:010309:35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22:010309:328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22:010309:33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14:010104:304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04:050101:34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08:060101:7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04:010102:88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07:080101:97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22:010222:53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22:010223:13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22:010223:4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22:010223:11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22:010223:11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22:010223:112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22:010222:658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22:010223:12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22:010219:4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22:010219:10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22:010102:20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22:010201:58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22:010102:20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22:010216:45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22:010219:47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22:010219:47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22:010102:201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22:010102:24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22:010216:29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22:010216:47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22:010216:47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22:010216:46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05:150101:7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05:150401:4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05:140101:9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05:150101:118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03:180101:7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05:150101:7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03:180101: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22:010309:32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22:010309:32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22:010309:32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22:010309:321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22:010309:150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22:010309:35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22:010309:354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22:010219:52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22:010219:51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22:010219:50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22:010219:527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22:010219:6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22:010219:52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22:010219:50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22:010219:47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22:010219:72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22:010219:491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22:010219:530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22:010219:520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22:010219:520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22:010219:51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22:010219:49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22:010219:523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21:010113:22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21:010113:56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21:010113:57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21:010113:56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21:010113:577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21:010113:57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21:010113:57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20:010106:52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20:010106:52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20:010106:13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20:010105:108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20:010102:25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19:010109:851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19:010103:104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19:010103:23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20:010107:23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20:010107:228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20:010105:110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24:070201:38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25:070501:19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24:070201:34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25:070601:15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25:070501:21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24:070201:36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17:010520: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13:110101:4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17:010520:8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13:110101:1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14:010104:31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7:080101:23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6:090101:27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19:010105:151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20:010105:101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22:010222:63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22:010223:120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22:010222:54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22:010223:12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22:010223:119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22:010222:56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22:010223:11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22:010222:8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22:010219:21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22:010219:47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22:010219:47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22:010219:47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22:010219:12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22:010216:46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22:010216:970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22:010216:45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22:010102:24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22:010216:48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22:010102:5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22:010102:20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05:150401:4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05:140101: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09:010102:16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03:270201:1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03:170201:7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03:260101:6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03:270201:14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03:270201:1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03:180301:5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03:260101:6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22:010309:33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22:010309:35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22:010309:352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22:010309:33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22:010309:33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23:050104:4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23:050104:2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22:010219:50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22:010219:480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22:010219:51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22:010219:50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22:010219:51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22:010219:49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22:010219:52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22:010219:50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22:010219:51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22:010219:51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22:010219:728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22:010219:49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22:010219:49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22:010219:53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22:010219:50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22:010219:48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21:010113:58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21:010113:60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21:010113:194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21:010113:588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21:010113:58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21:010113:58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21:010113:19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21:010113:58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19:010109:85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19:010109:84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19:010109:81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19:010109:81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19:010109:81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19:010109:861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19:010109:86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19:010109:83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20:010107:28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20:010101:18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20:010105:10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20:010101:17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25:070101:27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25:070501:124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25:070501:13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24:070201:42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24:070201:31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25:090103:7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24:070201:31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24:060101:47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24:060101:49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24:060101:46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24:060101:460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24:060101:50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24:060101:46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23:080201:9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24:060101:632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24:070201:18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24:070201:183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24:010113:149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24:010113:14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24:050101:23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24:050101:23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24:060101:63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03:110401:181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3:140301:4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3:060201: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3:140202:15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8:060101:6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08:130201: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07:140201:5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08:130201:8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03:030501:1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03:030501:1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3:030501:6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3:030501:5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3:030501:6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2:070101:147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02:070101:180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22:010310:65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15:060301:104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15:060302:6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15:060302:6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15:060302:6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15:060302:64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15:060302:6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13:100201:2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22:010222:7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22:010223:12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22:010223:11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22:010222:37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22:010223:10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22:010223:2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22:010223:11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22:010222:54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3:120201: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01:110201:7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8:060101:6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07:080101:972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7:080101:97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22:010223:13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22:010223:118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22:010223:11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22:010223:10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22:010222:15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22:010223: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22:010223:10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22:010216:45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22:010216:18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22:010216:45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22:010201:538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22:010107:10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22:010102:51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22:010107:10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22:010102:4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05:140101:16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05:140101:8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05:150401:4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05:150101:11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05:140101:30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09:010102:24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05:140101:5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03:120201:8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03:140301:2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03:120201:1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03:140301:11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03:070101: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03:110801: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03:170102:22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22:010226:3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22:010226:16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22:010226:170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23:050301:3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23:070140:24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23:070117:9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23:050104:4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22:010219:48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22:010219:51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22:010219:531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22:010219:49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22:010219:49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22:010219:51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22:010219:52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22:010219:52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22:010219:51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22:010219:48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22:010219:51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22:010219:481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22:010219:51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22:010219:52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22:010219:73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22:010219:72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21:010113:58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21:010113:585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21:010113:58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21:010113:58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21:010113:59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21:010113:58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21:010113:93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21:010113:60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19:010109:86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19:010109:860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19:010109:85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19:010109:86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19:010109:837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19:010109:861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19:010109:821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19:010109:84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20:010106:22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20:010101:18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19:010103:19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13:040102:8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13:040102:68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24:070201:32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25:090102:209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25:070301:61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25:070201:8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25:070601:16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25:070601:9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25:070301:6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24:010113:120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24:010113:13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24:010113:13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24:010113:12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24:010113:12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24:010113:12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24:010113:14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24:060101:63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24:070201:18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24:070201:28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24:070201:28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24:070201:18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24:070201:287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24:070201:1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03:090201:98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03:060101:98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03:060501:31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03:160201:1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03:060501:7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02:070101:18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02:070101:181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03:030401: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02:070101:13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02:070101:131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2:070101:130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2:070101:180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13:100201:11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13:100201:3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13:100102:3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13:040102:6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13:100201:3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13:100201:20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13:040102:6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10:070101:22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10:070101:25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13:040102:10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13:030201:5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13:040102:1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13:040101: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05:150301: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05:150401:44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09:010102:23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05:140101:31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05:150101:16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24:010101:42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24:010101:56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24:010101:425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01:010106:650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24:010101:42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24:010101:51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24:010101:45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24:010101:43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25:060102:12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25:020104:64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25:020104:24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24:010101:42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23:010164:4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24:010113:12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24:010113:12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24:010113:13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24:010113:12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24:010113:13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24:010105:219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24:070201:28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24:070101:18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24:010113:16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24:010113:14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24:010113:17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24:010113:162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24:060101:46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24:060101:500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24:010113:12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13:080103:1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3:140301:4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3:140201:30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3:040401:20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3:100101:27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3:170201:2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3:060101:6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3:060201:6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02:070101:15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03:040201:1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02:070101:180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03:030401:1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02:070101:13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02:070101:137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02:070101:181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03:140301:1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03:060301:5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03:110801:90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03:140301:2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03:140301:1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03:140301:1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03:110801:90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13:100102:3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13:100201:2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13:100201:3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13:100201:10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13:100201:3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13:100201:2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13:040102:6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23:050104:24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22:010226:3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23:050104:4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23:070140:24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23:070121: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22:010309:32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22:010309:32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22:010309:330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22:010219:52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22:010219:50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22:010219:50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22:010219:524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22:010219:480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22:010219:530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22:010219:52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22:010219:52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13:040102:10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13:040102:11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13:040102:11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13:040102:10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13:040102:10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22:010219:52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22:010219:531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22:010219:509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22:010219:49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22:010219:74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22:010219:511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22:010219:525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22:010219:49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01:010104:611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01:180101: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07:080101:97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07:000000:5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07:110301:3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05:120101:130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21:010113:92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21:010113:58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20:010111:23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21:010113:60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21:010113:588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21:010113:58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21:010113:607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21:010113:44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03:180701:8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09:010102:24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03:230101:32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03:240101:21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19:010109:82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19:010109:82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19:010109:81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19:010109:84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19:010109:86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19:010109:819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19:010109:83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19:010109:81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13:040102:6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13:040102:9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13:040102:98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02:060301:3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02:070101:15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02:070101:13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02:070101:168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22:010223:2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22:010223:11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22:010223:13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22:010223:2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22:010223:11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22:010222:36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22:010223:100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22:010223:2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23:010137:224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22:010102:4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22:010107:10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22:010102:5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22:010201:53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22:010216:48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22:010107:54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22:010102:4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22:010102:3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25:070601:9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25:070501:21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24:070201:32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24:070201:37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25:070601:9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25:070201:90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25:070601:16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25:070601:16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03:220401:9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05:140101:2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05:150101:16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09:010102:23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05:150401:12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09:010102:24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01:180101:1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01:180101:31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01:010104:61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01:010104:611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01:110201:8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05:180101:11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07:110301:3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07:110301:3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07:110301:3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08:000000:8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12:020101:258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22:010222:543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22:010223:123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22:010223:11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22:010222:33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22:010223:112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22:010222:36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22:010223:10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22:010223:13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22:010102:24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22:010216:48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22:010102:24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22:010102:4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22:010102:26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22:010102:4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22:010102:27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03:260101:20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03:270201:1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03:270201:1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03:200301:11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09:170101:8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09:170301:3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03:170102:99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03:140301:8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03:170102:9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03:060501:31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03:140301:48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03:060101:24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03:050501:7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22:010309:38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23:050301:7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23:010130:4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23:010130:3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23:010130:3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23:010130:3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23:010130:4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23:010130:3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22:010219:52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22:010219:51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22:010219:52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22:010219:517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22:010219:741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22:010219:521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22:010219:52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22:010219:52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22:010219:51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22:010219:48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22:010219:528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22:010219:52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22:010219:6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22:010219:530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22:010219:53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22:010219:74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21:010113:19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21:010113:58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21:010113:59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21:010113:59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21:010113:59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21:010113:59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19:010103:1100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19:010103:114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19:010103:114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19:010103:146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19:010103:1160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19:010103:113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19:010103:146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19:010103:108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02:060301:7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02:010109:80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02:070101:130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02:070101:18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02:070101:180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02:070101:137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03:040301:13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25:070201:8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25:070201:12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25:070301:6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24:070201:37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24:070201:32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24:070201:37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24:070201:27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24:070201:28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24:070201:28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24:070201:27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24:070201:28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24:070201:274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24:070201:21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24:010113:12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24:010113:12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24:060101:500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24:010102:32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24:010113:12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24:010113:125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24:010113:135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24:010113:130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03:160201:1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03:140301:4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03:140201:30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03:140301: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03:110101:22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03:130101:78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03:140301: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03:040301:11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03:040301:11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03:010101:38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03:010102:23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02:070101:131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02:070101:15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13:040102:8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13:040102:6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13:040102:9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13:040102:9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13:040102:9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13:040102:7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13:040102:6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13:040102:1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13:040102:10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13:040102:4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13:040102:10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13:040101:6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13:040102: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13:040102:1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23:010143:2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24:010101:414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24:010101:4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24:010101:42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25:020104:19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25:060102:6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25:060102:13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25:060102:1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25:060102:6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25:060102:112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25:060102:12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13:040102:98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13:040102:9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13:040102:8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13:040102:7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13:040102:9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13:040102:7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13:040102:7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13:040102:10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13:040102:10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13:040102:10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13:040101:3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13:040101:80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13:030201:3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13:040101:3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23:010143:2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21:010113:60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21:010113:60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20:010112:14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21:010113:4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22:010102:19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22:010102:201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21:010113:571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21:010113:56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23:010137:22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23:010137:22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19:010103:114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19:010110:163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19:010109:81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19:010109:870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19:010109:84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19:010109:81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19:010109:82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19:010103:1048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02:070101:12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03:030601: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03:040301:11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02:000000:2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03:030501:32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03:010102: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25:060102:2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25:060102:3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25:020104:21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25:020104:55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25:070301:5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25:070301:5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25:070301:5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25:070301:6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25:070401:13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25:070401:13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24:070201:31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22:010222:351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22:010223:11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22:010223:2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22:010223:2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24:070201:28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24:070201:24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24:070201:27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24:070201:28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24:070201:18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24:070201:18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24:070201:27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22:010222:65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22:010222:56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22:010222:49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22:010223:12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22:010223:2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22:010223:13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22:010223:110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22:010223:10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22:010107:540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22:010102:30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22:010107:540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22:010219:47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22:010219:27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22:010219:47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22:010209:11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22:010219:47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24:010113:12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24:010113:130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24:010113:13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23:080201:9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24:010113:12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24:010113:12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24:070201:28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24:070201:28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09:170301:3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09:170201:3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09:170101:3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03:180401:2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09:010102:15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5:150101:7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05:140101:9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03:140201:281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03:050501: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03:140201:280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03:140301:10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03:140301: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03:060501:7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03:140301:48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03:110101:2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03:060601: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03:060201:6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03:140301:10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03:140201:11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03:060201:1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23:010130:4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23:010130:3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23:010133:3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23:010133:3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23:010133:3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23:010130:4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23:010130:4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19:010117:18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19:010103:1015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19:010103:101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19:010111: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19:010109:95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05:040501:3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08:060101:7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08:060101:7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22:010219:52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22:010219:48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22:010219:49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22:010219:73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22:010219:49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22:010219:52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22:010219: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22:010219:52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02:070101:2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13:040102:9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13:040102:6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13:040102:9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13:040102:60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17:010675:4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13:040102:68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22:010219:52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22:010219:48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22:010102:230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22:010102:172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22:010102:17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21:010113:56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22:010102:19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21:010113:57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19:010117:18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19:010103:330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19:010117:18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19:010103:101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18:010151:270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07:010102:17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04:010102:88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04:010102:151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07:010102:8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04:010102:151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22:010222:340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22:010223:130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22:010223:120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22:010223:13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22:010223:11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22:010223:13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22:010219:88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22:010219:76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22:010219:90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22:010219:750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22:010219:77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22:010219:100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22:010102:6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22:010219:129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22:010201:58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22:010102:209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22:010102:2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05:140101:3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05:140101:4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5:150101:16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05:140101:6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09:010102:26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05:140101:27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09:010102:15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03:140301: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03:140301:4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03:130101:9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03:060101:30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03:140201:281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03:140301:4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03:120101:3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23:010130:8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23:050301:7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23:010130:4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23:010133:3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23:010130:4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23:010130:34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23:010130:3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22:010309:35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22:010219:53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22:010219:741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22:010219:74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22:010219:52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22:010219:52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22:010219:50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22:010219:52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22:010219:511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22:010102:172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22:010102:11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21:010113:57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21:010113:562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21:010113:56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21:010113:584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21:010113:59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21:010113:577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21:010113:56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21:010113:50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21:010113:56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22:010102:19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21:010113:57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22:010102:17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22:010102:19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19:010102:33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19:010102:33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20:010105:3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20:010102:12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20:010101:16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20:010101:17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02:010105:60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02:010104:3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02:070101:13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02:070101:15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03:040301:13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02:070101:180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24:070201:31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25:090102:20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25:070101:55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25:070601:8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25:070501:16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24:070201:36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24:070201:250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24:070201:18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24:060101:63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24:060101:47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24:060101:46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24:060101:46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24:060101:498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24:070201:18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24:070201:28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24:060101:63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24:060101:63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24:070201:28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24:070201:284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24:070201:28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24:070201:273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03:150301:10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03:050102:22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03:060201:6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03:110401:1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03:120201:8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03:140301: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13:040102:68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13:100201:3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13:100201:3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13:100201:10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13:100201:1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13:100201:2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13:100201:3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13:040102:58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13:040102:5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13:040102:7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15:060302:5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15:060302:5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15:060302:6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15:060302: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13:040101:8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13:040101:2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13:030201: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13:040102:100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13:040102:100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13:040101:3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13:040102:100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22:010303:71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22:010310:46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25:060102:1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25:020104:20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25:020104:22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11:010102:15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11:010102:26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11:010102:101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04:060101:52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23:010137:22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25:020104:55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25:020104:8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25:060102:8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25:060102: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25:060102:63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25:060102:12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25:060102:13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25:020104:22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25:020104:5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25:060102:10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25:060102:4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25:070101:15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25:020104:55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15:060302:6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15:060302:5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10:070101:21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10:070101:222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10:070101:220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10:070101:220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04:060101:52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04:060101:52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11:010102:100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04:060101:50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03:140301:1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03:060601:14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03:090101:307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03:140301:2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03:140301: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03:140301:1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03:140301:12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03:140301: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03:140301:11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03:140301: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03:140301:1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03:170102:224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03:170101:51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13:100201:1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13:100201:20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13:100201:33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13:100201:25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13:100201:1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13:100201:10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24:010113:17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24:010113:16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24:010113:17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24:050101:23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24:010113:16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24:070101:18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24:010113:16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15:060302:6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15:060302:6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15:060302:6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15:060302:6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15:060302:6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15:060302:6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15:060302:62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15:060301:10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13:040102:3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13:040102:2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13:040102:2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13:040102:10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13:040102:10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13:040102:10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13:040102:10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13:040101:80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09:170301:3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09:170301: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13:040102:2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13:040102:58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13:040102:5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13:040102:2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25:070601:15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24:070201:38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25:070601:15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25:070101:27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25:070601:15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25:010109:891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21:010113:59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21:010113:58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21:010113:58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21:010104:1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21:010113:918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20:010102:11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20:010102:15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18:010151:260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20:010105:11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20:010101:16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02:070101:137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02:070101:15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02:070101:13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02:070101:181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02:070101:18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02:070101:20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02:070101:180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13:100201:2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13:040102:7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13:040102:8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13:040102:7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13:040102:81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13:040102:8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13:040102:82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24:070201:3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24:070201:329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25:090103:10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25:090102:20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24:070201:370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25:070501:16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25:070501:130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22:010102:19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22:010102:19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22:010102:193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21:010113:57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21:010113:56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21:010113:571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22:010102:118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21:010113:56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24:010113:14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24:010113:16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24:070101:18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24:010113:17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24:010113:16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24:010113:16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02:070101:13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02:060301: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03:040301:11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02:070101:180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03:030401: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02:070101:1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05:150401:18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05:150401:43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05:150401:4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05:150401:4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05:150101:7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05:150401:44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24:060101:50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24:060101:460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24:060101:47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24:060101:63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24:060101:63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24:010113:16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24:010113:16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24:010113:16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22:010309:330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22:010309:35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22:010309:352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22:010309:33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22:010309:35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22:010309:33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22:010309:33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22:010219:47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22:010219:49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22:010219:49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22:010219:50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22:010219:530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22:010219:517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22:010219:522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22:010219:5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22:010309:35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22:010309:33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22:010309:339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22:010309:35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22:010309:35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22:010309:350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22:010309:35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22:010309:35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22:010219:52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22:010219:72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22:010219:52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22:010219:52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22:010219:48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22:010219:517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22:010219:49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22:010219:48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20:010101:16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20:010106:9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20:010106:221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20:010102:13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22:010223:110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22:010222:35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22:010222:56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22:010222:8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22:010223:11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22:010223:2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22:010223:12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22:010222:47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22:010221:99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22:010226:12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22:010219:778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22:010222:35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22:010223:110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22:010222:33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22:010222:35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22:010222:547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22:010102:3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22:010216:478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22:010216:46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22:010216:46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22:010216:46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22:010216:48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22:010216:18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22:010102:20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07:100101:9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07:110301:3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03:120101:11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03:040301:16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09:010102:15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09:010102:161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05:150401:4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05:140101:21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05:140101:4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05:150101:76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05:150401:129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22:010309:35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22:010309:350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22:010309:34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22:010309:356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22:010309:35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22:010309:35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22:010309:346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22:010309:34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24:010105:1439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25:060102:32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23:010141: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23:010141:9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23:010143:128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18:010121:15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22:010223:11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22:010223:135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22:010223:11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22:010222:547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22:010223:2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22:010222:65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22:010222:501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22:010223:11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22:010215:8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22:010217:7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22:010217:72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21:010113:194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21:010113:591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21:010113:59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21:010113:19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21:010113:58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22:010102:197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22:010102:17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22:010102:17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22:010219:7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22:010219:9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22:010219:8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22:010219:96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22:010219:75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22:010219:75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22:010220:289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22:010309:352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22:010309:34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22:010309:354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22:010309:320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22:010309:327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22:010309:33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22:010309:35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23:050301:3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24:070201:27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24:070201:287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24:070201:28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24:060101:618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24:070201:18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24:010113:162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24:010113:162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24:070101:182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22:010102:27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22:010102:22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22:010102:21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22:010102:21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22:010102:2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22:010102:20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19:010113:293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17:010942:3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13:110101:4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21:010113:57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21:010113:578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21:010113:57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21:010113:569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21:010113:576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21:010113:562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22:010102:201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21:010113:587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16:020101: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13:110101:4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23:050102:11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23:010111:7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01:010106:651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01:010106:65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01:010106:768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19:010103:3020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19:010103:305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19:010103:306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19:010110:189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01:010106:8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01:010106:827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01:010106:83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19:010103:308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19:010103:313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19:010103:315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19:010103:3160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19:010103:316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22:010102:21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22:010102:238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24:010113:290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19:010103:316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19:010103:3177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19:010103:317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19:010103:319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19:010103:3202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19:010103:3230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22:010107:74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22:010107:742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02:070102:2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03:140201:32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03:140201:329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19:010103:323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19:010103:324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19:010103:3335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22:010216:61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22:010216:61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22:010216:61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22:010216:61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22:010219:70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22:010219:70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19:010103:392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22:010219:71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22:010219:719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22:010219:719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22:010219:72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22:010219:72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25:010107:162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25:010107:19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19:010103:6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19:010103:63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19:010103:92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23:010130:8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19:010103:133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19:010110:1891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25:010107:377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09:010102:47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23:010130:18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23:010130:9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23:010130:9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23:010130:92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23:010130:92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23:010130:9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23:010130:9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19:010110:1893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23:010130:9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23:010130:93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23:010130:93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23:010130:93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23:010130:93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23:010130:93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23:010130:93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23:010130:9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23:010130:94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23:010130:94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23:010130:94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23:010130:94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23:010130:94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25:010107:4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15:060302:23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19:010103:1571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19:010103:1571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19:010103:1571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19:010103:1572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19:010110:1894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23:010130:94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23:010130:94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23:010130:95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23:010130:9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23:010130:95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23:010130:95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25:030201:16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25:090102:1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19:010103:10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19:010103:121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23:010130:95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23:010130:9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23:010130:95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23:010130:9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23:010130:96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23:010130:96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23:010130:96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23:010130:96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23:010130:96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23:010130:97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01:010106:128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01:010106:16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01:010106:2027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19:010103:290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01:010106:611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01:010106:611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01:010106:644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19:010103:2913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19:010103:29285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19:010103:2949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19:010103:2951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19:010103:2951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19:010103:2958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19:010103:2969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19:010103:2972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19:010103:29749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19:010103:29758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01:010106:1023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01:010106:6444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01:010106:6450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01:010106:6452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01:010106:6456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01:010106:6501</text:p>
          </table:table-cell>
          <table:table-cell office:value-type="string" table:style-name="ce14">
            <text:p>05.12.2023</text:p>
          </table:table-cell>
          <table:table-cell office:value-type="string" table:style-name="ce22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B1EB2CDDC8A7FFA2DD4898F38F87A43C7DB550BBAA3BC9A754A945AD9B1696D3FC998E2C1A5DBC1703052AF019C1F74FA37173E4EEAAA0175483342EDEC21864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2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UserOC</meta:initial-creator>
    <dc:creator>userOC</dc:creator>
    <meta:creation-date>2015-06-05T18:19:34Z</meta:creation-date>
    <dc:date>2023-12-18T07:53:53Z</dc:date>
    <meta:print-date>2021-01-19T14:00:54Z</meta:print-date>
  </office:meta>
</office:document-meta>
</file>