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61/2</text:p>
          </table:table-cell>
          <table:covered-table-cell/>
          <table:table-cell table:number-columns-repeated="3" table:style-name="ce2"/>
          <table:table-cell office:value-type="string" table:style-name="ce3">
            <text:p>15.12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4" table:style-name="ce9">
            <text:p>324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8" table:style-name="ce9">
            <text:p>708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101:1568</text:p>
          </table:table-cell>
          <table:table-cell office:value-type="float" office:value="19780.86" table:style-name="ce10">
            <text:p>19 780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601:2083</text:p>
          </table:table-cell>
          <table:table-cell office:value-type="float" office:value="5935.38" table:style-name="ce10">
            <text:p>5 935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601:2084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082</text:p>
          </table:table-cell>
          <table:table-cell office:value-type="float" office:value="5935.38" table:style-name="ce10">
            <text:p>5 935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089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090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401:2778</text:p>
          </table:table-cell>
          <table:table-cell office:value-type="float" office:value="1114789.3799999999" table:style-name="ce10">
            <text:p>1 114 789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701:350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5136</text:p>
          </table:table-cell>
          <table:table-cell office:value-type="float" office:value="15637.38" table:style-name="ce10">
            <text:p>15 637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701:1487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501:2061</text:p>
          </table:table-cell>
          <table:table-cell office:value-type="float" office:value="632973.63" table:style-name="ce10">
            <text:p>632 973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5206083.51999998" table:style-name="ce10">
            <text:p>475 206 083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501:3850</text:p>
          </table:table-cell>
          <table:table-cell office:value-type="float" office:value="596827.66" table:style-name="ce10">
            <text:p>596 827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50901:630</text:p>
          </table:table-cell>
          <table:table-cell office:value-type="float" office:value="31423939.870000001" table:style-name="ce10">
            <text:p>31 423 939.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00601:2079</text:p>
          </table:table-cell>
          <table:table-cell office:value-type="float" office:value="5935.38" table:style-name="ce10">
            <text:p>5 935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601:2086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601:2085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601:2077</text:p>
          </table:table-cell>
          <table:table-cell office:value-type="float" office:value="5946.6" table:style-name="ce10">
            <text:p>5 946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601:2087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501:2063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301:1738</text:p>
          </table:table-cell>
          <table:table-cell office:value-type="float" office:value="229400" table:style-name="ce10">
            <text:p>229 4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501:2065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1401:2777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601:1423</text:p>
          </table:table-cell>
          <table:table-cell office:value-type="float" office:value="486069.73" table:style-name="ce10">
            <text:p>486 069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501:2066</text:p>
          </table:table-cell>
          <table:table-cell office:value-type="float" office:value="290169.15000000002" table:style-name="ce10">
            <text:p>290 169.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1424</text:p>
          </table:table-cell>
          <table:table-cell office:value-type="float" office:value="201749.27" table:style-name="ce10">
            <text:p>201 749.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01001:2125</text:p>
          </table:table-cell>
          <table:table-cell office:value-type="float" office:value="870183.54" table:style-name="ce10">
            <text:p>870 183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001:2124</text:p>
          </table:table-cell>
          <table:table-cell office:value-type="float" office:value="940148.04" table:style-name="ce10">
            <text:p>940 148.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0501:16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501:16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501:1612</text:p>
          </table:table-cell>
          <table:table-cell office:value-type="float" office:value="904834.84" table:style-name="ce10">
            <text:p>904 834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2076</text:p>
          </table:table-cell>
          <table:table-cell office:value-type="float" office:value="5935.38" table:style-name="ce10">
            <text:p>5 935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080</text:p>
          </table:table-cell>
          <table:table-cell office:value-type="float" office:value="5935.38" table:style-name="ce10">
            <text:p>5 935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601:2078</text:p>
          </table:table-cell>
          <table:table-cell office:value-type="float" office:value="5935.38" table:style-name="ce10">
            <text:p>5 935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601:2091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801:5384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1201:411</text:p>
          </table:table-cell>
          <table:table-cell office:value-type="float" office:value="588001550.39999998" table:style-name="ce10">
            <text:p>588 001 550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601:2081</text:p>
          </table:table-cell>
          <table:table-cell office:value-type="float" office:value="5935.38" table:style-name="ce10">
            <text:p>5 935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0601:2075</text:p>
          </table:table-cell>
          <table:table-cell office:value-type="float" office:value="18086.64" table:style-name="ce10">
            <text:p>18 086.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601:2088</text:p>
          </table:table-cell>
          <table:table-cell office:value-type="float" office:value="5834.4" table:style-name="ce10">
            <text:p>5 83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71101:1495</text:p>
          </table:table-cell>
          <table:table-cell office:value-type="float" office:value="379152.32" table:style-name="ce10">
            <text:p>379 152.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501:2064</text:p>
          </table:table-cell>
          <table:table-cell office:value-type="float" office:value="658616.49" table:style-name="ce10">
            <text:p>658 616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20501:313</text:p>
          </table:table-cell>
          <table:table-cell office:value-type="float" office:value="488724" table:style-name="ce10">
            <text:p>488 724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386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401:385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401:3850</text:p>
          </table:table-cell>
          <table:table-cell office:value-type="float" office:value="10329.6" table:style-name="ce10">
            <text:p>10 329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401:385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69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0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0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3865</text:p>
          </table:table-cell>
          <table:table-cell office:value-type="float" office:value="9049.6" table:style-name="ce10">
            <text:p>9 049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501:2062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21001:3015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40401:513</text:p>
          </table:table-cell>
          <table:table-cell office:value-type="float" office:value="8506038.4399999995" table:style-name="ce10">
            <text:p>8 506 038.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40401:511</text:p>
          </table:table-cell>
          <table:table-cell office:value-type="float" office:value="8282339.9800000004" table:style-name="ce10">
            <text:p>8 282 339.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240401:57</text:p>
          </table:table-cell>
          <table:table-cell office:value-type="float" office:value="3062232.08" table:style-name="ce10">
            <text:p>3 062 232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40401:512</text:p>
          </table:table-cell>
          <table:table-cell office:value-type="float" office:value="10837714.720000001" table:style-name="ce10">
            <text:p>10 837 714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30501:1199</text:p>
          </table:table-cell>
          <table:table-cell office:value-type="float" office:value="324394.40000000002" table:style-name="ce10">
            <text:p>324 394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10601:939</text:p>
          </table:table-cell>
          <table:table-cell office:value-type="float" office:value="485997.07" table:style-name="ce10">
            <text:p>485 997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40301:1130</text:p>
          </table:table-cell>
          <table:table-cell office:value-type="float" office:value="384230.72" table:style-name="ce10">
            <text:p>384 230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30501:1200</text:p>
          </table:table-cell>
          <table:table-cell office:value-type="float" office:value="4620017.5999999996" table:style-name="ce10">
            <text:p>4 620 017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00000:9318</text:p>
          </table:table-cell>
          <table:table-cell office:value-type="float" office:value="492925.98" table:style-name="ce10">
            <text:p>492 925.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80601:1395</text:p>
          </table:table-cell>
          <table:table-cell office:value-type="float" office:value="197329" table:style-name="ce10">
            <text:p>197 329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80601:1396</text:p>
          </table:table-cell>
          <table:table-cell office:value-type="float" office:value="193629.34" table:style-name="ce10">
            <text:p>193 629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50301:591</text:p>
          </table:table-cell>
          <table:table-cell office:value-type="float" office:value="676718.72" table:style-name="ce10">
            <text:p>676 718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50401:90</text:p>
          </table:table-cell>
          <table:table-cell office:value-type="float" office:value="184186985.69999999" table:style-name="ce10">
            <text:p>184 186 985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00000:4354</text:p>
          </table:table-cell>
          <table:table-cell office:value-type="float" office:value="3792298.5" table:style-name="ce10">
            <text:p>3 792 298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10601:1447</text:p>
          </table:table-cell>
          <table:table-cell office:value-type="float" office:value="70000" table:style-name="ce10">
            <text:p>70 0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40601:2655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50601:1923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50501:612</text:p>
          </table:table-cell>
          <table:table-cell office:value-type="float" office:value="9922.5" table:style-name="ce10">
            <text:p>9 922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31401:604</text:p>
          </table:table-cell>
          <table:table-cell office:value-type="float" office:value="24437.82" table:style-name="ce10">
            <text:p>24 437.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00000:5373</text:p>
          </table:table-cell>
          <table:table-cell office:value-type="float" office:value="29449.439999999999" table:style-name="ce10">
            <text:p>29 449.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10601:1448</text:p>
          </table:table-cell>
          <table:table-cell office:value-type="float" office:value="70000" table:style-name="ce10">
            <text:p>70 0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00000:5372</text:p>
          </table:table-cell>
          <table:table-cell office:value-type="float" office:value="22120.06" table:style-name="ce10">
            <text:p>22 120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401:386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00801:581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70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501:69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701:2681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501:69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7020</text:p>
          </table:table-cell>
          <table:table-cell office:value-type="float" office:value="60891.27" table:style-name="ce10">
            <text:p>60 891.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2239</text:p>
          </table:table-cell>
          <table:table-cell office:value-type="float" office:value="115852.73" table:style-name="ce10">
            <text:p>115 852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701:2682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100501:657</text:p>
          </table:table-cell>
          <table:table-cell office:value-type="float" office:value="6368487" table:style-name="ce10">
            <text:p>6 368 487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401:3864</text:p>
          </table:table-cell>
          <table:table-cell office:value-type="float" office:value="8140.8" table:style-name="ce10">
            <text:p>8 14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84256901.77999997" table:style-name="ce10">
            <text:p>584 256 901.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801:557</text:p>
          </table:table-cell>
          <table:table-cell office:value-type="float" office:value="615615.56999999995" table:style-name="ce10">
            <text:p>615 615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501:70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2238</text:p>
          </table:table-cell>
          <table:table-cell office:value-type="float" office:value="37429.339999999997" table:style-name="ce10">
            <text:p>37 429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69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69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0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6988</text:p>
          </table:table-cell>
          <table:table-cell office:value-type="float" office:value="60793.59" table:style-name="ce10">
            <text:p>60 793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70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69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69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501:70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501:70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501:70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20601:1539</text:p>
          </table:table-cell>
          <table:table-cell office:value-type="float" office:value="69750" table:style-name="ce10">
            <text:p>69 7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3846</text:p>
          </table:table-cell>
          <table:table-cell office:value-type="float" office:value="327952.34000000003" table:style-name="ce10">
            <text:p>327 952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700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501:69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501:7023</text:p>
          </table:table-cell>
          <table:table-cell office:value-type="float" office:value="60341.82" table:style-name="ce10">
            <text:p>60 341.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2133</text:p>
          </table:table-cell>
          <table:table-cell office:value-type="float" office:value="106289.66" table:style-name="ce10">
            <text:p>106 289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501:70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501:70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00000:2329</text:p>
          </table:table-cell>
          <table:table-cell office:value-type="float" office:value="787100.69" table:style-name="ce10">
            <text:p>787 100.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401:3868</text:p>
          </table:table-cell>
          <table:table-cell office:value-type="float" office:value="327952.34000000003" table:style-name="ce10">
            <text:p>327 952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501:7021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401:384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401:386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401:385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401:386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11401:385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11401:3863</text:p>
          </table:table-cell>
          <table:table-cell office:value-type="float" office:value="7705.6" table:style-name="ce10">
            <text:p>7 705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70801:894</text:p>
          </table:table-cell>
          <table:table-cell office:value-type="float" office:value="61650" table:style-name="ce10">
            <text:p>61 6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1401:385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401:385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1401:3857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11401:3853</text:p>
          </table:table-cell>
          <table:table-cell office:value-type="float" office:value="8281.6" table:style-name="ce10">
            <text:p>8 281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2612</text:p>
          </table:table-cell>
          <table:table-cell office:value-type="float" office:value="231628330.02000001" table:style-name="ce10">
            <text:p>231 628 330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501:70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501:69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501:7019</text:p>
          </table:table-cell>
          <table:table-cell office:value-type="float" office:value="60060.99" table:style-name="ce10">
            <text:p>60 060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401:384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110401:312</text:p>
          </table:table-cell>
          <table:table-cell office:value-type="float" office:value="3180470.4" table:style-name="ce10">
            <text:p>3 180 470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401:386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601:1451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1401:384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11401:385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501:7022</text:p>
          </table:table-cell>
          <table:table-cell office:value-type="float" office:value="61025.58" table:style-name="ce10">
            <text:p>61 025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501:698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50501:70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501:70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50501:70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50501:70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50501:7012</text:p>
          </table:table-cell>
          <table:table-cell office:value-type="float" office:value="31746" table:style-name="ce10">
            <text:p>31 74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501:70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50501:69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6742148.009999998" table:style-name="ce10">
            <text:p>36 742 148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70801:895</text:p>
          </table:table-cell>
          <table:table-cell office:value-type="float" office:value="61650" table:style-name="ce10">
            <text:p>61 6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501:7024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93573596.790000007" table:style-name="ce10">
            <text:p>93 573 596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8319010.53999996" table:style-name="ce10">
            <text:p>898 319 010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00301:891</text:p>
          </table:table-cell>
          <table:table-cell office:value-type="float" office:value="1489686.71" table:style-name="ce10">
            <text:p>1 489 686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20501:1884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4448</text:p>
          </table:table-cell>
          <table:table-cell office:value-type="float" office:value="43190057.740000002" table:style-name="ce10">
            <text:p>43 190 057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301:3624</text:p>
          </table:table-cell>
          <table:table-cell office:value-type="float" office:value="987758.15" table:style-name="ce10">
            <text:p>987 758.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301:3623</text:p>
          </table:table-cell>
          <table:table-cell office:value-type="float" office:value="874299.75" table:style-name="ce10">
            <text:p>874 299.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4327</text:p>
          </table:table-cell>
          <table:table-cell office:value-type="float" office:value="7470386.1600000001" table:style-name="ce10">
            <text:p>7 470 386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20101:2766</text:p>
          </table:table-cell>
          <table:table-cell office:value-type="float" office:value="1186498.99" table:style-name="ce10">
            <text:p>1 186 498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4332</text:p>
          </table:table-cell>
          <table:table-cell office:value-type="float" office:value="12372197.84" table:style-name="ce10">
            <text:p>12 372 197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6500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10102:2021</text:p>
          </table:table-cell>
          <table:table-cell office:value-type="float" office:value="187688.36" table:style-name="ce10">
            <text:p>187 688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9:010102:635</text:p>
          </table:table-cell>
          <table:table-cell office:value-type="float" office:value="992750.35" table:style-name="ce10">
            <text:p>992 750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00000:4490</text:p>
          </table:table-cell>
          <table:table-cell office:value-type="float" office:value="7148842.4199999999" table:style-name="ce10">
            <text:p>7 148 842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501:1895</text:p>
          </table:table-cell>
          <table:table-cell office:value-type="float" office:value="1466506.79" table:style-name="ce10">
            <text:p>1 466 506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00000:4371</text:p>
          </table:table-cell>
          <table:table-cell office:value-type="float" office:value="5941952.2000000002" table:style-name="ce10">
            <text:p>5 941 952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00000:4325</text:p>
          </table:table-cell>
          <table:table-cell office:value-type="float" office:value="6025012.4299999997" table:style-name="ce10">
            <text:p>6 025 012.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00000:4408</text:p>
          </table:table-cell>
          <table:table-cell office:value-type="float" office:value="4416664.46" table:style-name="ce10">
            <text:p>4 416 664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40301:163</text:p>
          </table:table-cell>
          <table:table-cell office:value-type="float" office:value="1659848.72" table:style-name="ce10">
            <text:p>1 659 848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103:7211</text:p>
          </table:table-cell>
          <table:table-cell office:value-type="float" office:value="17112.740000000002" table:style-name="ce10">
            <text:p>17 112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00000:4326</text:p>
          </table:table-cell>
          <table:table-cell office:value-type="float" office:value="11055189.9" table:style-name="ce10">
            <text:p>11 055 189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4331</text:p>
          </table:table-cell>
          <table:table-cell office:value-type="float" office:value="33960305.020000003" table:style-name="ce10">
            <text:p>33 960 305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105:81</text:p>
          </table:table-cell>
          <table:table-cell office:value-type="float" office:value="1345569.71" table:style-name="ce10">
            <text:p>1 345 569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20101:2765</text:p>
          </table:table-cell>
          <table:table-cell office:value-type="float" office:value="1186498.99" table:style-name="ce10">
            <text:p>1 186 498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101:2514</text:p>
          </table:table-cell>
          <table:table-cell office:value-type="float" office:value="713568.88" table:style-name="ce10">
            <text:p>713 568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00101:3304</text:p>
          </table:table-cell>
          <table:table-cell office:value-type="float" office:value="1732988.01" table:style-name="ce10">
            <text:p>1 732 988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10101:4597</text:p>
          </table:table-cell>
          <table:table-cell office:value-type="float" office:value="1690332.86" table:style-name="ce10">
            <text:p>1 690 332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60101:274</text:p>
          </table:table-cell>
          <table:table-cell office:value-type="float" office:value="458614.32" table:style-name="ce10">
            <text:p>458 614.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20121:45</text:p>
          </table:table-cell>
          <table:table-cell office:value-type="float" office:value="513097.7" table:style-name="ce10">
            <text:p>513 097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20102:3565</text:p>
          </table:table-cell>
          <table:table-cell office:value-type="float" office:value="8983094.2599999998" table:style-name="ce10">
            <text:p>8 983 094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40301:4172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90301:1948</text:p>
          </table:table-cell>
          <table:table-cell office:value-type="float" office:value="589609.39" table:style-name="ce10">
            <text:p>589 609.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20110:326</text:p>
          </table:table-cell>
          <table:table-cell office:value-type="float" office:value="1776007.7" table:style-name="ce10">
            <text:p>1 776 007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80102:4543</text:p>
          </table:table-cell>
          <table:table-cell office:value-type="float" office:value="1521015.93" table:style-name="ce10">
            <text:p>1 521 015.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701:1687</text:p>
          </table:table-cell>
          <table:table-cell office:value-type="float" office:value="1334848.75" table:style-name="ce10">
            <text:p>1 334 848.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101:7202</text:p>
          </table:table-cell>
          <table:table-cell office:value-type="float" office:value="4238476.96" table:style-name="ce10">
            <text:p>4 238 476.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float" office:value="10594124.92" table:style-name="ce10">
            <text:p>10 594 124.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2301:2353</text:p>
          </table:table-cell>
          <table:table-cell office:value-type="float" office:value="2751154.48" table:style-name="ce10">
            <text:p>2 751 154.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80101:624</text:p>
          </table:table-cell>
          <table:table-cell office:value-type="float" office:value="687758.77" table:style-name="ce10">
            <text:p>687 758.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80102:1666</text:p>
          </table:table-cell>
          <table:table-cell office:value-type="float" office:value="54440.07" table:style-name="ce10">
            <text:p>54 440.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5:19481</text:p>
          </table:table-cell>
          <table:table-cell office:value-type="float" office:value="7490686.5899999999" table:style-name="ce10">
            <text:p>7 490 686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7:7542</text:p>
          </table:table-cell>
          <table:table-cell office:value-type="float" office:value="637033.56999999995" table:style-name="ce10">
            <text:p>637 033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5:19479</text:p>
          </table:table-cell>
          <table:table-cell office:value-type="float" office:value="1092999.46" table:style-name="ce10">
            <text:p>1 092 999.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00000:119</text:p>
          </table:table-cell>
          <table:table-cell office:value-type="float" office:value="19369980.390000001" table:style-name="ce10">
            <text:p>19 369 980.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701:1686</text:p>
          </table:table-cell>
          <table:table-cell office:value-type="float" office:value="1597051.18" table:style-name="ce10">
            <text:p>1 597 051.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801:7378</text:p>
          </table:table-cell>
          <table:table-cell office:value-type="float" office:value="3243417.75" table:style-name="ce10">
            <text:p>3 243 417.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0602:3052</text:p>
          </table:table-cell>
          <table:table-cell office:value-type="float" office:value="55958.04" table:style-name="ce10">
            <text:p>55 958.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206918826.91" table:style-name="ce10">
            <text:p>206 918 826.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501:1927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501:1928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1701:3435</text:p>
          </table:table-cell>
          <table:table-cell office:value-type="float" office:value="823857.4" table:style-name="ce10">
            <text:p>823 857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100201:393</text:p>
          </table:table-cell>
          <table:table-cell office:value-type="float" office:value="2661061.81" table:style-name="ce10">
            <text:p>2 661 061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00000:1129</text:p>
          </table:table-cell>
          <table:table-cell office:value-type="float" office:value="195031.49" table:style-name="ce10">
            <text:p>195 031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0401:2166</text:p>
          </table:table-cell>
          <table:table-cell office:value-type="float" office:value="808475.45" table:style-name="ce10">
            <text:p>808 475.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401:2165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201:811</text:p>
          </table:table-cell>
          <table:table-cell office:value-type="float" office:value="177264.08" table:style-name="ce10">
            <text:p>177 264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5:17096</text:p>
          </table:table-cell>
          <table:table-cell office:value-type="float" office:value="7504154.75" table:style-name="ce10">
            <text:p>7 504 154.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1701:3434</text:p>
          </table:table-cell>
          <table:table-cell office:value-type="float" office:value="821510.23" table:style-name="ce10">
            <text:p>821 510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5:19480</text:p>
          </table:table-cell>
          <table:table-cell office:value-type="float" office:value="1120502.78" table:style-name="ce10">
            <text:p>1 120 502.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70101:4371</text:p>
          </table:table-cell>
          <table:table-cell office:value-type="float" office:value="3161323.35" table:style-name="ce10">
            <text:p>3 161 323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0301:4173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110101:941</text:p>
          </table:table-cell>
          <table:table-cell office:value-type="float" office:value="2427656.33" table:style-name="ce10">
            <text:p>2 427 656.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202:207</text:p>
          </table:table-cell>
          <table:table-cell office:value-type="float" office:value="2659412.4700000002" table:style-name="ce10">
            <text:p>2 659 412.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301:4171</text:p>
          </table:table-cell>
          <table:table-cell office:value-type="float" office:value="681650.99" table:style-name="ce10">
            <text:p>681 650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30301:1307</text:p>
          </table:table-cell>
          <table:table-cell office:value-type="float" office:value="85797.34" table:style-name="ce10">
            <text:p>85 797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10301:1870</text:p>
          </table:table-cell>
          <table:table-cell office:value-type="float" office:value="1237258.02" table:style-name="ce10">
            <text:p>1 237 258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30102:1620</text:p>
          </table:table-cell>
          <table:table-cell office:value-type="float" office:value="1641106.7" table:style-name="ce10">
            <text:p>1 641 106.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0:2616</text:p>
          </table:table-cell>
          <table:table-cell office:value-type="float" office:value="58876.75" table:style-name="ce10">
            <text:p>58 876.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0104:41</text:p>
          </table:table-cell>
          <table:table-cell office:value-type="float" office:value="1279916.5" table:style-name="ce10">
            <text:p>1 279 916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00000:512</text:p>
          </table:table-cell>
          <table:table-cell office:value-type="float" office:value="30643766.190000001" table:style-name="ce10">
            <text:p>30 643 766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80105:694</text:p>
          </table:table-cell>
          <table:table-cell office:value-type="float" office:value="281457.26" table:style-name="ce10">
            <text:p>281 457.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4:1277</text:p>
          </table:table-cell>
          <table:table-cell office:value-type="float" office:value="356362.73" table:style-name="ce10">
            <text:p>356 362.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3:469</text:p>
          </table:table-cell>
          <table:table-cell office:value-type="float" office:value="1301321.99" table:style-name="ce10">
            <text:p>1 301 321.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8:681</text:p>
          </table:table-cell>
          <table:table-cell office:value-type="float" office:value="1008367.19" table:style-name="ce10">
            <text:p>1 008 367.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2:44</text:p>
          </table:table-cell>
          <table:table-cell office:value-type="float" office:value="2695978.8" table:style-name="ce10">
            <text:p>2 695 978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101:994</text:p>
          </table:table-cell>
          <table:table-cell office:value-type="float" office:value="1466717.59" table:style-name="ce10">
            <text:p>1 466 717.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50101:7600</text:p>
          </table:table-cell>
          <table:table-cell office:value-type="float" office:value="299950.56" table:style-name="ce10">
            <text:p>299 950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40102:952</text:p>
          </table:table-cell>
          <table:table-cell office:value-type="float" office:value="6880978.1600000001" table:style-name="ce10">
            <text:p>6 880 978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4:863</text:p>
          </table:table-cell>
          <table:table-cell office:value-type="float" office:value="1009525.81" table:style-name="ce10">
            <text:p>1 009 525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70126:37</text:p>
          </table:table-cell>
          <table:table-cell office:value-type="float" office:value="2307814.39" table:style-name="ce10">
            <text:p>2 307 814.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2:6715</text:p>
          </table:table-cell>
          <table:table-cell office:value-type="float" office:value="1069132.6000000001" table:style-name="ce10">
            <text:p>1 069 132.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2:6716</text:p>
          </table:table-cell>
          <table:table-cell office:value-type="float" office:value="1674415.38" table:style-name="ce10">
            <text:p>1 674 415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60101:780</text:p>
          </table:table-cell>
          <table:table-cell office:value-type="float" office:value="946407.38" table:style-name="ce10">
            <text:p>946 407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00000:560</text:p>
          </table:table-cell>
          <table:table-cell office:value-type="float" office:value="6863229.3399999999" table:style-name="ce10">
            <text:p>6 863 229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27:490</text:p>
          </table:table-cell>
          <table:table-cell office:value-type="float" office:value="251746.54" table:style-name="ce10">
            <text:p>251 746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70101:22</text:p>
          </table:table-cell>
          <table:table-cell office:value-type="float" office:value="66042.58" table:style-name="ce10">
            <text:p>66 042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4:2306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2:2453</text:p>
          </table:table-cell>
          <table:table-cell office:value-type="float" office:value="2965001.84" table:style-name="ce10">
            <text:p>2 965 001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702</text:p>
          </table:table-cell>
          <table:table-cell office:value-type="float" office:value="6337636.6699999999" table:style-name="ce10">
            <text:p>6 337 636.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00000:890</text:p>
          </table:table-cell>
          <table:table-cell office:value-type="float" office:value="1450764.41" table:style-name="ce10">
            <text:p>1 450 764.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00000:249</text:p>
          </table:table-cell>
          <table:table-cell office:value-type="float" office:value="1250304.27" table:style-name="ce10">
            <text:p>1 250 304.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00000:1355</text:p>
          </table:table-cell>
          <table:table-cell office:value-type="float" office:value="6265483.6600000001" table:style-name="ce10">
            <text:p>6 265 483.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70103:18</text:p>
          </table:table-cell>
          <table:table-cell office:value-type="float" office:value="2760921.23" table:style-name="ce10">
            <text:p>2 760 921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1:4855</text:p>
          </table:table-cell>
          <table:table-cell office:value-type="float" office:value="682672.4" table:style-name="ce10">
            <text:p>682 672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1:4854</text:p>
          </table:table-cell>
          <table:table-cell office:value-type="float" office:value="721759.91" table:style-name="ce10">
            <text:p>721 759.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4:2307</text:p>
          </table:table-cell>
          <table:table-cell office:value-type="float" office:value="185770.21" table:style-name="ce10">
            <text:p>185 770.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19:927</text:p>
          </table:table-cell>
          <table:table-cell office:value-type="float" office:value="262155.08" table:style-name="ce10">
            <text:p>262 155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13:11547</text:p>
          </table:table-cell>
          <table:table-cell office:value-type="float" office:value="21216.01" table:style-name="ce10">
            <text:p>21 216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00000:729</text:p>
          </table:table-cell>
          <table:table-cell office:value-type="float" office:value="948522.49" table:style-name="ce10">
            <text:p>948 522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00000:945</text:p>
          </table:table-cell>
          <table:table-cell office:value-type="float" office:value="189752.89" table:style-name="ce10">
            <text:p>189 752.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6:3092</text:p>
          </table:table-cell>
          <table:table-cell office:value-type="float" office:value="3980515.83" table:style-name="ce10">
            <text:p>3 980 515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901:2297</text:p>
          </table:table-cell>
          <table:table-cell office:value-type="float" office:value="608530.84" table:style-name="ce10">
            <text:p>608 530.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100101:5346</text:p>
          </table:table-cell>
          <table:table-cell office:value-type="float" office:value="1927033.57" table:style-name="ce10">
            <text:p>1 927 033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110201:1310</text:p>
          </table:table-cell>
          <table:table-cell office:value-type="float" office:value="960295.06" table:style-name="ce10">
            <text:p>960 295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60101:5059</text:p>
          </table:table-cell>
          <table:table-cell office:value-type="float" office:value="1650558.53" table:style-name="ce10">
            <text:p>1 650 558.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110201:675</text:p>
          </table:table-cell>
          <table:table-cell office:value-type="float" office:value="1998079.2" table:style-name="ce10">
            <text:p>1 998 079.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130201:582</text:p>
          </table:table-cell>
          <table:table-cell office:value-type="float" office:value="1713354.5" table:style-name="ce10">
            <text:p>1 713 354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20102:1392</text:p>
          </table:table-cell>
          <table:table-cell office:value-type="float" office:value="491342.44" table:style-name="ce10">
            <text:p>491 342.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60103:1265</text:p>
          </table:table-cell>
          <table:table-cell office:value-type="float" office:value="1023472.23" table:style-name="ce10">
            <text:p>1 023 472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20102:4809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60103:1264</text:p>
          </table:table-cell>
          <table:table-cell office:value-type="float" office:value="892017.08" table:style-name="ce10">
            <text:p>892 017.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20102:4808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00000:4832</text:p>
          </table:table-cell>
          <table:table-cell office:value-type="float" office:value="3141212.24" table:style-name="ce10">
            <text:p>3 141 212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00000:4779</text:p>
          </table:table-cell>
          <table:table-cell office:value-type="float" office:value="267172.71000000002" table:style-name="ce10">
            <text:p>267 172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00000:4864</text:p>
          </table:table-cell>
          <table:table-cell office:value-type="float" office:value="530519.36" table:style-name="ce10">
            <text:p>530 519.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00101:3305</text:p>
          </table:table-cell>
          <table:table-cell office:value-type="float" office:value="1704433.1" table:style-name="ce10">
            <text:p>1 704 433.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10201:674</text:p>
          </table:table-cell>
          <table:table-cell office:value-type="float" office:value="123346.41" table:style-name="ce10">
            <text:p>123 346.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30102:3405</text:p>
          </table:table-cell>
          <table:table-cell office:value-type="float" office:value="595468.42000000004" table:style-name="ce10">
            <text:p>595 468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10201:673</text:p>
          </table:table-cell>
          <table:table-cell office:value-type="float" office:value="663.15" table:style-name="ce10">
            <text:p>663.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60102:2430</text:p>
          </table:table-cell>
          <table:table-cell office:value-type="float" office:value="1516002.23" table:style-name="ce10">
            <text:p>1 516 002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00000:221</text:p>
          </table:table-cell>
          <table:table-cell office:value-type="float" office:value="289617.18" table:style-name="ce10">
            <text:p>289 617.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00000:4856</text:p>
          </table:table-cell>
          <table:table-cell office:value-type="float" office:value="2781974.33" table:style-name="ce10">
            <text:p>2 781 974.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00401:2262</text:p>
          </table:table-cell>
          <table:table-cell office:value-type="float" office:value="3164892.74" table:style-name="ce10">
            <text:p>3 164 892.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00000:1812</text:p>
          </table:table-cell>
          <table:table-cell office:value-type="float" office:value="3681867.71" table:style-name="ce10">
            <text:p>3 681 867.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00000:4409</text:p>
          </table:table-cell>
          <table:table-cell office:value-type="float" office:value="1073919.42" table:style-name="ce10">
            <text:p>1 073 919.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00101:3303</text:p>
          </table:table-cell>
          <table:table-cell office:value-type="float" office:value="1740947.76" table:style-name="ce10">
            <text:p>1 740 947.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20103:4425</text:p>
          </table:table-cell>
          <table:table-cell office:value-type="float" office:value="643787.24" table:style-name="ce10">
            <text:p>643 787.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20136:267</text:p>
          </table:table-cell>
          <table:table-cell office:value-type="float" office:value="613201.4" table:style-name="ce10">
            <text:p>613 201.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00000:9316</text:p>
          </table:table-cell>
          <table:table-cell office:value-type="float" office:value="2113093.58" table:style-name="ce10">
            <text:p>2 113 093.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20102:4807</text:p>
          </table:table-cell>
          <table:table-cell office:value-type="float" office:value="19934.79" table:style-name="ce10">
            <text:p>19 934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00000:1969</text:p>
          </table:table-cell>
          <table:table-cell office:value-type="float" office:value="1996564.57" table:style-name="ce10">
            <text:p>1 996 564.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30501:389</text:p>
          </table:table-cell>
          <table:table-cell office:value-type="float" office:value="661680.38" table:style-name="ce10">
            <text:p>661 680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20103:3610</text:p>
          </table:table-cell>
          <table:table-cell office:value-type="float" office:value="879358.52" table:style-name="ce10">
            <text:p>879 358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10102:6460</text:p>
          </table:table-cell>
          <table:table-cell office:value-type="float" office:value="5144747.8" table:style-name="ce10">
            <text:p>5 144 747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10102:34</text:p>
          </table:table-cell>
          <table:table-cell office:value-type="float" office:value="1324733.79" table:style-name="ce10">
            <text:p>1 324 733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30201:1287</text:p>
          </table:table-cell>
          <table:table-cell office:value-type="float" office:value="2526015.8199999998" table:style-name="ce10">
            <text:p>2 526 015.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40101:7570</text:p>
          </table:table-cell>
          <table:table-cell office:value-type="float" office:value="1510146.32" table:style-name="ce10">
            <text:p>1 510 146.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619607.91" table:style-name="ce10">
            <text:p>12 619 607.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50501:1654</text:p>
          </table:table-cell>
          <table:table-cell office:value-type="float" office:value="255234.92" table:style-name="ce10">
            <text:p>255 234.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104:1214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0:000000:2538</text:p>
          </table:table-cell>
          <table:table-cell office:value-type="float" office:value="1281674.83" table:style-name="ce10">
            <text:p>1 281 674.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20102:3320</text:p>
          </table:table-cell>
          <table:table-cell office:value-type="float" office:value="131208.68" table:style-name="ce10">
            <text:p>131 208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0:000000:1020</text:p>
          </table:table-cell>
          <table:table-cell office:value-type="float" office:value="1003256.37" table:style-name="ce10">
            <text:p>1 003 256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31001:1039</text:p>
          </table:table-cell>
          <table:table-cell office:value-type="float" office:value="1285033.8999999999" table:style-name="ce10">
            <text:p>1 285 033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70201:1008</text:p>
          </table:table-cell>
          <table:table-cell office:value-type="float" office:value="113794.97" table:style-name="ce10">
            <text:p>113 794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30801:2247</text:p>
          </table:table-cell>
          <table:table-cell office:value-type="float" office:value="1046129.35" table:style-name="ce10">
            <text:p>1 046 129.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00000:1734</text:p>
          </table:table-cell>
          <table:table-cell office:value-type="float" office:value="10105228.970000001" table:style-name="ce10">
            <text:p>10 105 228.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00101:1043</text:p>
          </table:table-cell>
          <table:table-cell office:value-type="float" office:value="353952.61" table:style-name="ce10">
            <text:p>353 952.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00101:1042</text:p>
          </table:table-cell>
          <table:table-cell office:value-type="float" office:value="162120.78" table:style-name="ce10">
            <text:p>162 120.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00101:1040</text:p>
          </table:table-cell>
          <table:table-cell office:value-type="float" office:value="150880.79" table:style-name="ce10">
            <text:p>150 880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00000:3421</text:p>
          </table:table-cell>
          <table:table-cell office:value-type="float" office:value="9152937.8100000005" table:style-name="ce10">
            <text:p>9 152 937.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20501:1037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00401:520</text:p>
          </table:table-cell>
          <table:table-cell office:value-type="float" office:value="484718.37" table:style-name="ce10">
            <text:p>484 718.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00000:2240</text:p>
          </table:table-cell>
          <table:table-cell office:value-type="float" office:value="1989562.85" table:style-name="ce10">
            <text:p>1 989 562.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00401:521</text:p>
          </table:table-cell>
          <table:table-cell office:value-type="float" office:value="1534941.5" table:style-name="ce10">
            <text:p>1 534 941.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5374</text:p>
          </table:table-cell>
          <table:table-cell office:value-type="float" office:value="172696.56" table:style-name="ce10">
            <text:p>172 696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00101:1041</text:p>
          </table:table-cell>
          <table:table-cell office:value-type="float" office:value="156500.79" table:style-name="ce10">
            <text:p>156 500.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50501:1652</text:p>
          </table:table-cell>
          <table:table-cell office:value-type="float" office:value="255234.92" table:style-name="ce10">
            <text:p>255 234.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70201:193</text:p>
          </table:table-cell>
          <table:table-cell office:value-type="float" office:value="648265.06000000006" table:style-name="ce10">
            <text:p>648 265.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20101:3285</text:p>
          </table:table-cell>
          <table:table-cell office:value-type="float" office:value="1340565.28" table:style-name="ce10">
            <text:p>1 340 565.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40401:600</text:p>
          </table:table-cell>
          <table:table-cell office:value-type="float" office:value="1321646.1399999999" table:style-name="ce10">
            <text:p>1 321 646.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00000:4281</text:p>
          </table:table-cell>
          <table:table-cell office:value-type="float" office:value="1947694.68" table:style-name="ce10">
            <text:p>1 947 694.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00000:1415</text:p>
          </table:table-cell>
          <table:table-cell office:value-type="float" office:value="5954600.5199999996" table:style-name="ce10">
            <text:p>5 954 600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2:1357</text:p>
          </table:table-cell>
          <table:table-cell office:value-type="float" office:value="452545.56" table:style-name="ce10">
            <text:p>452 545.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00101:1039</text:p>
          </table:table-cell>
          <table:table-cell office:value-type="float" office:value="145260.79999999999" table:style-name="ce10">
            <text:p>145 260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40101:4026</text:p>
          </table:table-cell>
          <table:table-cell office:value-type="float" office:value="3209180" table:style-name="ce10">
            <text:p>3 209 180.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00000:517</text:p>
          </table:table-cell>
          <table:table-cell office:value-type="float" office:value="31104754.02" table:style-name="ce10">
            <text:p>31 104 754.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00000:1968</text:p>
          </table:table-cell>
          <table:table-cell office:value-type="float" office:value="207142150.28999999" table:style-name="ce10">
            <text:p>207 142 150.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40401:1216</text:p>
          </table:table-cell>
          <table:table-cell office:value-type="float" office:value="1622042.9" table:style-name="ce10">
            <text:p>1 622 042.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00000:4978</text:p>
          </table:table-cell>
          <table:table-cell office:value-type="float" office:value="26173575.859999999" table:style-name="ce10">
            <text:p>26 173 575.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00000:354</text:p>
          </table:table-cell>
          <table:table-cell office:value-type="float" office:value="905725.8" table:style-name="ce10">
            <text:p>905 725.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00000:1023</text:p>
          </table:table-cell>
          <table:table-cell office:value-type="float" office:value="2713223.52" table:style-name="ce10">
            <text:p>2 713 223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00000:2758</text:p>
          </table:table-cell>
          <table:table-cell office:value-type="float" office:value="2107635.54" table:style-name="ce10">
            <text:p>2 107 635.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401:2763</text:p>
          </table:table-cell>
          <table:table-cell office:value-type="float" office:value="1367862.23" table:style-name="ce10">
            <text:p>1 367 862.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51:1033</text:p>
          </table:table-cell>
          <table:table-cell office:value-type="float" office:value="1081295.49" table:style-name="ce10">
            <text:p>1 081 295.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51:1034</text:p>
          </table:table-cell>
          <table:table-cell office:value-type="float" office:value="974559.38" table:style-name="ce10">
            <text:p>974 559.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00000:278</text:p>
          </table:table-cell>
          <table:table-cell office:value-type="float" office:value="907668.52" table:style-name="ce10">
            <text:p>907 668.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20501:1390</text:p>
          </table:table-cell>
          <table:table-cell office:value-type="float" office:value="3161414.72" table:style-name="ce10">
            <text:p>3 161 414.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4:464</text:p>
          </table:table-cell>
          <table:table-cell office:value-type="float" office:value="424195.34" table:style-name="ce10">
            <text:p>424 195.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00000:1417</text:p>
          </table:table-cell>
          <table:table-cell office:value-type="float" office:value="3695009.01" table:style-name="ce10">
            <text:p>3 695 009.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201:17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601:4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601:4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201:22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401:5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2001:17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5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501:28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201:6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701:4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401:10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601:4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601:4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00000:6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00000: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60201:1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00000:6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21101:1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61701:1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50901:13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701:8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30401:15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50401: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60301:2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00000:1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40701:7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80301:4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19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301:4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301:22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401:24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0401:6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401:33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10104:27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0401:8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10104:28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70102:18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10104:8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10104:27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10104:28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10104:28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20301:8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0401:3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10104:27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10103:3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10104:24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10104:24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10104:28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10104:3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10104:27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10103: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10104:3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10105:2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10104:28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10101:9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10104:23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10104:29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10104:4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101:1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60201:66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10104:29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20301:8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10104:28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10104:28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104:5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10104:5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105:4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104:4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10104:28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20301:8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0401:32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20301:1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10104:28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10104:27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104:4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10104:29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104:4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10104:28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101:45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0401:31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401:31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10104:24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104:28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104:23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10104:27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10104:24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0401:7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103:1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103: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10104:28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20104:3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104: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104:29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10104: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104: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5: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104:25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10104:1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10104:29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10104:25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103:9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104:24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401:26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0401:2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50101:1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20102:1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50901:1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0:010106:1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6:19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0:010106:1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0201:3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06:3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6:19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6:19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9: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10105:6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90102:3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501:80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10104:6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02:4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05:4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02:4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48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05:15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05: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3:2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05:5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103:52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02:28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02:5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02:3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50102:21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401:13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101:13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2:33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02:5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02:3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02:6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05:11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904:70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301:41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10104:28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05:4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02:7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10104:27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0801:3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50201:10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90501:1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05:2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80102:9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901:1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05:6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01:43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05:5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2:34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05:10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0101:32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50101:73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50101:74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50201:20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50301: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50101:12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50201:4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50301:25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70117: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70201: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70117:12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70117:12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70125: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70125:3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0101: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70201:4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50101:66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50301:4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70125: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70125: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0104: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0105:6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70201:4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50101:71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50101:71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50101:65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50101:73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50201: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201:20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50301:30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50101:12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70126:1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50101:12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50101:5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50201:2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50301:5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50301:24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50101:71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50101:62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50101:75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20104:6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50101:14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201:4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50201:4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50201: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50201:20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50201:19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50101:73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50101:71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50101:71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50201:1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50301:1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6:52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70137: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70117:1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50201:19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50201:2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70126: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70201:1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50101:12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80103: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70201: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70125:3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70201:4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50201:18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50101:74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50101:71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70125: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70201: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70117:15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70125: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70126: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80403: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0105:4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50101:71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50301:2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70117: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70117:13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70117: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0105: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80104:5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70117: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70117: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70201:1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70123:1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70201:7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0101:1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70126:4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50101:74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50101:71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50101:71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50201:4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00000:2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50101:75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1401:2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50201:1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50101:74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50301:30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50101:64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50101:70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23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50101:15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70125: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50201:1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50301:1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5:49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6:7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50201: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50201:19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5:49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1:12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3:11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80101: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80105:4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70117:13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80114:2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70125:2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80105: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70126: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70125:1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80104:1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70201:4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70117: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70117:13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70126: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70117:13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70117: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70201:4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0105:4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0103: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70126: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60301:70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50201: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50101:64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50201: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50101:62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70201:4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50101:13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50101:71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50101:12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50301:29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50101:73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50301:295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50201: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50101:71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50201:20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50301: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50301:6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50101:66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50101:9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70126:2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50101:73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50201:19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50101:14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50201:18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50101:70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50101:9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50301:2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50201:19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50101:5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50101:71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301: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50301: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50301:7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4:55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5:40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1:18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24:65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50101:71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16:46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50301:24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70117:1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60201:7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70111: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70110: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60201:7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60201: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40102: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70101: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06:5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4:33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104:9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11:24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40301:15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06:7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06:543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4:5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70111: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40102:6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40301:1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70103:1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70102:1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60101: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70102:1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70102:3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60201:4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60101:55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40103:1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70111: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40102:6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70117:1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40301:12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70108: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40301:12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70102: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70103:1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50401:4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06:6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70110: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70102:3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40102:1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60201:7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70111: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40103:13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40103:9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70103:1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70110: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50401:4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60201:1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40103:10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70102:3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70102: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60101:5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40301:4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10106:8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40103:2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15:61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40103:1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60201: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70108: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70102:1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40103:10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40301:12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70111:2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60101: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70102: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0:010106:8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0:010106:8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109:5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60101: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40301:15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00000:9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60101: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40103:1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70102: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60201:1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60201: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40301:13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70102:3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00000:5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50401: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60102: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40102:1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40301:150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0:010111:23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4:11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60201: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70103:1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40102:6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40301:12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60201:1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60101:54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70102:3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40102:6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0:010106:90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60201:4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0:010106:6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0:010106:6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15: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0:010106:6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14:4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4:13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60201: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40301: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70102:3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40301:150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70102:1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0:010107:2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40301:1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70103: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70111: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60201:7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0:010106:39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70102:3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40301:11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40301:115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40301:15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70102:5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70102: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40301: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40301:24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60201:7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70102: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40103:9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70101:2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70102: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0:010109: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70102: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70103:1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0:010106:6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40103:10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60101:5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40301:1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60102:4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70103:1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40101:18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70102:2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60201: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60201:1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0:010106:8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40301:11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70103:8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60201:4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40301: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3:65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3:73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0:010105:2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020101:50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10101:48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10102:61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10101: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8:010101:48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10101:481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10102:61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8:010101:48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10107:10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8:010101:44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10103:10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8:010101:3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010101:487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010101:5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010102:57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10101:48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10101:47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010101:41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10102:60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10101:44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10102:60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10101:475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010101:44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10103:10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10102:57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010102:60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10101:2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110101:16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70101:2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50101:16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00401:30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110201:3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10102:157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5:080101: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010101:49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10103:13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10101:10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101:48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10101:44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010102:608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8:010101:44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8:010101:44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10101:6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8:010103:13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8:010101:49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010101:48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8:010103:13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010102:60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10101:15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010101:9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10102:5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10101:6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10101:44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010101:47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010101:48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010101:10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010102:60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010101:482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10101:47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10101:49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00000:20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10101:49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020101:26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50101:17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010102:60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10101:48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230101:41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010101:4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010101:48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3:3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60101:2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8:010102:60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010102:3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010102:563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8:010102:61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010102:61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8:010101:44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010103:13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010101:4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8:010101:49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010101:49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010103:12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10101:42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10101:44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010101:47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010102:60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10101:48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010101:434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10102:61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010101:49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010101:50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31601: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40201:240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20102:32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50101:104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00000:35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20102:4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150101: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20501:104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180102:5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181101:19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11:7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40103:54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080301:9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000000:649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000000:64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150401:27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60801:55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20601:15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20401:10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60801:5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60801:4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190701:29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60801:4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32401:51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1801:53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00000:252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110501:7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2:070201:164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60801:47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120301:12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21001:299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030901:11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100301: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00000:76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30401:292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30401:6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60401:158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010101:119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30401:247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130701:8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000000:93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130103:3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130103:37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20101:37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130103: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10102:158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040102:33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130103:3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60201:141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040102:336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10103:31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130102:36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5:130103:7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130103:3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50601:60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140101:211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37:3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10137:4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18:15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50102:1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2:209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309:226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60102:2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1:49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40101:19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40102:11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13:278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3:040102:68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13:117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00000:7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10130:1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10126:17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10126:20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8:150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4:17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9:133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3:040101:23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3:040103:10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3:040103:105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40101:3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1:010109:17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0:010120:53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601:223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00000:38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38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3033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3:030102:159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17:60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3:100102:5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20:26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1696:2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3:030101:20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3:030101:36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3:030101:38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3:030101: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3:020201:5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3:020201: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3:030101:2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3:020201:1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16:18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17:3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34:2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3038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20101:49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30101:23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20104:12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10102:1366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20103:123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27:214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20104:14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06:6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30101:231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1:363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76:1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3:100101:12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3:020201:1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16:18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17:22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1664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304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20103:165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20103:9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20101:40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20101:27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090201:81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90201:82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34:585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9:010102:550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210301:910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220102:52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9:010102:68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9:010103:5077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9:010102:52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9:010101:4761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040102:32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00000:2762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239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2:125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2:946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20104:6379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11:45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10126:1693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180301:48</text:p>
          </table:table-cell>
          <table:table-cell office:value-type="string" table:number-columns-spanned="2" table:number-rows-spanned="1" table:style-name="ce19">
            <text:p>05.12.2023</text:p>
          </table:table-cell>
          <table:covered-table-cell/>
          <table:table-cell office:value-type="string" table:number-columns-spanned="2" table:number-rows-spanned="1" table:style-name="ce19">
            <text:p>01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1F850EF2BFC725CFB2AB474ABDD07667343C579289A2A2E0864B0A38478E1E6A1FCE3AC048513A3D49BF81CA47453BBFEA1C215B9194A1F197B17A6AA10E2C05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2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15T08:04:46Z</meta:creation-date>
    <dc:date>2023-12-15T08:09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