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61/1</text:p>
          </table:table-cell>
          <table:table-cell table:number-columns-repeated="2" table:style-name="ce5"/>
          <table:table-cell office:value-type="date" office:date-value="2023-12-18T00:00:00" table:style-name="ce6">
            <text:p>18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3" table:style-name="ce11">
            <text:p>17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0:000000:2539</text:p>
          </table:table-cell>
          <table:table-cell office:value-type="string" table:style-name="ce12">
            <text:p>283143264,2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00000:5375</text:p>
          </table:table-cell>
          <table:table-cell office:value-type="string" table:style-name="ce12">
            <text:p>15994280,7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7:030101:4779</text:p>
          </table:table-cell>
          <table:table-cell office:value-type="string" table:style-name="ce12">
            <text:p>77501,4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000000:3129</text:p>
          </table:table-cell>
          <table:table-cell office:value-type="string" table:style-name="ce12">
            <text:p>114938838,4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5:000000:9313</text:p>
          </table:table-cell>
          <table:table-cell office:value-type="string" table:style-name="ce12">
            <text:p>29016461,7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2:080901:648</text:p>
          </table:table-cell>
          <table:table-cell office:value-type="string" table:style-name="ce12">
            <text:p>13634312,1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5:000000:9315</text:p>
          </table:table-cell>
          <table:table-cell office:value-type="string" table:style-name="ce12">
            <text:p>5493853,8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2:000000:2777</text:p>
          </table:table-cell>
          <table:table-cell office:value-type="string" table:style-name="ce12">
            <text:p>48012495,0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3:000000:3130</text:p>
          </table:table-cell>
          <table:table-cell office:value-type="string" table:style-name="ce12">
            <text:p>17408350,9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5:000000:9314</text:p>
          </table:table-cell>
          <table:table-cell office:value-type="string" table:style-name="ce12">
            <text:p>17542114,3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3:020102:933</text:p>
          </table:table-cell>
          <table:table-cell office:value-type="string" table:style-name="ce12">
            <text:p>15969,4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7:000000:1967</text:p>
          </table:table-cell>
          <table:table-cell office:value-type="string" table:style-name="ce12">
            <text:p>762814,7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2:000000:2778</text:p>
          </table:table-cell>
          <table:table-cell office:value-type="string" table:style-name="ce12">
            <text:p>22749332,3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7:230101:4684</text:p>
          </table:table-cell>
          <table:table-cell office:value-type="string" table:style-name="ce12">
            <text:p>57767,2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5:000000:9319</text:p>
          </table:table-cell>
          <table:table-cell office:value-type="string" table:style-name="ce12">
            <text:p>101598439,1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4:000000:3141</text:p>
          </table:table-cell>
          <table:table-cell office:value-type="string" table:style-name="ce12">
            <text:p>140178586,7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0:010111:2841</text:p>
          </table:table-cell>
          <table:table-cell office:value-type="string" table:style-name="ce12">
            <text:p>10834835,3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000000:3131</text:p>
          </table:table-cell>
          <table:table-cell office:value-type="string" table:style-name="ce12">
            <text:p>17293696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0:010109:1782</text:p>
          </table:table-cell>
          <table:table-cell office:value-type="string" table:style-name="ce12">
            <text:p>1050998,1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2:000000:2780</text:p>
          </table:table-cell>
          <table:table-cell office:value-type="string" table:style-name="ce12">
            <text:p>26711698,0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5:000000:9320</text:p>
          </table:table-cell>
          <table:table-cell office:value-type="string" table:style-name="ce12">
            <text:p>63113752,6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3:000000:3132</text:p>
          </table:table-cell>
          <table:table-cell office:value-type="string" table:style-name="ce12">
            <text:p>10500426,8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3:000000:3128</text:p>
          </table:table-cell>
          <table:table-cell office:value-type="string" table:style-name="ce12">
            <text:p>3821811,4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4:010112:3006</text:p>
          </table:table-cell>
          <table:table-cell office:value-type="string" table:style-name="ce12">
            <text:p>1436,7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5:000000:9317</text:p>
          </table:table-cell>
          <table:table-cell office:value-type="string" table:style-name="ce12">
            <text:p>118744255,2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7:000000:959</text:p>
          </table:table-cell>
          <table:table-cell office:value-type="string" table:style-name="ce12">
            <text:p>46902,5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9:010104:2598</text:p>
          </table:table-cell>
          <table:table-cell office:value-type="string" table:style-name="ce12">
            <text:p>2155,0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2:000000:2779</text:p>
          </table:table-cell>
          <table:table-cell office:value-type="string" table:style-name="ce12">
            <text:p>74264609,0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1:120201:587</text:p>
          </table:table-cell>
          <table:table-cell office:value-type="string" table:style-name="ce12">
            <text:p>25284715,3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1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2:042301:210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40101:362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2:042301:210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2:190401:61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0:070101:229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2:060201:79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2:010102:172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2:190401:40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2:010102:180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0:070101:184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5:000000:343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2:190401:42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4:010111:520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3:030101:141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3:030101:119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050102:133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4:010111:504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000000:215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000000:214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3:030101:120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9:010102:221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050102:121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9:010102:18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0:070101:174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050101:86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050101:135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031001:138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050102:133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9:010101:469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050102:121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050102:125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050102:133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9:010102:19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9:170101:165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0:070101:175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8:010176:65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1:010113:682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1:010113:1117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0:070101:175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180301:2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180201:95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3:100101:78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9:010102:20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9:010102:20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9:010102:110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9:010102:231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3:030102:153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2:010216:496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3:040101:166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3:040101:165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3:040101:166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5:020104:51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3:040101:160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3:040103:93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9:010102:229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9:010102:198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3:030201:68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1:010113:681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0:070101:229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9:010102:222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5:020104:50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5:140101:135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2:190401:61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8:010176:65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4:010102:284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9:010102:230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9:010102:20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2:210101:41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3:100102:32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9:010102:18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2:010216:1117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2:010208:156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2:020102:352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7:000000:178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1:120101:25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9:010102:20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0:070101:174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050102:133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3:100102:17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9:010102:75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9:010102:19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9:010102:233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3:100101:72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2:000000:997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0:070101:175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2:000000:88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2:010102:137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3:050102:122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0:070101:174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9:010102:233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050102:132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9:010102:221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050102:125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040101:396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040501:40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3:030101:121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2:010219:469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2:010219:466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050101:128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3:030101:122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3:030101:118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3:020201:42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3:100101:77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3:040101:162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5:020104:51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9:010102:231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2:010102:172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1:010114:584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5:020104:50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3:040101:161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3:040101:164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0:070101:229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4:010108:417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9:010102:220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5:020104:50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9:010102:227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3:040101:158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3:040101:159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4:020501:138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5:140101:132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2:190401:63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4:010108:417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0:070101:229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1:100701:98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1:000000:166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050102:123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050102:126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050102:125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050102:121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0:070101:174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9:010102:19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21:010113:1122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2:000000:992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7:000000:153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3:050102:126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9:010102:75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9:010102:19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0:070101:175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21:010113:682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9:010102:110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2:010216:496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9:010102:229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23:040101:166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9:170101:158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21:010113:549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3:040101:236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3:040101:235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9:010102:20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9:010101:447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9:010102:20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7:040501:40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7:000000:177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2:042301:209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24:010102:156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7:000000:132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9:010102:222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22:010216:1149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21:010113:682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2:190401:62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9:170101:81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2:190401:62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2:190401:63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7:000000:129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7:000000:172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9:010117:300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0:070101:221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9:170101:157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2:190401:44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9:170101:94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2:190401:42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2:060201:79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E6CD4C78D71D2D8EEF766B6067A7F6F892E52B5A6CF90D6971CFAD1E23F4042958A54FCE83D06B730D0C8252A1C2F402673F824E49BAA244D3A4FC4973F9FD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18T10:08:02Z</dc:date>
    <meta:print-date>2021-01-19T14:00:54Z</meta:print-date>
  </office:meta>
</office:document-meta>
</file>