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0/2</text:p>
          </table:table-cell>
          <table:covered-table-cell/>
          <table:table-cell table:number-columns-repeated="3" table:style-name="ce2"/>
          <table:table-cell office:value-type="string" table:style-name="ce3">
            <text:p>14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3" table:style-name="ce9">
            <text:p>1 1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00000:664</text:p>
          </table:table-cell>
          <table:table-cell office:value-type="float" office:value="2363436.65" table:style-name="ce10">
            <text:p>2 363 436.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00000:3386</text:p>
          </table:table-cell>
          <table:table-cell office:value-type="float" office:value="737450" table:style-name="ce10">
            <text:p>737 450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00000:9169</text:p>
          </table:table-cell>
          <table:table-cell office:value-type="float" office:value="1975751.91" table:style-name="ce10">
            <text:p>1 975 751.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00000:4976</text:p>
          </table:table-cell>
          <table:table-cell office:value-type="float" office:value="481286.47" table:style-name="ce10">
            <text:p>481 286.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9:000000:6812</text:p>
          </table:table-cell>
          <table:table-cell office:value-type="float" office:value="1768795.71" table:style-name="ce10">
            <text:p>1 768 795.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6482</text:p>
          </table:table-cell>
          <table:table-cell office:value-type="float" office:value="61395.77" table:style-name="ce10">
            <text:p>61 395.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0353</text:p>
          </table:table-cell>
          <table:table-cell office:value-type="float" office:value="1662379.26" table:style-name="ce10">
            <text:p>1 662 379.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11346</text:p>
          </table:table-cell>
          <table:table-cell office:value-type="float" office:value="10966409" table:style-name="ce10">
            <text:p>10 966 409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13934</text:p>
          </table:table-cell>
          <table:table-cell office:value-type="float" office:value="3793443.57" table:style-name="ce10">
            <text:p>3 793 443.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1120</text:p>
          </table:table-cell>
          <table:table-cell office:value-type="float" office:value="791935.88" table:style-name="ce10">
            <text:p>791 935.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00000:202</text:p>
          </table:table-cell>
          <table:table-cell office:value-type="float" office:value="29075715.190000001" table:style-name="ce10">
            <text:p>29 075 715.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00000:3106</text:p>
          </table:table-cell>
          <table:table-cell office:value-type="float" office:value="26125664.760000002" table:style-name="ce10">
            <text:p>26 125 664.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1:1051</text:p>
          </table:table-cell>
          <table:table-cell office:value-type="float" office:value="3227484.99" table:style-name="ce10">
            <text:p>3 227 484.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0:2771</text:p>
          </table:table-cell>
          <table:table-cell office:value-type="float" office:value="1298318.21" table:style-name="ce10">
            <text:p>1 298 318.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00000:306</text:p>
          </table:table-cell>
          <table:table-cell office:value-type="float" office:value="17102468.199999999" table:style-name="ce10">
            <text:p>17 102 468.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40401:303</text:p>
          </table:table-cell>
          <table:table-cell office:value-type="float" office:value="298429.32" table:style-name="ce10">
            <text:p>298 429.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70201:1240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7066341.92000002" table:style-name="ce10">
            <text:p>317 066 341.9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90501:1816</text:p>
          </table:table-cell>
          <table:table-cell office:value-type="float" office:value="954149" table:style-name="ce10">
            <text:p>954 149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3:293</text:p>
          </table:table-cell>
          <table:table-cell office:value-type="float" office:value="648559.68999999994" table:style-name="ce10">
            <text:p>648 559.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00601:172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71001:1199</text:p>
          </table:table-cell>
          <table:table-cell office:value-type="float" office:value="68976.320000000007" table:style-name="ce10">
            <text:p>68 976.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00601:172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71101:2040</text:p>
          </table:table-cell>
          <table:table-cell office:value-type="float" office:value="15143.5" table:style-name="ce10">
            <text:p>15 143.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00601:173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60301:184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60301:1840</text:p>
          </table:table-cell>
          <table:table-cell office:value-type="float" office:value="6338.4" table:style-name="ce10">
            <text:p>6 338.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60301:1841</text:p>
          </table:table-cell>
          <table:table-cell office:value-type="float" office:value="5560" table:style-name="ce10">
            <text:p>5 560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60301:185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60301:185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60301:1842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60301:184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60301:1833</text:p>
          </table:table-cell>
          <table:table-cell office:value-type="float" office:value="36818.32" table:style-name="ce10">
            <text:p>36 818.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60301:184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60301:1860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60301:185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60301:184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40301:1128</text:p>
          </table:table-cell>
          <table:table-cell office:value-type="float" office:value="308605.59999999998" table:style-name="ce10">
            <text:p>308 605.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1501:2773</text:p>
          </table:table-cell>
          <table:table-cell office:value-type="float" office:value="425799.91" table:style-name="ce10">
            <text:p>425 799.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30301:1416</text:p>
          </table:table-cell>
          <table:table-cell office:value-type="float" office:value="33269" table:style-name="ce10">
            <text:p>33 269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501:206</text:p>
          </table:table-cell>
          <table:table-cell office:value-type="float" office:value="1021443.12" table:style-name="ce10">
            <text:p>1 021 44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601:1393</text:p>
          </table:table-cell>
          <table:table-cell office:value-type="float" office:value="542338.41" table:style-name="ce10">
            <text:p>542 338.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60301:1844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60301:185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601:172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60301:184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00601:172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30401:19</text:p>
          </table:table-cell>
          <table:table-cell office:value-type="float" office:value="18320.21" table:style-name="ce10">
            <text:p>18 320.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30401:572</text:p>
          </table:table-cell>
          <table:table-cell office:value-type="float" office:value="13144873.66" table:style-name="ce10">
            <text:p>13 144 873.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183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60301:183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31501:2772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1861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184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60301:185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185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185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185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00000:9312</text:p>
          </table:table-cell>
          <table:table-cell office:value-type="float" office:value="5271436.26" table:style-name="ce10">
            <text:p>5 271 436.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30401:1949</text:p>
          </table:table-cell>
          <table:table-cell office:value-type="float" office:value="10260" table:style-name="ce10">
            <text:p>10 260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50701:3105</text:p>
          </table:table-cell>
          <table:table-cell office:value-type="float" office:value="2449431.0499999998" table:style-name="ce10">
            <text:p>2 449 431.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80601:465</text:p>
          </table:table-cell>
          <table:table-cell office:value-type="float" office:value="563638.81999999995" table:style-name="ce10">
            <text:p>563 638.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601:172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00701:990</text:p>
          </table:table-cell>
          <table:table-cell office:value-type="float" office:value="33316.26" table:style-name="ce10">
            <text:p>33 316.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080501:99</text:p>
          </table:table-cell>
          <table:table-cell office:value-type="float" office:value="349201.6" table:style-name="ce10">
            <text:p>349 201.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601:172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40501:618</text:p>
          </table:table-cell>
          <table:table-cell office:value-type="float" office:value="207496.74" table:style-name="ce10">
            <text:p>207 496.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30609438.40000001" table:style-name="ce10">
            <text:p>230 609 438.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601:172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401:1950</text:p>
          </table:table-cell>
          <table:table-cell office:value-type="float" office:value="16956" table:style-name="ce10">
            <text:p>16 956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301:1417</text:p>
          </table:table-cell>
          <table:table-cell office:value-type="float" office:value="33876.239999999998" table:style-name="ce10">
            <text:p>33 876.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60301:183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185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72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60301:1834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00701:991</text:p>
          </table:table-cell>
          <table:table-cell office:value-type="float" office:value="73380.5" table:style-name="ce10">
            <text:p>73 380.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60301:185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1839</text:p>
          </table:table-cell>
          <table:table-cell office:value-type="float" office:value="6738.72" table:style-name="ce10">
            <text:p>6 738.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701:3106</text:p>
          </table:table-cell>
          <table:table-cell office:value-type="float" office:value="530188.78" table:style-name="ce10">
            <text:p>530 188.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60301:1836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172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90081414.56" table:style-name="ce10">
            <text:p>290 081 414.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00000:278</text:p>
          </table:table-cell>
          <table:table-cell office:value-type="float" office:value="748055" table:style-name="ce10">
            <text:p>748 055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70701:994</text:p>
          </table:table-cell>
          <table:table-cell office:value-type="float" office:value="54316.02" table:style-name="ce10">
            <text:p>54 316.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301:1716</text:p>
          </table:table-cell>
          <table:table-cell office:value-type="float" office:value="525766.55000000005" table:style-name="ce10">
            <text:p>525 766.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132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60301:796</text:p>
          </table:table-cell>
          <table:table-cell office:value-type="float" office:value="485257.36" table:style-name="ce10">
            <text:p>485 257.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4472</text:p>
          </table:table-cell>
          <table:table-cell office:value-type="float" office:value="30985018.699999999" table:style-name="ce10">
            <text:p>30 985 018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70701:995</text:p>
          </table:table-cell>
          <table:table-cell office:value-type="float" office:value="55729.74" table:style-name="ce10">
            <text:p>55 729.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901:16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42314818.350000001" table:style-name="ce10">
            <text:p>42 314 818.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110301:415</text:p>
          </table:table-cell>
          <table:table-cell office:value-type="float" office:value="191527.82" table:style-name="ce10">
            <text:p>191 527.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90401:188</text:p>
          </table:table-cell>
          <table:table-cell office:value-type="float" office:value="76609.14" table:style-name="ce10">
            <text:p>76 609.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901:848</text:p>
          </table:table-cell>
          <table:table-cell office:value-type="float" office:value="66057.39" table:style-name="ce10">
            <text:p>66 057.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301:1720</text:p>
          </table:table-cell>
          <table:table-cell office:value-type="float" office:value="454177.8" table:style-name="ce10">
            <text:p>454 177.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301:1714</text:p>
          </table:table-cell>
          <table:table-cell office:value-type="float" office:value="492906.14" table:style-name="ce10">
            <text:p>492 906.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402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301:1719</text:p>
          </table:table-cell>
          <table:table-cell office:value-type="float" office:value="533981.65" table:style-name="ce10">
            <text:p>533 981.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301:1710</text:p>
          </table:table-cell>
          <table:table-cell office:value-type="float" office:value="390804.15" table:style-name="ce10">
            <text:p>390 804.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2131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2680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301:1711</text:p>
          </table:table-cell>
          <table:table-cell office:value-type="float" office:value="468260.83" table:style-name="ce10">
            <text:p>468 260.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301:1713</text:p>
          </table:table-cell>
          <table:table-cell office:value-type="float" office:value="431115.18" table:style-name="ce10">
            <text:p>431 115.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301:1712</text:p>
          </table:table-cell>
          <table:table-cell office:value-type="float" office:value="442441.94" table:style-name="ce10">
            <text:p>442 441.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435</text:p>
          </table:table-cell>
          <table:table-cell office:value-type="float" office:value="32543.1" table:style-name="ce10">
            <text:p>32 543.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6986</text:p>
          </table:table-cell>
          <table:table-cell office:value-type="float" office:value="61037.79" table:style-name="ce10">
            <text:p>61 037.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10301:414</text:p>
          </table:table-cell>
          <table:table-cell office:value-type="float" office:value="191527.82" table:style-name="ce10">
            <text:p>191 527.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133</text:p>
          </table:table-cell>
          <table:table-cell office:value-type="float" office:value="138297.13" table:style-name="ce10">
            <text:p>138 297.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6244</text:p>
          </table:table-cell>
          <table:table-cell office:value-type="float" office:value="126747.29" table:style-name="ce10">
            <text:p>126 747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2134</text:p>
          </table:table-cell>
          <table:table-cell office:value-type="float" office:value="136316.74" table:style-name="ce10">
            <text:p>136 316.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301:1709</text:p>
          </table:table-cell>
          <table:table-cell office:value-type="float" office:value="445962.7" table:style-name="ce10">
            <text:p>445 962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7812873.5" table:style-name="ce10">
            <text:p>407 812 873.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301:1715</text:p>
          </table:table-cell>
          <table:table-cell office:value-type="float" office:value="487038.2" table:style-name="ce10">
            <text:p>487 038.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09:6</text:p>
          </table:table-cell>
          <table:table-cell office:value-type="float" office:value="491209.13" table:style-name="ce10">
            <text:p>491 209.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301:1718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301:1717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801:53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801:53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30201:120</text:p>
          </table:table-cell>
          <table:table-cell office:value-type="float" office:value="854757.16" table:style-name="ce10">
            <text:p>854 757.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80401:18</text:p>
          </table:table-cell>
          <table:table-cell office:value-type="float" office:value="607551.44999999995" table:style-name="ce10">
            <text:p>607 551.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50901:16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701:996</text:p>
          </table:table-cell>
          <table:table-cell office:value-type="float" office:value="54742.38" table:style-name="ce10">
            <text:p>54 742.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701:997</text:p>
          </table:table-cell>
          <table:table-cell office:value-type="float" office:value="54933.120000000003" table:style-name="ce10">
            <text:p>54 933.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2135</text:p>
          </table:table-cell>
          <table:table-cell office:value-type="float" office:value="38465.599999999999" table:style-name="ce10">
            <text:p>38 465.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8175148.040000007" table:style-name="ce10">
            <text:p>88 175 148.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701:999</text:p>
          </table:table-cell>
          <table:table-cell office:value-type="float" office:value="55740.959999999999" table:style-name="ce10">
            <text:p>55 740.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701:998</text:p>
          </table:table-cell>
          <table:table-cell office:value-type="float" office:value="54686.28" table:style-name="ce10">
            <text:p>54 686.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6987</text:p>
          </table:table-cell>
          <table:table-cell office:value-type="float" office:value="37704.480000000003" table:style-name="ce10">
            <text:p>37 704.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00701:989</text:p>
          </table:table-cell>
          <table:table-cell office:value-type="float" office:value="38460.46" table:style-name="ce10">
            <text:p>38 460.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501:1054</text:p>
          </table:table-cell>
          <table:table-cell office:value-type="float" office:value="83209.36" table:style-name="ce10">
            <text:p>83 209.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601:2241</text:p>
          </table:table-cell>
          <table:table-cell office:value-type="float" office:value="291006.17" table:style-name="ce10">
            <text:p>291 006.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1:10376</text:p>
          </table:table-cell>
          <table:table-cell office:value-type="float" office:value="6190699" table:style-name="ce10">
            <text:p>6 190 699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8:6253</text:p>
          </table:table-cell>
          <table:table-cell office:value-type="float" office:value="1569900.52" table:style-name="ce10">
            <text:p>1 569 900.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31:4271</text:p>
          </table:table-cell>
          <table:table-cell office:value-type="float" office:value="2482292.39" table:style-name="ce10">
            <text:p>2 482 292.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40103:6747</text:p>
          </table:table-cell>
          <table:table-cell office:value-type="float" office:value="13203542.460000001" table:style-name="ce10">
            <text:p>13 203 542.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31:4272</text:p>
          </table:table-cell>
          <table:table-cell office:value-type="float" office:value="2908920.69" table:style-name="ce10">
            <text:p>2 908 920.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70401:4309</text:p>
          </table:table-cell>
          <table:table-cell office:value-type="float" office:value="16841769.489999998" table:style-name="ce10">
            <text:p>16 841 769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12:1093</text:p>
          </table:table-cell>
          <table:table-cell office:value-type="float" office:value="187050.49" table:style-name="ce10">
            <text:p>187 050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70101:1332</text:p>
          </table:table-cell>
          <table:table-cell office:value-type="float" office:value="8105097.3700000001" table:style-name="ce10">
            <text:p>8 105 097.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70201:2932</text:p>
          </table:table-cell>
          <table:table-cell office:value-type="float" office:value="1521943.87" table:style-name="ce10">
            <text:p>1 521 943.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24:6551</text:p>
          </table:table-cell>
          <table:table-cell office:value-type="float" office:value="1064419.71" table:style-name="ce10">
            <text:p>1 064 419.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5:9062</text:p>
          </table:table-cell>
          <table:table-cell office:value-type="float" office:value="1052361.33" table:style-name="ce10">
            <text:p>1 052 361.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24:6552</text:p>
          </table:table-cell>
          <table:table-cell office:value-type="float" office:value="835917.99" table:style-name="ce10">
            <text:p>835 917.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34:5866</text:p>
          </table:table-cell>
          <table:table-cell office:value-type="float" office:value="300593.63" table:style-name="ce10">
            <text:p>300 593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5020414.33" table:style-name="ce10">
            <text:p>5 020 414.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4:379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30301:354</text:p>
          </table:table-cell>
          <table:table-cell office:value-type="float" office:value="543812.81999999995" table:style-name="ce10">
            <text:p>543 812.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70701:1998</text:p>
          </table:table-cell>
          <table:table-cell office:value-type="float" office:value="8710825.3399999999" table:style-name="ce10">
            <text:p>8 710 825.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40102:3375</text:p>
          </table:table-cell>
          <table:table-cell office:value-type="float" office:value="1543668.15" table:style-name="ce10">
            <text:p>1 543 668.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1501:748</text:p>
          </table:table-cell>
          <table:table-cell office:value-type="float" office:value="1422750.1" table:style-name="ce10">
            <text:p>1 422 750.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11:4852</text:p>
          </table:table-cell>
          <table:table-cell office:value-type="float" office:value="337115.52" table:style-name="ce10">
            <text:p>337 115.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00000:2983</text:p>
          </table:table-cell>
          <table:table-cell office:value-type="float" office:value="2425976.25" table:style-name="ce10">
            <text:p>2 425 976.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50201:130</text:p>
          </table:table-cell>
          <table:table-cell office:value-type="float" office:value="40974.559999999998" table:style-name="ce10">
            <text:p>40 974.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633</text:p>
          </table:table-cell>
          <table:table-cell office:value-type="float" office:value="2001364.01" table:style-name="ce10">
            <text:p>2 001 364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781</text:p>
          </table:table-cell>
          <table:table-cell office:value-type="float" office:value="3883066.23" table:style-name="ce10">
            <text:p>3 883 066.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0:1155</text:p>
          </table:table-cell>
          <table:table-cell office:value-type="float" office:value="1726432.19" table:style-name="ce10">
            <text:p>1 726 432.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2:1374</text:p>
          </table:table-cell>
          <table:table-cell office:value-type="float" office:value="1499871.44" table:style-name="ce10">
            <text:p>1 499 871.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float" office:value="172576563.58000001" table:style-name="ce10">
            <text:p>172 576 563.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301:356</text:p>
          </table:table-cell>
          <table:table-cell office:value-type="float" office:value="674593.81" table:style-name="ce10">
            <text:p>674 593.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301:355</text:p>
          </table:table-cell>
          <table:table-cell office:value-type="float" office:value="606196.43000000005" table:style-name="ce10">
            <text:p>606 196.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2:7496</text:p>
          </table:table-cell>
          <table:table-cell office:value-type="float" office:value="2234137.2999999998" table:style-name="ce10">
            <text:p>2 234 137.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6:5258</text:p>
          </table:table-cell>
          <table:table-cell office:value-type="float" office:value="3540050.49" table:style-name="ce10">
            <text:p>3 540 050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1:10377</text:p>
          </table:table-cell>
          <table:table-cell office:value-type="float" office:value="15986192.49" table:style-name="ce10">
            <text:p>15 986 192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00000:35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2:4262</text:p>
          </table:table-cell>
          <table:table-cell office:value-type="float" office:value="5545501" table:style-name="ce10">
            <text:p>5 545 501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47:7539</text:p>
          </table:table-cell>
          <table:table-cell office:value-type="float" office:value="3053807.4" table:style-name="ce10">
            <text:p>3 053 807.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20114:1454</text:p>
          </table:table-cell>
          <table:table-cell office:value-type="float" office:value="5354442.2300000004" table:style-name="ce10">
            <text:p>5 354 442.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27847</text:p>
          </table:table-cell>
          <table:table-cell office:value-type="float" office:value="389883.84" table:style-name="ce10">
            <text:p>389 883.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401:75</text:p>
          </table:table-cell>
          <table:table-cell office:value-type="float" office:value="48358875.219999999" table:style-name="ce10">
            <text:p>48 358 875.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102:2018</text:p>
          </table:table-cell>
          <table:table-cell office:value-type="float" office:value="4350880.25" table:style-name="ce10">
            <text:p>4 350 880.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0601:2548</text:p>
          </table:table-cell>
          <table:table-cell office:value-type="float" office:value="2969607.58" table:style-name="ce10">
            <text:p>2 969 607.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0:1162</text:p>
          </table:table-cell>
          <table:table-cell office:value-type="float" office:value="113719.01" table:style-name="ce10">
            <text:p>113 719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9:1779</text:p>
          </table:table-cell>
          <table:table-cell office:value-type="float" office:value="742020.62" table:style-name="ce10">
            <text:p>742 020.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0:1156</text:p>
          </table:table-cell>
          <table:table-cell office:value-type="float" office:value="1129467.8400000001" table:style-name="ce10">
            <text:p>1 129 467.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7:7540</text:p>
          </table:table-cell>
          <table:table-cell office:value-type="float" office:value="2260944.7000000002" table:style-name="ce10">
            <text:p>2 260 944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2:1375</text:p>
          </table:table-cell>
          <table:table-cell office:value-type="float" office:value="1641185.69" table:style-name="ce10">
            <text:p>1 641 185.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601:2549</text:p>
          </table:table-cell>
          <table:table-cell office:value-type="float" office:value="3077874.52" table:style-name="ce10">
            <text:p>3 077 874.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5:9063</text:p>
          </table:table-cell>
          <table:table-cell office:value-type="float" office:value="1054111.51" table:style-name="ce10">
            <text:p>1 054 111.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34:5865</text:p>
          </table:table-cell>
          <table:table-cell office:value-type="float" office:value="213981.91" table:style-name="ce10">
            <text:p>213 981.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00000:1163</text:p>
          </table:table-cell>
          <table:table-cell office:value-type="float" office:value="94193115.980000004" table:style-name="ce10">
            <text:p>94 193 115.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3439</text:p>
          </table:table-cell>
          <table:table-cell office:value-type="float" office:value="743824.99" table:style-name="ce10">
            <text:p>743 824.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301:353</text:p>
          </table:table-cell>
          <table:table-cell office:value-type="float" office:value="541365.85" table:style-name="ce10">
            <text:p>541 365.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1:2840</text:p>
          </table:table-cell>
          <table:table-cell office:value-type="float" office:value="478731.06" table:style-name="ce10">
            <text:p>478 731.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301:352</text:p>
          </table:table-cell>
          <table:table-cell office:value-type="float" office:value="667554.93999999994" table:style-name="ce10">
            <text:p>667 554.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3:6327</text:p>
          </table:table-cell>
          <table:table-cell office:value-type="float" office:value="10526292.220000001" table:style-name="ce10">
            <text:p>10 526 292.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947:2057</text:p>
          </table:table-cell>
          <table:table-cell office:value-type="float" office:value="320826.71999999997" table:style-name="ce10">
            <text:p>320 826.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103:1542</text:p>
          </table:table-cell>
          <table:table-cell office:value-type="float" office:value="1412486.88" table:style-name="ce10">
            <text:p>1 412 486.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50103:43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50102:1375</text:p>
          </table:table-cell>
          <table:table-cell office:value-type="float" office:value="445108.5" table:style-name="ce10">
            <text:p>445 108.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30101:4682</text:p>
          </table:table-cell>
          <table:table-cell office:value-type="float" office:value="1019934.71" table:style-name="ce10">
            <text:p>1 019 934.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40101:7569</text:p>
          </table:table-cell>
          <table:table-cell office:value-type="float" office:value="1384063.8" table:style-name="ce10">
            <text:p>1 384 063.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401:2704</text:p>
          </table:table-cell>
          <table:table-cell office:value-type="float" office:value="1332401.52" table:style-name="ce10">
            <text:p>1 332 401.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4:1235</text:p>
          </table:table-cell>
          <table:table-cell office:value-type="float" office:value="315198.53999999998" table:style-name="ce10">
            <text:p>315 198.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201:2148</text:p>
          </table:table-cell>
          <table:table-cell office:value-type="float" office:value="832028.29" table:style-name="ce10">
            <text:p>832 028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6:105</text:p>
          </table:table-cell>
          <table:table-cell office:value-type="float" office:value="890069.61" table:style-name="ce10">
            <text:p>890 069.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4:12141</text:p>
          </table:table-cell>
          <table:table-cell office:value-type="float" office:value="510464.01" table:style-name="ce10">
            <text:p>510 464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50103:429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101:4784</text:p>
          </table:table-cell>
          <table:table-cell office:value-type="float" office:value="1027737.29" table:style-name="ce10">
            <text:p>1 027 737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50101:1871</text:p>
          </table:table-cell>
          <table:table-cell office:value-type="float" office:value="607453.89" table:style-name="ce10">
            <text:p>607 453.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80501:793</text:p>
          </table:table-cell>
          <table:table-cell office:value-type="float" office:value="549290.29" table:style-name="ce10">
            <text:p>549 290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70102:2304</text:p>
          </table:table-cell>
          <table:table-cell office:value-type="float" office:value="1122249.96" table:style-name="ce10">
            <text:p>1 122 249.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10102:965</text:p>
          </table:table-cell>
          <table:table-cell office:value-type="float" office:value="406373.6" table:style-name="ce10">
            <text:p>406 373.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80501:795</text:p>
          </table:table-cell>
          <table:table-cell office:value-type="float" office:value="550074.98" table:style-name="ce10">
            <text:p>550 074.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101:4683</text:p>
          </table:table-cell>
          <table:table-cell office:value-type="float" office:value="612153.63" table:style-name="ce10">
            <text:p>612 153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50101:1951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50103:430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60101:5409</text:p>
          </table:table-cell>
          <table:table-cell office:value-type="float" office:value="971311.44" table:style-name="ce10">
            <text:p>971 311.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60101:9208</text:p>
          </table:table-cell>
          <table:table-cell office:value-type="float" office:value="1073346.77" table:style-name="ce10">
            <text:p>1 073 346.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102:6459</text:p>
          </table:table-cell>
          <table:table-cell office:value-type="float" office:value="4502093.29" table:style-name="ce10">
            <text:p>4 502 093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30101:10155</text:p>
          </table:table-cell>
          <table:table-cell office:value-type="float" office:value="942807.89" table:style-name="ce10">
            <text:p>942 807.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80301:416</text:p>
          </table:table-cell>
          <table:table-cell office:value-type="float" office:value="1618607.7" table:style-name="ce10">
            <text:p>1 618 607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50601:1400</text:p>
          </table:table-cell>
          <table:table-cell office:value-type="float" office:value="1061449.77" table:style-name="ce10">
            <text:p>1 061 449.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70102:2303</text:p>
          </table:table-cell>
          <table:table-cell office:value-type="float" office:value="994188.33" table:style-name="ce10">
            <text:p>994 188.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90201:1746</text:p>
          </table:table-cell>
          <table:table-cell office:value-type="float" office:value="930775.41" table:style-name="ce10">
            <text:p>930 775.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90201:1747</text:p>
          </table:table-cell>
          <table:table-cell office:value-type="float" office:value="1092649.3899999999" table:style-name="ce10">
            <text:p>1 092 649.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0601:1872</text:p>
          </table:table-cell>
          <table:table-cell office:value-type="float" office:value="572805.69999999995" table:style-name="ce10">
            <text:p>572 805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601:1221</text:p>
          </table:table-cell>
          <table:table-cell office:value-type="float" office:value="48411704.229999997" table:style-name="ce10">
            <text:p>48 411 704.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1:3083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50101:1952</text:p>
          </table:table-cell>
          <table:table-cell office:value-type="float" office:value="1677659.38" table:style-name="ce10">
            <text:p>1 677 659.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501:796</text:p>
          </table:table-cell>
          <table:table-cell office:value-type="float" office:value="549290.29" table:style-name="ce10">
            <text:p>549 290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70201:1006</text:p>
          </table:table-cell>
          <table:table-cell office:value-type="float" office:value="10738.14" table:style-name="ce10">
            <text:p>10 738.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50101:1953</text:p>
          </table:table-cell>
          <table:table-cell office:value-type="float" office:value="1396651.43" table:style-name="ce10">
            <text:p>1 396 651.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50102:1374</text:p>
          </table:table-cell>
          <table:table-cell office:value-type="float" office:value="939309.86" table:style-name="ce10">
            <text:p>939 309.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50103:432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3013</text:p>
          </table:table-cell>
          <table:table-cell office:value-type="float" office:value="1975937.18" table:style-name="ce10">
            <text:p>1 975 937.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5:8008</text:p>
          </table:table-cell>
          <table:table-cell office:value-type="float" office:value="486186.62" table:style-name="ce10">
            <text:p>486 186.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80101:3213</text:p>
          </table:table-cell>
          <table:table-cell office:value-type="float" office:value="1346426.61" table:style-name="ce10">
            <text:p>1 346 426.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30201:800</text:p>
          </table:table-cell>
          <table:table-cell office:value-type="float" office:value="2811194.38" table:style-name="ce10">
            <text:p>2 811 194.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34:243</text:p>
          </table:table-cell>
          <table:table-cell office:value-type="float" office:value="632024.29" table:style-name="ce10">
            <text:p>632 024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101:5289</text:p>
          </table:table-cell>
          <table:table-cell office:value-type="float" office:value="8943771.0800000001" table:style-name="ce10">
            <text:p>8 943 771.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501:194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945:1461</text:p>
          </table:table-cell>
          <table:table-cell office:value-type="float" office:value="674601.25" table:style-name="ce10">
            <text:p>674 601.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6:1140</text:p>
          </table:table-cell>
          <table:table-cell office:value-type="float" office:value="1033859.07" table:style-name="ce10">
            <text:p>1 033 859.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904:7023</text:p>
          </table:table-cell>
          <table:table-cell office:value-type="float" office:value="14807494.35" table:style-name="ce10">
            <text:p>14 807 494.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30101:2625</text:p>
          </table:table-cell>
          <table:table-cell office:value-type="float" office:value="1096500.33" table:style-name="ce10">
            <text:p>1 096 500.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30101:2624</text:p>
          </table:table-cell>
          <table:table-cell office:value-type="float" office:value="1096500.33" table:style-name="ce10">
            <text:p>1 096 500.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90201:947</text:p>
          </table:table-cell>
          <table:table-cell office:value-type="float" office:value="1522983.38" table:style-name="ce10">
            <text:p>1 522 983.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70101:2822</text:p>
          </table:table-cell>
          <table:table-cell office:value-type="float" office:value="494008.42" table:style-name="ce10">
            <text:p>494 008.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101:7381</text:p>
          </table:table-cell>
          <table:table-cell office:value-type="float" office:value="5238686.22" table:style-name="ce10">
            <text:p>5 238 686.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102:805</text:p>
          </table:table-cell>
          <table:table-cell office:value-type="float" office:value="2096954.91" table:style-name="ce10">
            <text:p>2 096 954.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50102:804</text:p>
          </table:table-cell>
          <table:table-cell office:value-type="float" office:value="6013103.2599999998" table:style-name="ce10">
            <text:p>6 013 103.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1:6642</text:p>
          </table:table-cell>
          <table:table-cell office:value-type="float" office:value="2402951.37" table:style-name="ce10">
            <text:p>2 402 951.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10301:975</text:p>
          </table:table-cell>
          <table:table-cell office:value-type="float" office:value="829012.81" table:style-name="ce10">
            <text:p>829 012.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14025</text:p>
          </table:table-cell>
          <table:table-cell office:value-type="float" office:value="4826972.79" table:style-name="ce10">
            <text:p>4 826 972.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110301:974</text:p>
          </table:table-cell>
          <table:table-cell office:value-type="float" office:value="964418.23" table:style-name="ce10">
            <text:p>964 418.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131</text:p>
          </table:table-cell>
          <table:table-cell office:value-type="float" office:value="14655025.49" table:style-name="ce10">
            <text:p>14 655 025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3:4000</text:p>
          </table:table-cell>
          <table:table-cell office:value-type="float" office:value="1068521.07" table:style-name="ce10">
            <text:p>1 068 521.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501:1909</text:p>
          </table:table-cell>
          <table:table-cell office:value-type="float" office:value="1527206.58" table:style-name="ce10">
            <text:p>1 527 206.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90301:2712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301:2714</text:p>
          </table:table-cell>
          <table:table-cell office:value-type="float" office:value="765726.48" table:style-name="ce10">
            <text:p>765 726.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20501:1910</text:p>
          </table:table-cell>
          <table:table-cell office:value-type="float" office:value="345001.49" table:style-name="ce10">
            <text:p>345 001.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20501:194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301:271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20501:192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40201:2220</text:p>
          </table:table-cell>
          <table:table-cell office:value-type="float" office:value="572984.1" table:style-name="ce10">
            <text:p>572 984.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401:1327</text:p>
          </table:table-cell>
          <table:table-cell office:value-type="float" office:value="566293.13" table:style-name="ce10">
            <text:p>566 293.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202:1235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30901:621</text:p>
          </table:table-cell>
          <table:table-cell office:value-type="float" office:value="3993836.87" table:style-name="ce10">
            <text:p>3 993 836.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601:435</text:p>
          </table:table-cell>
          <table:table-cell office:value-type="float" office:value="1291602.94" table:style-name="ce10">
            <text:p>1 291 602.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30401:1680</text:p>
          </table:table-cell>
          <table:table-cell office:value-type="float" office:value="115657.37" table:style-name="ce10">
            <text:p>115 657.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401:508</text:p>
          </table:table-cell>
          <table:table-cell office:value-type="float" office:value="1892793.05" table:style-name="ce10">
            <text:p>1 892 793.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70201:1473</text:p>
          </table:table-cell>
          <table:table-cell office:value-type="float" office:value="2023657.78" table:style-name="ce10">
            <text:p>2 023 657.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501:1924</text:p>
          </table:table-cell>
          <table:table-cell office:value-type="float" office:value="1796713.62" table:style-name="ce10">
            <text:p>1 796 713.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3:4014</text:p>
          </table:table-cell>
          <table:table-cell office:value-type="float" office:value="1532329.67" table:style-name="ce10">
            <text:p>1 532 329.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60201:899</text:p>
          </table:table-cell>
          <table:table-cell office:value-type="float" office:value="34123.629999999997" table:style-name="ce10">
            <text:p>34 123.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3875</text:p>
          </table:table-cell>
          <table:table-cell office:value-type="float" office:value="1212096.6000000001" table:style-name="ce10">
            <text:p>1 212 096.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902:2369</text:p>
          </table:table-cell>
          <table:table-cell office:value-type="float" office:value="1679668.7" table:style-name="ce10">
            <text:p>1 679 668.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501:1986</text:p>
          </table:table-cell>
          <table:table-cell office:value-type="float" office:value="1852990.95" table:style-name="ce10">
            <text:p>1 852 990.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10134:244</text:p>
          </table:table-cell>
          <table:table-cell office:value-type="float" office:value="348096.61" table:style-name="ce10">
            <text:p>348 096.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70101:2112</text:p>
          </table:table-cell>
          <table:table-cell office:value-type="float" office:value="1418781.41" table:style-name="ce10">
            <text:p>1 418 781.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201:6619</text:p>
          </table:table-cell>
          <table:table-cell office:value-type="float" office:value="1057232.3" table:style-name="ce10">
            <text:p>1 057 232.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12708</text:p>
          </table:table-cell>
          <table:table-cell office:value-type="float" office:value="1291602.94" table:style-name="ce10">
            <text:p>1 291 602.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1:6641</text:p>
          </table:table-cell>
          <table:table-cell office:value-type="float" office:value="1401072.01" table:style-name="ce10">
            <text:p>1 401 072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20101:3218</text:p>
          </table:table-cell>
          <table:table-cell office:value-type="float" office:value="1227333.1299999999" table:style-name="ce10">
            <text:p>1 227 333.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6640</text:p>
          </table:table-cell>
          <table:table-cell office:value-type="float" office:value="1401072.01" table:style-name="ce10">
            <text:p>1 401 072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701:1685</text:p>
          </table:table-cell>
          <table:table-cell office:value-type="float" office:value="4409768.1900000004" table:style-name="ce10">
            <text:p>4 409 768.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601:433</text:p>
          </table:table-cell>
          <table:table-cell office:value-type="float" office:value="1291602.94" table:style-name="ce10">
            <text:p>1 291 602.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50401:1328</text:p>
          </table:table-cell>
          <table:table-cell office:value-type="float" office:value="734789.14" table:style-name="ce10">
            <text:p>734 789.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1701:715</text:p>
          </table:table-cell>
          <table:table-cell office:value-type="float" office:value="152455.19" table:style-name="ce10">
            <text:p>152 455.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103:4228</text:p>
          </table:table-cell>
          <table:table-cell office:value-type="float" office:value="1730099.68" table:style-name="ce10">
            <text:p>1 730 099.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80501:792</text:p>
          </table:table-cell>
          <table:table-cell office:value-type="float" office:value="550859.68999999994" table:style-name="ce10">
            <text:p>550 859.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4:12095</text:p>
          </table:table-cell>
          <table:table-cell office:value-type="float" office:value="638878.61" table:style-name="ce10">
            <text:p>638 878.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1:3082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80501:794</text:p>
          </table:table-cell>
          <table:table-cell office:value-type="float" office:value="549290.29" table:style-name="ce10">
            <text:p>549 290.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2301:2109</text:p>
          </table:table-cell>
          <table:table-cell office:value-type="float" office:value="188461.92" table:style-name="ce10">
            <text:p>188 461.9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301:2166</text:p>
          </table:table-cell>
          <table:table-cell office:value-type="float" office:value="420994.55" table:style-name="ce10">
            <text:p>420 994.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80601:622</text:p>
          </table:table-cell>
          <table:table-cell office:value-type="float" office:value="14734.19" table:style-name="ce10">
            <text:p>14 734.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40701:1497</text:p>
          </table:table-cell>
          <table:table-cell office:value-type="float" office:value="1465584" table:style-name="ce10">
            <text:p>1 465 584.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301:2048</text:p>
          </table:table-cell>
          <table:table-cell office:value-type="float" office:value="339465.83" table:style-name="ce10">
            <text:p>339 465.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80701:824</text:p>
          </table:table-cell>
          <table:table-cell office:value-type="float" office:value="271238.82" table:style-name="ce10">
            <text:p>271 238.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80701:849</text:p>
          </table:table-cell>
          <table:table-cell office:value-type="float" office:value="47034.68" table:style-name="ce10">
            <text:p>47 034.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2301:2167</text:p>
          </table:table-cell>
          <table:table-cell office:value-type="float" office:value="68094.06" table:style-name="ce10">
            <text:p>68 094.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2301:2034</text:p>
          </table:table-cell>
          <table:table-cell office:value-type="float" office:value="511396.01" table:style-name="ce10">
            <text:p>511 396.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80601:934</text:p>
          </table:table-cell>
          <table:table-cell office:value-type="float" office:value="8679.0400000000009" table:style-name="ce10">
            <text:p>8 679.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80601:925</text:p>
          </table:table-cell>
          <table:table-cell office:value-type="float" office:value="967057.11" table:style-name="ce10">
            <text:p>967 057.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80601:631</text:p>
          </table:table-cell>
          <table:table-cell office:value-type="float" office:value="33807.89" table:style-name="ce10">
            <text:p>33 807.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13762</text:p>
          </table:table-cell>
          <table:table-cell office:value-type="float" office:value="117237.66" table:style-name="ce10">
            <text:p>117 237.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70201:111</text:p>
          </table:table-cell>
          <table:table-cell office:value-type="float" office:value="631935.71" table:style-name="ce10">
            <text:p>631 935.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00000:7211</text:p>
          </table:table-cell>
          <table:table-cell office:value-type="float" office:value="1351388.38" table:style-name="ce10">
            <text:p>1 351 388.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00000:1161</text:p>
          </table:table-cell>
          <table:table-cell office:value-type="float" office:value="696573.27" table:style-name="ce10">
            <text:p>696 573.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style-name="ce6">
            <text:p>29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80101:11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25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93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15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10601:10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20301:44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30301:1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50102:13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5:7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70301:12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70501:2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50401:8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60601:4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190101:12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90301:5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90401: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90401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90401: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90401:6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90401:6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90401: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90401: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90401:7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90501:2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00000:14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10101: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10101: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10101:2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10101:2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10101:32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10101:32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10101:33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10101:33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10101:35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10101:35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10101:35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10101:38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10101:3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10101:39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10101:41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10101:4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10101:4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10101:4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10101:4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10101:4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10101:4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10101:5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10101: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10101:5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10101:5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10101:5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10101:5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10101:5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10101:5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10101:6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10101:6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10101:7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10101: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10102:1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10102:19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10102:19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10102:19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10102:19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10102:19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10102:19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10102:20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10102:20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10102:20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10102:2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10102:20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10102:2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10102:2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10102:2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10102:24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10102:2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10102:2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10102:3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10102:3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10103: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10103:1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10103:1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10103:1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10103:19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10103:19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10103:20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10103:20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10103:21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10103:21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10103:21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10103:21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10103:25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10103:25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10103:26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10103:2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10103: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80101:27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20101:2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40501: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10104:1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10104:1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20101:2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40101:73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00000:12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00000:13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00000:2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00000:2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00000:2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601:10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60301:15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60301:2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60301:2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00000:6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501:25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8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00000:15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17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00000:8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00000:88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10134:14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20113: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70101:24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90901: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10501: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10901:2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20101:1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20101: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20101:2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20101:29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20101:29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20101:30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20101:31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20101:31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20101: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20104: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20201: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20201: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20201: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20201:4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20201:7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20201:7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20201:7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20201:7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20201:7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20301:2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30101:1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30101:1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30101: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30101:1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30101: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30101: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30101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30101: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30101:4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30101: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30101: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30101: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30102: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30102:1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30102:1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30102: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30102:1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30102:1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30102:1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30102:1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30102:1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30102:1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30102:2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30102:2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30102:2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30102:2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30102:27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30102:28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30102:2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30102:3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30102: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30102:3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30102: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30102: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30102: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30102: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30102: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30102: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30104: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30401:4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30701: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40901:2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50101:17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50401: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50401:20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50401:20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50401:21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6:060501:9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80301:11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110101:24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00000:9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50201:2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50201:2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50201:2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50201:2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50201:5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103:15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20101:7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20101:3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20102:39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20102:39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20102:40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20102:46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20102:47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2:47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30102:1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30401:2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00101:1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10101:1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20301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20201:4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301: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20301: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60401:4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90501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00401:21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10201:1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701:2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50201:1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50201:5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50501:2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50401:20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50401:20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190701:23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90701:24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1:11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10101:11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10101: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10101:4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1:4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101:47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10101:47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1:4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101:48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10101:51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1:52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10101:7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10101: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1:9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1:9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10101:9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10103:51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10103:52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10103: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20101:19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20101:19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20101:19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20101:19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20101:19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20101:19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20101:19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20101:20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20101:20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20101:20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20101:20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020101:20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20101:20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20101:20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020101:20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20101:24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20101:24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20101:24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20301:7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20301:9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20301:9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20301:9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20301:9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20301:9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20301:9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020401: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20401: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20401: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20401: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20401: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20401: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20401: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20401: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20401: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20401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20401: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20401: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20401: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20401: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20401: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20401: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20401: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020401: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20401: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20401: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20401: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20401: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020401: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20401: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20401: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20401: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20401: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20401: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20401: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20401: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20401: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20401: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20401: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20401: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20401: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20401:7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20401: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20401:7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40101:3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60501:6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10107: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20401: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60501:23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70101:1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70101:1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70101: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70101:1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70101:1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70101:1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70101:2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70101: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70101:23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70101:2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70101:24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70101:24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70101:25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70101:25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70101:25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70101:2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70101:27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70101:3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70101:3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70101:3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70101:3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70101:4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70101:4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70101:4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70101:4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70101: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70101: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70101: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70101: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70101: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30501:7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40301:27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102:3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60901:20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00401:1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10801:9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101:73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00000:19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00000:53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104:50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202:6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102: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401:12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102:57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301:37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1701:4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2301:23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50101:4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60401:3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80201:16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3:3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601:9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20104:1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97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44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90501:1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201201: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201201:6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201301:1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3:000000:26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00000:2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3:010104:2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3:010104: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10107:15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10107: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8:10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10108:1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10108:2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10108:3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8:3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10108:3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10108:3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10108:40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10108:40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10108:40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10108:41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10108:41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10108:41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10108:41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10108:42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10108:42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10108:4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8:43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10108:43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010108:44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10108:44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3:010108:44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10108:45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10108:45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3:010108:45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10108:47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10108:5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010108:5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3:010108:6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10108:6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010108:6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010108:6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10108:8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3:010108:8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10108:9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10108:9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10108:9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020102:14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3:020401: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60501: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3:090102:1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3:090102:2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3:090102:2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3:090102: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90301: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090301:3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90301: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090301: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3:100101:1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100101:9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100102:7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10101:6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00000:22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60101:8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60501:5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70101:1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70101:33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70101: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5:80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301:3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701:67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301:31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301:31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301: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401:10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60401:11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60401:21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60402:3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7:010125:4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7:010356:4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7:010356:4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7:010518:6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7:010518:6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7:011696:2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00000:3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08:1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14:1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15:2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15:5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15: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16: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16:2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16:6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2:13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2: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3:15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4:6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4:6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4:6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6:11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6:32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6:3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6:42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6:42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6:42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6:44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6:5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6:5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6:8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6:5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7:10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7:11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7:12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47:14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7:1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7:14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7:15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7:16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47:1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7:2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7:61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7:6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7:62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7:64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7:66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7:7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8:3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6:37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9: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9: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54:35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20105:14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20110:11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20110:11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1:38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1:9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324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7:23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7:23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7:26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8:7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18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21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22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26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270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273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285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286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287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288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292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29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299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33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36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38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38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40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41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42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42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42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42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43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44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46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47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48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48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489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49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49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9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2:181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293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0:010102:1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0:010102:6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09:7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0:010119:6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0:010123:2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4:15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0:10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10:14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0:6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1:6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1:8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12:1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2: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10101:6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13:10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3:11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3:114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3:15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3:19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3:20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3:20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3:20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3:21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1:010113:23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10113:24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1:010113:25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13:25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13:27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13:27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1:010113:28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13:28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13:28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13:28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13:4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13:8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13:87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13:90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3:92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13:95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13:96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00000:13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00000:16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00000:38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00000:38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1:11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1:11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1:11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1:11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1:11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1:11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1:12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1:12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1:12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1:12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1:12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1:12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1:12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1:12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1:12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1:12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1:12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1:13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1:13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1:13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1:13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1:13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1:13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1:13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1:13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1:139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1:13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1:14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1:16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101:16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1:3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1:3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1:4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1:44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1:45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1:46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1:46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1:46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1:47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1:48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1:48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1:49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1:5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1:5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1:51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1:52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1:5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1:54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1:54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1:55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1:55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1:6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1:6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1:7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1:8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1:9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0:8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00000:26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00000:31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1:49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1:5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1:55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2:27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2:5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2:7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3:115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3:115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3:115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3:115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41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4:139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4:26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6:15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8:10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8:15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8:15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8:15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8:15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8:15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8:17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8:18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8:19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8:19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8: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8:2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4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8:49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8:49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8:49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8:52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8:52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8:52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8:5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8:5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8: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8:7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8:9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8:9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9:10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9:15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9:78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1:12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1:131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7:8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00000:8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8:11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8:11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308:12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308:13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308:18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8:18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8:18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8:19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8:19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308:20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8:20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308:20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8:20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8:21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8:21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8:21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8:2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8:23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8:23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8:23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8:23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8:24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8:24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8:24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8:24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8:25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8:25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8:26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8:27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8:30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8:5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8:53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8:54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8:54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8:56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8:59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8:62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8:63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8:64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8:6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8:68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8:69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8:74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10:24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10:35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10:37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10:6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11:10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02:1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29: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10132:1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02:1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22:1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3:010123:2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23:3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23: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10124:11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24:3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10124:4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3:010124:4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24:4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24: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3:010125:10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25: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25:1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10125:13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10125:1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10125:1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10125: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10125:2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10125:2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25:2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25: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25:2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10125:2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25: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25:3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25: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25: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25: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25: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20201: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10126:11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26: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10126:1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26:17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26:17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10126:20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10126: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10126:20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26:20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26:2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26:2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26:3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26:3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26:4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26:4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26:4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26:4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26:4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26:4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26:4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26: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26: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26: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25:1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25:1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37:17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37:18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37:22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37:22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37:22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37:4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51:2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51: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20105:5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50501: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80201:1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80201:14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80201:1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80201:1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80201:1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80201:17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80201:17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80401:1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80401: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1:20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1:75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1: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2:12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2:13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4:10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4:12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5:214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5:40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5:45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5:51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6:12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6:14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6:15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6:162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6:3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8:12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8:19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8:8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10:137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10:29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10:40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5:232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11:117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11:222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11:23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11:24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11:25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11:25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11:26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11:26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11:29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11:9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14:5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15:3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60101:10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60101:10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60101:1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60101:12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60101:13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60101:13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60101:13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60101:14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60101:15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60101:15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60101:15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60101:16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60101:16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60101:16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60101:16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60101:17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60101:18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60101:18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60101:20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60101:20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60101:21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60101:23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60101:23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60101:25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60101:26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60101:27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60101:28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60101:28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60101:29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60101:3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60101:31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60101:32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60101:4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60101: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60101: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60101:5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60101:72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60101:73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60101:73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60101:75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60101:81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24:102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20103:89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30501:4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60201:17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60201:41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60401:101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60401:11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60401:3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60401:5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60401:6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60401:8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60401:9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70101:16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70201: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80101:12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250201:25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20301:2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20301:2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31501:11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250201:2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20301:2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250201:1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20301:2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250201:1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20301:2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250201:1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40601:18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250201:1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20301:2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20301:5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250201:1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250201:1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1:031501:25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000000:9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71301:15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211401:19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80301:5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90501:19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070601:1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3:120801:4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90601:19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60101:8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31801:21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30601:2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3:080601:7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3:120801:4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9:020301:9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9:020401: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9:020401:4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9:000000:207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32401:12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41501:1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90501:30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9:080601:23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211001:8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31801:23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90601:19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8:170401:7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80301:14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9:080601:2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90501:30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00000:697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11:24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6:59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3:2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5:6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0:27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9: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1:010114:2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40102:6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5:5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5:4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15:4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25:90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4:131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30103:29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30103:3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5: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30103:21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30103:289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30103:29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30103:29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5:4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6:7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30103:28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5:2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07:4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26:10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7:11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2:4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13:7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9: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5:129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15:2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0:010109:2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0:010109:2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0:010115:4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7:6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0:010115:2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0:010105:15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30103:29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5:15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30103:289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50801:64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5:11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5:6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5:4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30103:28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15:1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30103:288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30103:1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30103:25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6:8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30103:29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30103:252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30103:29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30103:29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5:52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30103:289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30103:7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30103:220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30103:291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05:4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30103:3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30103:289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30103:29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30103:1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30103:28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30103:290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20:2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00000:23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6:8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12:415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08:1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5:50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1296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15:21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20114:1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5:53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9:42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40104:209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5:4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24: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30103:28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30103:28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30103:29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30103:29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30103:28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30103:313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5:4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30103:7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5:5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10108:22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30103:31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30103:220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30103:73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30103:67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30103:29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30103:28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5:5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30103:29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30103:288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30103:22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30103:290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30103:28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30103:2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30103:292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30103:31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9:020301:7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67: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090101:4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3:030601:16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110101:16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2:000000:236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20601:23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140101:155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180101:8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010104:1182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130101:87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180101:50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10401:255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10107:10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3:060102: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60101:25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180103:60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10109:4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1701:7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220301:453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9:020101: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801:64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902:1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00000:136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30102:25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50501:34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9:020101:197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90101:33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1901:6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10104:28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10104:5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904:69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80101:22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1:240301:9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40102:19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0904:69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70101:1089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10104:55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40101:12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270101:510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40301:8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40101:353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90103:32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40401:4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5:030701:73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40901:7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40301:38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20104:76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9:020101:244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9:020101:20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10104:306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90501:80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10104:27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240301:8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72601:149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240301:29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10104:29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010104:120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180102:551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181101:65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181101:65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172301:21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81101:6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81101:6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10102:155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6:020201:11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8:198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101:15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60401:93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289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34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17:1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60101:293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60101:203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60301:79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3:010132:62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2:26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18:180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3:010125:3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3:080201:14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80201:13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4:52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282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251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60101:221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101:171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3:010132:62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18:149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10:27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10:1338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8:2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1:010112:168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13:1104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60401:65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3:010124:1070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101:480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7:589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1:38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1:78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10131:47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3:090301:7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60402:24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90301:7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60401:100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3:090301:8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60301:682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9:010101:999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100101:46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20102:4784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2:190401:3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010102:2065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010102:206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010103:2171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010102:2083</text:p>
          </table:table-cell>
          <table:table-cell office:value-type="string" table:number-columns-spanned="2" table:number-rows-spanned="1" table:style-name="ce19">
            <text:p>04.12.2023</text:p>
          </table:table-cell>
          <table:covered-table-cell/>
          <table:table-cell office:value-type="string" table:number-columns-spanned="2" table:number-rows-spanned="1" table:style-name="ce19">
            <text:p>29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815F6B13863C58799F0C42476FAF09CF9EB8F2CBDBC61259B60C550306B4A4C75DF0070B6AF3ED4E9D6C8C1EEE591F2C1FA6E48E931950C0165678CE6D624728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4T11:45:10Z</meta:creation-date>
    <dc:date>2023-12-14T11:51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