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25/2</text:p>
          </table:table-cell>
          <table:table-cell table:number-columns-repeated="2" table:style-name="ce2"/>
          <table:table-cell office:value-type="string" table:style-name="ce2">
            <text:p>15.03.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98" table:style-name="ce2">
            <text:p>498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729" table:style-name="ce2">
            <text:p>729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71101:1933</text:p>
          </table:table-cell>
          <table:table-cell office:value-type="float" office:value="77484.5" table:style-name="ce3">
            <text:p>77484.5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270901:488</text:p>
          </table:table-cell>
          <table:table-cell office:value-type="float" office:value="380946237.36000001" table:style-name="ce3">
            <text:p>380946237.3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271101:803</text:p>
          </table:table-cell>
          <table:table-cell office:value-type="float" office:value="479598.73" table:style-name="ce3">
            <text:p>479598.7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6:030401:1306</text:p>
          </table:table-cell>
          <table:table-cell office:value-type="float" office:value="299341.90000000002" table:style-name="ce3">
            <text:p>299341.9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00000:12809</text:p>
          </table:table-cell>
          <table:table-cell office:value-type="float" office:value="597481.75" table:style-name="ce3">
            <text:p>597481.7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00000:1985</text:p>
          </table:table-cell>
          <table:table-cell office:value-type="float" office:value="58664045.5" table:style-name="ce3">
            <text:p>58664045.5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00000:645</text:p>
          </table:table-cell>
          <table:table-cell office:value-type="float" office:value="393793575.05000001" table:style-name="ce3">
            <text:p>393793575.0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041701:1118</text:p>
          </table:table-cell>
          <table:table-cell office:value-type="float" office:value="109740" table:style-name="ce3">
            <text:p>10974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41801:7021</text:p>
          </table:table-cell>
          <table:table-cell office:value-type="float" office:value="897877.82" table:style-name="ce3">
            <text:p>897877.8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041801:7022</text:p>
          </table:table-cell>
          <table:table-cell office:value-type="float" office:value="776182.72" table:style-name="ce3">
            <text:p>776182.7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41801:7023</text:p>
          </table:table-cell>
          <table:table-cell office:value-type="float" office:value="1575104.21" table:style-name="ce3">
            <text:p>1575104.2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50101:352</text:p>
          </table:table-cell>
          <table:table-cell office:value-type="float" office:value="608869163.57000005" table:style-name="ce3">
            <text:p>608869163.5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50801:1565</text:p>
          </table:table-cell>
          <table:table-cell office:value-type="float" office:value="586373.26" table:style-name="ce3">
            <text:p>586373.2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90103:5149</text:p>
          </table:table-cell>
          <table:table-cell office:value-type="float" office:value="1079699.1599999999" table:style-name="ce3">
            <text:p>1079699.1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31801:2214</text:p>
          </table:table-cell>
          <table:table-cell office:value-type="float" office:value="1202925.69" table:style-name="ce3">
            <text:p>1202925.6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31801:2215</text:p>
          </table:table-cell>
          <table:table-cell office:value-type="float" office:value="604396.81000000006" table:style-name="ce3">
            <text:p>604396.8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1801:2216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1801:2217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31801:2218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31801:2219</text:p>
          </table:table-cell>
          <table:table-cell office:value-type="float" office:value="1011631.17" table:style-name="ce3">
            <text:p>1011631.1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31801:2220</text:p>
          </table:table-cell>
          <table:table-cell office:value-type="float" office:value="664249.69999999995" table:style-name="ce3">
            <text:p>664249.7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31801:2221</text:p>
          </table:table-cell>
          <table:table-cell office:value-type="float" office:value="1207620.04" table:style-name="ce3">
            <text:p>1207620.0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31801:2222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31801:2223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31801:2224</text:p>
          </table:table-cell>
          <table:table-cell office:value-type="float" office:value="599702.46" table:style-name="ce3">
            <text:p>599702.4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31801:2225</text:p>
          </table:table-cell>
          <table:table-cell office:value-type="float" office:value="607917.56999999995" table:style-name="ce3">
            <text:p>607917.5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31801:2226</text:p>
          </table:table-cell>
          <table:table-cell office:value-type="float" office:value="582098.68000000005" table:style-name="ce3">
            <text:p>582098.6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31801:2227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31801:2228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31801:2229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31801:2230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31801:2231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31801:2232</text:p>
          </table:table-cell>
          <table:table-cell office:value-type="float" office:value="1017499.1" table:style-name="ce3">
            <text:p>1017499.1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31801:2233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31801:2234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31801:2235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31801:2236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31801:2237</text:p>
          </table:table-cell>
          <table:table-cell office:value-type="float" office:value="827378.16" table:style-name="ce3">
            <text:p>827378.1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31801:2238</text:p>
          </table:table-cell>
          <table:table-cell office:value-type="float" office:value="630215.71" table:style-name="ce3">
            <text:p>630215.7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32201:1877</text:p>
          </table:table-cell>
          <table:table-cell office:value-type="float" office:value="478686558.07999998" table:style-name="ce3">
            <text:p>478686558.0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32201:4776</text:p>
          </table:table-cell>
          <table:table-cell office:value-type="float" office:value="19873396.800000001" table:style-name="ce3">
            <text:p>19873396.8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32501:3597</text:p>
          </table:table-cell>
          <table:table-cell office:value-type="float" office:value="162100.18" table:style-name="ce3">
            <text:p>162100.1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71201:778</text:p>
          </table:table-cell>
          <table:table-cell office:value-type="float" office:value="9183.44" table:style-name="ce3">
            <text:p>9183.4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72101:661</text:p>
          </table:table-cell>
          <table:table-cell office:value-type="float" office:value="443615.52" table:style-name="ce3">
            <text:p>443615.5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72101:662</text:p>
          </table:table-cell>
          <table:table-cell office:value-type="float" office:value="940042.42" table:style-name="ce3">
            <text:p>940042.4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90501:936</text:p>
          </table:table-cell>
          <table:table-cell office:value-type="float" office:value="14811829.439999999" table:style-name="ce3">
            <text:p>14811829.4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90601:416</text:p>
          </table:table-cell>
          <table:table-cell office:value-type="float" office:value="455351.38" table:style-name="ce3">
            <text:p>455351.3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90601:417</text:p>
          </table:table-cell>
          <table:table-cell office:value-type="float" office:value="952951.87" table:style-name="ce3">
            <text:p>952951.8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90601:420</text:p>
          </table:table-cell>
          <table:table-cell office:value-type="float" office:value="931827.32" table:style-name="ce3">
            <text:p>931827.3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90601:423</text:p>
          </table:table-cell>
          <table:table-cell office:value-type="float" office:value="516377.86" table:style-name="ce3">
            <text:p>516377.8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4:000000:2287</text:p>
          </table:table-cell>
          <table:table-cell office:value-type="float" office:value="117700" table:style-name="ce3">
            <text:p>11770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4:000000:2288</text:p>
          </table:table-cell>
          <table:table-cell office:value-type="float" office:value="117711.77" table:style-name="ce3">
            <text:p>117711.7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4:000000:2289</text:p>
          </table:table-cell>
          <table:table-cell office:value-type="float" office:value="117700" table:style-name="ce3">
            <text:p>11770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4:000000:2290</text:p>
          </table:table-cell>
          <table:table-cell office:value-type="float" office:value="170147.12" table:style-name="ce3">
            <text:p>170147.1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020701:1783</text:p>
          </table:table-cell>
          <table:table-cell office:value-type="float" office:value="165800" table:style-name="ce3">
            <text:p>16580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040601:2407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040601:2408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040601:2409</text:p>
          </table:table-cell>
          <table:table-cell office:value-type="float" office:value="42803.45" table:style-name="ce3">
            <text:p>42803.4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050701:1127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50701:1128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060401:1351</text:p>
          </table:table-cell>
          <table:table-cell office:value-type="float" office:value="288398.71999999997" table:style-name="ce3">
            <text:p>288398.7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060401:1353</text:p>
          </table:table-cell>
          <table:table-cell office:value-type="float" office:value="288813.12" table:style-name="ce3">
            <text:p>288813.1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060401:976</text:p>
          </table:table-cell>
          <table:table-cell office:value-type="float" office:value="337292236.80000001" table:style-name="ce3">
            <text:p>337292236.8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071101:1934</text:p>
          </table:table-cell>
          <table:table-cell office:value-type="float" office:value="77484.5" table:style-name="ce3">
            <text:p>77484.5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110601:1133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120501:2060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120501:2061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120501:2062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1:130301:1356</text:p>
          </table:table-cell>
          <table:table-cell office:value-type="float" office:value="12920" table:style-name="ce3">
            <text:p>1292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130301:1357</text:p>
          </table:table-cell>
          <table:table-cell office:value-type="float" office:value="15504" table:style-name="ce3">
            <text:p>15504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130301:1358</text:p>
          </table:table-cell>
          <table:table-cell office:value-type="float" office:value="10284.32" table:style-name="ce3">
            <text:p>10284.3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150601:1813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071101:1415</text:p>
          </table:table-cell>
          <table:table-cell office:value-type="float" office:value="548332065.92999995" table:style-name="ce3">
            <text:p>548332065.9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071101:3232</text:p>
          </table:table-cell>
          <table:table-cell office:value-type="float" office:value="309398.76" table:style-name="ce3">
            <text:p>309398.7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3:061401:5</text:p>
          </table:table-cell>
          <table:table-cell office:value-type="float" office:value="782658.29" table:style-name="ce3">
            <text:p>782658.2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100701:287</text:p>
          </table:table-cell>
          <table:table-cell office:value-type="float" office:value="391938124.75999999" table:style-name="ce3">
            <text:p>391938124.7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3:170701:941</text:p>
          </table:table-cell>
          <table:table-cell office:value-type="float" office:value="216809.5" table:style-name="ce3">
            <text:p>216809.5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3:271101:804</text:p>
          </table:table-cell>
          <table:table-cell office:value-type="float" office:value="479598.73" table:style-name="ce3">
            <text:p>479598.7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5:120801:213</text:p>
          </table:table-cell>
          <table:table-cell office:value-type="float" office:value="1189236.78" table:style-name="ce3">
            <text:p>1189236.7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6:050901:35</text:p>
          </table:table-cell>
          <table:table-cell office:value-type="float" office:value="89432.87" table:style-name="ce3">
            <text:p>89432.8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6:110801:193</text:p>
          </table:table-cell>
          <table:table-cell office:value-type="float" office:value="40607.25" table:style-name="ce3">
            <text:p>40607.2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6:110801:201</text:p>
          </table:table-cell>
          <table:table-cell office:value-type="float" office:value="28298.14" table:style-name="ce3">
            <text:p>28298.1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6:110801:254</text:p>
          </table:table-cell>
          <table:table-cell office:value-type="float" office:value="17465.25" table:style-name="ce3">
            <text:p>17465.2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6:110801:8099</text:p>
          </table:table-cell>
          <table:table-cell office:value-type="float" office:value="69915.23" table:style-name="ce3">
            <text:p>69915.2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7:160501:499</text:p>
          </table:table-cell>
          <table:table-cell office:value-type="float" office:value="1087018.8" table:style-name="ce3">
            <text:p>1087018.8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8:020401:1442</text:p>
          </table:table-cell>
          <table:table-cell office:value-type="float" office:value="80045.34" table:style-name="ce3">
            <text:p>80045.3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8:040201:224</text:p>
          </table:table-cell>
          <table:table-cell office:value-type="float" office:value="1015352.52" table:style-name="ce3">
            <text:p>1015352.5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8:180401:256</text:p>
          </table:table-cell>
          <table:table-cell office:value-type="float" office:value="374283" table:style-name="ce3">
            <text:p>374283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8:180501:404</text:p>
          </table:table-cell>
          <table:table-cell office:value-type="float" office:value="750870.9" table:style-name="ce3">
            <text:p>750870.9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40801:5237</text:p>
          </table:table-cell>
          <table:table-cell office:value-type="float" office:value="636948.55000000005" table:style-name="ce3">
            <text:p>636948.5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40801:5240</text:p>
          </table:table-cell>
          <table:table-cell office:value-type="float" office:value="647011.31999999995" table:style-name="ce3">
            <text:p>647011.3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40801:5243</text:p>
          </table:table-cell>
          <table:table-cell office:value-type="float" office:value="657231.84" table:style-name="ce3">
            <text:p>657231.8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40801:5246</text:p>
          </table:table-cell>
          <table:table-cell office:value-type="float" office:value="641336.81000000006" table:style-name="ce3">
            <text:p>641336.8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240801:5249</text:p>
          </table:table-cell>
          <table:table-cell office:value-type="float" office:value="644580.6" table:style-name="ce3">
            <text:p>644580.6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240801:5252</text:p>
          </table:table-cell>
          <table:table-cell office:value-type="float" office:value="654602.5" table:style-name="ce3">
            <text:p>654602.5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240801:5255</text:p>
          </table:table-cell>
          <table:table-cell office:value-type="float" office:value="664946.64" table:style-name="ce3">
            <text:p>664946.6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00000:1048</text:p>
          </table:table-cell>
          <table:table-cell office:value-type="float" office:value="113413007.97" table:style-name="ce3">
            <text:p>113413007.9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5:000000:2941</text:p>
          </table:table-cell>
          <table:table-cell office:value-type="float" office:value="6449070.8799999999" table:style-name="ce3">
            <text:p>6449070.8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000000:1124</text:p>
          </table:table-cell>
          <table:table-cell office:value-type="float" office:value="211340.71" table:style-name="ce3">
            <text:p>211340.7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2:000000:1132</text:p>
          </table:table-cell>
          <table:table-cell office:value-type="float" office:value="131851.82" table:style-name="ce3">
            <text:p>131851.8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7:010354:2218</text:p>
          </table:table-cell>
          <table:table-cell office:value-type="float" office:value="1056953.56" table:style-name="ce3">
            <text:p>1056953.5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4:010106:9529</text:p>
          </table:table-cell>
          <table:table-cell office:value-type="float" office:value="1528442.2" table:style-name="ce3">
            <text:p>1528442.2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4:010106:9531</text:p>
          </table:table-cell>
          <table:table-cell office:value-type="float" office:value="1424596.03" table:style-name="ce3">
            <text:p>1424596.0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4:010110:15156</text:p>
          </table:table-cell>
          <table:table-cell office:value-type="float" office:value="8776432.0899999999" table:style-name="ce3">
            <text:p>8776432.0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4:010110:15157</text:p>
          </table:table-cell>
          <table:table-cell office:value-type="float" office:value="7626863.71" table:style-name="ce3">
            <text:p>7626863.7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4:030102:7313</text:p>
          </table:table-cell>
          <table:table-cell office:value-type="float" office:value="1342782.84" table:style-name="ce3">
            <text:p>1342782.8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3:060102:387</text:p>
          </table:table-cell>
          <table:table-cell office:value-type="float" office:value="1559889.13" table:style-name="ce3">
            <text:p>1559889.1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3:060102:392</text:p>
          </table:table-cell>
          <table:table-cell office:value-type="float" office:value="1570844.84" table:style-name="ce3">
            <text:p>1570844.8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3:060102:393</text:p>
          </table:table-cell>
          <table:table-cell office:value-type="float" office:value="1138645.72" table:style-name="ce3">
            <text:p>1138645.7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3:060501:3235</text:p>
          </table:table-cell>
          <table:table-cell office:value-type="float" office:value="2378316.7000000002" table:style-name="ce3">
            <text:p>2378316.7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3:070301:54</text:p>
          </table:table-cell>
          <table:table-cell office:value-type="float" office:value="2877032.09" table:style-name="ce3">
            <text:p>2877032.0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3:070301:62</text:p>
          </table:table-cell>
          <table:table-cell office:value-type="float" office:value="740008.4" table:style-name="ce3">
            <text:p>740008.4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3:090301:1666</text:p>
          </table:table-cell>
          <table:table-cell office:value-type="float" office:value="2576828.35" table:style-name="ce3">
            <text:p>2576828.3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3:120101:3839</text:p>
          </table:table-cell>
          <table:table-cell office:value-type="float" office:value="234333.29" table:style-name="ce3">
            <text:p>234333.2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3:140101:189</text:p>
          </table:table-cell>
          <table:table-cell office:value-type="float" office:value="2866183.27" table:style-name="ce3">
            <text:p>2866183.2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3:170102:1893</text:p>
          </table:table-cell>
          <table:table-cell office:value-type="float" office:value="1613635.12" table:style-name="ce3">
            <text:p>1613635.1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3:170102:1895</text:p>
          </table:table-cell>
          <table:table-cell office:value-type="float" office:value="1776381.98" table:style-name="ce3">
            <text:p>1776381.9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3:170102:1898</text:p>
          </table:table-cell>
          <table:table-cell office:value-type="float" office:value="1343475.33" table:style-name="ce3">
            <text:p>1343475.3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3:170102:1926</text:p>
          </table:table-cell>
          <table:table-cell office:value-type="float" office:value="2127101.4700000002" table:style-name="ce3">
            <text:p>2127101.4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3:170102:1932</text:p>
          </table:table-cell>
          <table:table-cell office:value-type="float" office:value="2532341.15" table:style-name="ce3">
            <text:p>2532341.1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3:240101:2190</text:p>
          </table:table-cell>
          <table:table-cell office:value-type="float" office:value="707212.67" table:style-name="ce3">
            <text:p>707212.6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4:130101:10058</text:p>
          </table:table-cell>
          <table:table-cell office:value-type="float" office:value="1472468.39" table:style-name="ce3">
            <text:p>1472468.3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5:040101:2453</text:p>
          </table:table-cell>
          <table:table-cell office:value-type="float" office:value="1184026.8700000001" table:style-name="ce3">
            <text:p>1184026.8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5:120101:3595</text:p>
          </table:table-cell>
          <table:table-cell office:value-type="float" office:value="2254583.04" table:style-name="ce3">
            <text:p>2254583.0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5:160101:6236</text:p>
          </table:table-cell>
          <table:table-cell office:value-type="float" office:value="1044953.29" table:style-name="ce3">
            <text:p>1044953.2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6:000000:467</text:p>
          </table:table-cell>
          <table:table-cell office:value-type="float" office:value="726862.51" table:style-name="ce3">
            <text:p>726862.5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6:000000:474</text:p>
          </table:table-cell>
          <table:table-cell office:value-type="float" office:value="211085.39" table:style-name="ce3">
            <text:p>211085.3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6:000000:962</text:p>
          </table:table-cell>
          <table:table-cell office:value-type="float" office:value="1408319.61" table:style-name="ce3">
            <text:p>1408319.6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7:110301:1050</text:p>
          </table:table-cell>
          <table:table-cell office:value-type="float" office:value="4056069.11" table:style-name="ce3">
            <text:p>4056069.1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7:200601:1604</text:p>
          </table:table-cell>
          <table:table-cell office:value-type="float" office:value="1238067.4099999999" table:style-name="ce3">
            <text:p>1238067.4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8:010102:6193</text:p>
          </table:table-cell>
          <table:table-cell office:value-type="float" office:value="469566" table:style-name="ce3">
            <text:p>469566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8:020201:1100</text:p>
          </table:table-cell>
          <table:table-cell office:value-type="float" office:value="511772.33" table:style-name="ce3">
            <text:p>511772.3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8:020201:1101</text:p>
          </table:table-cell>
          <table:table-cell office:value-type="float" office:value="510926.43" table:style-name="ce3">
            <text:p>510926.4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8:020201:1102</text:p>
          </table:table-cell>
          <table:table-cell office:value-type="float" office:value="519385.47" table:style-name="ce3">
            <text:p>519385.4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8:130102:1512</text:p>
          </table:table-cell>
          <table:table-cell office:value-type="float" office:value="1797383.5" table:style-name="ce3">
            <text:p>1797383.5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9:010301:1235</text:p>
          </table:table-cell>
          <table:table-cell office:value-type="float" office:value="5694189.8099999996" table:style-name="ce3">
            <text:p>5694189.8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0:040101:3752</text:p>
          </table:table-cell>
          <table:table-cell office:value-type="float" office:value="977424.84" table:style-name="ce3">
            <text:p>977424.8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130101:5179</text:p>
          </table:table-cell>
          <table:table-cell office:value-type="float" office:value="1079810.1499999999" table:style-name="ce3">
            <text:p>1079810.1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130201:2456</text:p>
          </table:table-cell>
          <table:table-cell office:value-type="float" office:value="785316.47" table:style-name="ce3">
            <text:p>785316.4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130201:2457</text:p>
          </table:table-cell>
          <table:table-cell office:value-type="float" office:value="785316.47" table:style-name="ce3">
            <text:p>785316.4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130501:1933</text:p>
          </table:table-cell>
          <table:table-cell office:value-type="float" office:value="3007919.14" table:style-name="ce3">
            <text:p>3007919.1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150501:6290</text:p>
          </table:table-cell>
          <table:table-cell office:value-type="float" office:value="1061013.58" table:style-name="ce3">
            <text:p>1061013.5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210102:2563</text:p>
          </table:table-cell>
          <table:table-cell office:value-type="float" office:value="1469182.12" table:style-name="ce3">
            <text:p>1469182.1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210201:1058</text:p>
          </table:table-cell>
          <table:table-cell office:value-type="float" office:value="43006416.340000004" table:style-name="ce3">
            <text:p>43006416.3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7:011252:926</text:p>
          </table:table-cell>
          <table:table-cell office:value-type="float" office:value="601054.71999999997" table:style-name="ce3">
            <text:p>601054.7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9:010110:32765</text:p>
          </table:table-cell>
          <table:table-cell office:value-type="float" office:value="646717.64" table:style-name="ce3">
            <text:p>646717.6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9:010110:32766</text:p>
          </table:table-cell>
          <table:table-cell office:value-type="float" office:value="644871.36" table:style-name="ce3">
            <text:p>644871.3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9:010110:32768</text:p>
          </table:table-cell>
          <table:table-cell office:value-type="float" office:value="274892.38" table:style-name="ce3">
            <text:p>274892.3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9:010110:32769</text:p>
          </table:table-cell>
          <table:table-cell office:value-type="float" office:value="1031698.44" table:style-name="ce3">
            <text:p>1031698.4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0:010106:753</text:p>
          </table:table-cell>
          <table:table-cell office:value-type="float" office:value="3121821.56" table:style-name="ce3">
            <text:p>3121821.5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0:010115:1751</text:p>
          </table:table-cell>
          <table:table-cell office:value-type="float" office:value="313780.02" table:style-name="ce3">
            <text:p>313780.0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1:010102:603</text:p>
          </table:table-cell>
          <table:table-cell office:value-type="float" office:value="943200.48" table:style-name="ce3">
            <text:p>943200.4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1:010106:4142</text:p>
          </table:table-cell>
          <table:table-cell office:value-type="float" office:value="33143.879999999997" table:style-name="ce3">
            <text:p>33143.8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2:010102:610</text:p>
          </table:table-cell>
          <table:table-cell office:value-type="float" office:value="3671014.98" table:style-name="ce3">
            <text:p>3671014.9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2:010104:6744</text:p>
          </table:table-cell>
          <table:table-cell office:value-type="float" office:value="2129365.5699999998" table:style-name="ce3">
            <text:p>2129365.5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2:010105:8710</text:p>
          </table:table-cell>
          <table:table-cell office:value-type="float" office:value="1661135.19" table:style-name="ce3">
            <text:p>1661135.1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2:010201:3749</text:p>
          </table:table-cell>
          <table:table-cell office:value-type="float" office:value="107369251.87" table:style-name="ce3">
            <text:p>107369251.8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2:010202:8791</text:p>
          </table:table-cell>
          <table:table-cell office:value-type="float" office:value="6561659.6399999997" table:style-name="ce3">
            <text:p>6561659.6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2:010223:3443</text:p>
          </table:table-cell>
          <table:table-cell office:value-type="float" office:value="1803702.2" table:style-name="ce3">
            <text:p>1803702.2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2:010701:2600</text:p>
          </table:table-cell>
          <table:table-cell office:value-type="float" office:value="2942454.77" table:style-name="ce3">
            <text:p>2942454.7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4:000000:344</text:p>
          </table:table-cell>
          <table:table-cell office:value-type="float" office:value="2781984.16" table:style-name="ce3">
            <text:p>2781984.1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4:010105:24601</text:p>
          </table:table-cell>
          <table:table-cell office:value-type="float" office:value="1299977.97" table:style-name="ce3">
            <text:p>1299977.9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4:030101:7958</text:p>
          </table:table-cell>
          <table:table-cell office:value-type="float" office:value="4389176.51" table:style-name="ce3">
            <text:p>4389176.5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4:040102:16106</text:p>
          </table:table-cell>
          <table:table-cell office:value-type="float" office:value="1656862.17" table:style-name="ce3">
            <text:p>1656862.1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4:050201:2016</text:p>
          </table:table-cell>
          <table:table-cell office:value-type="float" office:value="4830889.0999999996" table:style-name="ce3">
            <text:p>4830889.1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4:060101:8409</text:p>
          </table:table-cell>
          <table:table-cell office:value-type="float" office:value="3632584.64" table:style-name="ce3">
            <text:p>3632584.6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4:070201:6015</text:p>
          </table:table-cell>
          <table:table-cell office:value-type="float" office:value="741886.78" table:style-name="ce3">
            <text:p>741886.7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4:070601:2351</text:p>
          </table:table-cell>
          <table:table-cell office:value-type="float" office:value="110079046.12" table:style-name="ce3">
            <text:p>110079046.1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5:000000:1016</text:p>
          </table:table-cell>
          <table:table-cell office:value-type="float" office:value="2594421.0299999998" table:style-name="ce3">
            <text:p>2594421.0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5:010104:6371</text:p>
          </table:table-cell>
          <table:table-cell office:value-type="float" office:value="6917841.29" table:style-name="ce3">
            <text:p>6917841.2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5:010107:5472</text:p>
          </table:table-cell>
          <table:table-cell office:value-type="float" office:value="19900012.699999999" table:style-name="ce3">
            <text:p>19900012.7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5:010109:9935</text:p>
          </table:table-cell>
          <table:table-cell office:value-type="float" office:value="10144622.32" table:style-name="ce3">
            <text:p>10144622.3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5:010109:9936</text:p>
          </table:table-cell>
          <table:table-cell office:value-type="float" office:value="1343084.31" table:style-name="ce3">
            <text:p>1343084.3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5:010114:7241</text:p>
          </table:table-cell>
          <table:table-cell office:value-type="float" office:value="4252960.42" table:style-name="ce3">
            <text:p>4252960.4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5:010121:10039</text:p>
          </table:table-cell>
          <table:table-cell office:value-type="float" office:value="1438628.82" table:style-name="ce3">
            <text:p>1438628.8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5:010122:4182</text:p>
          </table:table-cell>
          <table:table-cell office:value-type="float" office:value="2351063.21" table:style-name="ce3">
            <text:p>2351063.2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5:010124:5772</text:p>
          </table:table-cell>
          <table:table-cell office:value-type="float" office:value="479064.57" table:style-name="ce3">
            <text:p>479064.5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5:030105:1460</text:p>
          </table:table-cell>
          <table:table-cell office:value-type="float" office:value="4171060.84" table:style-name="ce3">
            <text:p>4171060.8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5:030105:3249</text:p>
          </table:table-cell>
          <table:table-cell office:value-type="float" office:value="1170224.93" table:style-name="ce3">
            <text:p>1170224.9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5:070501:3435</text:p>
          </table:table-cell>
          <table:table-cell office:value-type="float" office:value="18253603.550000001" table:style-name="ce3">
            <text:p>18253603.5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5:070501:3436</text:p>
          </table:table-cell>
          <table:table-cell office:value-type="float" office:value="10338675.76" table:style-name="ce3">
            <text:p>10338675.7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5:090101:1125</text:p>
          </table:table-cell>
          <table:table-cell office:value-type="float" office:value="397692.09" table:style-name="ce3">
            <text:p>397692.0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5:090104:1757</text:p>
          </table:table-cell>
          <table:table-cell office:value-type="float" office:value="828167.85" table:style-name="ce3">
            <text:p>828167.8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1:000000:3517</text:p>
          </table:table-cell>
          <table:table-cell office:value-type="float" office:value="549874.4" table:style-name="ce3">
            <text:p>549874.4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1:000000:4914</text:p>
          </table:table-cell>
          <table:table-cell office:value-type="float" office:value="1561019.32" table:style-name="ce3">
            <text:p>1561019.3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1:020601:2957</text:p>
          </table:table-cell>
          <table:table-cell office:value-type="float" office:value="3229793.96" table:style-name="ce3">
            <text:p>3229793.9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1:050101:2580</text:p>
          </table:table-cell>
          <table:table-cell office:value-type="float" office:value="77749.72" table:style-name="ce3">
            <text:p>77749.7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1:050801:1165</text:p>
          </table:table-cell>
          <table:table-cell office:value-type="float" office:value="500633.15" table:style-name="ce3">
            <text:p>500633.1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1:070101:3013</text:p>
          </table:table-cell>
          <table:table-cell office:value-type="float" office:value="883744.52" table:style-name="ce3">
            <text:p>883744.5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1:140101:2042</text:p>
          </table:table-cell>
          <table:table-cell office:value-type="float" office:value="209470.9" table:style-name="ce3">
            <text:p>209470.9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1:140101:2046</text:p>
          </table:table-cell>
          <table:table-cell office:value-type="float" office:value="236029.01" table:style-name="ce3">
            <text:p>236029.0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1:140101:2047</text:p>
          </table:table-cell>
          <table:table-cell office:value-type="float" office:value="108228.48" table:style-name="ce3">
            <text:p>108228.4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1:140101:2059</text:p>
          </table:table-cell>
          <table:table-cell office:value-type="float" office:value="38756" table:style-name="ce3">
            <text:p>38756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1:140101:2060</text:p>
          </table:table-cell>
          <table:table-cell office:value-type="float" office:value="63872.54" table:style-name="ce3">
            <text:p>63872.5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140101:2061</text:p>
          </table:table-cell>
          <table:table-cell office:value-type="float" office:value="41084.68" table:style-name="ce3">
            <text:p>41084.6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140101:2063</text:p>
          </table:table-cell>
          <table:table-cell office:value-type="float" office:value="34985.74" table:style-name="ce3">
            <text:p>34985.7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1:140101:2064</text:p>
          </table:table-cell>
          <table:table-cell office:value-type="float" office:value="119206.57" table:style-name="ce3">
            <text:p>119206.5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1:140101:2071</text:p>
          </table:table-cell>
          <table:table-cell office:value-type="float" office:value="60989.41" table:style-name="ce3">
            <text:p>60989.4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1:140101:2286</text:p>
          </table:table-cell>
          <table:table-cell office:value-type="float" office:value="55999.37" table:style-name="ce3">
            <text:p>55999.3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1:140101:2299</text:p>
          </table:table-cell>
          <table:table-cell office:value-type="float" office:value="28221.46" table:style-name="ce3">
            <text:p>28221.4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1:140101:2300</text:p>
          </table:table-cell>
          <table:table-cell office:value-type="float" office:value="118652.12" table:style-name="ce3">
            <text:p>118652.1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1:140101:2311</text:p>
          </table:table-cell>
          <table:table-cell office:value-type="float" office:value="143491.45000000001" table:style-name="ce3">
            <text:p>143491.4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1:140101:2327</text:p>
          </table:table-cell>
          <table:table-cell office:value-type="float" office:value="17077.03" table:style-name="ce3">
            <text:p>17077.0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1:170401:764</text:p>
          </table:table-cell>
          <table:table-cell office:value-type="float" office:value="678744.95" table:style-name="ce3">
            <text:p>678744.9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2:000000:1126</text:p>
          </table:table-cell>
          <table:table-cell office:value-type="float" office:value="880044.78" table:style-name="ce3">
            <text:p>880044.7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2:010105:5242</text:p>
          </table:table-cell>
          <table:table-cell office:value-type="float" office:value="179529.89" table:style-name="ce3">
            <text:p>179529.8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060102:1140</text:p>
          </table:table-cell>
          <table:table-cell office:value-type="float" office:value="4268114.2300000004" table:style-name="ce3">
            <text:p>4268114.2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2:060102:1146</text:p>
          </table:table-cell>
          <table:table-cell office:value-type="float" office:value="2811734.77" table:style-name="ce3">
            <text:p>2811734.7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2:060102:1150</text:p>
          </table:table-cell>
          <table:table-cell office:value-type="float" office:value="3580396.92" table:style-name="ce3">
            <text:p>3580396.9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2:060102:1153</text:p>
          </table:table-cell>
          <table:table-cell office:value-type="float" office:value="2385676.3199999998" table:style-name="ce3">
            <text:p>2385676.3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2:060102:1165</text:p>
          </table:table-cell>
          <table:table-cell office:value-type="float" office:value="2425207.5099999998" table:style-name="ce3">
            <text:p>2425207.5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2:060102:1178</text:p>
          </table:table-cell>
          <table:table-cell office:value-type="float" office:value="1626426.36" table:style-name="ce3">
            <text:p>1626426.3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2:060102:1179</text:p>
          </table:table-cell>
          <table:table-cell office:value-type="float" office:value="10744328.15" table:style-name="ce3">
            <text:p>10744328.1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090101:786</text:p>
          </table:table-cell>
          <table:table-cell office:value-type="float" office:value="1845730.03" table:style-name="ce3">
            <text:p>1845730.0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2:090101:792</text:p>
          </table:table-cell>
          <table:table-cell office:value-type="float" office:value="2524482.37" table:style-name="ce3">
            <text:p>2524482.3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2:100301:1050</text:p>
          </table:table-cell>
          <table:table-cell office:value-type="float" office:value="2408105.71" table:style-name="ce3">
            <text:p>2408105.7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2:100301:1051</text:p>
          </table:table-cell>
          <table:table-cell office:value-type="float" office:value="2409679.12" table:style-name="ce3">
            <text:p>2409679.1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2:160101:1235</text:p>
          </table:table-cell>
          <table:table-cell office:value-type="float" office:value="943153.97" table:style-name="ce3">
            <text:p>943153.9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160401:11</text:p>
          </table:table-cell>
          <table:table-cell office:value-type="float" office:value="4311886.7" table:style-name="ce3">
            <text:p>4311886.7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2:180201:901</text:p>
          </table:table-cell>
          <table:table-cell office:value-type="float" office:value="3738217.9" table:style-name="ce3">
            <text:p>3738217.9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3:060102:163</text:p>
          </table:table-cell>
          <table:table-cell office:value-type="float" office:value="1718154.84" table:style-name="ce3">
            <text:p>1718154.8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3:060102:172</text:p>
          </table:table-cell>
          <table:table-cell office:value-type="float" office:value="1793678.13" table:style-name="ce3">
            <text:p>1793678.1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000000:12474</text:p>
          </table:table-cell>
          <table:table-cell office:value-type="float" office:value="721601.56" table:style-name="ce3">
            <text:p>721601.5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000000:7770</text:p>
          </table:table-cell>
          <table:table-cell office:value-type="float" office:value="1585092.42" table:style-name="ce3">
            <text:p>1585092.4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030101:7142</text:p>
          </table:table-cell>
          <table:table-cell office:value-type="float" office:value="5571169.29" table:style-name="ce3">
            <text:p>5571169.2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40901:2034</text:p>
          </table:table-cell>
          <table:table-cell office:value-type="float" office:value="4046905.96" table:style-name="ce3">
            <text:p>4046905.9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040901:2072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70101:4335</text:p>
          </table:table-cell>
          <table:table-cell office:value-type="float" office:value="794869.5" table:style-name="ce3">
            <text:p>794869.5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090501:12530</text:p>
          </table:table-cell>
          <table:table-cell office:value-type="float" office:value="1020315.71" table:style-name="ce3">
            <text:p>1020315.7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090501:12533</text:p>
          </table:table-cell>
          <table:table-cell office:value-type="float" office:value="1403662.89" table:style-name="ce3">
            <text:p>1403662.8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131401:300</text:p>
          </table:table-cell>
          <table:table-cell office:value-type="float" office:value="1097061.79" table:style-name="ce3">
            <text:p>1097061.7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131401:301</text:p>
          </table:table-cell>
          <table:table-cell office:value-type="float" office:value="1645592.68" table:style-name="ce3">
            <text:p>1645592.6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180103:294</text:p>
          </table:table-cell>
          <table:table-cell office:value-type="float" office:value="1482861.82" table:style-name="ce3">
            <text:p>1482861.8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190101:1922</text:p>
          </table:table-cell>
          <table:table-cell office:value-type="float" office:value="649850.12" table:style-name="ce3">
            <text:p>649850.1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200102:2781</text:p>
          </table:table-cell>
          <table:table-cell office:value-type="float" office:value="1915265.93" table:style-name="ce3">
            <text:p>1915265.9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3:010108:5029</text:p>
          </table:table-cell>
          <table:table-cell office:value-type="float" office:value="785083.97" table:style-name="ce3">
            <text:p>785083.9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3:110101:918</text:p>
          </table:table-cell>
          <table:table-cell office:value-type="float" office:value="274888.92" table:style-name="ce3">
            <text:p>274888.9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3:110301:812</text:p>
          </table:table-cell>
          <table:table-cell office:value-type="float" office:value="2300355.91" table:style-name="ce3">
            <text:p>2300355.9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4:000000:2013</text:p>
          </table:table-cell>
          <table:table-cell office:value-type="float" office:value="960193.22" table:style-name="ce3">
            <text:p>960193.2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4:010102:13572</text:p>
          </table:table-cell>
          <table:table-cell office:value-type="float" office:value="4063408.92" table:style-name="ce3">
            <text:p>4063408.9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4:010102:13573</text:p>
          </table:table-cell>
          <table:table-cell office:value-type="float" office:value="1770664.58" table:style-name="ce3">
            <text:p>1770664.5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4:060101:6280</text:p>
          </table:table-cell>
          <table:table-cell office:value-type="float" office:value="555033.84" table:style-name="ce3">
            <text:p>555033.8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4:060101:6281</text:p>
          </table:table-cell>
          <table:table-cell office:value-type="float" office:value="555033.84" table:style-name="ce3">
            <text:p>555033.8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4:060101:6282</text:p>
          </table:table-cell>
          <table:table-cell office:value-type="float" office:value="389436.28" table:style-name="ce3">
            <text:p>389436.2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4:110101:899</text:p>
          </table:table-cell>
          <table:table-cell office:value-type="float" office:value="2981511.09" table:style-name="ce3">
            <text:p>2981511.0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5:010105:9548</text:p>
          </table:table-cell>
          <table:table-cell office:value-type="float" office:value="47611.54" table:style-name="ce3">
            <text:p>47611.5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5:030202:1370</text:p>
          </table:table-cell>
          <table:table-cell office:value-type="float" office:value="630788.1" table:style-name="ce3">
            <text:p>630788.1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5:050103:1005</text:p>
          </table:table-cell>
          <table:table-cell office:value-type="float" office:value="7243665.4800000004" table:style-name="ce3">
            <text:p>7243665.4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5:050202:34</text:p>
          </table:table-cell>
          <table:table-cell office:value-type="float" office:value="3221207.77" table:style-name="ce3">
            <text:p>3221207.7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5:050501:997</text:p>
          </table:table-cell>
          <table:table-cell office:value-type="float" office:value="6904343.3499999996" table:style-name="ce3">
            <text:p>6904343.3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5:060102:1962</text:p>
          </table:table-cell>
          <table:table-cell office:value-type="float" office:value="228558.03" table:style-name="ce3">
            <text:p>228558.0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5:060301:882</text:p>
          </table:table-cell>
          <table:table-cell office:value-type="float" office:value="1043944.81" table:style-name="ce3">
            <text:p>1043944.8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5:070101:4333</text:p>
          </table:table-cell>
          <table:table-cell office:value-type="float" office:value="738791.26" table:style-name="ce3">
            <text:p>738791.2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7:010133:983</text:p>
          </table:table-cell>
          <table:table-cell office:value-type="float" office:value="368621.54" table:style-name="ce3">
            <text:p>368621.5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7:010230:2116</text:p>
          </table:table-cell>
          <table:table-cell office:value-type="float" office:value="454732.32" table:style-name="ce3">
            <text:p>454732.3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7:010515:772</text:p>
          </table:table-cell>
          <table:table-cell office:value-type="float" office:value="391981.96" table:style-name="ce3">
            <text:p>391981.9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7:010518:605</text:p>
          </table:table-cell>
          <table:table-cell office:value-type="float" office:value="823385.8" table:style-name="ce3">
            <text:p>823385.8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7:000000:1859</text:p>
          </table:table-cell>
          <table:table-cell office:value-type="float" office:value="50000.02" table:style-name="ce3">
            <text:p>50000.0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7:050501:2778</text:p>
          </table:table-cell>
          <table:table-cell office:value-type="float" office:value="10284.73" table:style-name="ce3">
            <text:p>10284.7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7:120201:736</text:p>
          </table:table-cell>
          <table:table-cell office:value-type="float" office:value="376.42" table:style-name="ce3">
            <text:p>376.4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7:150401:366</text:p>
          </table:table-cell>
          <table:table-cell office:value-type="float" office:value="5740.42" table:style-name="ce3">
            <text:p>5740.4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7:150401:367</text:p>
          </table:table-cell>
          <table:table-cell office:value-type="float" office:value="336.88" table:style-name="ce3">
            <text:p>336.8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2:060401:240</text:p>
          </table:table-cell>
          <table:table-cell office:value-type="float" office:value="4132877.58" table:style-name="ce3">
            <text:p>4132877.5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000000:5702</text:p>
          </table:table-cell>
          <table:table-cell office:value-type="float" office:value="684000" table:style-name="ce3">
            <text:p>68400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2:010107:12595</text:p>
          </table:table-cell>
          <table:table-cell office:value-type="float" office:value="63151722.579999998" table:style-name="ce3">
            <text:p>63151722.58</text:p>
          </table:table-cell>
          <table:table-cell office:value-type="string" table:style-name="ce2">
            <text:p>28.02.2023</text:p>
          </table:table-cell>
          <table:table-cell office:value-type="date" office:date-value="2023-02-25T00:00:00" table:style-name="ce5">
            <text:p>25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131801:2190</text:p>
          </table:table-cell>
          <table:table-cell office:value-type="float" office:value="1416518.35" table:style-name="ce3">
            <text:p>1416518.3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1:050701:1125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2:050901:138</text:p>
          </table:table-cell>
          <table:table-cell office:value-type="float" office:value="934456.75" table:style-name="ce3">
            <text:p>934456.7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2:050901:315</text:p>
          </table:table-cell>
          <table:table-cell office:value-type="float" office:value="638917106.5" table:style-name="ce3">
            <text:p>638917106.5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7:000000:1733</text:p>
          </table:table-cell>
          <table:table-cell office:value-type="float" office:value="33191931.039999999" table:style-name="ce3">
            <text:p>33191931.0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150401:3335</text:p>
          </table:table-cell>
          <table:table-cell office:value-type="float" office:value="153996.79999999999" table:style-name="ce3">
            <text:p>153996.8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1:050101:2577</text:p>
          </table:table-cell>
          <table:table-cell office:value-type="float" office:value="73306.880000000005" table:style-name="ce3">
            <text:p>73306.8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210101:4418</text:p>
          </table:table-cell>
          <table:table-cell office:value-type="float" office:value="891340.92" table:style-name="ce3">
            <text:p>891340.9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240101:7299</text:p>
          </table:table-cell>
          <table:table-cell office:value-type="float" office:value="4963112.4000000004" table:style-name="ce3">
            <text:p>4963112.4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131602:1219</text:p>
          </table:table-cell>
          <table:table-cell office:value-type="float" office:value="1301050.92" table:style-name="ce3">
            <text:p>1301050.9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200102:2780</text:p>
          </table:table-cell>
          <table:table-cell office:value-type="float" office:value="921539.34" table:style-name="ce3">
            <text:p>921539.3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7:010214:2372</text:p>
          </table:table-cell>
          <table:table-cell office:value-type="float" office:value="496436.61" table:style-name="ce3">
            <text:p>496436.6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9:010101:4644</text:p>
          </table:table-cell>
          <table:table-cell office:value-type="float" office:value="1273701.83" table:style-name="ce3">
            <text:p>1273701.8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4:070601:2351</text:p>
          </table:table-cell>
          <table:table-cell office:value-type="float" office:value="110506518.45999999" table:style-name="ce3">
            <text:p>110506518.4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100501:1094</text:p>
          </table:table-cell>
          <table:table-cell office:value-type="float" office:value="2572834.42" table:style-name="ce3">
            <text:p>2572834.4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8:000000:4907</text:p>
          </table:table-cell>
          <table:table-cell office:value-type="float" office:value="128150" table:style-name="ce3">
            <text:p>12815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1:240801:5219</text:p>
          </table:table-cell>
          <table:table-cell office:value-type="float" office:value="375576.07" table:style-name="ce3">
            <text:p>375576.0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1:240801:5222</text:p>
          </table:table-cell>
          <table:table-cell office:value-type="float" office:value="379292.61" table:style-name="ce3">
            <text:p>379292.6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1:240801:5225</text:p>
          </table:table-cell>
          <table:table-cell office:value-type="float" office:value="378705.21" table:style-name="ce3">
            <text:p>378705.2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240801:5228</text:p>
          </table:table-cell>
          <table:table-cell office:value-type="float" office:value="333794.81" table:style-name="ce3">
            <text:p>333794.8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240801:5231</text:p>
          </table:table-cell>
          <table:table-cell office:value-type="float" office:value="335941.23" table:style-name="ce3">
            <text:p>335941.2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240801:5234</text:p>
          </table:table-cell>
          <table:table-cell office:value-type="float" office:value="518678.2" table:style-name="ce3">
            <text:p>518678.2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7:000000:1733</text:p>
          </table:table-cell>
          <table:table-cell office:value-type="float" office:value="33174765.120000001" table:style-name="ce3">
            <text:p>33174765.1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000000:6114</text:p>
          </table:table-cell>
          <table:table-cell office:value-type="float" office:value="133400" table:style-name="ce3">
            <text:p>13340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240701:1851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240701:1854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240701:1857</text:p>
          </table:table-cell>
          <table:table-cell office:value-type="float" office:value="134297.79" table:style-name="ce3">
            <text:p>134297.7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000000:9903</text:p>
          </table:table-cell>
          <table:table-cell office:value-type="float" office:value="35903517.789999999" table:style-name="ce3">
            <text:p>35903517.7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041501:2005</text:p>
          </table:table-cell>
          <table:table-cell office:value-type="float" office:value="1082398.4099999999" table:style-name="ce3">
            <text:p>1082398.4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171301:1659</text:p>
          </table:table-cell>
          <table:table-cell office:value-type="float" office:value="772372.62" table:style-name="ce3">
            <text:p>772372.6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25:000000:2939</text:p>
          </table:table-cell>
          <table:table-cell office:value-type="float" office:value="3456752.55" table:style-name="ce3">
            <text:p>3456752.5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25:000000:2940</text:p>
          </table:table-cell>
          <table:table-cell office:value-type="float" office:value="8600127.7599999998" table:style-name="ce3">
            <text:p>8600127.7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4:000000:2394</text:p>
          </table:table-cell>
          <table:table-cell office:value-type="float" office:value="3685111.94" table:style-name="ce3">
            <text:p>3685111.9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4:010103:85</text:p>
          </table:table-cell>
          <table:table-cell office:value-type="float" office:value="2091197.96" table:style-name="ce3">
            <text:p>2091197.9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6:050701:492</text:p>
          </table:table-cell>
          <table:table-cell office:value-type="float" office:value="5134199.6500000004" table:style-name="ce3">
            <text:p>5134199.6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8:000000:4908</text:p>
          </table:table-cell>
          <table:table-cell office:value-type="float" office:value="1870970.27" table:style-name="ce3">
            <text:p>1870970.2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4:090101:8582</text:p>
          </table:table-cell>
          <table:table-cell office:value-type="float" office:value="2866809.37" table:style-name="ce3">
            <text:p>2866809.3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4:110501:966</text:p>
          </table:table-cell>
          <table:table-cell office:value-type="float" office:value="36144.26" table:style-name="ce3">
            <text:p>36144.2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4:110501:969</text:p>
          </table:table-cell>
          <table:table-cell office:value-type="float" office:value="30807.83" table:style-name="ce3">
            <text:p>30807.8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4:110501:972</text:p>
          </table:table-cell>
          <table:table-cell office:value-type="float" office:value="30807.83" table:style-name="ce3">
            <text:p>30807.8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5:030202:1886</text:p>
          </table:table-cell>
          <table:table-cell office:value-type="float" office:value="841354.04" table:style-name="ce3">
            <text:p>841354.0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5:050402:259</text:p>
          </table:table-cell>
          <table:table-cell office:value-type="float" office:value="1105095.6799999999" table:style-name="ce3">
            <text:p>1105095.6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4:071001:318</text:p>
          </table:table-cell>
          <table:table-cell office:value-type="float" office:value="103452.51" table:style-name="ce3">
            <text:p>103452.5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4:071001:367</text:p>
          </table:table-cell>
          <table:table-cell office:value-type="float" office:value="93821.79" table:style-name="ce3">
            <text:p>93821.7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2:180105:1469</text:p>
          </table:table-cell>
          <table:table-cell office:value-type="float" office:value="12671395.27" table:style-name="ce3">
            <text:p>12671395.2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3:000000:1979</text:p>
          </table:table-cell>
          <table:table-cell office:value-type="float" office:value="322130.84999999998" table:style-name="ce3">
            <text:p>322130.8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3:060101:3392</text:p>
          </table:table-cell>
          <table:table-cell office:value-type="float" office:value="1361542.43" table:style-name="ce3">
            <text:p>1361542.4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3:140101:2941</text:p>
          </table:table-cell>
          <table:table-cell office:value-type="float" office:value="3301342.72" table:style-name="ce3">
            <text:p>3301342.7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3:170102:1887</text:p>
          </table:table-cell>
          <table:table-cell office:value-type="float" office:value="5030505.46" table:style-name="ce3">
            <text:p>5030505.4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3:170102:1904</text:p>
          </table:table-cell>
          <table:table-cell office:value-type="float" office:value="1218160.25" table:style-name="ce3">
            <text:p>1218160.2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3:170102:1953</text:p>
          </table:table-cell>
          <table:table-cell office:value-type="float" office:value="2795991.07" table:style-name="ce3">
            <text:p>2795991.0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3:170102:1959</text:p>
          </table:table-cell>
          <table:table-cell office:value-type="float" office:value="932539.51" table:style-name="ce3">
            <text:p>932539.5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3:170102:1972</text:p>
          </table:table-cell>
          <table:table-cell office:value-type="float" office:value="1319063.31" table:style-name="ce3">
            <text:p>1319063.3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3:170201:1515</text:p>
          </table:table-cell>
          <table:table-cell office:value-type="float" office:value="6768455.1200000001" table:style-name="ce3">
            <text:p>6768455.1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5:090101:2283</text:p>
          </table:table-cell>
          <table:table-cell office:value-type="float" office:value="1471325.48" table:style-name="ce3">
            <text:p>1471325.4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7:220101:3752</text:p>
          </table:table-cell>
          <table:table-cell office:value-type="float" office:value="1462366.49" table:style-name="ce3">
            <text:p>1462366.4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8:170103:1826</text:p>
          </table:table-cell>
          <table:table-cell office:value-type="float" office:value="5474982.5499999998" table:style-name="ce3">
            <text:p>5474982.5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1:230101:2579</text:p>
          </table:table-cell>
          <table:table-cell office:value-type="float" office:value="2250581.35" table:style-name="ce3">
            <text:p>2250581.3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2:000000:13030</text:p>
          </table:table-cell>
          <table:table-cell office:value-type="float" office:value="136746.96" table:style-name="ce3">
            <text:p>136746.9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030101:7140</text:p>
          </table:table-cell>
          <table:table-cell office:value-type="float" office:value="2133034.1800000002" table:style-name="ce3">
            <text:p>2133034.1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2:040902:2302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3:020101:937</text:p>
          </table:table-cell>
          <table:table-cell office:value-type="float" office:value="320134.71999999997" table:style-name="ce3">
            <text:p>320134.7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3:110201:609</text:p>
          </table:table-cell>
          <table:table-cell office:value-type="float" office:value="705896.48" table:style-name="ce3">
            <text:p>705896.4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4:100201:1723</text:p>
          </table:table-cell>
          <table:table-cell office:value-type="float" office:value="1247177.17" table:style-name="ce3">
            <text:p>1247177.1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7:010135:1650</text:p>
          </table:table-cell>
          <table:table-cell office:value-type="float" office:value="382546.3" table:style-name="ce3">
            <text:p>382546.3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3:050201:1302</text:p>
          </table:table-cell>
          <table:table-cell office:value-type="float" office:value="290476.94" table:style-name="ce3">
            <text:p>290476.9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4:050101:7454</text:p>
          </table:table-cell>
          <table:table-cell office:value-type="float" office:value="2717083.37" table:style-name="ce3">
            <text:p>2717083.3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4:050101:7456</text:p>
          </table:table-cell>
          <table:table-cell office:value-type="float" office:value="1070644.3400000001" table:style-name="ce3">
            <text:p>1070644.3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4:060101:8407</text:p>
          </table:table-cell>
          <table:table-cell office:value-type="float" office:value="246855.2" table:style-name="ce3">
            <text:p>246855.2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7:250201:1034</text:p>
          </table:table-cell>
          <table:table-cell office:value-type="float" office:value="4511.26" table:style-name="ce3">
            <text:p>4511.2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7:250201:1036</text:p>
          </table:table-cell>
          <table:table-cell office:value-type="float" office:value="3595.15" table:style-name="ce3">
            <text:p>3595.1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7:250201:1038</text:p>
          </table:table-cell>
          <table:table-cell office:value-type="float" office:value="1478.09" table:style-name="ce3">
            <text:p>1478.0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2:131801:2193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2:131801:2196</text:p>
          </table:table-cell>
          <table:table-cell office:value-type="float" office:value="1192363.42" table:style-name="ce3">
            <text:p>1192363.4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2:131801:2199</text:p>
          </table:table-cell>
          <table:table-cell office:value-type="float" office:value="596181.71" table:style-name="ce3">
            <text:p>596181.7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2:131801:2202</text:p>
          </table:table-cell>
          <table:table-cell office:value-type="float" office:value="607917.56999999995" table:style-name="ce3">
            <text:p>607917.5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2:131801:2205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2:131801:2208</text:p>
          </table:table-cell>
          <table:table-cell office:value-type="float" office:value="1417691.94" table:style-name="ce3">
            <text:p>1417691.9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131801:2211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1:050701:1122</text:p>
          </table:table-cell>
          <table:table-cell office:value-type="float" office:value="29215.34" table:style-name="ce3">
            <text:p>29215.3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2:010103:15</text:p>
          </table:table-cell>
          <table:table-cell office:value-type="float" office:value="104687008.14" table:style-name="ce3">
            <text:p>104687008.1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2:101101:44</text:p>
          </table:table-cell>
          <table:table-cell office:value-type="float" office:value="278030.15999999997" table:style-name="ce3">
            <text:p>278030.1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3:090701:431</text:p>
          </table:table-cell>
          <table:table-cell office:value-type="float" office:value="586407491.39999998" table:style-name="ce3">
            <text:p>586407491.4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7:160401:1544</text:p>
          </table:table-cell>
          <table:table-cell office:value-type="float" office:value="244533.42" table:style-name="ce3">
            <text:p>244533.4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7:200601:1602</text:p>
          </table:table-cell>
          <table:table-cell office:value-type="float" office:value="26380.639999999999" table:style-name="ce3">
            <text:p>26380.6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1:240601:1438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1:240801:5190</text:p>
          </table:table-cell>
          <table:table-cell office:value-type="float" office:value="12716.16" table:style-name="ce3">
            <text:p>12716.1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1:240801:5191</text:p>
          </table:table-cell>
          <table:table-cell office:value-type="float" office:value="637583.68999999994" table:style-name="ce3">
            <text:p>637583.6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1:240801:5192</text:p>
          </table:table-cell>
          <table:table-cell office:value-type="float" office:value="452518.21" table:style-name="ce3">
            <text:p>452518.2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1:240801:5193</text:p>
          </table:table-cell>
          <table:table-cell office:value-type="float" office:value="452288.38" table:style-name="ce3">
            <text:p>452288.3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1:240801:5194</text:p>
          </table:table-cell>
          <table:table-cell office:value-type="float" office:value="452047.76" table:style-name="ce3">
            <text:p>452047.7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1:240801:5195</text:p>
          </table:table-cell>
          <table:table-cell office:value-type="float" office:value="451797.22" table:style-name="ce3">
            <text:p>451797.2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1:240801:5196</text:p>
          </table:table-cell>
          <table:table-cell office:value-type="float" office:value="451535.94" table:style-name="ce3">
            <text:p>451535.9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1:240801:5197</text:p>
          </table:table-cell>
          <table:table-cell office:value-type="float" office:value="451263.93" table:style-name="ce3">
            <text:p>451263.9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1:240801:5198</text:p>
          </table:table-cell>
          <table:table-cell office:value-type="float" office:value="450982.05" table:style-name="ce3">
            <text:p>450982.0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1:240801:5199</text:p>
          </table:table-cell>
          <table:table-cell office:value-type="float" office:value="616621.4" table:style-name="ce3">
            <text:p>616621.4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1:240801:5200</text:p>
          </table:table-cell>
          <table:table-cell office:value-type="float" office:value="35875.199999999997" table:style-name="ce3">
            <text:p>35875.2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1:240801:5201</text:p>
          </table:table-cell>
          <table:table-cell office:value-type="float" office:value="449870.46" table:style-name="ce3">
            <text:p>449870.4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1:240801:5202</text:p>
          </table:table-cell>
          <table:table-cell office:value-type="float" office:value="518428.73" table:style-name="ce3">
            <text:p>518428.7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1:240801:5203</text:p>
          </table:table-cell>
          <table:table-cell office:value-type="float" office:value="460405.56" table:style-name="ce3">
            <text:p>460405.5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1:240801:5204</text:p>
          </table:table-cell>
          <table:table-cell office:value-type="float" office:value="455555.6" table:style-name="ce3">
            <text:p>455555.6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1:240801:5205</text:p>
          </table:table-cell>
          <table:table-cell office:value-type="float" office:value="455253.3" table:style-name="ce3">
            <text:p>455253.3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1:240801:5206</text:p>
          </table:table-cell>
          <table:table-cell office:value-type="float" office:value="454935.19" table:style-name="ce3">
            <text:p>454935.1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1:240801:5207</text:p>
          </table:table-cell>
          <table:table-cell office:value-type="float" office:value="454602.96" table:style-name="ce3">
            <text:p>454602.9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1:240801:5208</text:p>
          </table:table-cell>
          <table:table-cell office:value-type="float" office:value="454255.82" table:style-name="ce3">
            <text:p>454255.8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1:240801:5209</text:p>
          </table:table-cell>
          <table:table-cell office:value-type="float" office:value="543131.38" table:style-name="ce3">
            <text:p>543131.3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1:240801:5210</text:p>
          </table:table-cell>
          <table:table-cell office:value-type="float" office:value="450393.87" table:style-name="ce3">
            <text:p>450393.8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1:240801:5211</text:p>
          </table:table-cell>
          <table:table-cell office:value-type="float" office:value="449407.75" table:style-name="ce3">
            <text:p>449407.7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1:240801:5212</text:p>
          </table:table-cell>
          <table:table-cell office:value-type="float" office:value="449161.18" table:style-name="ce3">
            <text:p>449161.1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1:240801:5213</text:p>
          </table:table-cell>
          <table:table-cell office:value-type="float" office:value="449652.92" table:style-name="ce3">
            <text:p>449652.9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1:240801:5214</text:p>
          </table:table-cell>
          <table:table-cell office:value-type="float" office:value="449385.38" table:style-name="ce3">
            <text:p>449385.3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1:240801:5215</text:p>
          </table:table-cell>
          <table:table-cell office:value-type="float" office:value="448360.73" table:style-name="ce3">
            <text:p>448360.7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1:240801:5216</text:p>
          </table:table-cell>
          <table:table-cell office:value-type="float" office:value="612292.89" table:style-name="ce3">
            <text:p>612292.8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2:042101:3053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4:000000:2285</text:p>
          </table:table-cell>
          <table:table-cell office:value-type="float" office:value="189296.91" table:style-name="ce3">
            <text:p>189296.9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4:070901:1223</text:p>
          </table:table-cell>
          <table:table-cell office:value-type="float" office:value="333817.44" table:style-name="ce3">
            <text:p>333817.4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4:090501:3115</text:p>
          </table:table-cell>
          <table:table-cell office:value-type="float" office:value="432785.99" table:style-name="ce3">
            <text:p>432785.9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5:030701:7329</text:p>
          </table:table-cell>
          <table:table-cell office:value-type="float" office:value="635706.21" table:style-name="ce3">
            <text:p>635706.2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24:060301:1394</text:p>
          </table:table-cell>
          <table:table-cell office:value-type="float" office:value="441299.16" table:style-name="ce3">
            <text:p>441299.1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1:040601:2403</text:p>
          </table:table-cell>
          <table:table-cell office:value-type="float" office:value="1577017.92" table:style-name="ce3">
            <text:p>1577017.9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1:050701:1123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1:050701:1124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1:100601:1246</text:p>
          </table:table-cell>
          <table:table-cell office:value-type="float" office:value="428335.91" table:style-name="ce3">
            <text:p>428335.9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1:100601:20</text:p>
          </table:table-cell>
          <table:table-cell office:value-type="float" office:value="110961.83" table:style-name="ce3">
            <text:p>110961.8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3:080301:1023</text:p>
          </table:table-cell>
          <table:table-cell office:value-type="float" office:value="131144.46" table:style-name="ce3">
            <text:p>131144.4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7:040401:823</text:p>
          </table:table-cell>
          <table:table-cell office:value-type="float" office:value="1505416.71" table:style-name="ce3">
            <text:p>1505416.7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7:160401:1545</text:p>
          </table:table-cell>
          <table:table-cell office:value-type="float" office:value="403682.26" table:style-name="ce3">
            <text:p>403682.2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7:200601:1603</text:p>
          </table:table-cell>
          <table:table-cell office:value-type="float" office:value="40966.089999999997" table:style-name="ce3">
            <text:p>40966.0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3:100301:1296</text:p>
          </table:table-cell>
          <table:table-cell office:value-type="float" office:value="57420" table:style-name="ce3">
            <text:p>57420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4:101101:1452</text:p>
          </table:table-cell>
          <table:table-cell office:value-type="float" office:value="1079625.02" table:style-name="ce3">
            <text:p>1079625.0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4:101101:1455</text:p>
          </table:table-cell>
          <table:table-cell office:value-type="float" office:value="642784.73" table:style-name="ce3">
            <text:p>642784.7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2:010801:6409</text:p>
          </table:table-cell>
          <table:table-cell office:value-type="float" office:value="588488.36" table:style-name="ce3">
            <text:p>588488.3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2:010801:6410</text:p>
          </table:table-cell>
          <table:table-cell office:value-type="float" office:value="414616.8" table:style-name="ce3">
            <text:p>414616.8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2:050201:93</text:p>
          </table:table-cell>
          <table:table-cell office:value-type="float" office:value="435767.3" table:style-name="ce3">
            <text:p>435767.3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2:190102:3491</text:p>
          </table:table-cell>
          <table:table-cell office:value-type="float" office:value="1189979.1499999999" table:style-name="ce3">
            <text:p>1189979.1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5:030301:85</text:p>
          </table:table-cell>
          <table:table-cell office:value-type="float" office:value="817734.42" table:style-name="ce3">
            <text:p>817734.4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9:010105:19203</text:p>
          </table:table-cell>
          <table:table-cell office:value-type="float" office:value="147628.82999999999" table:style-name="ce3">
            <text:p>147628.8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22:010202:2356</text:p>
          </table:table-cell>
          <table:table-cell office:value-type="float" office:value="2073250.97" table:style-name="ce3">
            <text:p>2073250.9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22:010216:1874</text:p>
          </table:table-cell>
          <table:table-cell office:value-type="float" office:value="2100636.16" table:style-name="ce3">
            <text:p>2100636.1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22:010224:677</text:p>
          </table:table-cell>
          <table:table-cell office:value-type="float" office:value="4244561.42" table:style-name="ce3">
            <text:p>4244561.4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22:010228:1760</text:p>
          </table:table-cell>
          <table:table-cell office:value-type="float" office:value="1441046.34" table:style-name="ce3">
            <text:p>1441046.3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22:010307:4294</text:p>
          </table:table-cell>
          <table:table-cell office:value-type="float" office:value="2201542.7000000002" table:style-name="ce3">
            <text:p>2201542.7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23:000000:1638</text:p>
          </table:table-cell>
          <table:table-cell office:value-type="float" office:value="459628.89" table:style-name="ce3">
            <text:p>459628.8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24:030102:7311</text:p>
          </table:table-cell>
          <table:table-cell office:value-type="float" office:value="2337757.7999999998" table:style-name="ce3">
            <text:p>2337757.8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24:040102:16098</text:p>
          </table:table-cell>
          <table:table-cell office:value-type="float" office:value="4495278.12" table:style-name="ce3">
            <text:p>4495278.1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24:050301:3023</text:p>
          </table:table-cell>
          <table:table-cell office:value-type="float" office:value="1012612.56" table:style-name="ce3">
            <text:p>1012612.5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24:050301:3024</text:p>
          </table:table-cell>
          <table:table-cell office:value-type="float" office:value="1086790.32" table:style-name="ce3">
            <text:p>1086790.3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24:050301:3025</text:p>
          </table:table-cell>
          <table:table-cell office:value-type="float" office:value="3132716.21" table:style-name="ce3">
            <text:p>3132716.2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1:000000:4887</text:p>
          </table:table-cell>
          <table:table-cell office:value-type="float" office:value="1923435.92" table:style-name="ce3">
            <text:p>1923435.9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1:000000:4888</text:p>
          </table:table-cell>
          <table:table-cell office:value-type="float" office:value="500633.15" table:style-name="ce3">
            <text:p>500633.1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1:000000:4891</text:p>
          </table:table-cell>
          <table:table-cell office:value-type="float" office:value="767956.52" table:style-name="ce3">
            <text:p>767956.5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1:020302:809</text:p>
          </table:table-cell>
          <table:table-cell office:value-type="float" office:value="1774083.56" table:style-name="ce3">
            <text:p>1774083.5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1:030201:1229</text:p>
          </table:table-cell>
          <table:table-cell office:value-type="float" office:value="1121148.8999999999" table:style-name="ce3">
            <text:p>1121148.9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1:060301:1408</text:p>
          </table:table-cell>
          <table:table-cell office:value-type="float" office:value="801815.34" table:style-name="ce3">
            <text:p>801815.3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1:130201:3235</text:p>
          </table:table-cell>
          <table:table-cell office:value-type="float" office:value="1392664.36" table:style-name="ce3">
            <text:p>1392664.3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2:060201:1475</text:p>
          </table:table-cell>
          <table:table-cell office:value-type="float" office:value="1213642.1100000001" table:style-name="ce3">
            <text:p>1213642.1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3:120102:1904</text:p>
          </table:table-cell>
          <table:table-cell office:value-type="float" office:value="5389862.79" table:style-name="ce3">
            <text:p>5389862.7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3:130101:3196</text:p>
          </table:table-cell>
          <table:table-cell office:value-type="float" office:value="1334791.1499999999" table:style-name="ce3">
            <text:p>1334791.1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3:200101:2289</text:p>
          </table:table-cell>
          <table:table-cell office:value-type="float" office:value="4458761.87" table:style-name="ce3">
            <text:p>4458761.8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3:200101:2589</text:p>
          </table:table-cell>
          <table:table-cell office:value-type="float" office:value="287368.44" table:style-name="ce3">
            <text:p>287368.4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3:220101:2047</text:p>
          </table:table-cell>
          <table:table-cell office:value-type="float" office:value="297666.03000000003" table:style-name="ce3">
            <text:p>297666.0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3:220101:2435</text:p>
          </table:table-cell>
          <table:table-cell office:value-type="float" office:value="1525299.03" table:style-name="ce3">
            <text:p>1525299.0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5:080201:2116</text:p>
          </table:table-cell>
          <table:table-cell office:value-type="float" office:value="975421.58" table:style-name="ce3">
            <text:p>975421.5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6:050701:2857</text:p>
          </table:table-cell>
          <table:table-cell office:value-type="float" office:value="5125651.1900000004" table:style-name="ce3">
            <text:p>5125651.1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7:060501:63</text:p>
          </table:table-cell>
          <table:table-cell office:value-type="float" office:value="5618278.8799999999" table:style-name="ce3">
            <text:p>5618278.8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7:200601:1601</text:p>
          </table:table-cell>
          <table:table-cell office:value-type="float" office:value="1282347.3700000001" table:style-name="ce3">
            <text:p>1282347.3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8:000000:4906</text:p>
          </table:table-cell>
          <table:table-cell office:value-type="float" office:value="1644938.98" table:style-name="ce3">
            <text:p>1644938.9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8:070101:2081</text:p>
          </table:table-cell>
          <table:table-cell office:value-type="float" office:value="1361195.57" table:style-name="ce3">
            <text:p>1361195.5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0:120101:4069</text:p>
          </table:table-cell>
          <table:table-cell office:value-type="float" office:value="2930697.75" table:style-name="ce3">
            <text:p>2930697.7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0:120101:4079</text:p>
          </table:table-cell>
          <table:table-cell office:value-type="float" office:value="3010829.64" table:style-name="ce3">
            <text:p>3010829.6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0:120101:4083</text:p>
          </table:table-cell>
          <table:table-cell office:value-type="float" office:value="2496976.9" table:style-name="ce3">
            <text:p>2496976.9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0:120301:375</text:p>
          </table:table-cell>
          <table:table-cell office:value-type="float" office:value="1779114.43" table:style-name="ce3">
            <text:p>1779114.4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1:030101:2580</text:p>
          </table:table-cell>
          <table:table-cell office:value-type="float" office:value="2017560.6" table:style-name="ce3">
            <text:p>2017560.6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1:170101:3681</text:p>
          </table:table-cell>
          <table:table-cell office:value-type="float" office:value="578043.5" table:style-name="ce3">
            <text:p>578043.5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1:170101:3683</text:p>
          </table:table-cell>
          <table:table-cell office:value-type="float" office:value="892221.94" table:style-name="ce3">
            <text:p>892221.9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1:240101:7296</text:p>
          </table:table-cell>
          <table:table-cell office:value-type="float" office:value="2741558.62" table:style-name="ce3">
            <text:p>2741558.6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25:010106:4584</text:p>
          </table:table-cell>
          <table:table-cell office:value-type="float" office:value="979626.83" table:style-name="ce3">
            <text:p>979626.8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25:010106:4585</text:p>
          </table:table-cell>
          <table:table-cell office:value-type="float" office:value="517206.94" table:style-name="ce3">
            <text:p>517206.9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25:060102:5529</text:p>
          </table:table-cell>
          <table:table-cell office:value-type="float" office:value="859961.88" table:style-name="ce3">
            <text:p>859961.8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25:060401:4610</text:p>
          </table:table-cell>
          <table:table-cell office:value-type="float" office:value="6930540.4400000004" table:style-name="ce3">
            <text:p>6930540.4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25:090103:1584</text:p>
          </table:table-cell>
          <table:table-cell office:value-type="float" office:value="3953365.43" table:style-name="ce3">
            <text:p>3953365.4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1:010102:9172</text:p>
          </table:table-cell>
          <table:table-cell office:value-type="float" office:value="20746" table:style-name="ce3">
            <text:p>20746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1:010102:9174</text:p>
          </table:table-cell>
          <table:table-cell office:value-type="float" office:value="17672.52" table:style-name="ce3">
            <text:p>17672.5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1:100501:1693</text:p>
          </table:table-cell>
          <table:table-cell office:value-type="float" office:value="460847.89" table:style-name="ce3">
            <text:p>460847.8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1:120301:4256</text:p>
          </table:table-cell>
          <table:table-cell office:value-type="float" office:value="1574243.35" table:style-name="ce3">
            <text:p>1574243.3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1:120301:4308</text:p>
          </table:table-cell>
          <table:table-cell office:value-type="float" office:value="2101542.16" table:style-name="ce3">
            <text:p>2101542.1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1:120301:4441</text:p>
          </table:table-cell>
          <table:table-cell office:value-type="float" office:value="2748229.39" table:style-name="ce3">
            <text:p>2748229.3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8:130101:2448</text:p>
          </table:table-cell>
          <table:table-cell office:value-type="float" office:value="2082808.46" table:style-name="ce3">
            <text:p>2082808.4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8:130101:2449</text:p>
          </table:table-cell>
          <table:table-cell office:value-type="float" office:value="1811826.57" table:style-name="ce3">
            <text:p>1811826.5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1:000000:1428</text:p>
          </table:table-cell>
          <table:table-cell office:value-type="float" office:value="726836.68" table:style-name="ce3">
            <text:p>726836.6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1:100101:296</text:p>
          </table:table-cell>
          <table:table-cell office:value-type="float" office:value="3153132.16" table:style-name="ce3">
            <text:p>3153132.1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1:240101:7297</text:p>
          </table:table-cell>
          <table:table-cell office:value-type="float" office:value="1514531.53" table:style-name="ce3">
            <text:p>1514531.5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2:000000:12710</text:p>
          </table:table-cell>
          <table:table-cell office:value-type="float" office:value="979215.29" table:style-name="ce3">
            <text:p>979215.2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2:000000:13026</text:p>
          </table:table-cell>
          <table:table-cell office:value-type="float" office:value="179978.53" table:style-name="ce3">
            <text:p>179978.5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2:030101:7139</text:p>
          </table:table-cell>
          <table:table-cell office:value-type="float" office:value="1665552.97" table:style-name="ce3">
            <text:p>1665552.9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2:040103:4080</text:p>
          </table:table-cell>
          <table:table-cell office:value-type="float" office:value="403521.79" table:style-name="ce3">
            <text:p>403521.7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2:040103:4081</text:p>
          </table:table-cell>
          <table:table-cell office:value-type="float" office:value="605282.68999999994" table:style-name="ce3">
            <text:p>605282.6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2:050501:2064</text:p>
          </table:table-cell>
          <table:table-cell office:value-type="float" office:value="1044682.33" table:style-name="ce3">
            <text:p>1044682.3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2:170603:1497</text:p>
          </table:table-cell>
          <table:table-cell office:value-type="float" office:value="2218231.0699999998" table:style-name="ce3">
            <text:p>2218231.0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5:040101:4460</text:p>
          </table:table-cell>
          <table:table-cell office:value-type="float" office:value="736677.13" table:style-name="ce3">
            <text:p>736677.1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5:040101:4461</text:p>
          </table:table-cell>
          <table:table-cell office:value-type="float" office:value="763356.3" table:style-name="ce3">
            <text:p>763356.3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5:040101:4462</text:p>
          </table:table-cell>
          <table:table-cell office:value-type="float" office:value="2048987" table:style-name="ce3">
            <text:p>2048987.0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8:000000:284</text:p>
          </table:table-cell>
          <table:table-cell office:value-type="float" office:value="5131308.3899999997" table:style-name="ce3">
            <text:p>5131308.3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8:010155:4659</text:p>
          </table:table-cell>
          <table:table-cell office:value-type="float" office:value="7985632.8099999996" table:style-name="ce3">
            <text:p>7985632.8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8:010155:4662</text:p>
          </table:table-cell>
          <table:table-cell office:value-type="float" office:value="1124627.02" table:style-name="ce3">
            <text:p>1124627.0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8:010155:4665</text:p>
          </table:table-cell>
          <table:table-cell office:value-type="float" office:value="3705802.22" table:style-name="ce3">
            <text:p>3705802.2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8:010155:4668</text:p>
          </table:table-cell>
          <table:table-cell office:value-type="float" office:value="2777399.19" table:style-name="ce3">
            <text:p>2777399.1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8:010155:4671</text:p>
          </table:table-cell>
          <table:table-cell office:value-type="float" office:value="7299336.9800000004" table:style-name="ce3">
            <text:p>7299336.9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8:010155:4674</text:p>
          </table:table-cell>
          <table:table-cell office:value-type="float" office:value="3620869.45" table:style-name="ce3">
            <text:p>3620869.4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8:010155:4678</text:p>
          </table:table-cell>
          <table:table-cell office:value-type="float" office:value="3024387.58" table:style-name="ce3">
            <text:p>3024387.5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8:010155:4681</text:p>
          </table:table-cell>
          <table:table-cell office:value-type="float" office:value="3979149.06" table:style-name="ce3">
            <text:p>3979149.0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8:010155:4753</text:p>
          </table:table-cell>
          <table:table-cell office:value-type="float" office:value="1836305.05" table:style-name="ce3">
            <text:p>1836305.05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8:010159:342</text:p>
          </table:table-cell>
          <table:table-cell office:value-type="float" office:value="13092028.76" table:style-name="ce3">
            <text:p>13092028.7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8:010159:3668</text:p>
          </table:table-cell>
          <table:table-cell office:value-type="float" office:value="16214495.82" table:style-name="ce3">
            <text:p>16214495.8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8:010159:3740</text:p>
          </table:table-cell>
          <table:table-cell office:value-type="float" office:value="9300402.5399999991" table:style-name="ce3">
            <text:p>9300402.5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8:010159:3877</text:p>
          </table:table-cell>
          <table:table-cell office:value-type="float" office:value="5697365.0599999996" table:style-name="ce3">
            <text:p>5697365.0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8:010159:4843</text:p>
          </table:table-cell>
          <table:table-cell office:value-type="float" office:value="10052276.060000001" table:style-name="ce3">
            <text:p>10052276.06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8:010159:4859</text:p>
          </table:table-cell>
          <table:table-cell office:value-type="float" office:value="15340205.039999999" table:style-name="ce3">
            <text:p>15340205.0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9:010103:32982</text:p>
          </table:table-cell>
          <table:table-cell office:value-type="float" office:value="1142789.79" table:style-name="ce3">
            <text:p>1142789.7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9:010110:471</text:p>
          </table:table-cell>
          <table:table-cell office:value-type="float" office:value="26645290.989999998" table:style-name="ce3">
            <text:p>26645290.9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22:010204:14141</text:p>
          </table:table-cell>
          <table:table-cell office:value-type="float" office:value="5413610.7999999998" table:style-name="ce3">
            <text:p>5413610.8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22:010305:12914</text:p>
          </table:table-cell>
          <table:table-cell office:value-type="float" office:value="2756957.84" table:style-name="ce3">
            <text:p>2756957.8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24:010114:1068</text:p>
          </table:table-cell>
          <table:table-cell office:value-type="float" office:value="4684670.7" table:style-name="ce3">
            <text:p>4684670.7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24:010115:8637</text:p>
          </table:table-cell>
          <table:table-cell office:value-type="float" office:value="3374600.77" table:style-name="ce3">
            <text:p>3374600.77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24:010115:8966</text:p>
          </table:table-cell>
          <table:table-cell office:value-type="float" office:value="1045057.02" table:style-name="ce3">
            <text:p>1045057.02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24:010115:8968</text:p>
          </table:table-cell>
          <table:table-cell office:value-type="float" office:value="1098036.43" table:style-name="ce3">
            <text:p>1098036.4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24:040102:16101</text:p>
          </table:table-cell>
          <table:table-cell office:value-type="float" office:value="8987235.0099999998" table:style-name="ce3">
            <text:p>8987235.0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25:000000:2917</text:p>
          </table:table-cell>
          <table:table-cell office:value-type="float" office:value="8002293.5099999998" table:style-name="ce3">
            <text:p>8002293.51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25:020101:4489</text:p>
          </table:table-cell>
          <table:table-cell office:value-type="float" office:value="10735970.640000001" table:style-name="ce3">
            <text:p>10735970.64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25:030103:6822</text:p>
          </table:table-cell>
          <table:table-cell office:value-type="float" office:value="5174996.99" table:style-name="ce3">
            <text:p>5174996.99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25:080102:20</text:p>
          </table:table-cell>
          <table:table-cell office:value-type="float" office:value="5383223.9000000004" table:style-name="ce3">
            <text:p>5383223.90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25:020101:4488</text:p>
          </table:table-cell>
          <table:table-cell office:value-type="float" office:value="1340731.3799999999" table:style-name="ce3">
            <text:p>1340731.38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04:090901:1843</text:p>
          </table:table-cell>
          <table:table-cell office:value-type="float" office:value="375512.33" table:style-name="ce3">
            <text:p>375512.33</text:p>
          </table:table-cell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00000:64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4:071001:5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2:080901:10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080901:60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050501:211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00000:1226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00000:1240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000000:1243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00000:1244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000000:1244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00000:1250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00000:1257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00000:1288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00000:71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10801:634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30901:220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41501:141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41501:142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41501:67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80101:81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31801:10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40601:98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71301:165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201001:189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3:100301:148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0:000000:61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0:000000:61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040601:185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060301:9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2:000000:126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2:000000:193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2:101101:4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101101:5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100701:23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5:000000:140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5:041001:53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6:040501:12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6:040701:8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8:010101:123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8:010101:141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8:010101:144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8:010101:145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8:010101:84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8:010101:85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8:010101:86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8:010101:86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8:010201:7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8:020401:102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8:020401:111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8:040301:10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8:170601:10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9:020401:27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000000:547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000000:548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000000:550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000000:551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000000:554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000000:554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000000:554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000000:560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000000:562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000000:568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000000:568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000000:568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000000:569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000000:569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000000:569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000000:570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000000:573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000000:573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000000:573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000000:574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000000:580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000000:583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000000:591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000000:593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000000:594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000000:595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000000:597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060101:293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060101:293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060101:294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080301:93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110501:185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130501:187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130701:251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150501:610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60101:527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60901:230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80301:177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190701:1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190701:37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190801:53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190801:53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200301:129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211501:124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220301:950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240601:141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00000:1200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00000:1201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00000:1203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00000:1205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00000:1219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40301:21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2:000000:91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2:110201: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2:110201:15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2:110201:1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2:110201:3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2:110201: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2:110401:1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2:110401:1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2:110401:1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2:110401:3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2:110401: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2:110401:4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2:110401:5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2:110401:8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3:270101:202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3:270901:61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4:090901:176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2:010204:336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3:060102: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3:060102: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3:070301:67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3:140201:342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3:170102:187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170102:196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3:170102:28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3:170102:3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3:170102:9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3:170501:2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4:090101:165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4:091001:162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5:000000:907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5:160301:72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7:030501:67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7:040101:27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7:080401:47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7:160101:18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8:020201:109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8:020201:109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010101:322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010102:29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060101:230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060101:230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060101:230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060201:46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20101:313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150101:445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160901:36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180101:371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220101:30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220102:515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00000:1101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00000:1195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00000:1197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8:000000:71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9:010108:8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9:010109:157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9:010109:183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9:010109:246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9:010109:2737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9:010109:2956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9:010109:305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9:010109:417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9:010109:418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9:010109:418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9:010109:425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9:010109:429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9:010109:437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9:010109:440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9:010109:444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9:010109:446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9:010109:490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9:010109:491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9:010109:496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9:010109:95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9:010114:76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9:010117:2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2:000000:355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2:010212:132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4:010114:104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4:030101:754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4:040102:485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4:040102:67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4:050101:740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4:050101:740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4:060301:427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5:000000:49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5:010107:493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5:010115:489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5:020103:266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5:030103:56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5:030104:85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5:040103:40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5:070201:253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0:000000:112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0:000000:55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0:000000:55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0:000000: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1:010104:186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1:031301:30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1:050101:20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1:050101:209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1:050101:249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1:130101:21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1:140101:10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1:140101:11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1:140101:16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1:140101:197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1:140101:199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1:140101:199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1:140101:201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1:140101:229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1:140101:230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1:140101:230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1:140101:230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1:140101:234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1:140101:235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1:140101:28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1:140101:31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1:140101:33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1:140101:34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1:140101:35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1:140101:35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1:140101:43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1:140101:5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2:000000:183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010102:301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010105:25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010105:30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2:010105:34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2:010105:41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2:010105:439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2:010105:467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2:010105:469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2:010105:480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2:010105:525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2:010105:70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2:010105:74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2:010105:75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2:010108:238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2:010108:26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2:010108:45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2:010109:291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2:010109:326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2:010109:330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2:010109:55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2:010109:55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2:020102:51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2:040102:112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2:060102:118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2:060102:120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2:060102:14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2:060102:20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2:060102:21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2:080101:130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2:100301:109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2:100301:12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2:100301:6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2:100301:6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2:100301:8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2:180201:11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2:180201:14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2:180201:7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3:060102:12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00000:1251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000000:1288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010102:16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010103:147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030101:90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040301:109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40301:394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40701:216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040903:6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040904:665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090301:20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090501:1041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090801:356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090801:367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100301:13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130301:78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131601:381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131601:381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170602:294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190501:154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200301:227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3:030201:125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3:070101:13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4:010102:1355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4:110101:812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5:000000:169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5:000000:4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5:000000:54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5:010102:309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5:010104:172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5:010106:3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5:010107:82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5:030102:247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5:030301:124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5:030301:126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5:030301:3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5:030301:89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5:030302:174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5:030302:24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5:030302:36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5:030302: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5:040102:5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5:050103:12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5:050103:69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5:050501:5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5:070102:160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5:070102:160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5:070102:161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5:070102:161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5:070102:161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5:070102:161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5:070102:162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5:070102:162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5:070102:162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5:070102:162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5:070102:162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5:070102:163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5:070102:163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5:070102:163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5:070102:163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5:070102:164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5:070102:164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5:070102:164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5:070102:164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5:070102:164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5:070102:164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5:070102:165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7:010230:180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7:010948:27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1:000000:174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8:040301:473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1:190701:38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2:010103:10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5:050901:11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date" office:date-value="2023-02-25T00:00:00" table:style-name="ce5">
            <text:p>25.0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5:050901:29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date" office:date-value="2023-02-25T00:00:00" table:style-name="ce5">
            <text:p>25.0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0:000000:53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8:040301:3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132201:234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2:170101:9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9:010109:492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3:220901:1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4:050701:110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4:050701:46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4:050701:48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4:090901:10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4:090901:120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4:090901:135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4:090901:33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4:090901:9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4:091001:129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4:130801:83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1:150501:463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1:211001:82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4:090501:270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24:000000:17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3:210601:36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3:210601:42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8:040301:1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1:160801:37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2:132501:343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4:000000:277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4:010102:1329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4:010102:1396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4:010102:1426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4:010102:1433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4:010102:1509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4:010102:1531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4:010102:1532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4:010102:273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4:010102:37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4:010104:1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4:090101:543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4:090901:175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4:090901:178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4:090901:178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4:091001:89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0:090101:183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4:010104:153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9:010109:278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9:010109:445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9:010109:460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22:010206:94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24:070101:50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24:070901:2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24:071001:47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1:050401:40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2:020102:261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2:020601:3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2:020601:40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2:070201:135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2:180105:143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2:180105:170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2:180105:29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3:030401:2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3:170102:38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3:230101:275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5:051001:80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7:030102:373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1:000000:24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1:060101:230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1:060101:230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1:060101:69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1:060201:46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2:040103:395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2:040501:183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2:090501:896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2:100103:8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2:100201:1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2:150102:14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5:060103:18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9:010109:2957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9:010109:414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9:010109:448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9:010109:448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9:010109:462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9:010109:484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9:010113:2897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22:010215:191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22:010501:516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24:010107:120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5:051601:97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1:060401:22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2:120401:25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3:090701:28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3:090701:84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3:090701:84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3:090701:86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3:090801:11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3:090801:2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3:090801:2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3:090801:2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3:090801:4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4:090801:175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4:091001:50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9:080501:65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1:130701:114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1:211401:344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2:030901:220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2:041801:20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2:132201:235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2:190901:35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1:090901:1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5:120801:27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7:100301:34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8:040301:3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8:040301:415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1:030501:7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2:171801:426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24:060301:442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24:060301:478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24:060301:486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24:060301:904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25:000000:18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25:020104:247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25:040102:34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2:050201:18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2:090801:696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2:100103:17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2:100103:19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2:100103:35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2:170603:100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2:172401:31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3:010107:121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3:010107:122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3:110102:107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4:020201:11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4:070101:225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5:010102:116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5:010104:735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5:030101:72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5:030301:15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5:050103:4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5:060101:25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5:060102:41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8:010135:144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9:010101:102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9:010101:115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9:010109:162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9:010109:32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21:010102:121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22:010205:114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22:010220:697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22:010226:83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23:010139:9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23:080202:17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24:010112:16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02:030301:16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02:060201:18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02:120401:65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03:140202:17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03:140202:19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03:140202:21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03:140202:22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03:140202:22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03:140202:22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03:140202:23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03:140202:24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03:140202:24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03:140202:24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03:140202:25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03:140202:25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03:140202:26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03:140202:28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03:140202:28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03:140202:28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03:140202:52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03:140202:52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03:140202:53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03:220101:20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04:090901:171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04:091001:161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05:010106:392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07:160101:291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07:230102:30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09:060401:84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0:120101:421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0:120101:55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0:120101:68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0:120101:71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25:010115:152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01:000000:283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01:030801:45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01:120301:448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01:170102:5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01:170701:129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02:050102:9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02:050601:1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02:060103:12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02:060103:95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02:060301:4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02:060501:6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02:070201:136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02:070501:24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02:071101:314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02:100101:16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02:110102:109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02:110102:30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02:120101:27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02:140101:125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02:140101:21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02:140201:115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02:140201:117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02:150102:69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02:150401:53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02:160102:194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02:170201:3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02:180105:141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02:180401:2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02:190301:6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03:000000:128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03:000000:202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03:010102:200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03:040601:2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03:060102:14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03:080101:274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03:120101:334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03:140202:17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03:140202:18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03:140401:106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03:170102:38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03:180301:1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03:190101:16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03:220101:192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03:220201:87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03:220401:69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03:220501:1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03:220801:29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04:000000:145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04:000000:179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04:000000:189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04:000000:213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04:000000:218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04:010101:80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04:010102:114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04:010102:1301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04:010102:1302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04:010102:1308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04:010102:131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04:010102:1332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04:010102:1342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04:010102:1380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04:010102:1389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04:010102:1404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04:010102:1453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04:010102:363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04:010102:54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04:091001:162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05:100201:159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1:100101:117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1:100101:144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1:180101:314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2:000000:187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2:030101:218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2:200702:119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2:200702:186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2:200702:29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2:200702:33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2:200702:51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3:070101:13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4:070101:226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5:040301:161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5:050501:1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5:050501:19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5:050501:2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5:050501:3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5:050501:30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5:050501:4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5:050501:96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5:050501:99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5:050901:11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5:050901:29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5:050901:374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5:050901:375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5:050901:44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5:050901:6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5:060101:17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5:060101:23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8:000000:71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8:010155:416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8:010159:32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9:010103:3239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9:010109:431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21:010106:11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22:010213:102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22:010214:110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23:020101:23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24:000000:49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24:010102:123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24:010103:272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24:010105:322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24:010106:134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24:010106:85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24:010107:35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24:010108:133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24:010108:169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24:010108:188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24:010108:450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24:010108:476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24:010108:489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24:010108:520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24:010108:527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24:010108:529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24:010108:69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24:010110:217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24:010114:104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24:010114:5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24:010115:116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24:010115:135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24:010115:14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24:010115:150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24:010115:163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24:010115:170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24:010115:173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24:010115:188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24:010115:196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24:010115:196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24:010115:199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24:010115:210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24:010115:213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24:010115:229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24:010115:244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24:010115:38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24:010115:41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24:010115:48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24:010115:6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24:010115:73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24:010115:775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24:010115:802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24:010115:83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24:010115:887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24:010115:92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24:040102:292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24:060301:343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25:000000:47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25:020101:20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25:020101:31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25:020101:395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25:020101:41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25:020101:48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25:020102:24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25:020103:112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25:020103:144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25:020103:211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25:020103:231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25:020103:41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25:020103:60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25:020103:77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25:020103:826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25:020103:835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25:020103:841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25:020104:100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25:020104:133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25:020104:137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25:020104:141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25:020104:154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25:020104:179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25:020104:190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25:020104:21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25:020104:23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25:020104:395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25:020104:45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25:020104:509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25:020104:541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25:020104:56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25:020104:567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25:020104:5688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25:020104:569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25:020104:57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25:020104:612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25:020104:615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25:020104:618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25:020104:619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25:020104:69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25:020104:721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25:020104:7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25:020104:863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25:020104:962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25:060401:244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07:000000:163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25:020104:6070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25:020104:6117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25:020104:656</text:p>
          </table:table-cell>
          <table:table-cell table:style-name="ce2"/>
          <table:table-cell office:value-type="string" table:style-name="ce2">
            <text:p>28.02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6C64BF1A8328FDAE01E1B5934C1DB472824EF7686FBD8484162584A0C585179307CF8BF86913351D893590F949DBB348D64B766359B2BACF71173FFF3B99D85E</text:p>
          </table:table-cell>
          <table:table-cell table:number-columns-repeated="16379"/>
        </table:table-row>
        <table:table-row table:number-rows-repeated="10473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3-15T10:12:52Z</meta:creation-date>
    <dc:date>2023-03-15T14:46:3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