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5/1</text:p>
          </table:table-cell>
          <table:table-cell table:number-columns-repeated="2" table:style-name="ce5"/>
          <table:table-cell office:value-type="date" office:date-value="2023-03-15T00:00:00" table:style-name="ce6">
            <text:p>15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11">
            <text:p>1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9" table:style-name="ce11">
            <text:p>2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379</text:p>
          </table:table-cell>
          <table:table-cell office:value-type="string" table:style-name="ce12">
            <text:p>225328,1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380</text:p>
          </table:table-cell>
          <table:table-cell office:value-type="string" table:style-name="ce12">
            <text:p>316822,8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00000:2886</text:p>
          </table:table-cell>
          <table:table-cell office:value-type="string" table:style-name="ce12">
            <text:p>1454945,4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2887</text:p>
          </table:table-cell>
          <table:table-cell office:value-type="string" table:style-name="ce12">
            <text:p>1772844,7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90301:1692</text:p>
          </table:table-cell>
          <table:table-cell office:value-type="string" table:style-name="ce12">
            <text:p>1435211,2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120101:4050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110101:3024</text:p>
          </table:table-cell>
          <table:table-cell office:value-type="string" table:style-name="ce12">
            <text:p>118225,0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30102:2924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10114:326</text:p>
          </table:table-cell>
          <table:table-cell office:value-type="string" table:style-name="ce12">
            <text:p>2630296,2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4899</text:p>
          </table:table-cell>
          <table:table-cell office:value-type="string" table:style-name="ce12">
            <text:p>40072,3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4905</text:p>
          </table:table-cell>
          <table:table-cell office:value-type="string" table:style-name="ce12">
            <text:p>16393,2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4906</text:p>
          </table:table-cell>
          <table:table-cell office:value-type="string" table:style-name="ce12">
            <text:p>21740,1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00000:4908</text:p>
          </table:table-cell>
          <table:table-cell office:value-type="string" table:style-name="ce12">
            <text:p>33844,0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00000:4909</text:p>
          </table:table-cell>
          <table:table-cell office:value-type="string" table:style-name="ce12">
            <text:p>4348,0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4910</text:p>
          </table:table-cell>
          <table:table-cell office:value-type="string" table:style-name="ce12">
            <text:p>45654,2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00000:4911</text:p>
          </table:table-cell>
          <table:table-cell office:value-type="string" table:style-name="ce12">
            <text:p>30964,9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4913</text:p>
          </table:table-cell>
          <table:table-cell office:value-type="string" table:style-name="ce12">
            <text:p>39954,8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10106:10060</text:p>
          </table:table-cell>
          <table:table-cell office:value-type="string" table:style-name="ce12">
            <text:p>39719,7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20101:2233</text:p>
          </table:table-cell>
          <table:table-cell office:value-type="string" table:style-name="ce12">
            <text:p>37604,5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20201:575</text:p>
          </table:table-cell>
          <table:table-cell office:value-type="string" table:style-name="ce12">
            <text:p>15041,8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20401:1399</text:p>
          </table:table-cell>
          <table:table-cell office:value-type="string" table:style-name="ce12">
            <text:p>31728,8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20601:2956</text:p>
          </table:table-cell>
          <table:table-cell office:value-type="string" table:style-name="ce12">
            <text:p>23796,6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30103:1346</text:p>
          </table:table-cell>
          <table:table-cell office:value-type="string" table:style-name="ce12">
            <text:p>17627,1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110401:1841</text:p>
          </table:table-cell>
          <table:table-cell office:value-type="string" table:style-name="ce12">
            <text:p>601353,5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170102:2278</text:p>
          </table:table-cell>
          <table:table-cell office:value-type="string" table:style-name="ce12">
            <text:p>2404091,5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130901:1659</text:p>
          </table:table-cell>
          <table:table-cell office:value-type="string" table:style-name="ce12">
            <text:p>16162,9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000000:9140</text:p>
          </table:table-cell>
          <table:table-cell office:value-type="string" table:style-name="ce12">
            <text:p>4232656,1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000000:5782</text:p>
          </table:table-cell>
          <table:table-cell office:value-type="string" table:style-name="ce12">
            <text:p>8487549,7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060201:870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30102:2926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00000:490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4901</text:p>
          </table:table-cell>
          <table:table-cell office:value-type="string" table:style-name="ce12">
            <text:p>33491,5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4902</text:p>
          </table:table-cell>
          <table:table-cell office:value-type="string" table:style-name="ce12">
            <text:p>18105391,0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00000:4903</text:p>
          </table:table-cell>
          <table:table-cell office:value-type="string" table:style-name="ce12">
            <text:p>35724,2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4904</text:p>
          </table:table-cell>
          <table:table-cell office:value-type="string" table:style-name="ce12">
            <text:p>11751,4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150501:6113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40101:4464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40101:4465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40102:181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40102:1819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034</text:p>
          </table:table-cell>
          <table:table-cell office:value-type="string" table:style-name="ce12">
            <text:p>5208042,9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901:2158</text:p>
          </table:table-cell>
          <table:table-cell office:value-type="string" table:style-name="ce12">
            <text:p>7964568,0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030701:947</text:p>
          </table:table-cell>
          <table:table-cell office:value-type="string" table:style-name="ce12">
            <text:p>61694,9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31101:1202</text:p>
          </table:table-cell>
          <table:table-cell office:value-type="string" table:style-name="ce12">
            <text:p>71448,5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1:031301:551</text:p>
          </table:table-cell>
          <table:table-cell office:value-type="string" table:style-name="ce12">
            <text:p>69098,3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50101:2579</text:p>
          </table:table-cell>
          <table:table-cell office:value-type="string" table:style-name="ce12">
            <text:p>19742,3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50101:2581</text:p>
          </table:table-cell>
          <table:table-cell office:value-type="string" table:style-name="ce12">
            <text:p>9871,1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050101:2582</text:p>
          </table:table-cell>
          <table:table-cell office:value-type="string" table:style-name="ce12">
            <text:p>20976,2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50101:2583</text:p>
          </table:table-cell>
          <table:table-cell office:value-type="string" table:style-name="ce12">
            <text:p>10576,2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80101:3320</text:p>
          </table:table-cell>
          <table:table-cell office:value-type="string" table:style-name="ce12">
            <text:p>4700,5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80101:3321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80101:3322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80101:3323</text:p>
          </table:table-cell>
          <table:table-cell office:value-type="string" table:style-name="ce12">
            <text:p>31728,8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80101:3324</text:p>
          </table:table-cell>
          <table:table-cell office:value-type="string" table:style-name="ce12">
            <text:p>29378,5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20101:6432</text:p>
          </table:table-cell>
          <table:table-cell office:value-type="string" table:style-name="ce12">
            <text:p>7470065,8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30101:795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00000:2286</text:p>
          </table:table-cell>
          <table:table-cell office:value-type="string" table:style-name="ce12">
            <text:p>7404759,5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50101:745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00000:2374</text:p>
          </table:table-cell>
          <table:table-cell office:value-type="string" table:style-name="ce12">
            <text:p>1421337,5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00000:2375</text:p>
          </table:table-cell>
          <table:table-cell office:value-type="string" table:style-name="ce12">
            <text:p>82883,4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3:000000:2885</text:p>
          </table:table-cell>
          <table:table-cell office:value-type="string" table:style-name="ce12">
            <text:p>2888721,5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80201:997</text:p>
          </table:table-cell>
          <table:table-cell office:value-type="string" table:style-name="ce12">
            <text:p>18919,7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80501:733</text:p>
          </table:table-cell>
          <table:table-cell office:value-type="string" table:style-name="ce12">
            <text:p>12926,5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1:090301:693</text:p>
          </table:table-cell>
          <table:table-cell office:value-type="string" table:style-name="ce12">
            <text:p>23502,8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1:090601:504</text:p>
          </table:table-cell>
          <table:table-cell office:value-type="string" table:style-name="ce12">
            <text:p>37016,9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090801:1119</text:p>
          </table:table-cell>
          <table:table-cell office:value-type="string" table:style-name="ce12">
            <text:p>27028,2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150101:4704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150102:1351</text:p>
          </table:table-cell>
          <table:table-cell office:value-type="string" table:style-name="ce12">
            <text:p>12162,7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10102:3302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2:3303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10103:7939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60301:923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1:150102:1352</text:p>
          </table:table-cell>
          <table:table-cell office:value-type="string" table:style-name="ce12">
            <text:p>8225,9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1:150301:1908</text:p>
          </table:table-cell>
          <table:table-cell office:value-type="string" table:style-name="ce12">
            <text:p>43950,2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00000:2376</text:p>
          </table:table-cell>
          <table:table-cell office:value-type="string" table:style-name="ce12">
            <text:p>1058827,1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2:000000:2377</text:p>
          </table:table-cell>
          <table:table-cell office:value-type="string" table:style-name="ce12">
            <text:p>542151,0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000000:2378</text:p>
          </table:table-cell>
          <table:table-cell office:value-type="string" table:style-name="ce12">
            <text:p>509647,3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10103:7940</text:p>
          </table:table-cell>
          <table:table-cell office:value-type="string" table:style-name="ce12">
            <text:p>45106,1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10103:7941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10106:1817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10107:5686</text:p>
          </table:table-cell>
          <table:table-cell office:value-type="string" table:style-name="ce12">
            <text:p>76213,9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30101:1026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30101:1028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50901:3771</text:p>
          </table:table-cell>
          <table:table-cell office:value-type="string" table:style-name="ce12">
            <text:p>38106,9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50901:3772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00000:4897</text:p>
          </table:table-cell>
          <table:table-cell office:value-type="string" table:style-name="ce12">
            <text:p>38779,6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050101:2578</text:p>
          </table:table-cell>
          <table:table-cell office:value-type="string" table:style-name="ce12">
            <text:p>42305,0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2:000000:2372</text:p>
          </table:table-cell>
          <table:table-cell office:value-type="string" table:style-name="ce12">
            <text:p>641539,4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2:100501:698</text:p>
          </table:table-cell>
          <table:table-cell office:value-type="string" table:style-name="ce12">
            <text:p>1079637,6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3:000000:2883</text:p>
          </table:table-cell>
          <table:table-cell office:value-type="string" table:style-name="ce12">
            <text:p>607811,9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3:230101:3199</text:p>
          </table:table-cell>
          <table:table-cell office:value-type="string" table:style-name="ce12">
            <text:p>1242892,9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3:250101:2144</text:p>
          </table:table-cell>
          <table:table-cell office:value-type="string" table:style-name="ce12">
            <text:p>1063491,5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060101:2961</text:p>
          </table:table-cell>
          <table:table-cell office:value-type="string" table:style-name="ce12">
            <text:p>754981,7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50901:3770</text:p>
          </table:table-cell>
          <table:table-cell office:value-type="string" table:style-name="ce12">
            <text:p>25663,8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104:6742</text:p>
          </table:table-cell>
          <table:table-cell office:value-type="string" table:style-name="ce12">
            <text:p>84430,80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00000:1640</text:p>
          </table:table-cell>
          <table:table-cell office:value-type="string" table:style-name="ce12">
            <text:p>29919,5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4:050101:6286</text:p>
          </table:table-cell>
          <table:table-cell office:value-type="string" table:style-name="ce12">
            <text:p>798480,2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3:160301:1131</text:p>
          </table:table-cell>
          <table:table-cell office:value-type="string" table:style-name="ce12">
            <text:p>1508258,4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110:1971</text:p>
          </table:table-cell>
          <table:table-cell office:value-type="string" table:style-name="ce12">
            <text:p>623032,7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00000:4893</text:p>
          </table:table-cell>
          <table:table-cell office:value-type="string" table:style-name="ce12">
            <text:p>16922,0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00000:4894</text:p>
          </table:table-cell>
          <table:table-cell office:value-type="string" table:style-name="ce12">
            <text:p>17392,0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00000:4895</text:p>
          </table:table-cell>
          <table:table-cell office:value-type="string" table:style-name="ce12">
            <text:p>4348,0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2:000000:2368</text:p>
          </table:table-cell>
          <table:table-cell office:value-type="string" table:style-name="ce12">
            <text:p>596037,2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2:000000:2371</text:p>
          </table:table-cell>
          <table:table-cell office:value-type="string" table:style-name="ce12">
            <text:p>1863621,8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2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2:000000:2366</text:p>
          </table:table-cell>
          <table:table-cell office:value-type="string" table:style-name="ce12">
            <text:p>671807,8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3:000000:2881</text:p>
          </table:table-cell>
          <table:table-cell office:value-type="string" table:style-name="ce12">
            <text:p>1250069,0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4:010104:3039</text:p>
          </table:table-cell>
          <table:table-cell office:value-type="string" table:style-name="ce12">
            <text:p>1956544,3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0:030101:2646</text:p>
          </table:table-cell>
          <table:table-cell office:value-type="string" table:style-name="ce12">
            <text:p>421049,3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30101:3008</text:p>
          </table:table-cell>
          <table:table-cell office:value-type="string" table:style-name="ce12">
            <text:p>566404,0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1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9:130101:2508</text:p>
          </table:table-cell>
          <table:table-cell office:value-type="string" table:style-name="ce12">
            <text:p>40013,5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160102:223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10101:5961</text:p>
          </table:table-cell>
          <table:table-cell office:value-type="string" table:style-name="ce12">
            <text:p>52105,4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5:010104:8560</text:p>
          </table:table-cell>
          <table:table-cell office:value-type="string" table:style-name="ce12">
            <text:p>6999,2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5:010104:8566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5:010104:8567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5:010105:95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10106:1815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10106:181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30101:1024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5:030101:1025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30102:2923</text:p>
          </table:table-cell>
          <table:table-cell office:value-type="string" table:style-name="ce12">
            <text:p>52883,13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30301:1282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5:030301:1283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5:030302:1778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40102:1817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5:050101:1835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5:050101:1838</text:p>
          </table:table-cell>
          <table:table-cell office:value-type="string" table:style-name="ce12">
            <text:p>20997,7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5:050601:1731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5:050601:1733</text:p>
          </table:table-cell>
          <table:table-cell office:value-type="string" table:style-name="ce12">
            <text:p>31885,4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5:050801:761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5:050901:3768</text:p>
          </table:table-cell>
          <table:table-cell office:value-type="string" table:style-name="ce12">
            <text:p>11665,39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51401:1313</text:p>
          </table:table-cell>
          <table:table-cell office:value-type="string" table:style-name="ce12">
            <text:p>59104,66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51401:1314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110:1974</text:p>
          </table:table-cell>
          <table:table-cell office:value-type="string" table:style-name="ce12">
            <text:p>623032,74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10164:446</text:p>
          </table:table-cell>
          <table:table-cell office:value-type="string" table:style-name="ce12">
            <text:p>1257,12</text:p>
          </table:table-cell>
          <table:table-cell office:value-type="string" table:style-name="ce17">
            <text:p>28.02.2023</text:p>
          </table:table-cell>
          <table:table-cell office:value-type="string" table:style-name="ce17">
            <text:p>20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50501:605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150501:61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150501:611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180201:229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220301:948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042301:201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110201:165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2:208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20101:77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000000:546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20103:174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50401:50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50402:32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9:010106:18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00301:102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00301:102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00301:60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00301:68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00301:69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00301:70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10101:130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10104:276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8:040112:2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00000:190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00000:462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30901:162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30901:162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020101:311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50501:592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50501:593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30102:173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2:176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2:180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30102:183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102:183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2:184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30102:184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30102:185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30102:251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30102:258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30102:258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30102:258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30102:260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30102:260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30102:273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40101:228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40101:228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40101:229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40101:229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40101:230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40101:23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30101:183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30101:320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30101:344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30101:349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30102:149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30102:150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30102:157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150501:598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150501:60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150501:605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150501:611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220301:948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5:040101:271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5:040101:271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40101:273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1:220301:948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00000:871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40903:290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30102:280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30102:288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30102:288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30102:288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30201:24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50501:271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50501:27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140601:84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10301:4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120101:163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120101:164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20101:164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20101:165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110101:131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110101:131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110101:133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110101:13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10101:136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10101:147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10102:123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4:000000:36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4:010102:645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4:010102:645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4:010102:648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110102:159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110301:39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50201:151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50201:15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4:050201:152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50201:15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8:040112:24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3:010114:32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10102:645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10102:64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10102:645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10107:115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4:090801:161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4:130901:161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130901:16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130901:163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50501:271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50501:272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140601:85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120101:167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120101:170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120101:180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120101:181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120101:181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120101:18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120101:18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30101:560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00000:176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5:010102:266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4:050201:152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4:050201:59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080101:269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1:150501:591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1:150501:593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1:150501:593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150501:598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1:150501:604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120101:181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120101:182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120101:335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120101:338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120101:34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120101:347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120101:348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00000:216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00000:220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2:010107:226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2:010107:24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30102:165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30102:170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30102:250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30102:25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30102:255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30102:273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30102:281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10301:2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10301:53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10301:54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10301:59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10301:88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000000:578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010202:18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00102:191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100103:11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00103:132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00201:20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00201:23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100301:33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40101:273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60103:67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7:000000:10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10101:396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050401:4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5:000000:179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0:000000:22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10301:56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30101:172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030101:176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30101:177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30101:177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30101:177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010301:85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160101:108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70101:760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40102:476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30101:179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30101:183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30101:184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30101:195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30101:203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30101:203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30101:320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4:050201:162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4:060101:319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1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030101:363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030101:47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030102:160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030102:160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30102:175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030102:175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30102:181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30102:18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30102:181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7:030102:181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30102:183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30102:184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030102:250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30102:147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10401:16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10401:50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010401:51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10401:51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10401:523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10401:52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9:010401:53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9:010401:53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9:010401:54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9:080201:54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9:080201:56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9:110301:39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9:110301:40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9:110301:42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9:110301:43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9:110301:50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9:110301:519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100102:2115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100102:271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100103:114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100103:115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100103:1334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00103:158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00103:1591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00103:1598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100103:160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2:100103:1697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5:000000:582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5:051401:480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50201:1626</text:p>
          </table:table-cell>
          <table:table-cell office:value-type="string" table:style-name="ce24">
            <text:p>28.02.2023</text:p>
          </table:table-cell>
          <table:table-cell office:value-type="string" table:style-name="ce24">
            <text:p>2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17B1C2862C1F90576D9F4DEB0DA9D556D0465A1574B1D172FE6F2A52D29DDAAAE0DA46B10FC24C26CCDF76968C625A226A32C12994FA4F5F906606CC6AFC0F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15T12:22:20Z</dc:date>
    <meta:print-date>2021-01-19T14:00:54Z</meta:print-date>
  </office:meta>
</office:document-meta>
</file>