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59/2</text:p>
          </table:table-cell>
          <table:covered-table-cell/>
          <table:table-cell table:number-columns-repeated="3" table:style-name="ce2"/>
          <table:table-cell office:value-type="string" table:style-name="ce3">
            <text:p>14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1" table:style-name="ce9">
            <text:p>20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3" table:style-name="ce9">
            <text:p>1 14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80601:755</text:p>
          </table:table-cell>
          <table:table-cell office:value-type="float" office:value="352120.86" table:style-name="ce10">
            <text:p>352 120.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190102:1399</text:p>
          </table:table-cell>
          <table:table-cell office:value-type="float" office:value="937756.7" table:style-name="ce10">
            <text:p>937 756.7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190102:1420</text:p>
          </table:table-cell>
          <table:table-cell office:value-type="float" office:value="1488123.47" table:style-name="ce10">
            <text:p>1 488 123.4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10101:3844</text:p>
          </table:table-cell>
          <table:table-cell office:value-type="float" office:value="284881.40000000002" table:style-name="ce10">
            <text:p>284 881.4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000000:7075</text:p>
          </table:table-cell>
          <table:table-cell office:value-type="float" office:value="97836.03" table:style-name="ce10">
            <text:p>97 836.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000000:7930</text:p>
          </table:table-cell>
          <table:table-cell office:value-type="float" office:value="2254583.04" table:style-name="ce10">
            <text:p>2 254 583.0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00000:918</text:p>
          </table:table-cell>
          <table:table-cell office:value-type="float" office:value="43359139.18" table:style-name="ce10">
            <text:p>43 359 139.1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000000:5617</text:p>
          </table:table-cell>
          <table:table-cell office:value-type="float" office:value="3944237.3" table:style-name="ce10">
            <text:p>3 944 237.3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00000:2769</text:p>
          </table:table-cell>
          <table:table-cell office:value-type="float" office:value="1016632.3" table:style-name="ce10">
            <text:p>1 016 632.3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10108:5180</text:p>
          </table:table-cell>
          <table:table-cell office:value-type="float" office:value="269736.09999999998" table:style-name="ce10">
            <text:p>269 736.1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00000:950</text:p>
          </table:table-cell>
          <table:table-cell office:value-type="float" office:value="4842811.7" table:style-name="ce10">
            <text:p>4 842 811.7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00000:957</text:p>
          </table:table-cell>
          <table:table-cell office:value-type="float" office:value="13248412.17" table:style-name="ce10">
            <text:p>13 248 412.1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00000:120</text:p>
          </table:table-cell>
          <table:table-cell office:value-type="float" office:value="784071.33" table:style-name="ce10">
            <text:p>784 071.3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1:010111:4843</text:p>
          </table:table-cell>
          <table:table-cell office:value-type="float" office:value="399778.56" table:style-name="ce10">
            <text:p>399 778.5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03:2196</text:p>
          </table:table-cell>
          <table:table-cell office:value-type="float" office:value="822064.93" table:style-name="ce10">
            <text:p>822 064.9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00000:320</text:p>
          </table:table-cell>
          <table:table-cell office:value-type="float" office:value="8441577.0999999996" table:style-name="ce10">
            <text:p>8 441 577.1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00000:694</text:p>
          </table:table-cell>
          <table:table-cell office:value-type="float" office:value="2383201.88" table:style-name="ce10">
            <text:p>2 383 201.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80101:300</text:p>
          </table:table-cell>
          <table:table-cell office:value-type="float" office:value="1067818.32" table:style-name="ce10">
            <text:p>1 067 818.3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00000:2163</text:p>
          </table:table-cell>
          <table:table-cell office:value-type="float" office:value="8118958.5599999996" table:style-name="ce10">
            <text:p>8 118 958.5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00000:2580</text:p>
          </table:table-cell>
          <table:table-cell office:value-type="float" office:value="206202962.68000001" table:style-name="ce10">
            <text:p>206 202 962.6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11:1531</text:p>
          </table:table-cell>
          <table:table-cell office:value-type="float" office:value="10345190.41" table:style-name="ce10">
            <text:p>10 345 190.4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41201:306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00000:5369</text:p>
          </table:table-cell>
          <table:table-cell office:value-type="float" office:value="324327.36" table:style-name="ce10">
            <text:p>324 327.3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2129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2130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80301:408</text:p>
          </table:table-cell>
          <table:table-cell office:value-type="float" office:value="3633975" table:style-name="ce10">
            <text:p>3 633 975.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80801:759</text:p>
          </table:table-cell>
          <table:table-cell office:value-type="float" office:value="33299.660000000003" table:style-name="ce10">
            <text:p>33 299.6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50801:1256</text:p>
          </table:table-cell>
          <table:table-cell office:value-type="float" office:value="202860" table:style-name="ce10">
            <text:p>202 860.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240601:381</text:p>
          </table:table-cell>
          <table:table-cell office:value-type="float" office:value="319671.36" table:style-name="ce10">
            <text:p>319 671.3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130301:1415</text:p>
          </table:table-cell>
          <table:table-cell office:value-type="float" office:value="64225.32" table:style-name="ce10">
            <text:p>64 225.3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120301:1271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00000:1985</text:p>
          </table:table-cell>
          <table:table-cell office:value-type="float" office:value="57624248.270000003" table:style-name="ce10">
            <text:p>57 624 248.2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150601:975</text:p>
          </table:table-cell>
          <table:table-cell office:value-type="float" office:value="726420.08" table:style-name="ce10">
            <text:p>726 420.0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1201:307</text:p>
          </table:table-cell>
          <table:table-cell office:value-type="float" office:value="172623.86" table:style-name="ce10">
            <text:p>172 623.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22851267.12" table:style-name="ce10">
            <text:p>822 851 267.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00000:5368</text:p>
          </table:table-cell>
          <table:table-cell office:value-type="float" office:value="301308" table:style-name="ce10">
            <text:p>301 308.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60301:820</text:p>
          </table:table-cell>
          <table:table-cell office:value-type="float" office:value="197583.77" table:style-name="ce10">
            <text:p>197 583.7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80301:160</text:p>
          </table:table-cell>
          <table:table-cell office:value-type="float" office:value="918284.13" table:style-name="ce10">
            <text:p>918 284.1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120501:2162</text:p>
          </table:table-cell>
          <table:table-cell office:value-type="float" office:value="62930" table:style-name="ce10">
            <text:p>62 930.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20109:5</text:p>
          </table:table-cell>
          <table:table-cell office:value-type="float" office:value="587410.32999999996" table:style-name="ce10">
            <text:p>587 410.3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401:2536</text:p>
          </table:table-cell>
          <table:table-cell office:value-type="float" office:value="964721.83" table:style-name="ce10">
            <text:p>964 721.8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00701:988</text:p>
          </table:table-cell>
          <table:table-cell office:value-type="float" office:value="33422.17" table:style-name="ce10">
            <text:p>33 422.1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90901:295</text:p>
          </table:table-cell>
          <table:table-cell office:value-type="float" office:value="1119912.46" table:style-name="ce10">
            <text:p>1 119 912.4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30816935.13999999" table:style-name="ce10">
            <text:p>230 816 935.1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60301:833</text:p>
          </table:table-cell>
          <table:table-cell office:value-type="float" office:value="384782.15" table:style-name="ce10">
            <text:p>384 782.1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000000:3474</text:p>
          </table:table-cell>
          <table:table-cell office:value-type="float" office:value="470135027.01999998" table:style-name="ce10">
            <text:p>470 135 027.0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80401:1696</text:p>
          </table:table-cell>
          <table:table-cell office:value-type="float" office:value="381558.8" table:style-name="ce10">
            <text:p>381 558.8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60601:363</text:p>
          </table:table-cell>
          <table:table-cell office:value-type="float" office:value="464124.2" table:style-name="ce10">
            <text:p>464 124.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70701:993</text:p>
          </table:table-cell>
          <table:table-cell office:value-type="float" office:value="54136.5" table:style-name="ce10">
            <text:p>54 136.5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1101:656</text:p>
          </table:table-cell>
          <table:table-cell office:value-type="float" office:value="5398495.7999999998" table:style-name="ce10">
            <text:p>5 398 495.8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10108:5193</text:p>
          </table:table-cell>
          <table:table-cell office:value-type="float" office:value="23242.9" table:style-name="ce10">
            <text:p>23 242.9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40102:1920</text:p>
          </table:table-cell>
          <table:table-cell office:value-type="float" office:value="1101452.3999999999" table:style-name="ce10">
            <text:p>1 101 452.4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0:2852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40102:1922</text:p>
          </table:table-cell>
          <table:table-cell office:value-type="float" office:value="315303.95" table:style-name="ce10">
            <text:p>315 303.9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21:10374</text:p>
          </table:table-cell>
          <table:table-cell office:value-type="float" office:value="17412677.260000002" table:style-name="ce10">
            <text:p>17 412 677.2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10:2851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940:3244</text:p>
          </table:table-cell>
          <table:table-cell office:value-type="float" office:value="313006.73" table:style-name="ce10">
            <text:p>313 006.7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00000:670</text:p>
          </table:table-cell>
          <table:table-cell office:value-type="float" office:value="251026405.34999999" table:style-name="ce10">
            <text:p>251 026 405.3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30105:3968</text:p>
          </table:table-cell>
          <table:table-cell office:value-type="float" office:value="25083757.91" table:style-name="ce10">
            <text:p>25 083 757.9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52:1152</text:p>
          </table:table-cell>
          <table:table-cell office:value-type="float" office:value="2123853.92" table:style-name="ce10">
            <text:p>2 123 853.9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15:5008</text:p>
          </table:table-cell>
          <table:table-cell office:value-type="float" office:value="2861647.24" table:style-name="ce10">
            <text:p>2 861 647.2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10119:5132</text:p>
          </table:table-cell>
          <table:table-cell office:value-type="float" office:value="14834858.960000001" table:style-name="ce10">
            <text:p>14 834 858.9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70:1070</text:p>
          </table:table-cell>
          <table:table-cell office:value-type="float" office:value="749743.61" table:style-name="ce10">
            <text:p>749 743.6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70:1071</text:p>
          </table:table-cell>
          <table:table-cell office:value-type="float" office:value="1543471.95" table:style-name="ce10">
            <text:p>1 543 471.9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40102:1924</text:p>
          </table:table-cell>
          <table:table-cell office:value-type="float" office:value="469915.62" table:style-name="ce10">
            <text:p>469 915.6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70301:26</text:p>
          </table:table-cell>
          <table:table-cell office:value-type="float" office:value="289976.74" table:style-name="ce10">
            <text:p>289 976.7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0:010115:1757</text:p>
          </table:table-cell>
          <table:table-cell office:value-type="float" office:value="819065.7" table:style-name="ce10">
            <text:p>819 065.7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3150254.73" table:style-name="ce10">
            <text:p>23 150 254.7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05:24836</text:p>
          </table:table-cell>
          <table:table-cell office:value-type="float" office:value="847098.48" table:style-name="ce10">
            <text:p>847 098.4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40101:4614</text:p>
          </table:table-cell>
          <table:table-cell office:value-type="float" office:value="1693599.75" table:style-name="ce10">
            <text:p>1 693 599.7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14:7343</text:p>
          </table:table-cell>
          <table:table-cell office:value-type="float" office:value="26000331.210000001" table:style-name="ce10">
            <text:p>26 000 331.2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40102:1921</text:p>
          </table:table-cell>
          <table:table-cell office:value-type="float" office:value="1101452.3999999999" table:style-name="ce10">
            <text:p>1 101 452.4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40102:1919</text:p>
          </table:table-cell>
          <table:table-cell office:value-type="float" office:value="1101452.3999999999" table:style-name="ce10">
            <text:p>1 101 452.4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010108:5194</text:p>
          </table:table-cell>
          <table:table-cell office:value-type="float" office:value="408576.88" table:style-name="ce10">
            <text:p>408 576.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11:1082</text:p>
          </table:table-cell>
          <table:table-cell office:value-type="float" office:value="470492.9" table:style-name="ce10">
            <text:p>470 492.9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08:804</text:p>
          </table:table-cell>
          <table:table-cell office:value-type="float" office:value="1574642.73" table:style-name="ce10">
            <text:p>1 574 642.7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50101:1867</text:p>
          </table:table-cell>
          <table:table-cell office:value-type="float" office:value="7849432.9800000004" table:style-name="ce10">
            <text:p>7 849 432.9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60401:4647</text:p>
          </table:table-cell>
          <table:table-cell office:value-type="float" office:value="288623.86" table:style-name="ce10">
            <text:p>288 623.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110101:8278</text:p>
          </table:table-cell>
          <table:table-cell office:value-type="float" office:value="1748008.98" table:style-name="ce10">
            <text:p>1 748 008.9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15:5009</text:p>
          </table:table-cell>
          <table:table-cell office:value-type="float" office:value="8099916.7599999998" table:style-name="ce10">
            <text:p>8 099 916.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09:10096</text:p>
          </table:table-cell>
          <table:table-cell office:value-type="float" office:value="13446597.42" table:style-name="ce10">
            <text:p>13 446 597.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80106:630</text:p>
          </table:table-cell>
          <table:table-cell office:value-type="float" office:value="1062309.8600000001" table:style-name="ce10">
            <text:p>1 062 309.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40102:1925</text:p>
          </table:table-cell>
          <table:table-cell office:value-type="float" office:value="616352.28" table:style-name="ce10">
            <text:p>616 352.2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60201:203</text:p>
          </table:table-cell>
          <table:table-cell office:value-type="float" office:value="1083780875.8699999" table:style-name="ce10">
            <text:p>1 083 780 875.8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03:7689</text:p>
          </table:table-cell>
          <table:table-cell office:value-type="float" office:value="2308538.5" table:style-name="ce10">
            <text:p>2 308 538.5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20106:302</text:p>
          </table:table-cell>
          <table:table-cell office:value-type="float" office:value="820365.41" table:style-name="ce10">
            <text:p>820 365.4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6:9195</text:p>
          </table:table-cell>
          <table:table-cell office:value-type="float" office:value="3056884.39" table:style-name="ce10">
            <text:p>3 056 884.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40103:566</text:p>
          </table:table-cell>
          <table:table-cell office:value-type="float" office:value="1205856.9099999999" table:style-name="ce10">
            <text:p>1 205 856.9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20106:301</text:p>
          </table:table-cell>
          <table:table-cell office:value-type="float" office:value="1471735.54" table:style-name="ce10">
            <text:p>1 471 735.5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04:4368</text:p>
          </table:table-cell>
          <table:table-cell office:value-type="float" office:value="7214834.8600000003" table:style-name="ce10">
            <text:p>7 214 834.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40102:1923</text:p>
          </table:table-cell>
          <table:table-cell office:value-type="float" office:value="535288.04" table:style-name="ce10">
            <text:p>535 288.0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0:010109:1778</text:p>
          </table:table-cell>
          <table:table-cell office:value-type="float" office:value="22113.200000000001" table:style-name="ce10">
            <text:p>22 113.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40101:4615</text:p>
          </table:table-cell>
          <table:table-cell office:value-type="float" office:value="567716.17000000004" table:style-name="ce10">
            <text:p>567 716.1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24:6549</text:p>
          </table:table-cell>
          <table:table-cell office:value-type="float" office:value="1907266.95" table:style-name="ce10">
            <text:p>1 907 266.9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06:9643</text:p>
          </table:table-cell>
          <table:table-cell office:value-type="float" office:value="858815.7" table:style-name="ce10">
            <text:p>858 815.7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00000:3438</text:p>
          </table:table-cell>
          <table:table-cell office:value-type="float" office:value="11585668.539999999" table:style-name="ce10">
            <text:p>11 585 668.5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50201:739</text:p>
          </table:table-cell>
          <table:table-cell office:value-type="float" office:value="647289.22" table:style-name="ce10">
            <text:p>647 289.2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14:7342</text:p>
          </table:table-cell>
          <table:table-cell office:value-type="float" office:value="12149886.689999999" table:style-name="ce10">
            <text:p>12 149 886.6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60101:3378</text:p>
          </table:table-cell>
          <table:table-cell office:value-type="float" office:value="989402.26" table:style-name="ce10">
            <text:p>989 402.2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60402:3578</text:p>
          </table:table-cell>
          <table:table-cell office:value-type="float" office:value="556450.99" table:style-name="ce10">
            <text:p>556 450.9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40103:16</text:p>
          </table:table-cell>
          <table:table-cell office:value-type="float" office:value="1205593.83" table:style-name="ce10">
            <text:p>1 205 593.8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40202:111</text:p>
          </table:table-cell>
          <table:table-cell office:value-type="float" office:value="722943.19" table:style-name="ce10">
            <text:p>722 943.1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52:1153</text:p>
          </table:table-cell>
          <table:table-cell office:value-type="float" office:value="2728993.59" table:style-name="ce10">
            <text:p>2 728 993.5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30101:8052</text:p>
          </table:table-cell>
          <table:table-cell office:value-type="float" office:value="4720338.99" table:style-name="ce10">
            <text:p>4 720 338.9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40101:517</text:p>
          </table:table-cell>
          <table:table-cell office:value-type="float" office:value="3932726.38" table:style-name="ce10">
            <text:p>3 932 726.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10103:5552</text:p>
          </table:table-cell>
          <table:table-cell office:value-type="float" office:value="3889861.67" table:style-name="ce10">
            <text:p>3 889 861.6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16:969</text:p>
          </table:table-cell>
          <table:table-cell office:value-type="float" office:value="4909509.18" table:style-name="ce10">
            <text:p>4 909 509.1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15:5010</text:p>
          </table:table-cell>
          <table:table-cell office:value-type="float" office:value="3843822.78" table:style-name="ce10">
            <text:p>3 843 822.7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00000:1952</text:p>
          </table:table-cell>
          <table:table-cell office:value-type="float" office:value="393668.89" table:style-name="ce10">
            <text:p>393 668.8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60201:5026</text:p>
          </table:table-cell>
          <table:table-cell office:value-type="float" office:value="23597706.449999999" table:style-name="ce10">
            <text:p>23 597 706.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0:33045</text:p>
          </table:table-cell>
          <table:table-cell office:value-type="float" office:value="35648.69" table:style-name="ce10">
            <text:p>35 648.6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00000:1116</text:p>
          </table:table-cell>
          <table:table-cell office:value-type="float" office:value="5391346.5099999998" table:style-name="ce10">
            <text:p>5 391 346.5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20104:1440</text:p>
          </table:table-cell>
          <table:table-cell office:value-type="float" office:value="1328327.3500000001" table:style-name="ce10">
            <text:p>1 328 327.3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50101:2638</text:p>
          </table:table-cell>
          <table:table-cell office:value-type="float" office:value="1051290.58" table:style-name="ce10">
            <text:p>1 051 290.5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0302:2752</text:p>
          </table:table-cell>
          <table:table-cell office:value-type="float" office:value="2066969.02" table:style-name="ce10">
            <text:p>2 066 969.0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90501:2596</text:p>
          </table:table-cell>
          <table:table-cell office:value-type="float" office:value="1487814.03" table:style-name="ce10">
            <text:p>1 487 814.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90101:1994</text:p>
          </table:table-cell>
          <table:table-cell office:value-type="float" office:value="2038775.47" table:style-name="ce10">
            <text:p>2 038 775.4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90101:4549</text:p>
          </table:table-cell>
          <table:table-cell office:value-type="float" office:value="725679.12" table:style-name="ce10">
            <text:p>725 679.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90301:2711</text:p>
          </table:table-cell>
          <table:table-cell office:value-type="float" office:value="1093074.55" table:style-name="ce10">
            <text:p>1 093 074.5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10102:15813</text:p>
          </table:table-cell>
          <table:table-cell office:value-type="float" office:value="652513.44999999995" table:style-name="ce10">
            <text:p>652 513.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20301:464</text:p>
          </table:table-cell>
          <table:table-cell office:value-type="float" office:value="512246.17" table:style-name="ce10">
            <text:p>512 246.1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10103:4558</text:p>
          </table:table-cell>
          <table:table-cell office:value-type="float" office:value="437833.5" table:style-name="ce10">
            <text:p>437 833.5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40101:878</text:p>
          </table:table-cell>
          <table:table-cell office:value-type="float" office:value="1112420.8999999999" table:style-name="ce10">
            <text:p>1 112 420.9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30401:1125</text:p>
          </table:table-cell>
          <table:table-cell office:value-type="float" office:value="638660.18000000005" table:style-name="ce10">
            <text:p>638 660.1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90101:1996</text:p>
          </table:table-cell>
          <table:table-cell office:value-type="float" office:value="902769.78" table:style-name="ce10">
            <text:p>902 769.7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0302:2753</text:p>
          </table:table-cell>
          <table:table-cell office:value-type="float" office:value="1178705.81" table:style-name="ce10">
            <text:p>1 178 705.8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70601:437</text:p>
          </table:table-cell>
          <table:table-cell office:value-type="float" office:value="1737071.98" table:style-name="ce10">
            <text:p>1 737 071.9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0:000000:2535</text:p>
          </table:table-cell>
          <table:table-cell office:value-type="float" office:value="2505940.9900000002" table:style-name="ce10">
            <text:p>2 505 940.9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0:000000:2536</text:p>
          </table:table-cell>
          <table:table-cell office:value-type="float" office:value="3273090.06" table:style-name="ce10">
            <text:p>3 273 090.0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302:2754</text:p>
          </table:table-cell>
          <table:table-cell office:value-type="float" office:value="762769.99" table:style-name="ce10">
            <text:p>762 769.9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40101:7567</text:p>
          </table:table-cell>
          <table:table-cell office:value-type="float" office:value="239732.17" table:style-name="ce10">
            <text:p>239 732.1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10102:9407</text:p>
          </table:table-cell>
          <table:table-cell office:value-type="float" office:value="22282.74" table:style-name="ce10">
            <text:p>22 282.7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020102:276</text:p>
          </table:table-cell>
          <table:table-cell office:value-type="float" office:value="1129302.1399999999" table:style-name="ce10">
            <text:p>1 129 302.1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90401:773</text:p>
          </table:table-cell>
          <table:table-cell office:value-type="float" office:value="588944.69999999995" table:style-name="ce10">
            <text:p>588 944.7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40101:412</text:p>
          </table:table-cell>
          <table:table-cell office:value-type="float" office:value="23805.29" table:style-name="ce10">
            <text:p>23 805.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210101:3251</text:p>
          </table:table-cell>
          <table:table-cell office:value-type="float" office:value="487865.42" table:style-name="ce10">
            <text:p>487 865.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10103:3135</text:p>
          </table:table-cell>
          <table:table-cell office:value-type="float" office:value="517491.67" table:style-name="ce10">
            <text:p>517 491.6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10301:911</text:p>
          </table:table-cell>
          <table:table-cell office:value-type="float" office:value="2190981.34" table:style-name="ce10">
            <text:p>2 190 981.3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10103:3134</text:p>
          </table:table-cell>
          <table:table-cell office:value-type="float" office:value="242773.87" table:style-name="ce10">
            <text:p>242 773.8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80401:2001</text:p>
          </table:table-cell>
          <table:table-cell office:value-type="float" office:value="2924037.42" table:style-name="ce10">
            <text:p>2 924 037.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0102:3195</text:p>
          </table:table-cell>
          <table:table-cell office:value-type="float" office:value="2295252.92" table:style-name="ce10">
            <text:p>2 295 252.9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10101:26</text:p>
          </table:table-cell>
          <table:table-cell office:value-type="float" office:value="632675.59" table:style-name="ce10">
            <text:p>632 675.5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20104:4221</text:p>
          </table:table-cell>
          <table:table-cell office:value-type="float" office:value="3445573.47" table:style-name="ce10">
            <text:p>3 445 573.4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60102:3589</text:p>
          </table:table-cell>
          <table:table-cell office:value-type="float" office:value="685762.56000000006" table:style-name="ce10">
            <text:p>685 762.5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80401:2003</text:p>
          </table:table-cell>
          <table:table-cell office:value-type="float" office:value="4176614.05" table:style-name="ce10">
            <text:p>4 176 614.0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10301:85</text:p>
          </table:table-cell>
          <table:table-cell office:value-type="float" office:value="2639113.44" table:style-name="ce10">
            <text:p>2 639 113.4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50901:877</text:p>
          </table:table-cell>
          <table:table-cell office:value-type="float" office:value="126906.47" table:style-name="ce10">
            <text:p>126 906.4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10106:10249</text:p>
          </table:table-cell>
          <table:table-cell office:value-type="float" office:value="438364.45" table:style-name="ce10">
            <text:p>438 364.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90201:1745</text:p>
          </table:table-cell>
          <table:table-cell office:value-type="float" office:value="1327366.67" table:style-name="ce10">
            <text:p>1 327 366.6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90102:3715</text:p>
          </table:table-cell>
          <table:table-cell office:value-type="float" office:value="767619.68" table:style-name="ce10">
            <text:p>767 619.6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90301:1849</text:p>
          </table:table-cell>
          <table:table-cell office:value-type="float" office:value="1785139.66" table:style-name="ce10">
            <text:p>1 785 139.6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10401:1875</text:p>
          </table:table-cell>
          <table:table-cell office:value-type="float" office:value="1975871.11" table:style-name="ce10">
            <text:p>1 975 871.1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40101:879</text:p>
          </table:table-cell>
          <table:table-cell office:value-type="float" office:value="735754.68" table:style-name="ce10">
            <text:p>735 754.6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90103:3482</text:p>
          </table:table-cell>
          <table:table-cell office:value-type="float" office:value="1938251.36" table:style-name="ce10">
            <text:p>1 938 251.3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10103:4559</text:p>
          </table:table-cell>
          <table:table-cell office:value-type="float" office:value="319152.19" table:style-name="ce10">
            <text:p>319 152.1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90501:15925</text:p>
          </table:table-cell>
          <table:table-cell office:value-type="float" office:value="4538461.5999999996" table:style-name="ce10">
            <text:p>4 538 461.6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70301:593</text:p>
          </table:table-cell>
          <table:table-cell office:value-type="float" office:value="95801.72" table:style-name="ce10">
            <text:p>95 801.7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60101:2965</text:p>
          </table:table-cell>
          <table:table-cell office:value-type="float" office:value="921621.88" table:style-name="ce10">
            <text:p>921 621.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0:000000:2537</text:p>
          </table:table-cell>
          <table:table-cell office:value-type="float" office:value="439307565.23000002" table:style-name="ce10">
            <text:p>439 307 565.2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0201:2609</text:p>
          </table:table-cell>
          <table:table-cell office:value-type="float" office:value="568930.93999999994" table:style-name="ce10">
            <text:p>568 930.9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30601:2660</text:p>
          </table:table-cell>
          <table:table-cell office:value-type="float" office:value="419393.07" table:style-name="ce10">
            <text:p>419 393.0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0701:2329</text:p>
          </table:table-cell>
          <table:table-cell office:value-type="float" office:value="933198.2" table:style-name="ce10">
            <text:p>933 198.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1901:2054</text:p>
          </table:table-cell>
          <table:table-cell office:value-type="float" office:value="884883.87" table:style-name="ce10">
            <text:p>884 883.8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70801:2787</text:p>
          </table:table-cell>
          <table:table-cell office:value-type="float" office:value="1220057.69" table:style-name="ce10">
            <text:p>1 220 057.6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70801:2788</text:p>
          </table:table-cell>
          <table:table-cell office:value-type="float" office:value="791910.8" table:style-name="ce10">
            <text:p>791 910.8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60101:9376</text:p>
          </table:table-cell>
          <table:table-cell office:value-type="float" office:value="570531.97" table:style-name="ce10">
            <text:p>570 531.9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90101:4550</text:p>
          </table:table-cell>
          <table:table-cell office:value-type="float" office:value="725679.12" table:style-name="ce10">
            <text:p>725 679.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210101:3250</text:p>
          </table:table-cell>
          <table:table-cell office:value-type="float" office:value="966571.54" table:style-name="ce10">
            <text:p>966 571.5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90201:1687</text:p>
          </table:table-cell>
          <table:table-cell office:value-type="float" office:value="3546604.9" table:style-name="ce10">
            <text:p>3 546 604.9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90201:1688</text:p>
          </table:table-cell>
          <table:table-cell office:value-type="float" office:value="2947098.3" table:style-name="ce10">
            <text:p>2 947 098.3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40101:7566</text:p>
          </table:table-cell>
          <table:table-cell office:value-type="float" office:value="778298.89" table:style-name="ce10">
            <text:p>778 298.8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71001:308</text:p>
          </table:table-cell>
          <table:table-cell office:value-type="float" office:value="1380383.9" table:style-name="ce10">
            <text:p>1 380 383.9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90101:1995</text:p>
          </table:table-cell>
          <table:table-cell office:value-type="float" office:value="733959.17" table:style-name="ce10">
            <text:p>733 959.1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50102:430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9:150101:2600</text:p>
          </table:table-cell>
          <table:table-cell office:value-type="float" office:value="1303607.31" table:style-name="ce10">
            <text:p>1 303 607.3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0:000000:2534</text:p>
          </table:table-cell>
          <table:table-cell office:value-type="float" office:value="1012633.86" table:style-name="ce10">
            <text:p>1 012 633.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10102:15422</text:p>
          </table:table-cell>
          <table:table-cell office:value-type="float" office:value="539378.03" table:style-name="ce10">
            <text:p>539 378.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0904:7022</text:p>
          </table:table-cell>
          <table:table-cell office:value-type="float" office:value="6904763.2599999998" table:style-name="ce10">
            <text:p>6 904 763.2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30102:5871</text:p>
          </table:table-cell>
          <table:table-cell office:value-type="float" office:value="1014974.88" table:style-name="ce10">
            <text:p>1 014 974.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10105:8007</text:p>
          </table:table-cell>
          <table:table-cell office:value-type="float" office:value="178033.9" table:style-name="ce10">
            <text:p>178 033.9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20501:1886</text:p>
          </table:table-cell>
          <table:table-cell office:value-type="float" office:value="934398.27" table:style-name="ce10">
            <text:p>934 398.2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103:4001</text:p>
          </table:table-cell>
          <table:table-cell office:value-type="float" office:value="1068521.07" table:style-name="ce10">
            <text:p>1 068 521.0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240301:677</text:p>
          </table:table-cell>
          <table:table-cell office:value-type="float" office:value="865975.76" table:style-name="ce10">
            <text:p>865 975.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50101:5507</text:p>
          </table:table-cell>
          <table:table-cell office:value-type="float" office:value="1891039.97" table:style-name="ce10">
            <text:p>1 891 039.9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00000:14019</text:p>
          </table:table-cell>
          <table:table-cell office:value-type="float" office:value="6025961.46" table:style-name="ce10">
            <text:p>6 025 961.4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70201:2611</text:p>
          </table:table-cell>
          <table:table-cell office:value-type="float" office:value="568930.93999999994" table:style-name="ce10">
            <text:p>568 930.9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70201:2610</text:p>
          </table:table-cell>
          <table:table-cell office:value-type="float" office:value="568930.93999999994" table:style-name="ce10">
            <text:p>568 930.9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00000:2362</text:p>
          </table:table-cell>
          <table:table-cell office:value-type="float" office:value="1232767.01" table:style-name="ce10">
            <text:p>1 232 767.0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0201:2612</text:p>
          </table:table-cell>
          <table:table-cell office:value-type="float" office:value="568930.93999999994" table:style-name="ce10">
            <text:p>568 930.9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0603:1537</text:p>
          </table:table-cell>
          <table:table-cell office:value-type="float" office:value="1705855.05" table:style-name="ce10">
            <text:p>1 705 855.0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40701:1496</text:p>
          </table:table-cell>
          <table:table-cell office:value-type="float" office:value="348270" table:style-name="ce10">
            <text:p>348 270.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0:000000:2533</text:p>
          </table:table-cell>
          <table:table-cell office:value-type="float" office:value="85106969.489999995" table:style-name="ce10">
            <text:p>85 106 969.4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180401:647</text:p>
          </table:table-cell>
          <table:table-cell office:value-type="float" office:value="538551.27" table:style-name="ce10">
            <text:p>538 551.2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00000:9311</text:p>
          </table:table-cell>
          <table:table-cell office:value-type="float" office:value="72771569.730000004" table:style-name="ce10">
            <text:p>72 771 569.7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00000:4159</text:p>
          </table:table-cell>
          <table:table-cell office:value-type="float" office:value="108078210.09999999" table:style-name="ce10">
            <text:p>108 078 210.1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40601:194</text:p>
          </table:table-cell>
          <table:table-cell office:value-type="float" office:value="367610.04" table:style-name="ce10">
            <text:p>367 610.0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60401:870</text:p>
          </table:table-cell>
          <table:table-cell office:value-type="float" office:value="2174769.0499999998" table:style-name="ce10">
            <text:p>2 174 769.0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22:601</text:p>
          </table:table-cell>
          <table:table-cell office:value-type="float" office:value="14692366.539999999" table:style-name="ce10">
            <text:p>14 692 366.5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00000:2778</text:p>
          </table:table-cell>
          <table:table-cell office:value-type="float" office:value="963564.38" table:style-name="ce10">
            <text:p>963 564.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3:11546</text:p>
          </table:table-cell>
          <table:table-cell office:value-type="float" office:value="108835.05" table:style-name="ce10">
            <text:p>108 835.0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90501:253</text:p>
          </table:table-cell>
          <table:table-cell office:value-type="float" office:value="1091047.1000000001" table:style-name="ce10">
            <text:p>1 091 047.1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0:000000:193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9:010119:1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5:676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6:994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20102: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20701:5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31501:267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40601:80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40701:28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70101:301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80301:24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90102: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10102:71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20201:69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30101:154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50201: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150601:190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150601:88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00000:178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40102:116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120201:38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160101:13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160102:22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160102:235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180201:2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190101:11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190101:119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190101:16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190102:125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190102:129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190102:137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190102:167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190102: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190102:4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190102:5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190102:9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190201:14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190201:14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190201:2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190201:3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190201:3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190201:3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190201:4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190301:25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190301:3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190301:54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190301:5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190401:6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190401:66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190401:70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190401:74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190401:7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190401: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00000:86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010101:11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010101:32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010101:4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010101:54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010101:56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010101:63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010101:9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010101:9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010102:11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10102:18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10102:19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10102:19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10102:198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10102:21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10102:232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10102:232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10102:25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10102:250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10102:28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10102:3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10101:2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10103:15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10103:16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10103:202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10103:208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10103:214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10103:250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10103:253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10103:9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30501:6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30601:17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40301:3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40301:4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40301: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40501:6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41001:2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60901:4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90701:38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00000:103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20102:9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00000:191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00000:64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00000:150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61501:115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40801:51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40801:51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50103:37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10901:11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20101:10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20101:11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20101:15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20101:16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20101:1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20101:20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20101:20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20101:20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20101:2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20101:25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20101:26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20101:26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20101:28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20101:285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20101:286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20101:287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20101:28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20101:289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20101:293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20101:303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20101:304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20101:30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20101:311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20101:3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20101:314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20101:318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20101:320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20101:321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20101:321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20101:321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20101:321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20101:322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20101:34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20101:3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20101:34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20101:348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20101:34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20101:349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20101:349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20101:35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20101:353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20101:353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20101:35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20101:356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20101:35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20101:359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20101:36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20101:37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20101:4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20101:4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20101:45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20101: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20104:2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20104:2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20104: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20104: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20104: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20101:3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61401:115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60501:92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30102:31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30102:370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30401:29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30401:29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40101:31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50501:43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50501:43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60501:169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80101:104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80201:205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80401:198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80401:29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90201:166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90201:167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10101:24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10101:25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10101:29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10101:30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10101:330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10101:36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10101:38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60401:49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00401:208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10201:19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20301:242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20301:7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40501:9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70101:51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70301:75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00000:267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10201:11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20401:17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40101:175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40101:6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40301:17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40301:322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40301:409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70501:9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9:010101:105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9:010101:125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9:010101:13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9:010101:454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9:010101:45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9:010101:469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010101:471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10101:475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9:010101:483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9:010101:52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010101:52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9:010101:56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010101:62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010101:9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010101:9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9:020101:10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020101:13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9:020101:198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020101:19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9:020101:20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020101:206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020101:207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9:020101:20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020101:216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020101:237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9:020201:29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020401:14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040401:14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050501:63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9:080601:38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080601:4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00000:66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30601:2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40101:362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40501:208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60101:190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070101:19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70101:22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070101:244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070101:247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70101:274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070101: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0:070101:29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070101:31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70101:33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070101:4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070101:44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70101:46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70101:4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070101:48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070101:6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070101:7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070101:9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090101:180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120201:182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120201:222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120601:5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120601: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121201:17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00501:4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50101:372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60501:33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80101:5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10101:444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10801:6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211101:145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40701: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10301:28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11101:104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20101:11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20501:51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0101:89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102:546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0103:3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0201:11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50101:41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70301:2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90501:10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90501:490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20101:18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32201:33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32201:36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32501:195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32501:27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32501:345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00000:913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71401:179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72001:8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90901:15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201301:18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010102:75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3:010104:268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3:010104:270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010105:36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3:010105:406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3:010105:40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3:010106:1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3:010106:386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3:010106:404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3:010106:407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10106:42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3:010106:45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3:010106:450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3:010106:75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3:010106:79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3:010106:85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3:010106:8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3:010106:89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3:010106:99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3:010106:87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3:010107:111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3:010107:11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3:010107:114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3:010107:11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3:010107:117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3:010107:119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3:010107:120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3:010107:160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3:010107:16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3:010107:18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3:010107:19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3:010107:20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3:010107:21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3:010107:24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3:010107:26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3:010107:28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3:010107:28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3:010107:2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3:010107:2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3:010107:30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3:010107:3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3:010107:163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3:010108:425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3:010108:442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3:010108:443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3:010108: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3:020401:4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3:040102:117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3:080601:2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3:120101:1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60501:59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71001:17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90801:26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20106: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10109:127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10109:8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10109:84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20101:101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20101:10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20101:102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20101:102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20101:138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20101:386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20101:407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20101:412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20101:5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20101:58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20101:58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20101:63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50501: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20104:12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20104:1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40101:359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60401:101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60401:139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60401:217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60401:2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60402:2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60402:45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60402:53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60402:6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6:010103:65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6:010108: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00000:25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00000:74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03: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03:7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04:10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04:1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04:25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04:6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14:12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06:12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08: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14:2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14:33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14:39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14:43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14:8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14:84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17:13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19:11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19:11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19:2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19:2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19:25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20:261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20:261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20:265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20:266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20:297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20: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21:1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21:8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26:142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26:169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26:26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27:128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27:12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27:169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27:173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27:205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28:12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28:14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28:149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28:15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28:15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28:15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28:151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28:152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28:152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28:156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28:18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28:188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28:188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28:22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28:39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28:39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28:58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28:10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28:40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29:20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29:206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29:213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29:214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30:1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30:3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31:33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31:341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31:363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31:365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31:375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31:38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31:399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31:44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31:49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31:55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31:5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31:56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31:57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31:58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31:61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31:69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31:80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31:83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31:93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31:93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32:43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32:6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32:79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38:16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40:5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40:8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41:4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41:40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41:406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41:6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55:70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59:115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20110:114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3:3311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3:331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3:3313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3:3313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3:3315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3:3316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3:3318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6:167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8:502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8:76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8:81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9:185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9:236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9:268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9:2686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9:2806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9:2855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9:2866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9:2871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9:2902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9:2930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9:293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9:2974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9:2985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9:3024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9:366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9:428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9:507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9:527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0:010109:46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0:010119:40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0:010126:49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05:53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10:72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11:1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11:10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11:102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11:10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1:010111:1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1:010111:104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1:010111:107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1:010111:110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1:010111:29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11:3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1:010111:34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1:010111:388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11:397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1:010111:40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1:010111:40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1:010111:419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1:010111:424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10111:464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1:010111:466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1:010111:48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1:010111:5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1:010111:6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1:010111:7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1:010111:78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1:010111:80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11:81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1:010111:88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1:010111:89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1:010111:91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1:010111:9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1:010111:95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1:010111:98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1:010111:99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1:010112:104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1:010112:105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1:010112:11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1:010112:14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1:010112:1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1:010112:1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1:010112:15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1:010112:15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1:010112:15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1:010112:15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1:010112:16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1:010112:16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1:010112:17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1:010112: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1:010112: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1:010112:2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1:010112:8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00000:142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00000:164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00000:19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00000:238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00000:249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00000:7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00000:75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00000: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101:104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101:106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101:106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101:108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101:111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101:113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101:11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101:116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101:117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101:12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101:121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101:123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101:125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101:126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101:126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101:130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101:134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101:152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101:154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101:15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101:2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101:25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101:30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101:3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101:34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101:37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101:40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101:43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101:45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101:455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101:455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101:458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101:46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101:461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101:468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101:47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101:470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101:47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101:480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101:48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101:490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101:493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101:49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101:497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101:503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101:504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101:509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101:516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101:5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101:555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101:561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101:565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101:574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101:71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101:72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101:7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101:77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101:8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101:90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101:46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102:10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102:196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102:30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102:3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102:74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102:78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102:85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102:85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102:90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103:1153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110:159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106:1231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02:788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03:242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03:251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03:251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03:25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04:108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04:1420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00000:1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05:195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05:38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05:67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05:6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05:71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05:8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05:86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05:87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06:11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06:12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06:131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06:169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06:19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06:193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06:19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06:30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06:325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06:33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06:33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06:335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6:34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06:351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06:423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06:441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06:45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06:56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06:69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06:8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06:84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10:166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13:9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16:102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16:1093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16:119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16:122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16:128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16:14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16:14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16:14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16:159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16:181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16:185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16:213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16:216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16:234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16:237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16:242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16:243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16:244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16:246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16:24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16:255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16:26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16:264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16:272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16:273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16:329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16:5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16:6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16:862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16:91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16:95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16:954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16:957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16:964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16:967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16:969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16:969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17:148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17:184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17:2086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17:211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17:212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17:212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17:2146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17:2178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17:250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17:332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17:34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17:365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17:409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17:454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17:458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17:495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17:496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17:502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17:503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17:504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17:504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17:511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17:511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17:513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17:530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17:53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17:568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17:77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17:87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17:98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00000:46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17:10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18:102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18:105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18:112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18:116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18:117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18:12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18:14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18:154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18:16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18:161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18:165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18:16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18:168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18:169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18:172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18:174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18:176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18:204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18:39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18:51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18:5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18:531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18:602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18:608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18:9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19:23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19:78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23:363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304:369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304:8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305:1113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305:1171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305:1197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305:121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305:1293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305:15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305:294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305:296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305:50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305:80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306:38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306:432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00000:149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306:11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307:101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07:103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307:107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307:111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307:116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307:17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307:28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307:298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307:3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307:33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307:34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307:351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307:363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307:415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307:42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307:47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307:61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307:69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307:94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00000:2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308:191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308:197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308:207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308:211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308:214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308:217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308:220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308:225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308:237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308:29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308:497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308:54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308:557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308:60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308:634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308:8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308:89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309:1358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312:94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315:800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000000:46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3:010104:12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3:010110:72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3:010112:57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3:010123:1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3:010123:24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3:010123:26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3:010123:279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3:010123:284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3:010123:293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3:010123:30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3:010123:32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3:010123:328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3:010123:333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3:010123:41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3:010123:50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3:010123:5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3:010123:55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3:010123:5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3:010123:58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3:010123:61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3:010123:63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3:010123:65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3:010123:65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3:010123:7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3:010123:86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3:010124:145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3:010124:15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3:010124:3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3:010124:34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3:010124:41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3:010124:4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3:010124:46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3:010124:58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3:010124:9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3:010125:26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3:010132:1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3:010132:19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3:010132:21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3:010132:33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3:010132:34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3:010132:3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3:010137:25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3:010137: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3:010142: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3:060102:44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3:060201:72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3:070125:31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3:080101:12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3:080101:30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3:080101:15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3:080104:5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3:080104:51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3:080105:10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3:080105:43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3:080106:58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3:080201:136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3:080201:138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3:080201:141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3:080201:164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3:080201:1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3:080201:22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3:080201: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3:080201:9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10104:5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00000:2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10105:2149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10105:2248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10105:437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10105:53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10106:10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10106:116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10106:127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10106:128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10106:129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10106:130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06:13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10106:133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10106:133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10106:134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10106:139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10106:141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10106:143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10106:148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10106:158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10106:165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10106:165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10106:16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10106:68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10106:76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10106:806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10106:809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10106:821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10106:850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10106:851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10106:85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10106:858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10106:860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10106:863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10106:865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10106:868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10106:872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10106:881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10106:89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10106:907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10106:912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10106:929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10106:937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10106:938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06:960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10107:119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10108:4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10108:72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10111:126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10111:244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10111:256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10111:26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10111:264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10111:26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20101:23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30101:1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30102:16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40102:1588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60101:27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60101:38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60301:838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10105:243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10111:1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10111:16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10111:57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5:010114:14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5:010114:159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5:010114:25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10116:520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10121:1004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30501:154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5:030501:7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40103:31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5:060401:104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5:060401:111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5:060401:115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5:060401:37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60401:382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60401:42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60401:457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60401:6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5:060401:92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60401:95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70101:11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70101:6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80101:126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4:060301:84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4:060301:1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8:020501:1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1:140601:3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140601: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41801:12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020701:42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20601:5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5:201101:68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6:050701:115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1:040601:2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3:060701:45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5:030701:670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4:060301:82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4:060301:84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0:010105:41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213:152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5:030301:117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0:010105:39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0:010111:36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0:010109:4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0:010102:58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0:010109:18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5:010102:280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3:030112: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10104:856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107:1269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0:010111:12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0:010109:3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0:010106:532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50901:35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5:050201:88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0:010107:44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220:623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59:143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10105:2480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0:010105:68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304:434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0:010106:78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0:010106:46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60301:157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0:010102:46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0:010111:27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0:010107:46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0:010110: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0:010101:8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10112:296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0:010109:36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50301:55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50901:34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0:010109:35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7:010940:19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0:010106:28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0:010105:42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3:010104:210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5:060402:23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3:010104:21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0:010111:25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0:010107:47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0:010109:3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0:010101:386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0:010105:109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0:010105:1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302:5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0:010106:86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0:010106:79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201:306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0:010111:35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7:010133:7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0:010105:41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0:010106:100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5:060401:215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0:010106:83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0:010105:50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204:1284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701:298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20104:423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250101:156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2:160101:90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90801:491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2:160101:9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1:130601:94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1:090101:44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130501:2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7:160101:246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1:140501:62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170701:114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30702:136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7:030102:369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1:010105:796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0:120101:27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1:110401:255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090101:45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1:220301:433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2:060102:115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150101:17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1:220301:470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90501:800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6:050101:539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1:180201:236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210102:1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9:020401:14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110201:211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60301:68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308:15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217:517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1:010112:79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5:000000:23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3:010102:75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3:010106:443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224:1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217:517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3:060201:8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3:080102:13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1:010112:16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101:79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8:010128:147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8:010131:49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101:484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206:156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8:010131:82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19:27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10104:17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217:210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3:010107:17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10102:137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3:010123:41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205:197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5:060402:38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206:24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5:060401:162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09:396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08:90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101:22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3:080105:11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00000:75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5:020104:13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1:010110:73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1:010110:59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1:010112: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3:080101:10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00000:17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9:29805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09:486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3:010106:81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101:13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5:060402:25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9:2931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3:010133:16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3:010107:188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101:43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206:19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3:010124:58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205:23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8:010119:1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3:030601:148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2:190101:77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5:120101:22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0:080501:553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9:010101:4810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9:010101:684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3:030601:1481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3:010102:2442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1:180102:1009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2:190102:1676</text:p>
          </table:table-cell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office:value-type="string" table:number-columns-spanned="2" table:number-rows-spanned="1" table:style-name="ce19">
            <text:p>28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38D62C567A5158E9664053EDFDE6348AED61AB14B280663593C9AB9F9D5913B5D323428AED6327A9EF95E14CF38CFD65DE1267C818AE5FB06B80FC117145228E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1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14T06:59:09Z</meta:creation-date>
    <dc:date>2023-12-14T07:02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