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9/1</text:p>
          </table:table-cell>
          <table:table-cell table:number-columns-repeated="2" table:style-name="ce5"/>
          <table:table-cell office:value-type="date" office:date-value="2023-12-13T00:00:00" table:style-name="ce6">
            <text:p>13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2" table:style-name="ce11">
            <text:p>20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230102:3404</text:p>
          </table:table-cell>
          <table:table-cell office:value-type="string" table:style-name="ce12">
            <text:p>189447,89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30102:2502</text:p>
          </table:table-cell>
          <table:table-cell office:value-type="string" table:style-name="ce12">
            <text:p>3097,21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3:010104:2707</text:p>
          </table:table-cell>
          <table:table-cell office:value-type="string" table:style-name="ce12">
            <text:p>1242088,70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000000:1962</text:p>
          </table:table-cell>
          <table:table-cell office:value-type="string" table:style-name="ce12">
            <text:p>868661,63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40103:6924</text:p>
          </table:table-cell>
          <table:table-cell office:value-type="string" table:style-name="ce12">
            <text:p>9428,38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000000:6496</text:p>
          </table:table-cell>
          <table:table-cell office:value-type="string" table:style-name="ce12">
            <text:p>1293192,34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110:2044</text:p>
          </table:table-cell>
          <table:table-cell office:value-type="string" table:style-name="ce12">
            <text:p>3206338,20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110101:3440</text:p>
          </table:table-cell>
          <table:table-cell office:value-type="string" table:style-name="ce12">
            <text:p>823093,67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00000:2764</text:p>
          </table:table-cell>
          <table:table-cell office:value-type="string" table:style-name="ce12">
            <text:p>32993041,04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210101:2884</text:p>
          </table:table-cell>
          <table:table-cell office:value-type="string" table:style-name="ce12">
            <text:p>278789,79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304:4366</text:p>
          </table:table-cell>
          <table:table-cell office:value-type="string" table:style-name="ce12">
            <text:p>16073,14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030102:4196</text:p>
          </table:table-cell>
          <table:table-cell office:value-type="string" table:style-name="ce12">
            <text:p>133474,65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130201:2362</text:p>
          </table:table-cell>
          <table:table-cell office:value-type="string" table:style-name="ce12">
            <text:p>92929,93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217:22358</text:p>
          </table:table-cell>
          <table:table-cell office:value-type="string" table:style-name="ce12">
            <text:p>13984,18</text:p>
          </table:table-cell>
          <table:table-cell office:value-type="string" table:style-name="ce17">
            <text:p>01.12.2023</text:p>
          </table:table-cell>
          <table:table-cell office:value-type="string" table:style-name="ce17">
            <text:p>28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308:362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0:070101:183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1:010111:358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120101:201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4:010106:483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1:010112:107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1:010112:107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10101:326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10101:269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010101:218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010102:127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0:070101:182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8:010141:170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8:010141:172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8:010141:171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5:030701:156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190401:41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190201:10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8:010141:172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8:010127:53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2:010206:271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5:020101:176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8:010130:1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8:010141:172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8:010141:171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8:010141:169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2:010101:3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110101:8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110101:8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10101:8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110101:8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10101:9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1:010111:277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1:010111:474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1:010112:105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040302:130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1:010112:108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2:010216:333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90101:141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10121:917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60101:323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00000:530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030102:493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0:070101:183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070101:183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1:010111:355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0:070101:183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1:010111:478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0:070101:183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3:010108:276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4:010106:620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2:010101:255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0:070101:178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0:070101:178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010101:262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1:010112:44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3:010107:85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10116:181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8:010141:172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5:020101:127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8:010127:53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8:010141:169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8:010141:171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8:010141:169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2:010101:471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8:010141:173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10121:408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10121:405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2:010206:271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10101:218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2:010206:272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5:020101:128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190401:42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0:000000:227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0:000000:217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0:000000:225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00000:477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5:000000:107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5:000000:222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10114:81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00000:153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2:030102:539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00000:213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8:000000:123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5:030105:337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4:030101:789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2:180401:39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10109:930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0:000000:222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20101:163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8:010141:171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8:010141:171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8:010141:172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8:010141:172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5:020101:127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8:010141:174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8:010141:170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10116:181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2:010218:248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10121:403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2:010206:271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2:010206:271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5:120101:252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10121:404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010103:174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8:010141:169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8:010141:169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0:070101:183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1:010111:356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0:070101:184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1:010111:477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070101:184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0:070101:178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1:010111:163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4:010106:471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3:040102:89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2:010217:800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2:010217:889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010103:174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5:010116:181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5:010115:409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5:010119:466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5:041101:33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000000:905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5:010115:408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010106:1019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030102:508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030102:552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8:010182:54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040301:238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8:000000:128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10105:203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040101:162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240301:67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5:010119:470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5:000000:903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2:180401:39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5:000000:908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8:010182:55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8:000000:125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4:040101:733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4:030101:375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000000:257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7:000000:62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2:060103:37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3:080106:28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010102:126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2:010218:263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10121:403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5:010121:404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2:010218:263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8:010141:169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2:190201:10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3:010124:83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8:010141:172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8:010141:169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8:010127:53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2:190201:10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60401:245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8:010141:172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8:010130:2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000000:478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5:041101:33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000000:68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8:010170:106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5:010115:73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0:000000:172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1:000000:392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0:000000:64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0:000000:163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8:010141:168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8:010127:53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8:010141:171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8:010141:172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8:010141:169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8:010141:171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8:010141:171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8:010141:171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5:020101:128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8:010141:171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8:010141:169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2:190201:10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8:010141:172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2:010206:2732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8:010127:53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8:010127:534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22:010206:2725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8:010141:173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2:190401:458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8:010141:174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2:010217:8247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1:010111:356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1:010111:477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2:010217:775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5:010121:4041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3:010124:83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5:010121:404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5:010121:4039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2:010218:3870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8:010127:1203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2:190201:106</text:p>
          </table:table-cell>
          <table:table-cell office:value-type="string" table:style-name="ce24">
            <text:p>01.12.2023</text:p>
          </table:table-cell>
          <table:table-cell office:value-type="string" table:style-name="ce24">
            <text:p>28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1DBCF33C76DFC3390CC4F091F7D76FE3077551625CF25C7F9735B24F80B59E64BC97635EC956B112C756D2E019E081E60D7293D4D6884C5BCF80D3FFBA29A0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13T08:56:44Z</dc:date>
    <meta:print-date>2021-01-19T14:00:54Z</meta:print-date>
  </office:meta>
</office:document-meta>
</file>