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58/2</text:p>
          </table:table-cell>
          <table:covered-table-cell/>
          <table:table-cell table:number-columns-repeated="3" table:style-name="ce2"/>
          <table:table-cell office:value-type="string" table:style-name="ce3">
            <text:p>13.12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1" table:style-name="ce9">
            <text:p>49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7" table:style-name="ce9">
            <text:p>1 28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00000:5122</text:p>
          </table:table-cell>
          <table:table-cell office:value-type="float" office:value="960648.89" table:style-name="ce10">
            <text:p>960 648.8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70401:88</text:p>
          </table:table-cell>
          <table:table-cell office:value-type="float" office:value="504445.93" table:style-name="ce10">
            <text:p>504 445.9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00000:2750</text:p>
          </table:table-cell>
          <table:table-cell office:value-type="float" office:value="4382516.6500000004" table:style-name="ce10">
            <text:p>4 382 516.6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010101:4114</text:p>
          </table:table-cell>
          <table:table-cell office:value-type="float" office:value="255662.8" table:style-name="ce10">
            <text:p>255 662.8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000000:8709</text:p>
          </table:table-cell>
          <table:table-cell office:value-type="float" office:value="1248625.3899999999" table:style-name="ce10">
            <text:p>1 248 625.3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9:020101:2380</text:p>
          </table:table-cell>
          <table:table-cell office:value-type="float" office:value="1196369.74" table:style-name="ce10">
            <text:p>1 196 369.7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20101:111</text:p>
          </table:table-cell>
          <table:table-cell office:value-type="float" office:value="3365629.68" table:style-name="ce10">
            <text:p>3 365 629.6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0801:114</text:p>
          </table:table-cell>
          <table:table-cell office:value-type="float" office:value="1660323.31" table:style-name="ce10">
            <text:p>1 660 323.3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101:1660</text:p>
          </table:table-cell>
          <table:table-cell office:value-type="float" office:value="1085106.1200000001" table:style-name="ce10">
            <text:p>1 085 106.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00000:1092</text:p>
          </table:table-cell>
          <table:table-cell office:value-type="float" office:value="11137235.82" table:style-name="ce10">
            <text:p>11 137 235.8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00000:959</text:p>
          </table:table-cell>
          <table:table-cell office:value-type="float" office:value="5218244.4000000004" table:style-name="ce10">
            <text:p>5 218 244.4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00000:964</text:p>
          </table:table-cell>
          <table:table-cell office:value-type="float" office:value="5301973.99" table:style-name="ce10">
            <text:p>5 301 973.9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00000:268</text:p>
          </table:table-cell>
          <table:table-cell office:value-type="float" office:value="522399282.88999999" table:style-name="ce10">
            <text:p>522 399 282.8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00000:320</text:p>
          </table:table-cell>
          <table:table-cell office:value-type="float" office:value="118525992.36" table:style-name="ce10">
            <text:p>118 525 992.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1:010111:841</text:p>
          </table:table-cell>
          <table:table-cell office:value-type="float" office:value="436042.82" table:style-name="ce10">
            <text:p>436 042.8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1:010111:964</text:p>
          </table:table-cell>
          <table:table-cell office:value-type="float" office:value="672460.39" table:style-name="ce10">
            <text:p>672 460.3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801:1632</text:p>
          </table:table-cell>
          <table:table-cell office:value-type="float" office:value="4748168.74" table:style-name="ce10">
            <text:p>4 748 168.7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00000:3420</text:p>
          </table:table-cell>
          <table:table-cell office:value-type="float" office:value="67164842.310000002" table:style-name="ce10">
            <text:p>67 164 842.3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60101:148</text:p>
          </table:table-cell>
          <table:table-cell office:value-type="float" office:value="38604150.810000002" table:style-name="ce10">
            <text:p>38 604 150.8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19:5130</text:p>
          </table:table-cell>
          <table:table-cell office:value-type="float" office:value="17085976.969999999" table:style-name="ce10">
            <text:p>17 085 976.9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60301:3671</text:p>
          </table:table-cell>
          <table:table-cell office:value-type="float" office:value="1559685.54" table:style-name="ce10">
            <text:p>1 559 685.5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50501:1841</text:p>
          </table:table-cell>
          <table:table-cell office:value-type="float" office:value="1358410.68" table:style-name="ce10">
            <text:p>1 358 410.6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70601:989</text:p>
          </table:table-cell>
          <table:table-cell office:value-type="float" office:value="421827.6" table:style-name="ce10">
            <text:p>421 827.6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00000:152</text:p>
          </table:table-cell>
          <table:table-cell office:value-type="float" office:value="89640" table:style-name="ce10">
            <text:p>89 640.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60301:841</text:p>
          </table:table-cell>
          <table:table-cell office:value-type="float" office:value="135209.60000000001" table:style-name="ce10">
            <text:p>135 209.6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5:181101:665</text:p>
          </table:table-cell>
          <table:table-cell office:value-type="float" office:value="8395.92" table:style-name="ce10">
            <text:p>8 395.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181101:664</text:p>
          </table:table-cell>
          <table:table-cell office:value-type="float" office:value="64751.44" table:style-name="ce10">
            <text:p>64 751.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80301:2118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80301:2111</text:p>
          </table:table-cell>
          <table:table-cell office:value-type="float" office:value="20873.71" table:style-name="ce10">
            <text:p>20 873.7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80301:2107</text:p>
          </table:table-cell>
          <table:table-cell office:value-type="float" office:value="11876.65" table:style-name="ce10">
            <text:p>11 876.6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80301:2108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50301:589</text:p>
          </table:table-cell>
          <table:table-cell office:value-type="float" office:value="514099.84" table:style-name="ce10">
            <text:p>514 099.8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20501:1984</text:p>
          </table:table-cell>
          <table:table-cell office:value-type="float" office:value="17027.36" table:style-name="ce10">
            <text:p>17 027.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00000:6495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1801:2483</text:p>
          </table:table-cell>
          <table:table-cell office:value-type="float" office:value="43939167.049999997" table:style-name="ce10">
            <text:p>43 939 167.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90501:722</text:p>
          </table:table-cell>
          <table:table-cell office:value-type="float" office:value="26276.39" table:style-name="ce10">
            <text:p>26 276.3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60301:833</text:p>
          </table:table-cell>
          <table:table-cell office:value-type="float" office:value="135078.47" table:style-name="ce10">
            <text:p>135 078.4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70601:990</text:p>
          </table:table-cell>
          <table:table-cell office:value-type="float" office:value="951897.28" table:style-name="ce10">
            <text:p>951 897.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50401:90</text:p>
          </table:table-cell>
          <table:table-cell office:value-type="float" office:value="184700001.78" table:style-name="ce10">
            <text:p>184 700 001.7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50301:590</text:p>
          </table:table-cell>
          <table:table-cell office:value-type="float" office:value="1288185.28" table:style-name="ce10">
            <text:p>1 288 185.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100601:367</text:p>
          </table:table-cell>
          <table:table-cell office:value-type="float" office:value="16212" table:style-name="ce10">
            <text:p>16 212.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30501:89</text:p>
          </table:table-cell>
          <table:table-cell office:value-type="float" office:value="1436118.12" table:style-name="ce10">
            <text:p>1 436 118.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90301:2793</text:p>
          </table:table-cell>
          <table:table-cell office:value-type="float" office:value="707035.5" table:style-name="ce10">
            <text:p>707 035.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80301:2113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041301:352</text:p>
          </table:table-cell>
          <table:table-cell office:value-type="float" office:value="1543670.2" table:style-name="ce10">
            <text:p>1 543 670.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0801:417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90801:7546</text:p>
          </table:table-cell>
          <table:table-cell office:value-type="float" office:value="159045" table:style-name="ce10">
            <text:p>159 045.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0801:416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401:3754</text:p>
          </table:table-cell>
          <table:table-cell office:value-type="float" office:value="2900377.6000000001" table:style-name="ce10">
            <text:p>2 900 377.6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6:050501:302</text:p>
          </table:table-cell>
          <table:table-cell office:value-type="float" office:value="181307.88" table:style-name="ce10">
            <text:p>181 307.8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60301:846</text:p>
          </table:table-cell>
          <table:table-cell office:value-type="float" office:value="43899.41" table:style-name="ce10">
            <text:p>43 899.4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90801:7547</text:p>
          </table:table-cell>
          <table:table-cell office:value-type="float" office:value="158989.79999999999" table:style-name="ce10">
            <text:p>158 989.8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181101:666</text:p>
          </table:table-cell>
          <table:table-cell office:value-type="float" office:value="63591.32" table:style-name="ce10">
            <text:p>63 591.3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80301:2115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80301:2112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110301:41</text:p>
          </table:table-cell>
          <table:table-cell office:value-type="float" office:value="400302.76" table:style-name="ce10">
            <text:p>400 302.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90901:307</text:p>
          </table:table-cell>
          <table:table-cell office:value-type="float" office:value="600224.43999999994" table:style-name="ce10">
            <text:p>600 224.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090801:1853</text:p>
          </table:table-cell>
          <table:table-cell office:value-type="float" office:value="469471.17" table:style-name="ce10">
            <text:p>469 471.1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090801:1852</text:p>
          </table:table-cell>
          <table:table-cell office:value-type="float" office:value="575076.04" table:style-name="ce10">
            <text:p>575 076.0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30501:947</text:p>
          </table:table-cell>
          <table:table-cell office:value-type="float" office:value="11118150.359999999" table:style-name="ce10">
            <text:p>11 118 150.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97044844" table:style-name="ce10">
            <text:p>597 044 844.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30501:2534</text:p>
          </table:table-cell>
          <table:table-cell office:value-type="float" office:value="815959.04000000004" table:style-name="ce10">
            <text:p>815 959.0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00301:943</text:p>
          </table:table-cell>
          <table:table-cell office:value-type="float" office:value="562166676" table:style-name="ce10">
            <text:p>562 166 676.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1801:5376</text:p>
          </table:table-cell>
          <table:table-cell office:value-type="float" office:value="478823.11" table:style-name="ce10">
            <text:p>478 823.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40601:1134</text:p>
          </table:table-cell>
          <table:table-cell office:value-type="float" office:value="552171.31000000006" table:style-name="ce10">
            <text:p>552 171.3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70701:558</text:p>
          </table:table-cell>
          <table:table-cell office:value-type="float" office:value="1116226.5" table:style-name="ce10">
            <text:p>1 116 226.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60301:832</text:p>
          </table:table-cell>
          <table:table-cell office:value-type="float" office:value="126496.74" table:style-name="ce10">
            <text:p>126 496.7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70701:559</text:p>
          </table:table-cell>
          <table:table-cell office:value-type="float" office:value="1174309.08" table:style-name="ce10">
            <text:p>1 174 309.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110301:40</text:p>
          </table:table-cell>
          <table:table-cell office:value-type="float" office:value="174415.12" table:style-name="ce10">
            <text:p>174 415.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80301:2117</text:p>
          </table:table-cell>
          <table:table-cell office:value-type="float" office:value="12367.64" table:style-name="ce10">
            <text:p>12 367.6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80301:2109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80301:2119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70401:1596</text:p>
          </table:table-cell>
          <table:table-cell office:value-type="float" office:value="482768.8" table:style-name="ce10">
            <text:p>482 768.8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80301:2116</text:p>
          </table:table-cell>
          <table:table-cell office:value-type="float" office:value="11943" table:style-name="ce10">
            <text:p>11 943.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80301:2110</text:p>
          </table:table-cell>
          <table:table-cell office:value-type="float" office:value="11943" table:style-name="ce10">
            <text:p>11 943.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80301:2114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120301:1270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21001:3007</text:p>
          </table:table-cell>
          <table:table-cell office:value-type="float" office:value="32438.720000000001" table:style-name="ce10">
            <text:p>32 438.7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21001:3011</text:p>
          </table:table-cell>
          <table:table-cell office:value-type="float" office:value="31425.01" table:style-name="ce10">
            <text:p>31 425.0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80301:1058</text:p>
          </table:table-cell>
          <table:table-cell office:value-type="float" office:value="386941.08" table:style-name="ce10">
            <text:p>386 941.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31401:603</text:p>
          </table:table-cell>
          <table:table-cell office:value-type="float" office:value="680165.86" table:style-name="ce10">
            <text:p>680 165.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21001:3009</text:p>
          </table:table-cell>
          <table:table-cell office:value-type="float" office:value="49611.27" table:style-name="ce10">
            <text:p>49 611.2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240401:146</text:p>
          </table:table-cell>
          <table:table-cell office:value-type="float" office:value="4766690.5" table:style-name="ce10">
            <text:p>4 766 690.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60301:136</text:p>
          </table:table-cell>
          <table:table-cell office:value-type="float" office:value="188360.95999999999" table:style-name="ce10">
            <text:p>188 360.9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140301:1127</text:p>
          </table:table-cell>
          <table:table-cell office:value-type="float" office:value="126728.64" table:style-name="ce10">
            <text:p>126 728.6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130301:1414</text:p>
          </table:table-cell>
          <table:table-cell office:value-type="float" office:value="33811.64" table:style-name="ce10">
            <text:p>33 811.6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21001:3012</text:p>
          </table:table-cell>
          <table:table-cell office:value-type="float" office:value="73546.929999999993" table:style-name="ce10">
            <text:p>73 546.9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50801:1254</text:p>
          </table:table-cell>
          <table:table-cell office:value-type="float" office:value="19389" table:style-name="ce10">
            <text:p>19 389.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31401:602</text:p>
          </table:table-cell>
          <table:table-cell office:value-type="float" office:value="859497.32" table:style-name="ce10">
            <text:p>859 497.3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21001:3008</text:p>
          </table:table-cell>
          <table:table-cell office:value-type="float" office:value="75059.929999999993" table:style-name="ce10">
            <text:p>75 059.9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50801:1255</text:p>
          </table:table-cell>
          <table:table-cell office:value-type="float" office:value="8404.2000000000007" table:style-name="ce10">
            <text:p>8 404.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21001:3010</text:p>
          </table:table-cell>
          <table:table-cell office:value-type="float" office:value="75498.7" table:style-name="ce10">
            <text:p>75 498.7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71001:1198</text:p>
          </table:table-cell>
          <table:table-cell office:value-type="float" office:value="14535.36" table:style-name="ce10">
            <text:p>14 535.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100701:986</text:p>
          </table:table-cell>
          <table:table-cell office:value-type="float" office:value="75619.740000000005" table:style-name="ce10">
            <text:p>75 619.7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40601:2652</text:p>
          </table:table-cell>
          <table:table-cell office:value-type="float" office:value="68036.39" table:style-name="ce10">
            <text:p>68 036.3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240401:510</text:p>
          </table:table-cell>
          <table:table-cell office:value-type="float" office:value="466579.02" table:style-name="ce10">
            <text:p>466 579.0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90390020.16000003" table:style-name="ce10">
            <text:p>290 390 020.1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00701:985</text:p>
          </table:table-cell>
          <table:table-cell office:value-type="float" office:value="28111.54" table:style-name="ce10">
            <text:p>28 111.5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00000:3127</text:p>
          </table:table-cell>
          <table:table-cell office:value-type="float" office:value="282917.40000000002" table:style-name="ce10">
            <text:p>282 917.4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130301:1413</text:p>
          </table:table-cell>
          <table:table-cell office:value-type="float" office:value="25000.2" table:style-name="ce10">
            <text:p>25 000.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60301:115</text:p>
          </table:table-cell>
          <table:table-cell office:value-type="float" office:value="116399.73" table:style-name="ce10">
            <text:p>116 399.7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100301:392</text:p>
          </table:table-cell>
          <table:table-cell office:value-type="float" office:value="537105.68999999994" table:style-name="ce10">
            <text:p>537 105.6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90501:3192</text:p>
          </table:table-cell>
          <table:table-cell office:value-type="float" office:value="531064.75" table:style-name="ce10">
            <text:p>531 064.7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90501:3193</text:p>
          </table:table-cell>
          <table:table-cell office:value-type="float" office:value="435884.61" table:style-name="ce10">
            <text:p>435 884.6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81101:663</text:p>
          </table:table-cell>
          <table:table-cell office:value-type="float" office:value="7235.8" table:style-name="ce10">
            <text:p>7 235.8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3:33913</text:p>
          </table:table-cell>
          <table:table-cell office:value-type="float" office:value="896179.92" table:style-name="ce10">
            <text:p>896 179.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3:33926</text:p>
          </table:table-cell>
          <table:table-cell office:value-type="float" office:value="856392.89" table:style-name="ce10">
            <text:p>856 392.8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3:33904</text:p>
          </table:table-cell>
          <table:table-cell office:value-type="float" office:value="870407.73" table:style-name="ce10">
            <text:p>870 407.7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3:33907</text:p>
          </table:table-cell>
          <table:table-cell office:value-type="float" office:value="881016.03" table:style-name="ce10">
            <text:p>881 016.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3:33889</text:p>
          </table:table-cell>
          <table:table-cell office:value-type="float" office:value="816658.3" table:style-name="ce10">
            <text:p>816 658.3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3:33916</text:p>
          </table:table-cell>
          <table:table-cell office:value-type="float" office:value="903773.8" table:style-name="ce10">
            <text:p>903 773.8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10109:10093</text:p>
          </table:table-cell>
          <table:table-cell office:value-type="float" office:value="19835219.010000002" table:style-name="ce10">
            <text:p>19 835 219.0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3:33908</text:p>
          </table:table-cell>
          <table:table-cell office:value-type="float" office:value="884088.06" table:style-name="ce10">
            <text:p>884 088.0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3:33906</text:p>
          </table:table-cell>
          <table:table-cell office:value-type="float" office:value="877914.33" table:style-name="ce10">
            <text:p>877 914.3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3:33890</text:p>
          </table:table-cell>
          <table:table-cell office:value-type="float" office:value="797000.09" table:style-name="ce10">
            <text:p>797 000.0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3:33903</text:p>
          </table:table-cell>
          <table:table-cell office:value-type="float" office:value="866885.15" table:style-name="ce10">
            <text:p>866 885.1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3:33924</text:p>
          </table:table-cell>
          <table:table-cell office:value-type="float" office:value="847199.59" table:style-name="ce10">
            <text:p>847 199.5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3:33927</text:p>
          </table:table-cell>
          <table:table-cell office:value-type="float" office:value="861029.36" table:style-name="ce10">
            <text:p>861 029.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20101:310</text:p>
          </table:table-cell>
          <table:table-cell office:value-type="float" office:value="4642276.01" table:style-name="ce10">
            <text:p>4 642 276.0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30105:3960</text:p>
          </table:table-cell>
          <table:table-cell office:value-type="float" office:value="15974135.060000001" table:style-name="ce10">
            <text:p>15 974 135.0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21:10371</text:p>
          </table:table-cell>
          <table:table-cell office:value-type="float" office:value="7683743.5099999998" table:style-name="ce10">
            <text:p>7 683 743.5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21:10372</text:p>
          </table:table-cell>
          <table:table-cell office:value-type="float" office:value="12352242.449999999" table:style-name="ce10">
            <text:p>12 352 242.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18:6252</text:p>
          </table:table-cell>
          <table:table-cell office:value-type="float" office:value="1941880.97" table:style-name="ce10">
            <text:p>1 941 880.9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60201:729</text:p>
          </table:table-cell>
          <table:table-cell office:value-type="float" office:value="429740.42" table:style-name="ce10">
            <text:p>429 740.4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30501:2241</text:p>
          </table:table-cell>
          <table:table-cell office:value-type="float" office:value="845338.82" table:style-name="ce10">
            <text:p>845 338.8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104:7169</text:p>
          </table:table-cell>
          <table:table-cell office:value-type="float" office:value="2592847.4500000002" table:style-name="ce10">
            <text:p>2 592 847.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6:1992</text:p>
          </table:table-cell>
          <table:table-cell office:value-type="float" office:value="12535532.810000001" table:style-name="ce10">
            <text:p>12 535 532.8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90101:1147</text:p>
          </table:table-cell>
          <table:table-cell office:value-type="float" office:value="2014139.3" table:style-name="ce10">
            <text:p>2 014 139.3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06:4662</text:p>
          </table:table-cell>
          <table:table-cell office:value-type="float" office:value="3041759.8" table:style-name="ce10">
            <text:p>3 041 759.8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30501:2242</text:p>
          </table:table-cell>
          <table:table-cell office:value-type="float" office:value="4495539.4400000004" table:style-name="ce10">
            <text:p>4 495 539.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19:5129</text:p>
          </table:table-cell>
          <table:table-cell office:value-type="float" office:value="1769399.06" table:style-name="ce10">
            <text:p>1 769 399.0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3:29565</text:p>
          </table:table-cell>
          <table:table-cell office:value-type="float" office:value="71559.48" table:style-name="ce10">
            <text:p>71 559.4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30105:3965</text:p>
          </table:table-cell>
          <table:table-cell office:value-type="float" office:value="17760032.969999999" table:style-name="ce10">
            <text:p>17 760 032.9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13:4575</text:p>
          </table:table-cell>
          <table:table-cell office:value-type="float" office:value="136937.07" table:style-name="ce10">
            <text:p>136 937.0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22:4261</text:p>
          </table:table-cell>
          <table:table-cell office:value-type="float" office:value="10390628.369999999" table:style-name="ce10">
            <text:p>10 390 628.3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17:1707</text:p>
          </table:table-cell>
          <table:table-cell office:value-type="float" office:value="762895.92" table:style-name="ce10">
            <text:p>762 895.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15:5007</text:p>
          </table:table-cell>
          <table:table-cell office:value-type="float" office:value="3316358.13" table:style-name="ce10">
            <text:p>3 316 358.1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30105:3967</text:p>
          </table:table-cell>
          <table:table-cell office:value-type="float" office:value="30230709.050000001" table:style-name="ce10">
            <text:p>30 230 709.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3:33893</text:p>
          </table:table-cell>
          <table:table-cell office:value-type="float" office:value="829250.88" table:style-name="ce10">
            <text:p>829 250.8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3:33896</text:p>
          </table:table-cell>
          <table:table-cell office:value-type="float" office:value="842729.56" table:style-name="ce10">
            <text:p>842 729.5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3:33895</text:p>
          </table:table-cell>
          <table:table-cell office:value-type="float" office:value="838254.23" table:style-name="ce10">
            <text:p>838 254.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3:33915</text:p>
          </table:table-cell>
          <table:table-cell office:value-type="float" office:value="901414.86" table:style-name="ce10">
            <text:p>901 414.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3:33912</text:p>
          </table:table-cell>
          <table:table-cell office:value-type="float" office:value="804603.49" table:style-name="ce10">
            <text:p>804 603.4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3:33910</text:p>
          </table:table-cell>
          <table:table-cell office:value-type="float" office:value="890269.41" table:style-name="ce10">
            <text:p>890 269.4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3:33901</text:p>
          </table:table-cell>
          <table:table-cell office:value-type="float" office:value="800859.46" table:style-name="ce10">
            <text:p>800 859.4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3:33887</text:p>
          </table:table-cell>
          <table:table-cell office:value-type="float" office:value="878297.66" table:style-name="ce10">
            <text:p>878 297.6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3:33922</text:p>
          </table:table-cell>
          <table:table-cell office:value-type="float" office:value="838991.24" table:style-name="ce10">
            <text:p>838 991.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3:33914</text:p>
          </table:table-cell>
          <table:table-cell office:value-type="float" office:value="898886.51" table:style-name="ce10">
            <text:p>898 886.5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3:33920</text:p>
          </table:table-cell>
          <table:table-cell office:value-type="float" office:value="834583.69" table:style-name="ce10">
            <text:p>834 583.6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3:33929</text:p>
          </table:table-cell>
          <table:table-cell office:value-type="float" office:value="870177.78" table:style-name="ce10">
            <text:p>870 177.7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3:33891</text:p>
          </table:table-cell>
          <table:table-cell office:value-type="float" office:value="820641.15" table:style-name="ce10">
            <text:p>820 641.1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3:33928</text:p>
          </table:table-cell>
          <table:table-cell office:value-type="float" office:value="865661.09" table:style-name="ce10">
            <text:p>865 661.0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3:33919</text:p>
          </table:table-cell>
          <table:table-cell office:value-type="float" office:value="909747.84" table:style-name="ce10">
            <text:p>909 747.8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3:33886</text:p>
          </table:table-cell>
          <table:table-cell office:value-type="float" office:value="876568.95" table:style-name="ce10">
            <text:p>876 568.9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3:33899</text:p>
          </table:table-cell>
          <table:table-cell office:value-type="float" office:value="855414.55" table:style-name="ce10">
            <text:p>855 414.5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3:33888</text:p>
          </table:table-cell>
          <table:table-cell office:value-type="float" office:value="879842.77" table:style-name="ce10">
            <text:p>879 842.7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3:33930</text:p>
          </table:table-cell>
          <table:table-cell office:value-type="float" office:value="874557.27" table:style-name="ce10">
            <text:p>874 557.2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3:33921</text:p>
          </table:table-cell>
          <table:table-cell office:value-type="float" office:value="808221.09" table:style-name="ce10">
            <text:p>808 221.0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40104:2575</text:p>
          </table:table-cell>
          <table:table-cell office:value-type="float" office:value="3929671.39" table:style-name="ce10">
            <text:p>3 929 671.3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30104:3335</text:p>
          </table:table-cell>
          <table:table-cell office:value-type="float" office:value="2278471.7599999998" table:style-name="ce10">
            <text:p>2 278 471.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17:22354</text:p>
          </table:table-cell>
          <table:table-cell office:value-type="float" office:value="10228971.65" table:style-name="ce10">
            <text:p>10 228 971.6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15:5004</text:p>
          </table:table-cell>
          <table:table-cell office:value-type="float" office:value="2691888.5" table:style-name="ce10">
            <text:p>2 691 888.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13:1630</text:p>
          </table:table-cell>
          <table:table-cell office:value-type="float" office:value="176633.97" table:style-name="ce10">
            <text:p>176 633.9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30101:8050</text:p>
          </table:table-cell>
          <table:table-cell office:value-type="float" office:value="1875979.5" table:style-name="ce10">
            <text:p>1 875 979.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09:10094</text:p>
          </table:table-cell>
          <table:table-cell office:value-type="float" office:value="10184405.140000001" table:style-name="ce10">
            <text:p>10 184 405.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30101:7529</text:p>
          </table:table-cell>
          <table:table-cell office:value-type="float" office:value="20507935.890000001" table:style-name="ce10">
            <text:p>20 507 935.8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14:7335</text:p>
          </table:table-cell>
          <table:table-cell office:value-type="float" office:value="9719909.3499999996" table:style-name="ce10">
            <text:p>9 719 909.3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06:4663</text:p>
          </table:table-cell>
          <table:table-cell office:value-type="float" office:value="3265545.88" table:style-name="ce10">
            <text:p>3 265 545.8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30101:8051</text:p>
          </table:table-cell>
          <table:table-cell office:value-type="float" office:value="1222753.76" table:style-name="ce10">
            <text:p>1 222 753.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50101:4596</text:p>
          </table:table-cell>
          <table:table-cell office:value-type="float" office:value="16079492.619999999" table:style-name="ce10">
            <text:p>16 079 492.6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14:7338</text:p>
          </table:table-cell>
          <table:table-cell office:value-type="float" office:value="10461691.91" table:style-name="ce10">
            <text:p>10 461 691.9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30104:3336</text:p>
          </table:table-cell>
          <table:table-cell office:value-type="float" office:value="5627825.25" table:style-name="ce10">
            <text:p>5 627 825.2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30105:3964</text:p>
          </table:table-cell>
          <table:table-cell office:value-type="float" office:value="15195736.880000001" table:style-name="ce10">
            <text:p>15 195 736.8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16:189</text:p>
          </table:table-cell>
          <table:table-cell office:value-type="float" office:value="4198250.1100000003" table:style-name="ce10">
            <text:p>4 198 250.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30105:3963</text:p>
          </table:table-cell>
          <table:table-cell office:value-type="float" office:value="23690215.809999999" table:style-name="ce10">
            <text:p>23 690 215.8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60101:969</text:p>
          </table:table-cell>
          <table:table-cell office:value-type="float" office:value="617475.93999999994" table:style-name="ce10">
            <text:p>617 475.9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30105:3966</text:p>
          </table:table-cell>
          <table:table-cell office:value-type="float" office:value="15364417.01" table:style-name="ce10">
            <text:p>15 364 417.0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60401:4659</text:p>
          </table:table-cell>
          <table:table-cell office:value-type="float" office:value="1825952.96" table:style-name="ce10">
            <text:p>1 825 952.9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60401:4658</text:p>
          </table:table-cell>
          <table:table-cell office:value-type="float" office:value="2229963.5099999998" table:style-name="ce10">
            <text:p>2 229 963.5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3:33894</text:p>
          </table:table-cell>
          <table:table-cell office:value-type="float" office:value="833740.4" table:style-name="ce10">
            <text:p>833 740.4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3:33905</text:p>
          </table:table-cell>
          <table:table-cell office:value-type="float" office:value="582422.29" table:style-name="ce10">
            <text:p>582 422.2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3:33909</text:p>
          </table:table-cell>
          <table:table-cell office:value-type="float" office:value="887170.81" table:style-name="ce10">
            <text:p>887 170.8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3:33923</text:p>
          </table:table-cell>
          <table:table-cell office:value-type="float" office:value="843063.63" table:style-name="ce10">
            <text:p>843 063.6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3:33902</text:p>
          </table:table-cell>
          <table:table-cell office:value-type="float" office:value="863203.28" table:style-name="ce10">
            <text:p>863 203.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3:33892</text:p>
          </table:table-cell>
          <table:table-cell office:value-type="float" office:value="824785.54" table:style-name="ce10">
            <text:p>824 785.5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3:33917</text:p>
          </table:table-cell>
          <table:table-cell office:value-type="float" office:value="905951.56" table:style-name="ce10">
            <text:p>905 951.5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3:33898</text:p>
          </table:table-cell>
          <table:table-cell office:value-type="float" office:value="851311.83" table:style-name="ce10">
            <text:p>851 311.8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3:33900</text:p>
          </table:table-cell>
          <table:table-cell office:value-type="float" office:value="859379.07" table:style-name="ce10">
            <text:p>859 379.0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3:33931</text:p>
          </table:table-cell>
          <table:table-cell office:value-type="float" office:value="878797.25" table:style-name="ce10">
            <text:p>878 797.2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3:33925</text:p>
          </table:table-cell>
          <table:table-cell office:value-type="float" office:value="851781.39" table:style-name="ce10">
            <text:p>851 781.3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3:33911</text:p>
          </table:table-cell>
          <table:table-cell office:value-type="float" office:value="893312.13" table:style-name="ce10">
            <text:p>893 312.1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3:33897</text:p>
          </table:table-cell>
          <table:table-cell office:value-type="float" office:value="847087.68" table:style-name="ce10">
            <text:p>847 087.6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3:33918</text:p>
          </table:table-cell>
          <table:table-cell office:value-type="float" office:value="907941.58" table:style-name="ce10">
            <text:p>907 941.5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20104:6382</text:p>
          </table:table-cell>
          <table:table-cell office:value-type="float" office:value="165957.54" table:style-name="ce10">
            <text:p>165 957.5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16:5255</text:p>
          </table:table-cell>
          <table:table-cell office:value-type="float" office:value="1064982.2" table:style-name="ce10">
            <text:p>1 064 982.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15:5003</text:p>
          </table:table-cell>
          <table:table-cell office:value-type="float" office:value="2570632.2599999998" table:style-name="ce10">
            <text:p>2 570 632.2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30105:3961</text:p>
          </table:table-cell>
          <table:table-cell office:value-type="float" office:value="23222682.940000001" table:style-name="ce10">
            <text:p>23 222 682.9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09:10095</text:p>
          </table:table-cell>
          <table:table-cell office:value-type="float" office:value="18300103" table:style-name="ce10">
            <text:p>18 300 103.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14:7334</text:p>
          </table:table-cell>
          <table:table-cell office:value-type="float" office:value="14423492.859999999" table:style-name="ce10">
            <text:p>14 423 492.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70201:1090</text:p>
          </table:table-cell>
          <table:table-cell office:value-type="float" office:value="1326551.48" table:style-name="ce10">
            <text:p>1 326 551.4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15:5005</text:p>
          </table:table-cell>
          <table:table-cell office:value-type="float" office:value="5638415.1100000003" table:style-name="ce10">
            <text:p>5 638 415.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30105:3962</text:p>
          </table:table-cell>
          <table:table-cell office:value-type="float" office:value="15964827.23" table:style-name="ce10">
            <text:p>15 964 827.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50102:788</text:p>
          </table:table-cell>
          <table:table-cell office:value-type="float" office:value="543343.68999999994" table:style-name="ce10">
            <text:p>543 343.6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10159:254</text:p>
          </table:table-cell>
          <table:table-cell office:value-type="float" office:value="1090810.3999999999" table:style-name="ce10">
            <text:p>1 090 810.4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04:991</text:p>
          </table:table-cell>
          <table:table-cell office:value-type="float" office:value="200929.46" table:style-name="ce10">
            <text:p>200 929.4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15:5006</text:p>
          </table:table-cell>
          <table:table-cell office:value-type="float" office:value="3098096.91" table:style-name="ce10">
            <text:p>3 098 096.9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21:10373</text:p>
          </table:table-cell>
          <table:table-cell office:value-type="float" office:value="10437693.470000001" table:style-name="ce10">
            <text:p>10 437 693.4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70201:1243</text:p>
          </table:table-cell>
          <table:table-cell office:value-type="float" office:value="647473.22" table:style-name="ce10">
            <text:p>647 473.2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19:5131</text:p>
          </table:table-cell>
          <table:table-cell office:value-type="float" office:value="11201573.810000001" table:style-name="ce10">
            <text:p>11 201 573.8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6:10751</text:p>
          </table:table-cell>
          <table:table-cell office:value-type="float" office:value="1206988.33" table:style-name="ce10">
            <text:p>1 206 988.3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13:903</text:p>
          </table:table-cell>
          <table:table-cell office:value-type="float" office:value="1419884.89" table:style-name="ce10">
            <text:p>1 419 884.8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10:571</text:p>
          </table:table-cell>
          <table:table-cell office:value-type="float" office:value="3250644.74" table:style-name="ce10">
            <text:p>3 250 644.7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3:33875</text:p>
          </table:table-cell>
          <table:table-cell office:value-type="float" office:value="850647.06" table:style-name="ce10">
            <text:p>850 647.0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00000:13874</text:p>
          </table:table-cell>
          <table:table-cell office:value-type="float" office:value="417244.96" table:style-name="ce10">
            <text:p>417 244.9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0102:3194</text:p>
          </table:table-cell>
          <table:table-cell office:value-type="float" office:value="2655654.37" table:style-name="ce10">
            <text:p>2 655 654.3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120201:2239</text:p>
          </table:table-cell>
          <table:table-cell office:value-type="float" office:value="361390.66" table:style-name="ce10">
            <text:p>361 390.6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220101:2395</text:p>
          </table:table-cell>
          <table:table-cell office:value-type="float" office:value="19362.63" table:style-name="ce10">
            <text:p>19 362.6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2301:2345</text:p>
          </table:table-cell>
          <table:table-cell office:value-type="float" office:value="1181704.81" table:style-name="ce10">
            <text:p>1 181 704.8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220101:2397</text:p>
          </table:table-cell>
          <table:table-cell office:value-type="float" office:value="21861.03" table:style-name="ce10">
            <text:p>21 861.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50901:1610</text:p>
          </table:table-cell>
          <table:table-cell office:value-type="float" office:value="1270223.04" table:style-name="ce10">
            <text:p>1 270 223.0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20101:5004</text:p>
          </table:table-cell>
          <table:table-cell office:value-type="float" office:value="1065651.1399999999" table:style-name="ce10">
            <text:p>1 065 651.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220101:2394</text:p>
          </table:table-cell>
          <table:table-cell office:value-type="float" office:value="21236.43" table:style-name="ce10">
            <text:p>21 236.4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40401:3878</text:p>
          </table:table-cell>
          <table:table-cell office:value-type="float" office:value="222701.11" table:style-name="ce10">
            <text:p>222 701.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10101:4491</text:p>
          </table:table-cell>
          <table:table-cell office:value-type="float" office:value="742011.17" table:style-name="ce10">
            <text:p>742 011.1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010147:818</text:p>
          </table:table-cell>
          <table:table-cell office:value-type="float" office:value="376264.7" table:style-name="ce10">
            <text:p>376 264.7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220101:2398</text:p>
          </table:table-cell>
          <table:table-cell office:value-type="float" office:value="28107.05" table:style-name="ce10">
            <text:p>28 107.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220101:2393</text:p>
          </table:table-cell>
          <table:table-cell office:value-type="float" office:value="21861.03" table:style-name="ce10">
            <text:p>21 861.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10137:658</text:p>
          </table:table-cell>
          <table:table-cell office:value-type="float" office:value="1213122.72" table:style-name="ce10">
            <text:p>1 213 122.7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20102:4802</text:p>
          </table:table-cell>
          <table:table-cell office:value-type="float" office:value="34451186.57" table:style-name="ce10">
            <text:p>34 451 186.5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220101:2396</text:p>
          </table:table-cell>
          <table:table-cell office:value-type="float" office:value="21236.43" table:style-name="ce10">
            <text:p>21 236.4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6:030102:1793</text:p>
          </table:table-cell>
          <table:table-cell office:value-type="float" office:value="19489887.859999999" table:style-name="ce10">
            <text:p>19 489 887.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190101:2618</text:p>
          </table:table-cell>
          <table:table-cell office:value-type="float" office:value="608779.59" table:style-name="ce10">
            <text:p>608 779.5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301:4167</text:p>
          </table:table-cell>
          <table:table-cell office:value-type="float" office:value="348531.12" table:style-name="ce10">
            <text:p>348 531.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50101:4665</text:p>
          </table:table-cell>
          <table:table-cell office:value-type="float" office:value="681593.46" table:style-name="ce10">
            <text:p>681 593.4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010109:1182</text:p>
          </table:table-cell>
          <table:table-cell office:value-type="float" office:value="462055.5" table:style-name="ce10">
            <text:p>462 055.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140101:2116</text:p>
          </table:table-cell>
          <table:table-cell office:value-type="float" office:value="1190796.28" table:style-name="ce10">
            <text:p>1 190 796.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50201:64</text:p>
          </table:table-cell>
          <table:table-cell office:value-type="float" office:value="4294898.5599999996" table:style-name="ce10">
            <text:p>4 294 898.5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90501:5165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20105:1963</text:p>
          </table:table-cell>
          <table:table-cell office:value-type="float" office:value="21077.37" table:style-name="ce10">
            <text:p>21 077.3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200401:1789</text:p>
          </table:table-cell>
          <table:table-cell office:value-type="float" office:value="2082214.78" table:style-name="ce10">
            <text:p>2 082 214.7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40901:2295</text:p>
          </table:table-cell>
          <table:table-cell office:value-type="float" office:value="1356985.81" table:style-name="ce10">
            <text:p>1 356 985.8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0:080601:985</text:p>
          </table:table-cell>
          <table:table-cell office:value-type="float" office:value="2006079.61" table:style-name="ce10">
            <text:p>2 006 079.6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220101:2400</text:p>
          </table:table-cell>
          <table:table-cell office:value-type="float" office:value="29356.240000000002" table:style-name="ce10">
            <text:p>29 356.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20101:5005</text:p>
          </table:table-cell>
          <table:table-cell office:value-type="float" office:value="1384664.89" table:style-name="ce10">
            <text:p>1 384 664.8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010102:7042</text:p>
          </table:table-cell>
          <table:table-cell office:value-type="float" office:value="106539.72" table:style-name="ce10">
            <text:p>106 539.7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040101:2525</text:p>
          </table:table-cell>
          <table:table-cell office:value-type="float" office:value="2675937.2599999998" table:style-name="ce10">
            <text:p>2 675 937.2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40401:236</text:p>
          </table:table-cell>
          <table:table-cell office:value-type="float" office:value="366387.63" table:style-name="ce10">
            <text:p>366 387.6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10102:7043</text:p>
          </table:table-cell>
          <table:table-cell office:value-type="float" office:value="81259.11" table:style-name="ce10">
            <text:p>81 259.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190601:293</text:p>
          </table:table-cell>
          <table:table-cell office:value-type="float" office:value="2031608.31" table:style-name="ce10">
            <text:p>2 031 608.3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6:050101:5401</text:p>
          </table:table-cell>
          <table:table-cell office:value-type="float" office:value="9264417.4700000007" table:style-name="ce10">
            <text:p>9 264 417.4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050103:426</text:p>
          </table:table-cell>
          <table:table-cell office:value-type="float" office:value="25315.67" table:style-name="ce10">
            <text:p>25 315.6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0301:4166</text:p>
          </table:table-cell>
          <table:table-cell office:value-type="float" office:value="348531.12" table:style-name="ce10">
            <text:p>348 531.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90101:4023</text:p>
          </table:table-cell>
          <table:table-cell office:value-type="float" office:value="4600539.13" table:style-name="ce10">
            <text:p>4 600 539.1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60101:5579</text:p>
          </table:table-cell>
          <table:table-cell office:value-type="float" office:value="442722.16" table:style-name="ce10">
            <text:p>442 722.1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50101:4666</text:p>
          </table:table-cell>
          <table:table-cell office:value-type="float" office:value="869600.09" table:style-name="ce10">
            <text:p>869 600.0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0301:4168</text:p>
          </table:table-cell>
          <table:table-cell office:value-type="float" office:value="488524.45" table:style-name="ce10">
            <text:p>488 524.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30102:3753</text:p>
          </table:table-cell>
          <table:table-cell office:value-type="float" office:value="676222.57" table:style-name="ce10">
            <text:p>676 222.5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50101:1946</text:p>
          </table:table-cell>
          <table:table-cell office:value-type="float" office:value="1551834.92" table:style-name="ce10">
            <text:p>1 551 834.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00000:14018</text:p>
          </table:table-cell>
          <table:table-cell office:value-type="float" office:value="22361052.43" table:style-name="ce10">
            <text:p>22 361 052.4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000000:521</text:p>
          </table:table-cell>
          <table:table-cell office:value-type="float" office:value="86423955.090000004" table:style-name="ce10">
            <text:p>86 423 955.0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9:000000:7266</text:p>
          </table:table-cell>
          <table:table-cell office:value-type="float" office:value="295707.3" table:style-name="ce10">
            <text:p>295 707.3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140201:1570</text:p>
          </table:table-cell>
          <table:table-cell office:value-type="float" office:value="1420643.01" table:style-name="ce10">
            <text:p>1 420 643.0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190101:2619</text:p>
          </table:table-cell>
          <table:table-cell office:value-type="float" office:value="1004038.1" table:style-name="ce10">
            <text:p>1 004 038.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010101:87</text:p>
          </table:table-cell>
          <table:table-cell office:value-type="float" office:value="540972.1" table:style-name="ce10">
            <text:p>540 972.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50101:1949</text:p>
          </table:table-cell>
          <table:table-cell office:value-type="float" office:value="1971249.77" table:style-name="ce10">
            <text:p>1 971 249.7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250101:1947</text:p>
          </table:table-cell>
          <table:table-cell office:value-type="float" office:value="503297.82" table:style-name="ce10">
            <text:p>503 297.8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220101:2399</text:p>
          </table:table-cell>
          <table:table-cell office:value-type="float" office:value="25608.639999999999" table:style-name="ce10">
            <text:p>25 608.6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20101:5006</text:p>
          </table:table-cell>
          <table:table-cell office:value-type="float" office:value="1824561.88" table:style-name="ce10">
            <text:p>1 824 561.8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90501:253</text:p>
          </table:table-cell>
          <table:table-cell office:value-type="float" office:value="246471.48" table:style-name="ce10">
            <text:p>246 471.4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30102:3754</text:p>
          </table:table-cell>
          <table:table-cell office:value-type="float" office:value="722833.23" table:style-name="ce10">
            <text:p>722 833.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020101:3161</text:p>
          </table:table-cell>
          <table:table-cell office:value-type="float" office:value="1118315.8899999999" table:style-name="ce10">
            <text:p>1 118 315.8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20501:1826</text:p>
          </table:table-cell>
          <table:table-cell office:value-type="float" office:value="1585478.36" table:style-name="ce10">
            <text:p>1 585 478.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50103:427</text:p>
          </table:table-cell>
          <table:table-cell office:value-type="float" office:value="23627.96" table:style-name="ce10">
            <text:p>23 627.9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50101:1948</text:p>
          </table:table-cell>
          <table:table-cell office:value-type="float" office:value="1677659.38" table:style-name="ce10">
            <text:p>1 677 659.3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020110:231</text:p>
          </table:table-cell>
          <table:table-cell office:value-type="float" office:value="609330.15" table:style-name="ce10">
            <text:p>609 330.1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00000:14017</text:p>
          </table:table-cell>
          <table:table-cell office:value-type="float" office:value="381753.7" table:style-name="ce10">
            <text:p>381 753.7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40301:4164</text:p>
          </table:table-cell>
          <table:table-cell office:value-type="float" office:value="697062.22" table:style-name="ce10">
            <text:p>697 062.2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220101:2095</text:p>
          </table:table-cell>
          <table:table-cell office:value-type="float" office:value="21859783.739999998" table:style-name="ce10">
            <text:p>21 859 783.7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220101:2401</text:p>
          </table:table-cell>
          <table:table-cell office:value-type="float" office:value="41223.660000000003" table:style-name="ce10">
            <text:p>41 223.6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00000:9547</text:p>
          </table:table-cell>
          <table:table-cell office:value-type="float" office:value="42785426.350000001" table:style-name="ce10">
            <text:p>42 785 426.3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20102:4801</text:p>
          </table:table-cell>
          <table:table-cell office:value-type="float" office:value="2455643.87" table:style-name="ce10">
            <text:p>2 455 643.8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20104:463</text:p>
          </table:table-cell>
          <table:table-cell office:value-type="float" office:value="1413635.51" table:style-name="ce10">
            <text:p>1 413 635.5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020104:519</text:p>
          </table:table-cell>
          <table:table-cell office:value-type="float" office:value="19314.169999999998" table:style-name="ce10">
            <text:p>19 314.1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090201:1686</text:p>
          </table:table-cell>
          <table:table-cell office:value-type="float" office:value="3492154.36" table:style-name="ce10">
            <text:p>3 492 154.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90501:2594</text:p>
          </table:table-cell>
          <table:table-cell office:value-type="float" office:value="1001275.04" table:style-name="ce10">
            <text:p>1 001 275.0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040101:409</text:p>
          </table:table-cell>
          <table:table-cell office:value-type="float" office:value="22984.42" table:style-name="ce10">
            <text:p>22 984.4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100301:1419</text:p>
          </table:table-cell>
          <table:table-cell office:value-type="float" office:value="503416.52" table:style-name="ce10">
            <text:p>503 416.5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10102:3169</text:p>
          </table:table-cell>
          <table:table-cell office:value-type="float" office:value="24047580.27" table:style-name="ce10">
            <text:p>24 047 580.2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50701:427</text:p>
          </table:table-cell>
          <table:table-cell office:value-type="float" office:value="784746.49" table:style-name="ce10">
            <text:p>784 746.4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00000:757</text:p>
          </table:table-cell>
          <table:table-cell office:value-type="float" office:value="588188.05000000005" table:style-name="ce10">
            <text:p>588 188.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3:33828</text:p>
          </table:table-cell>
          <table:table-cell office:value-type="float" office:value="958472.04" table:style-name="ce10">
            <text:p>958 472.0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3:33821</text:p>
          </table:table-cell>
          <table:table-cell office:value-type="float" office:value="981593.82" table:style-name="ce10">
            <text:p>981 593.8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3:33877</text:p>
          </table:table-cell>
          <table:table-cell office:value-type="float" office:value="856830.81" table:style-name="ce10">
            <text:p>856 830.8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3:33797</text:p>
          </table:table-cell>
          <table:table-cell office:value-type="float" office:value="905238.92" table:style-name="ce10">
            <text:p>905 238.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3:33820</text:p>
          </table:table-cell>
          <table:table-cell office:value-type="float" office:value="977200.2" table:style-name="ce10">
            <text:p>977 200.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3:33824</text:p>
          </table:table-cell>
          <table:table-cell office:value-type="float" office:value="991225.81" table:style-name="ce10">
            <text:p>991 225.8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3:33878</text:p>
          </table:table-cell>
          <table:table-cell office:value-type="float" office:value="859818.51" table:style-name="ce10">
            <text:p>859 818.5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3:33859</text:p>
          </table:table-cell>
          <table:table-cell office:value-type="float" office:value="784743.98" table:style-name="ce10">
            <text:p>784 743.9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3:33798</text:p>
          </table:table-cell>
          <table:table-cell office:value-type="float" office:value="908395.42" table:style-name="ce10">
            <text:p>908 395.4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3:33810</text:p>
          </table:table-cell>
          <table:table-cell office:value-type="float" office:value="920835.6" table:style-name="ce10">
            <text:p>920 835.6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3:33856</text:p>
          </table:table-cell>
          <table:table-cell office:value-type="float" office:value="857795.99" table:style-name="ce10">
            <text:p>857 795.9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3:33793</text:p>
          </table:table-cell>
          <table:table-cell office:value-type="float" office:value="890658.14" table:style-name="ce10">
            <text:p>890 658.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3:33830</text:p>
          </table:table-cell>
          <table:table-cell office:value-type="float" office:value="1012256.17" table:style-name="ce10">
            <text:p>1 012 256.1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3:33845</text:p>
          </table:table-cell>
          <table:table-cell office:value-type="float" office:value="836811" table:style-name="ce10">
            <text:p>836 811.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3:33834</text:p>
          </table:table-cell>
          <table:table-cell office:value-type="float" office:value="1035830.21" table:style-name="ce10">
            <text:p>1 035 830.2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3:33803</text:p>
          </table:table-cell>
          <table:table-cell office:value-type="float" office:value="920825.02" table:style-name="ce10">
            <text:p>920 825.0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00000:756</text:p>
          </table:table-cell>
          <table:table-cell office:value-type="float" office:value="881208.35" table:style-name="ce10">
            <text:p>881 208.3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3:33876</text:p>
          </table:table-cell>
          <table:table-cell office:value-type="float" office:value="853853.49" table:style-name="ce10">
            <text:p>853 853.4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3:33885</text:p>
          </table:table-cell>
          <table:table-cell office:value-type="float" office:value="874677.84" table:style-name="ce10">
            <text:p>874 677.8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3:33823</text:p>
          </table:table-cell>
          <table:table-cell office:value-type="float" office:value="985967.55" table:style-name="ce10">
            <text:p>985 967.5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3:33829</text:p>
          </table:table-cell>
          <table:table-cell office:value-type="float" office:value="1066267.69" table:style-name="ce10">
            <text:p>1 066 267.6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3:33836</text:p>
          </table:table-cell>
          <table:table-cell office:value-type="float" office:value="1049605.52" table:style-name="ce10">
            <text:p>1 049 605.5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3:33833</text:p>
          </table:table-cell>
          <table:table-cell office:value-type="float" office:value="824382.94" table:style-name="ce10">
            <text:p>824 382.9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3:33880</text:p>
          </table:table-cell>
          <table:table-cell office:value-type="float" office:value="865422.45" table:style-name="ce10">
            <text:p>865 422.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3:33814</text:p>
          </table:table-cell>
          <table:table-cell office:value-type="float" office:value="937169.21" table:style-name="ce10">
            <text:p>937 169.2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3:33811</text:p>
          </table:table-cell>
          <table:table-cell office:value-type="float" office:value="818325.26" table:style-name="ce10">
            <text:p>818 325.2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3:33841</text:p>
          </table:table-cell>
          <table:table-cell office:value-type="float" office:value="1083138.3600000001" table:style-name="ce10">
            <text:p>1 083 138.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3:33817</text:p>
          </table:table-cell>
          <table:table-cell office:value-type="float" office:value="952309.01" table:style-name="ce10">
            <text:p>952 309.0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3:33879</text:p>
          </table:table-cell>
          <table:table-cell office:value-type="float" office:value="862697.69" table:style-name="ce10">
            <text:p>862 697.6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3:010107:1641</text:p>
          </table:table-cell>
          <table:table-cell office:value-type="float" office:value="1061754.82" table:style-name="ce10">
            <text:p>1 061 754.8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3:33794</text:p>
          </table:table-cell>
          <table:table-cell office:value-type="float" office:value="595852.79" table:style-name="ce10">
            <text:p>595 852.7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3:33802</text:p>
          </table:table-cell>
          <table:table-cell office:value-type="float" office:value="917873.1" table:style-name="ce10">
            <text:p>917 873.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3:33832</text:p>
          </table:table-cell>
          <table:table-cell office:value-type="float" office:value="1031294.53" table:style-name="ce10">
            <text:p>1 031 294.5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3:33819</text:p>
          </table:table-cell>
          <table:table-cell office:value-type="float" office:value="969986.16" table:style-name="ce10">
            <text:p>969 986.1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3:33851</text:p>
          </table:table-cell>
          <table:table-cell office:value-type="float" office:value="849289.81" table:style-name="ce10">
            <text:p>849 289.8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3:33881</text:p>
          </table:table-cell>
          <table:table-cell office:value-type="float" office:value="793022.65" table:style-name="ce10">
            <text:p>793 022.6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220101:2422</text:p>
          </table:table-cell>
          <table:table-cell office:value-type="float" office:value="19362.63" table:style-name="ce10">
            <text:p>19 362.6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220101:2418</text:p>
          </table:table-cell>
          <table:table-cell office:value-type="float" office:value="39349.86" table:style-name="ce10">
            <text:p>39 349.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220101:2416</text:p>
          </table:table-cell>
          <table:table-cell office:value-type="float" office:value="26233.24" table:style-name="ce10">
            <text:p>26 233.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220101:2425</text:p>
          </table:table-cell>
          <table:table-cell office:value-type="float" office:value="23734.84" table:style-name="ce10">
            <text:p>23 734.8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220101:2402</text:p>
          </table:table-cell>
          <table:table-cell office:value-type="float" office:value="29356.240000000002" table:style-name="ce10">
            <text:p>29 356.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220101:2428</text:p>
          </table:table-cell>
          <table:table-cell office:value-type="float" office:value="17488.830000000002" table:style-name="ce10">
            <text:p>17 488.8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220101:2410</text:p>
          </table:table-cell>
          <table:table-cell office:value-type="float" office:value="17488.830000000002" table:style-name="ce10">
            <text:p>17 488.8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220101:2411</text:p>
          </table:table-cell>
          <table:table-cell office:value-type="float" office:value="19362.63" table:style-name="ce10">
            <text:p>19 362.6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00000:2522</text:p>
          </table:table-cell>
          <table:table-cell office:value-type="float" office:value="23747860.120000001" table:style-name="ce10">
            <text:p>23 747 860.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220101:2433</text:p>
          </table:table-cell>
          <table:table-cell office:value-type="float" office:value="34353.050000000003" table:style-name="ce10">
            <text:p>34 353.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40301:6182</text:p>
          </table:table-cell>
          <table:table-cell office:value-type="float" office:value="4463514.5999999996" table:style-name="ce10">
            <text:p>4 463 514.6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40301:6181</text:p>
          </table:table-cell>
          <table:table-cell office:value-type="float" office:value="5159999.66" table:style-name="ce10">
            <text:p>5 159 999.6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3:010104:2706</text:p>
          </table:table-cell>
          <table:table-cell office:value-type="float" office:value="598480.19999999995" table:style-name="ce10">
            <text:p>598 480.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220101:2419</text:p>
          </table:table-cell>
          <table:table-cell office:value-type="float" office:value="24984.03" table:style-name="ce10">
            <text:p>24 984.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220101:2431</text:p>
          </table:table-cell>
          <table:table-cell office:value-type="float" office:value="19987.23" table:style-name="ce10">
            <text:p>19 987.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220101:2434</text:p>
          </table:table-cell>
          <table:table-cell office:value-type="float" office:value="45595.86" table:style-name="ce10">
            <text:p>45 595.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220101:2412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220101:2404</text:p>
          </table:table-cell>
          <table:table-cell office:value-type="float" office:value="26233.24" table:style-name="ce10">
            <text:p>26 233.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220101:2414</text:p>
          </table:table-cell>
          <table:table-cell office:value-type="float" office:value="18738.03" table:style-name="ce10">
            <text:p>18 738.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220101:2415</text:p>
          </table:table-cell>
          <table:table-cell office:value-type="float" office:value="28107.05" table:style-name="ce10">
            <text:p>28 107.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220101:2403</text:p>
          </table:table-cell>
          <table:table-cell office:value-type="float" office:value="27482.44" table:style-name="ce10">
            <text:p>27 482.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220101:2409</text:p>
          </table:table-cell>
          <table:table-cell office:value-type="float" office:value="28731.65" table:style-name="ce10">
            <text:p>28 731.6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220101:2430</text:p>
          </table:table-cell>
          <table:table-cell office:value-type="float" office:value="14365.82" table:style-name="ce10">
            <text:p>14 365.8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220101:2427</text:p>
          </table:table-cell>
          <table:table-cell office:value-type="float" office:value="17488.830000000002" table:style-name="ce10">
            <text:p>17 488.8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220101:2435</text:p>
          </table:table-cell>
          <table:table-cell office:value-type="float" office:value="33728.449999999997" table:style-name="ce10">
            <text:p>33 728.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220101:2421</text:p>
          </table:table-cell>
          <table:table-cell office:value-type="float" office:value="18738.03" table:style-name="ce10">
            <text:p>18 738.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220101:2426</text:p>
          </table:table-cell>
          <table:table-cell office:value-type="float" office:value="26857.84" table:style-name="ce10">
            <text:p>26 857.8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220101:2405</text:p>
          </table:table-cell>
          <table:table-cell office:value-type="float" office:value="21236.43" table:style-name="ce10">
            <text:p>21 236.4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3:33884</text:p>
          </table:table-cell>
          <table:table-cell office:value-type="float" office:value="872615.35" table:style-name="ce10">
            <text:p>872 615.3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3:33871</text:p>
          </table:table-cell>
          <table:table-cell office:value-type="float" office:value="837464.96" table:style-name="ce10">
            <text:p>837 464.9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3:33838</text:p>
          </table:table-cell>
          <table:table-cell office:value-type="float" office:value="1063472.3999999999" table:style-name="ce10">
            <text:p>1 063 472.4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3:33790</text:p>
          </table:table-cell>
          <table:table-cell office:value-type="float" office:value="811719.73" table:style-name="ce10">
            <text:p>811 719.7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00000:754</text:p>
          </table:table-cell>
          <table:table-cell office:value-type="float" office:value="934642.57" table:style-name="ce10">
            <text:p>934 642.5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3:33801</text:p>
          </table:table-cell>
          <table:table-cell office:value-type="float" office:value="815093.05" table:style-name="ce10">
            <text:p>815 093.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3:33818</text:p>
          </table:table-cell>
          <table:table-cell office:value-type="float" office:value="964879.37" table:style-name="ce10">
            <text:p>964 879.3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3:33860</text:p>
          </table:table-cell>
          <table:table-cell office:value-type="float" office:value="797407.63" table:style-name="ce10">
            <text:p>797 407.6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3:33882</text:p>
          </table:table-cell>
          <table:table-cell office:value-type="float" office:value="867981.31" table:style-name="ce10">
            <text:p>867 981.3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3:33808</text:p>
          </table:table-cell>
          <table:table-cell office:value-type="float" office:value="932824.4" table:style-name="ce10">
            <text:p>932 824.4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3:33847</text:p>
          </table:table-cell>
          <table:table-cell office:value-type="float" office:value="842260.15" table:style-name="ce10">
            <text:p>842 260.1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3:33812</text:p>
          </table:table-cell>
          <table:table-cell office:value-type="float" office:value="926853.2" table:style-name="ce10">
            <text:p>926 853.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3:33868</text:p>
          </table:table-cell>
          <table:table-cell office:value-type="float" office:value="830366.22" table:style-name="ce10">
            <text:p>830 366.2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3:33844</text:p>
          </table:table-cell>
          <table:table-cell office:value-type="float" office:value="833908.03" table:style-name="ce10">
            <text:p>833 908.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3:33826</text:p>
          </table:table-cell>
          <table:table-cell office:value-type="float" office:value="1003963.8" table:style-name="ce10">
            <text:p>1 003 963.8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3:33874</text:p>
          </table:table-cell>
          <table:table-cell office:value-type="float" office:value="564407.31999999995" table:style-name="ce10">
            <text:p>564 407.3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3:33848</text:p>
          </table:table-cell>
          <table:table-cell office:value-type="float" office:value="780518.29" table:style-name="ce10">
            <text:p>780 518.2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3:33853</text:p>
          </table:table-cell>
          <table:table-cell office:value-type="float" office:value="853186.73" table:style-name="ce10">
            <text:p>853 186.7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3:33789</text:p>
          </table:table-cell>
          <table:table-cell office:value-type="float" office:value="776288.61" table:style-name="ce10">
            <text:p>776 288.6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3:33865</text:p>
          </table:table-cell>
          <table:table-cell office:value-type="float" office:value="818753.11" table:style-name="ce10">
            <text:p>818 753.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3:33842</text:p>
          </table:table-cell>
          <table:table-cell office:value-type="float" office:value="551441.65" table:style-name="ce10">
            <text:p>551 441.6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3:33873</text:p>
          </table:table-cell>
          <table:table-cell office:value-type="float" office:value="843993.91" table:style-name="ce10">
            <text:p>843 993.9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3:33870</text:p>
          </table:table-cell>
          <table:table-cell office:value-type="float" office:value="788938.16" table:style-name="ce10">
            <text:p>788 938.1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3:33852</text:p>
          </table:table-cell>
          <table:table-cell office:value-type="float" office:value="851316.72" table:style-name="ce10">
            <text:p>851 316.7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3:33857</text:p>
          </table:table-cell>
          <table:table-cell office:value-type="float" office:value="858994.13" table:style-name="ce10">
            <text:p>858 994.1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3:33861</text:p>
          </table:table-cell>
          <table:table-cell office:value-type="float" office:value="801724.75" table:style-name="ce10">
            <text:p>801 724.7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3:33846</text:p>
          </table:table-cell>
          <table:table-cell office:value-type="float" office:value="839608.31" table:style-name="ce10">
            <text:p>839 608.3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00000:758</text:p>
          </table:table-cell>
          <table:table-cell office:value-type="float" office:value="911358.74" table:style-name="ce10">
            <text:p>911 358.7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3:33872</text:p>
          </table:table-cell>
          <table:table-cell office:value-type="float" office:value="840800.37" table:style-name="ce10">
            <text:p>840 800.3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3:33809</text:p>
          </table:table-cell>
          <table:table-cell office:value-type="float" office:value="916482.28" table:style-name="ce10">
            <text:p>916 482.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3:33883</text:p>
          </table:table-cell>
          <table:table-cell office:value-type="float" office:value="870382.73" table:style-name="ce10">
            <text:p>870 382.7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3:33831</text:p>
          </table:table-cell>
          <table:table-cell office:value-type="float" office:value="1022118.26" table:style-name="ce10">
            <text:p>1 022 118.2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3:33869</text:p>
          </table:table-cell>
          <table:table-cell office:value-type="float" office:value="833979.89" table:style-name="ce10">
            <text:p>833 979.8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3:33822</text:p>
          </table:table-cell>
          <table:table-cell office:value-type="float" office:value="821428.72" table:style-name="ce10">
            <text:p>821 428.7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3:33854</text:p>
          </table:table-cell>
          <table:table-cell office:value-type="float" office:value="854893.88" table:style-name="ce10">
            <text:p>854 893.8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3:33791</text:p>
          </table:table-cell>
          <table:table-cell office:value-type="float" office:value="882905.63" table:style-name="ce10">
            <text:p>882 905.6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34:1168</text:p>
          </table:table-cell>
          <table:table-cell office:value-type="float" office:value="35035013.57" table:style-name="ce10">
            <text:p>35 035 013.5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020101:2797</text:p>
          </table:table-cell>
          <table:table-cell office:value-type="float" office:value="811550.98" table:style-name="ce10">
            <text:p>811 550.9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50402:3</text:p>
          </table:table-cell>
          <table:table-cell office:value-type="float" office:value="4290677.8899999997" table:style-name="ce10">
            <text:p>4 290 677.8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72:270</text:p>
          </table:table-cell>
          <table:table-cell office:value-type="float" office:value="3822983.1" table:style-name="ce10">
            <text:p>3 822 983.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3:070101:1723</text:p>
          </table:table-cell>
          <table:table-cell office:value-type="float" office:value="947715.9" table:style-name="ce10">
            <text:p>947 715.9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220101:2417</text:p>
          </table:table-cell>
          <table:table-cell office:value-type="float" office:value="21861.03" table:style-name="ce10">
            <text:p>21 861.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220101:2436</text:p>
          </table:table-cell>
          <table:table-cell office:value-type="float" office:value="23110.240000000002" table:style-name="ce10">
            <text:p>23 110.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220101:2420</text:p>
          </table:table-cell>
          <table:table-cell office:value-type="float" office:value="19987.23" table:style-name="ce10">
            <text:p>19 987.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220101:2424</text:p>
          </table:table-cell>
          <table:table-cell office:value-type="float" office:value="19987.23" table:style-name="ce10">
            <text:p>19 987.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220101:2408</text:p>
          </table:table-cell>
          <table:table-cell office:value-type="float" office:value="18738.03" table:style-name="ce10">
            <text:p>18 738.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220101:2432</text:p>
          </table:table-cell>
          <table:table-cell office:value-type="float" office:value="40599.06" table:style-name="ce10">
            <text:p>40 599.0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220101:2406</text:p>
          </table:table-cell>
          <table:table-cell office:value-type="float" office:value="24359.43" table:style-name="ce10">
            <text:p>24 359.4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220101:2423</text:p>
          </table:table-cell>
          <table:table-cell office:value-type="float" office:value="19987.23" table:style-name="ce10">
            <text:p>19 987.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220101:2429</text:p>
          </table:table-cell>
          <table:table-cell office:value-type="float" office:value="15615.02" table:style-name="ce10">
            <text:p>15 615.0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7:010106:715</text:p>
          </table:table-cell>
          <table:table-cell office:value-type="float" office:value="335287.06" table:style-name="ce10">
            <text:p>335 287.0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90101:9104</text:p>
          </table:table-cell>
          <table:table-cell office:value-type="float" office:value="1524691.11" table:style-name="ce10">
            <text:p>1 524 691.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3:33862</text:p>
          </table:table-cell>
          <table:table-cell office:value-type="float" office:value="806065.25" table:style-name="ce10">
            <text:p>806 065.2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3:33866</text:p>
          </table:table-cell>
          <table:table-cell office:value-type="float" office:value="822750.9" table:style-name="ce10">
            <text:p>822 750.9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3:33858</text:p>
          </table:table-cell>
          <table:table-cell office:value-type="float" office:value="792913.33" table:style-name="ce10">
            <text:p>792 913.3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3:33795</text:p>
          </table:table-cell>
          <table:table-cell office:value-type="float" office:value="898556.13" table:style-name="ce10">
            <text:p>898 556.1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3:33805</text:p>
          </table:table-cell>
          <table:table-cell office:value-type="float" office:value="926187.97" table:style-name="ce10">
            <text:p>926 187.9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3:33799</text:p>
          </table:table-cell>
          <table:table-cell office:value-type="float" office:value="911562.92" table:style-name="ce10">
            <text:p>911 562.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3:33804</text:p>
          </table:table-cell>
          <table:table-cell office:value-type="float" office:value="923600.74" table:style-name="ce10">
            <text:p>923 600.7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3:33840</text:p>
          </table:table-cell>
          <table:table-cell office:value-type="float" office:value="1079306.47" table:style-name="ce10">
            <text:p>1 079 306.4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3:33813</text:p>
          </table:table-cell>
          <table:table-cell office:value-type="float" office:value="930517.9" table:style-name="ce10">
            <text:p>930 517.9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3:33864</text:p>
          </table:table-cell>
          <table:table-cell office:value-type="float" office:value="814639.03" table:style-name="ce10">
            <text:p>814 639.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3:33816</text:p>
          </table:table-cell>
          <table:table-cell office:value-type="float" office:value="948090.03" table:style-name="ce10">
            <text:p>948 090.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2:4189</text:p>
          </table:table-cell>
          <table:table-cell office:value-type="float" office:value="624058.56000000006" table:style-name="ce10">
            <text:p>624 058.5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3:33855</text:p>
          </table:table-cell>
          <table:table-cell office:value-type="float" office:value="856427.33" table:style-name="ce10">
            <text:p>856 427.3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00000:755</text:p>
          </table:table-cell>
          <table:table-cell office:value-type="float" office:value="573528.51" table:style-name="ce10">
            <text:p>573 528.5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3:33867</text:p>
          </table:table-cell>
          <table:table-cell office:value-type="float" office:value="826625.76" table:style-name="ce10">
            <text:p>826 625.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3:33863</text:p>
          </table:table-cell>
          <table:table-cell office:value-type="float" office:value="810401.31" table:style-name="ce10">
            <text:p>810 401.3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3:33825</text:p>
          </table:table-cell>
          <table:table-cell office:value-type="float" office:value="998964.98" table:style-name="ce10">
            <text:p>998 964.9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3:33807</text:p>
          </table:table-cell>
          <table:table-cell office:value-type="float" office:value="930806.57" table:style-name="ce10">
            <text:p>930 806.5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3:33843</text:p>
          </table:table-cell>
          <table:table-cell office:value-type="float" office:value="830976.96" table:style-name="ce10">
            <text:p>830 976.9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3:33837</text:p>
          </table:table-cell>
          <table:table-cell office:value-type="float" office:value="1059271.92" table:style-name="ce10">
            <text:p>1 059 271.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3:33800</text:p>
          </table:table-cell>
          <table:table-cell office:value-type="float" office:value="914746.72" table:style-name="ce10">
            <text:p>914 746.7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3:33792</text:p>
          </table:table-cell>
          <table:table-cell office:value-type="float" office:value="886860.01" table:style-name="ce10">
            <text:p>886 860.0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3:33806</text:p>
          </table:table-cell>
          <table:table-cell office:value-type="float" office:value="928585.07" table:style-name="ce10">
            <text:p>928 585.0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3:33850</text:p>
          </table:table-cell>
          <table:table-cell office:value-type="float" office:value="847102.27" table:style-name="ce10">
            <text:p>847 102.2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3:33796</text:p>
          </table:table-cell>
          <table:table-cell office:value-type="float" office:value="902083.03" table:style-name="ce10">
            <text:p>902 083.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3:33849</text:p>
          </table:table-cell>
          <table:table-cell office:value-type="float" office:value="844760.23" table:style-name="ce10">
            <text:p>844 760.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3:33835</text:p>
          </table:table-cell>
          <table:table-cell office:value-type="float" office:value="1045291.68" table:style-name="ce10">
            <text:p>1 045 291.6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3:33827</text:p>
          </table:table-cell>
          <table:table-cell office:value-type="float" office:value="1008692.1" table:style-name="ce10">
            <text:p>1 008 692.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3:33839</text:p>
          </table:table-cell>
          <table:table-cell office:value-type="float" office:value="1073266.5" table:style-name="ce10">
            <text:p>1 073 266.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3:33815</text:p>
          </table:table-cell>
          <table:table-cell office:value-type="float" office:value="941626.2" table:style-name="ce10">
            <text:p>941 626.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2:4190</text:p>
          </table:table-cell>
          <table:table-cell office:value-type="float" office:value="608676.30000000005" table:style-name="ce10">
            <text:p>608 676.3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3:1701</text:p>
          </table:table-cell>
          <table:table-cell office:value-type="float" office:value="2190343.2999999998" table:style-name="ce10">
            <text:p>2 190 343.3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220101:2407</text:p>
          </table:table-cell>
          <table:table-cell office:value-type="float" office:value="19987.23" table:style-name="ce10">
            <text:p>19 987.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220101:2413</text:p>
          </table:table-cell>
          <table:table-cell office:value-type="float" office:value="16864.23" table:style-name="ce10">
            <text:p>16 864.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110101:1312</text:p>
          </table:table-cell>
          <table:table-cell office:value-type="float" office:value="4101490.38" table:style-name="ce10">
            <text:p>4 101 490.3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10104:12138</text:p>
          </table:table-cell>
          <table:table-cell office:value-type="float" office:value="142297.12" table:style-name="ce10">
            <text:p>142 297.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3:070401:916</text:p>
          </table:table-cell>
          <table:table-cell office:value-type="float" office:value="2042669.98" table:style-name="ce10">
            <text:p>2 042 669.9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50102:1373</text:p>
          </table:table-cell>
          <table:table-cell office:value-type="float" office:value="1278608.71" table:style-name="ce10">
            <text:p>1 278 608.7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040101:410</text:p>
          </table:table-cell>
          <table:table-cell office:value-type="float" office:value="23805.29" table:style-name="ce10">
            <text:p>23 805.2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10102:3171</text:p>
          </table:table-cell>
          <table:table-cell office:value-type="float" office:value="3389054.77" table:style-name="ce10">
            <text:p>3 389 054.7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60101:5408</text:p>
          </table:table-cell>
          <table:table-cell office:value-type="float" office:value="555266.37" table:style-name="ce10">
            <text:p>555 266.3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3:040102:3675</text:p>
          </table:table-cell>
          <table:table-cell office:value-type="float" office:value="2138985" table:style-name="ce10">
            <text:p>2 138 985.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100501:702</text:p>
          </table:table-cell>
          <table:table-cell office:value-type="float" office:value="6031348.0300000003" table:style-name="ce10">
            <text:p>6 031 348.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10104:12140</text:p>
          </table:table-cell>
          <table:table-cell office:value-type="float" office:value="528991.48" table:style-name="ce10">
            <text:p>528 991.4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10104:12139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90101:2074</text:p>
          </table:table-cell>
          <table:table-cell office:value-type="float" office:value="25564.43" table:style-name="ce10">
            <text:p>25 564.4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3:040101:411</text:p>
          </table:table-cell>
          <table:table-cell office:value-type="float" office:value="29551.39" table:style-name="ce10">
            <text:p>29 551.3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020101:2633</text:p>
          </table:table-cell>
          <table:table-cell office:value-type="float" office:value="448194.97" table:style-name="ce10">
            <text:p>448 194.9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71101:2039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50601:1011</text:p>
          </table:table-cell>
          <table:table-cell office:value-type="float" office:value="948849.14" table:style-name="ce10">
            <text:p>948 849.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30801:2243</text:p>
          </table:table-cell>
          <table:table-cell office:value-type="float" office:value="540932.21" table:style-name="ce10">
            <text:p>540 932.2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00000:3139</text:p>
          </table:table-cell>
          <table:table-cell office:value-type="float" office:value="17964925.260000002" table:style-name="ce10">
            <text:p>17 964 925.2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60101:4359</text:p>
          </table:table-cell>
          <table:table-cell office:value-type="float" office:value="809426.2" table:style-name="ce10">
            <text:p>809 426.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20104:3162</text:p>
          </table:table-cell>
          <table:table-cell office:value-type="float" office:value="1631960.76" table:style-name="ce10">
            <text:p>1 631 960.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10102:15812</text:p>
          </table:table-cell>
          <table:table-cell office:value-type="float" office:value="497135.38" table:style-name="ce10">
            <text:p>497 135.3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00000:3129</text:p>
          </table:table-cell>
          <table:table-cell office:value-type="float" office:value="82425.89" table:style-name="ce10">
            <text:p>82 425.8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40101:7565</text:p>
          </table:table-cell>
          <table:table-cell office:value-type="float" office:value="1610633.15" table:style-name="ce10">
            <text:p>1 610 633.1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020101:2632</text:p>
          </table:table-cell>
          <table:table-cell office:value-type="float" office:value="597593.28" table:style-name="ce10">
            <text:p>597 593.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90402:648</text:p>
          </table:table-cell>
          <table:table-cell office:value-type="float" office:value="587885.94999999995" table:style-name="ce10">
            <text:p>587 885.9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10104:11518</text:p>
          </table:table-cell>
          <table:table-cell office:value-type="float" office:value="605246.77" table:style-name="ce10">
            <text:p>605 246.7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100501:1722</text:p>
          </table:table-cell>
          <table:table-cell office:value-type="float" office:value="334420.28999999998" table:style-name="ce10">
            <text:p>334 420.2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140201:2458</text:p>
          </table:table-cell>
          <table:table-cell office:value-type="float" office:value="252664.22" table:style-name="ce10">
            <text:p>252 664.2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00000:986</text:p>
          </table:table-cell>
          <table:table-cell office:value-type="float" office:value="63319108.280000001" table:style-name="ce10">
            <text:p>63 319 108.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020102:3435</text:p>
          </table:table-cell>
          <table:table-cell office:value-type="float" office:value="5152662.4000000004" table:style-name="ce10">
            <text:p>5 152 662.4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140201:2457</text:p>
          </table:table-cell>
          <table:table-cell office:value-type="float" office:value="252664.22" table:style-name="ce10">
            <text:p>252 664.2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10106:10248</text:p>
          </table:table-cell>
          <table:table-cell office:value-type="float" office:value="427014.46" table:style-name="ce10">
            <text:p>427 014.4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10102:3170</text:p>
          </table:table-cell>
          <table:table-cell office:value-type="float" office:value="18377.8" table:style-name="ce10">
            <text:p>18 377.8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00000:5574</text:p>
          </table:table-cell>
          <table:table-cell office:value-type="float" office:value="148625696.84" table:style-name="ce10">
            <text:p>148 625 696.8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210401:339</text:p>
          </table:table-cell>
          <table:table-cell office:value-type="float" office:value="503663.76" table:style-name="ce10">
            <text:p>503 663.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30701:7524</text:p>
          </table:table-cell>
          <table:table-cell office:value-type="float" office:value="142800.35999999999" table:style-name="ce10">
            <text:p>142 800.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30701:7521</text:p>
          </table:table-cell>
          <table:table-cell office:value-type="float" office:value="1605588.58" table:style-name="ce10">
            <text:p>1 605 588.5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50201:129</text:p>
          </table:table-cell>
          <table:table-cell office:value-type="float" office:value="195.58" table:style-name="ce10">
            <text:p>195.5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50201:131</text:p>
          </table:table-cell>
          <table:table-cell office:value-type="float" office:value="121065.65" table:style-name="ce10">
            <text:p>121 065.6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30601:284</text:p>
          </table:table-cell>
          <table:table-cell office:value-type="float" office:value="6360268.7300000004" table:style-name="ce10">
            <text:p>6 360 268.7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100701:987</text:p>
          </table:table-cell>
          <table:table-cell office:value-type="float" office:value="5594797.7999999998" table:style-name="ce10">
            <text:p>5 594 797.8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10105:8005</text:p>
          </table:table-cell>
          <table:table-cell office:value-type="float" office:value="3987358.61" table:style-name="ce10">
            <text:p>3 987 358.6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100801:490</text:p>
          </table:table-cell>
          <table:table-cell office:value-type="float" office:value="11040722.93" table:style-name="ce10">
            <text:p>11 040 722.9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10105:8006</text:p>
          </table:table-cell>
          <table:table-cell office:value-type="float" office:value="2245960.98" table:style-name="ce10">
            <text:p>2 245 960.9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40601:326</text:p>
          </table:table-cell>
          <table:table-cell office:value-type="float" office:value="10495426.880000001" table:style-name="ce10">
            <text:p>10 495 426.8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132401:5134</text:p>
          </table:table-cell>
          <table:table-cell office:value-type="float" office:value="6520474.9400000004" table:style-name="ce10">
            <text:p>6 520 474.9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32401:5135</text:p>
          </table:table-cell>
          <table:table-cell office:value-type="float" office:value="11755222.43" table:style-name="ce10">
            <text:p>11 755 222.4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60301:341</text:p>
          </table:table-cell>
          <table:table-cell office:value-type="float" office:value="706056" table:style-name="ce10">
            <text:p>706 056.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3:270901:488</text:p>
          </table:table-cell>
          <table:table-cell office:value-type="float" office:value="150262580.68000001" table:style-name="ce10">
            <text:p>150 262 580.6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3:080301:451</text:p>
          </table:table-cell>
          <table:table-cell office:value-type="float" office:value="312104656.81999999" table:style-name="ce10">
            <text:p>312 104 656.8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3:000000:3007</text:p>
          </table:table-cell>
          <table:table-cell office:value-type="float" office:value="9826083.8599999994" table:style-name="ce10">
            <text:p>9 826 083.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2:886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4:1198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5:113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31001: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40701:41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50201:2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50201:7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30201:39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50301:1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50301:154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10104:78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10108:41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10109:346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20102:343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90102:143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010101:23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010101:352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010101:5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010102:1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010102:193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010102:196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010102:19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010102:27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010103:212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010103:2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030101:12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030101:13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030101:13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030101:8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030701:5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3:040901:15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040901:15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040901:65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050101: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060101:28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080201:4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080201:4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080201: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080201: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090201:77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100601:2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130101:26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200101:30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270901:4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270901:4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270901:42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270901:4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10102:17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10102:23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10102:34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40101:727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40101:753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040101:80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40401:8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00000:180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50601:95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060101:9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090501:28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090501:3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100101:75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100301:12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110101:21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130801:187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000000:114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00000:148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000000:414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000000:496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000000:69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000000:749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10103: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00000:923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10134:17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000000:325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052101:19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090201:103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100101:178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10101:1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10101:1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10101:129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10101:13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10101:13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10101:134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10101:135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10101:13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10101:15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10101:16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10101:18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10101:18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10101:18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10101:18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10101:20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10101:2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10101: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10101:2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10101:25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10101:25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10101:28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10101:3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10101:30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10101:3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10101:32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10101:33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10101: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10101: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10102: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10102:1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10103: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10301:1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10301:1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10301: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10301: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10301:2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10401: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10401: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10501:10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10501:1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10501:11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10501: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10501: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10501: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10501:4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10501:47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10501:49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10501:5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10501:5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10501:5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10501:5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10501:6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10501:7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10501:75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10501: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10501:7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10501:8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10501: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10502: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10502: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10502:3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10502: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10502:5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10601: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10601: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10601:2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10601:4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10601: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10601:4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10601: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10601:6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10601:6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10601:67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10601:67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10601:7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10601:7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10601:8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10601:90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20101:1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20101:1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20101:1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20101:14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20101:23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20101:2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120101:24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20101:25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120101:289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20101:296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120101:30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20101:324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120101:349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120101:35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120101:36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20101: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20101:9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130102:16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130102:285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30401:129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140101:148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140101:208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50501:2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160101:24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160101:44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60101:48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160101:5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160101:6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160301: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160301:71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160402: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160501:153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160501:9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60601:106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170201:13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6:050101:4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090101:17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6:100101:35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20101:73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30102:31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30401:2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40301:40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50101:174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50101:26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50101:3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00101:5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10401:8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00101:275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20101:361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40701:88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60101:260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10101:130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040301:48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50401:173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150401:18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170501:216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190501:21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9:010101:10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9:010101:16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9:010101:19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9:010101:3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9:010101:4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010101:444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9:010101:457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9:010101:462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9:010101:46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9:010101:52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9:010101:523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9:010101:5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9:010101:7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9:010101:81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9:000000:123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000000:499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020101:11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9:020101:1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9:020101:12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9:020101:12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9:020101:13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9:020101:191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9:020101:19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9:020101:195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020101:195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9:020101:196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9:020101:196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9:020101:196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9:020101:196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9:020101:196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020101:196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9:020101:196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9:020101:196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9:020101:197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9:020101:197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9:020101:197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9:020101:198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9:020101:198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9:020101:198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9:020101:198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9:020101:198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9:020101:198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9:020101:199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9:020101:199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9:020101:19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9:020101:199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9:020101:199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9:020101:20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9:020101:200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9:020101:20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9:020101:200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9:020101:20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9:020101:200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9:020101:200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9:020101:20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9:020101:200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9:020101:20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9:020101:20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9:020101:201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9:020101:20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9:020101:202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9:020101:202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9:020101:203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9:020101:203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9:020101:203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9:020101:203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9:020101:204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9:020101:204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9:020101:204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9:020101:20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9:020101:204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9:020101:205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9:020101:205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9:020101:205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9:020101:206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9:020101:206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9:020101:206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9:020101:206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9:020101:207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9:020101:207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9:020101:207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9:020101:207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9:020101:208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9:020101:208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9:020101:208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9:020101:208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9:020101:208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9:020101:208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9:020101:20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9:020101:208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9:020101:208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9:020101:209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9:020101:209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9:020101:20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9:020101:209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9:020101:209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9:020101:209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9:020101:209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9:020101:210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9:020101:210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9:020101:21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9:020101:210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9:020101:21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9:020101:21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9:020101:21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9:020101:211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9:020101:21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9:020101:211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9:020101:211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9:020101:211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9:020101:211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9:020101:21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9:020101:21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9:020101:212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9:020101:212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9:020101:21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9:020101:212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9:020101:212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9:020101:21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9:020101:213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9:020101:21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9:020101:213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9:020101:213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9:020101:213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9:020101:21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9:020101:215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9:020101:215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9:020101:216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9:020101:216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9:020101:216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9:020101:216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9:020101:23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9:020101:237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9:020101:238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9:020101:238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9:020101:238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9:020101:238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9:020101:23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9:020101:238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9:020101:238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9:020101:238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9:020101:239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9:020101:239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9:020101:239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9:020101:239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9:020101:239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9:020101:239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9:020101:239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9:020101:24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9:020101:240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9:020101:240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9:020101:24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9:020101:240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9:020101:24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9:020101:241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9:020101:24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9:020101:241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020101:241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9:020101:241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9:020101:24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9:020101:24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9:020101:24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9:020101:24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020101:242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9:020101:242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9:020101:24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9:020101:242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9:020101:243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9:020101:243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9:020101:243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9:020101:243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9:020101:24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9:020101:243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9:020101:243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9:020101:244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9:020101:244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9:020101:24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9:020101:244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9:020101:245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9:020101:3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9:020101:3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9:020101: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9:020101:3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9:020101:4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9:020101:7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9:020101:7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9:020201:3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9:020201:3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9:020201:30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9:020201:51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9:020201:51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9:020201:5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9:020201:52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9:020201:5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9:020201:5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9:090401:1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9:110101:257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9:170401:9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0:020123:25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0:060501:20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0:061101:75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0:070101:12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0:070101:1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0:070101:1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0:070101:20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0:070101:236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070101:24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0:070101:24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070101:274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070101:27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0:070101:28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0:070101:3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0:070101:3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0:070101:37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070101:45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0:070101:47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070101:5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070101:9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000000:20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60901:135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010101:355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090101:33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100501:60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60901: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220101:203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40801:5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10102: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10401:147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20103:4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20104:23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20501:148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30201:1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40103:366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40301:58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40401:2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40901:116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40903:254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40904:689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41801:707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42001:149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90101:349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90801:319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20601:94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31901:185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131901:185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150901:14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70602:53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70701:4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72201:231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90103:7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3:010102: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3:010102:79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3:010102:86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3:010104:20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3:010105:1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3:010105:13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3:010105:19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3:010105:27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3:010105:3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3:010105:346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3:010105:349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3:010105:350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3:010105:35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3:010105:353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3:010105:368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3:010105:372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3:010105:3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3:010105:395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3:010105:40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3:010105:4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3:010105:405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3:010105:407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3:010105:46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3:010105:4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3:010105:49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3:010105:52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3:010105:53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3:010105:6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3:010105:67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3:010105:70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3:010105:70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3:010105: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3:010106:48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3:010106:11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3:010106:33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3:010106:378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3:010106:38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3:010106:389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3:010106:407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3:010106:407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3:010106:43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3:010106:58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3:010106:63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3:010106:6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3:010106:73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3:010106:80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3:010106:91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3:010106:91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3:010106:96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3:010106:98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3:010106:5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3:010107:20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3:010107:23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3:010107:3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3:010108:448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3:030501:6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3:030501:67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3:120901:74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4:040601:16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4:060101:146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4:080501:24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4:090101:37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4:090801:16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4:090801:1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10109:25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10109:61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10109:63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5:010104:81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10106:90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5:010109:13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5:010109:1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10109:2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10109:25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10109:29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10109:31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5:010109:3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10109:9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00000:48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40301:57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5:050202: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50302:50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60401:105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60401:108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5:060401:11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60401:115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5:060401:17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60401:218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5:060401:44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5:060401:5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5:060401:7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5:060402:15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60402:314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5:060402:317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5:060402:324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5:060402:325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5:060402:38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5:060402:4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5:060402:45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5:060402:46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5:060402:49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6:010108:54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6:010108:7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6:010111:1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6:010111:10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6:010111:15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6:010111:18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6:010111:20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6:010111:258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6:010111:26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6:010111:26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6:010111: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6:010111:284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6:010111:3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6:010111:35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6:010111:39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6:010111:41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6:010111:42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6:010111:44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6:010111:4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6:010111:47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6:010111:5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6:010111:56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6:010111:63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6:010111:65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6:010111:7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6:010111:76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6:010111:7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6:010111:8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6:010111:9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6:010112:1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6:010112:122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6:010112:13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6:010112:17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7:010214:7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00000:3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8:010101:58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10104:1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10104:7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08:6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10:27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10: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10:9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11:103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10111:3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10112:14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12:17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10112:44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13: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13:5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10113:5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10113:6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13:6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14:13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14:26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14:29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14:3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14:7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14:91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10114:9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14:92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17:2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17:24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00000:87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10118:15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18:15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18:16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18:20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10118:23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18: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18:47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10118: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19:128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19:138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19:138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10119:16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8:010119:169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10120:1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10120:22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20:26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20:26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20:266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20:6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21:12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21:9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28:2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10129:196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10129:247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38:24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31:87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33:11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34:108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34:43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34:438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34:562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35:12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35:135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35:677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38:44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38:48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38:7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10138:7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10138:72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8:010140:34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10142:14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54:35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54:354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10154:363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8:010174: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8:020105:142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3:3311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3:3312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3:3313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3:3315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3:3316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3:331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5:1860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6:14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6:2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6:2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6: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9:2984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9:406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12:30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13:2932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13:2935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13:2937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16:805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0:010102:28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0:010105:39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0:010109:23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0:010119:67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0:010123:2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1:010102:7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1:010111: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1:010111:10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1:010111:10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1:010111:10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1:010111:105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1:010111:106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1:010111:106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1:010111:107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1:010111:14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1:010111:27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1:010111:29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1:010111:3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1:010111:384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1:010111:413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1:010111:415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1:010111:418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1:010111:419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1:010111:42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1:010111:457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1:010111:462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1:010111:464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1:010111:465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1:010111:46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1:010111:466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1:010111:483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1:010111:5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1:010111:56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1:010111:58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1:010111:67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1:010111:70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1:010111:7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1:010111:80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1:010111:80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1:010111:81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1:010111:82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1:010111:9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1:010111:9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1:010111:9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1:010111:9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1:010111:98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00000:175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00000:272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00000:360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101:100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101:106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101:108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101:10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101:108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101:120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101:123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101:126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101:127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101:130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101:13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101:133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101:13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101:140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101:141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101:149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101:157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101:16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101:16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101:2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101:27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101:3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101:33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101:3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101:4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101:44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101:457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101:459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101:461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101:474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101:483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101:48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101:491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101:49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101:50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101:507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101:51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101:523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101:53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101:552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101:56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101:56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101:67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101:72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101:8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101:8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101:90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101:487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101:65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102:201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102:212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102:231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102:23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102:237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102:23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102:243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102:27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102:275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102:36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102:74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102:86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102:89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103:1152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107:26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108:1353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03:2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00000:18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04:1280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04:133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204:133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04:1334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204:135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04:139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04:1395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04:1408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204:15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204:168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04:20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04:210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204:234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04:263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204:283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204:28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204:29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04:292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204:299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04:305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204:30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204:31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04:314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04:327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04:329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04:332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04:33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204:340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04:39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00000:102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00000:179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00000:88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05:103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05:1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05:18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05:2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05:218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05:254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05: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205:42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205:55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205:6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205:6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05:6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05:62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205:62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05:65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05:66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205:67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05:69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05:73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205:76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205:86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205:8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205:91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205:91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207:190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207:19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207:86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210:28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212:21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215:34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215:36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215:381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216:114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216:1160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216:128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216:150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216:213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216:215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216:216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216:228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216:229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216:24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216:262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216:273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216:329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216:3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216:33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216:34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216:56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216:74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216:99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217:14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17:2066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17:2075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217:213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217:2147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217:2222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217:246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217:345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217:441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217:46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217:507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217:529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217:99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218:147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218:92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222:213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223:25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223:256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223:29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223:43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223:76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307:135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307:73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227:305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306:114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306:309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306:429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306:80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307:341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00000:97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205:203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301:7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301:825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307:10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307:103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307:10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307:11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307:123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307:287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307:311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307:315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307:319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307:32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307:327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307:336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307:336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307:352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307:358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307:365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307:373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307:380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307:4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307:408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307:41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307:41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307:419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307:44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307:58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307:6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307:6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307:8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307:83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307:84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307:85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307:93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307:95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308:244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00000:5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315:83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601:44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701:301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3:010131:17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3:010131:17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3:010155:9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3:050201:94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3:070102:15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3:070102:16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3:070116:11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3:070127: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3:070139: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3:070201:47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3:070201:6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3:070201: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3:070201:7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3:070201: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3:080101:25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3:080104:11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3:080104:1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3:080104:12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3:080104:13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3:080101:1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3:080101:1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3:080101:1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3:080106: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3:080106:33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3:080106:5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3:080201:16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3:080201:3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3:081501:20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10102:66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10105:416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10106:132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10106:141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10106:144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10106:145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10106:16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10106:169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10106:24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10106:830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10106:935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10106:936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10106:948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10106:963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10110:17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00000:1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50301:10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50301:103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50301:17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50301:23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50301:238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50301:49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50301:80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50301:8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50301:92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50301:94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50301:95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50301:97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50401: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60101:113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60101:11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60101:146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60101:184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60101:184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60101:208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60101:21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60101:213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60101:222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60101:23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60101:261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60101:28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60101:281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4:060101:28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60101:317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60101:5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60101:741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60101:75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60101:76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60101:766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60201:1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60301:47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70201:122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70201:49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5:000000: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5:010113:136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5:060301:11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5:010107:174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5:010112:7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5:010112:8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10114:144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10114:153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10114:159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5:010114:15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10114:16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10114:3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10114:705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10109:281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10115:153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170603: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60103:55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60301:110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60301:11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60301:79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5:060401:101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60401:109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60401:45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5:060401:7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5:060501:16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5:070601:28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5:070701:9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5:080101:44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042101:121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4:060301:85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4:060301:8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4:060301:8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6:050701:10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172201:23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50801:42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41801:8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42101:12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1:140701:9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4:060301:84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20401:100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20401:33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4:060301:83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4:060301:83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41401:14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41501:104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201101:28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4:060301:84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41501:8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131801:22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3:140601:78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3:040901:7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3:040901:44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3:041001:53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3:041001:89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3:041001:100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3:040901:43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3:040901:46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3:040901:74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3:040901:46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4:060301:45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3:140601:106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1:031501:250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1:031501:20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4:090501:286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4:090501:257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213:5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0:010115:24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3:010147:40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0:010105:5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0:010105:58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30101:66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214:137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309:1146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0:010105:5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0:010103:26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0:010103:26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0:010105:107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0:010106:53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4:010112:2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00000:77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5:010109:984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0:010111: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0:010111:9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0:010105:113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5:070101:743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4:060301:65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90103:11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3:081501:17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10116:46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214:153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00000:13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0:010105:53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0:010115:25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0:010112:39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3:010110:8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0:010102: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10117:15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0:010111:57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213:48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70201:285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0:010115:17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0:010112:3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10108:73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5:070601:236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0:010105:17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0:010111:273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0:010111:35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0:010115:2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4:040103:276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0:010103:26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20101:170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0:010111:17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0:010111:1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0:010105:37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5:060201:413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0:010102:5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0:010105:25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0:010105:4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0:010102:246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0:010105:58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0:010111:37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200103:22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9:090101:16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7:080101:1203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090501:800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4:130101:994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000000:624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5:000000:818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1:220101:256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010401:797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1:220301:470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40102:536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1:220301:469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1:220301:828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1:130201:250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9:020101:200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20104:423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9:020101:195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9:020101:213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041201:29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1:220301:828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1:180201:236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200701:278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10401:796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1:220301:468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1:210102:15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5:190102:217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90501:120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9:020201:52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1:220301:469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1:130201:25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7:220101:12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90101:5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040904:196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1:090101:4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4:070101:33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5:040301:8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4:090101:779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5:060301:74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3:010104:201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4:090101:779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4:090201:80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5:030301:73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5:040301:80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170603:10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2:060201:150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1:180102:87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4:020101:35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1:150101:93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1:090701:55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1:140201:239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2:070101:29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1:180102:55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2:030301: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2:010106:39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2:000000:196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2:010108:42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2:020701:20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1:140701:8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1:211401:169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2:120401:4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5:130104:3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5:110101:21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5:110103:1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5:060301:74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5:060301:279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223:86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4:010106:157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3:070113:5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1:010111:105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307:115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1:010111:39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101:138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5:010115:149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307:72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204:282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5:060301:63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3:080104:7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204:33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101:2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215:135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1:010111:103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1:010111:1072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307:99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307:358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1:010111:104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00000:277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204:310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3:010155:48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3:080201:23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216:101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216:269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3:080201:142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5:060401:115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60101:219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00000:9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3:010102:203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8:010111:108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3:010105:43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5:060402:47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5:060401:38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8:010111:10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3:010105:75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5:060401:10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3:010105:344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8:010111:22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8:010111:119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3:010105:31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3:010105:78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5:010104:205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5:010109:39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6:010111:32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6:010111:273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5:060401:98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5:060401:18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3:010106:85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5:060401:457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5:060402:508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3:010106:3840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8:010111:109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8:010111:214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8:010138:34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8:010134:1216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5:060402:3541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5:060401:403</text:p>
          </table:table-cell>
          <table:table-cell office:value-type="string" table:number-columns-spanned="2" table:number-rows-spanned="1" table:style-name="ce19">
            <text:p>30.11.2023</text:p>
          </table:table-cell>
          <table:covered-table-cell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595B7E909DACDD50A5203229EAE78869E790915A30473935E89741A5880FFB84D28DF5515DB087E2FA84E0333AF9537649996624C6539226A433D0F73A67C562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78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13T12:03:08Z</meta:creation-date>
    <dc:date>2023-12-13T12:08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