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58/1</text:p>
          </table:table-cell>
          <table:table-cell table:number-columns-repeated="2" table:style-name="ce5"/>
          <table:table-cell office:value-type="date" office:date-value="2023-12-13T00:00:00" table:style-name="ce6">
            <text:p>13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3" table:style-name="ce11">
            <text:p>18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5:060102:5596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5:060102:559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60102:5601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5:060102:5602</text:p>
          </table:table-cell>
          <table:table-cell office:value-type="string" table:style-name="ce12">
            <text:p>215731,21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30103:6959</text:p>
          </table:table-cell>
          <table:table-cell office:value-type="string" table:style-name="ce12">
            <text:p>298245,91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00000:2763</text:p>
          </table:table-cell>
          <table:table-cell office:value-type="string" table:style-name="ce12">
            <text:p>7013023,92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10106:1994</text:p>
          </table:table-cell>
          <table:table-cell office:value-type="string" table:style-name="ce12">
            <text:p>8947,38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60102:5590</text:p>
          </table:table-cell>
          <table:table-cell office:value-type="string" table:style-name="ce12">
            <text:p>196842,30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3605</text:p>
          </table:table-cell>
          <table:table-cell office:value-type="string" table:style-name="ce12">
            <text:p>60999,73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10101:1157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40103:4227</text:p>
          </table:table-cell>
          <table:table-cell office:value-type="string" table:style-name="ce12">
            <text:p>7914901,34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6:1991</text:p>
          </table:table-cell>
          <table:table-cell office:value-type="string" table:style-name="ce12">
            <text:p>9991,24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09:26621</text:p>
          </table:table-cell>
          <table:table-cell office:value-type="string" table:style-name="ce12">
            <text:p>2144044,03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60102:5591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7:190501:1814</text:p>
          </table:table-cell>
          <table:table-cell office:value-type="string" table:style-name="ce12">
            <text:p>138856,6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60102:5592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30103:6958</text:p>
          </table:table-cell>
          <table:table-cell office:value-type="string" table:style-name="ce12">
            <text:p>206322,57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60102:5603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050101:1870</text:p>
          </table:table-cell>
          <table:table-cell office:value-type="string" table:style-name="ce12">
            <text:p>725858,10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9:010106:1995</text:p>
          </table:table-cell>
          <table:table-cell office:value-type="string" table:style-name="ce12">
            <text:p>2195438,80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11:116</text:p>
          </table:table-cell>
          <table:table-cell office:value-type="string" table:style-name="ce12">
            <text:p>55443,18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60102:5595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60102:5594</text:p>
          </table:table-cell>
          <table:table-cell office:value-type="string" table:style-name="ce12">
            <text:p>96083,23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9:010501:741</text:p>
          </table:table-cell>
          <table:table-cell office:value-type="string" table:style-name="ce12">
            <text:p>664460,98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60102:5600</text:p>
          </table:table-cell>
          <table:table-cell office:value-type="string" table:style-name="ce12">
            <text:p>160582,49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60102:5599</text:p>
          </table:table-cell>
          <table:table-cell office:value-type="string" table:style-name="ce12">
            <text:p>22933,03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9:010105:19475</text:p>
          </table:table-cell>
          <table:table-cell office:value-type="string" table:style-name="ce12">
            <text:p>1183014,00</text:p>
          </table:table-cell>
          <table:table-cell office:value-type="string" table:style-name="ce17">
            <text:p>30.11.2023</text:p>
          </table:table-cell>
          <table:table-cell office:value-type="string" table:style-name="ce17">
            <text:p>27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2:010217:712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25:010114:356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60103:146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1:010111:480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10114:358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1:010111:357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2:010217:701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2:010217:701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2:010217:700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3:080201:112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10101:327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110401:21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3:010105:255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2:010307:274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8:010129:54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3:010105:239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0:070101:178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9:010103:159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9:010103:173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2:010101:189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3:080201:102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5:030105:337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5:030105:340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5:030105:338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00000:194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9:010106:12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020102:401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020102:401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4:020101:2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020102:401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020102:402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00000:129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20102:401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020102:407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3:010105:254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2:010307:272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8:010113:1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110101:85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8:010111:132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3:010105:240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4:010106:474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4:010106:474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10115:408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190101:221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20125:258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4:000000:36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4:000000:26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9:010106:9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000000:509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00000:508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2:010101:254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2:010205:117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2:010101:253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2:010205:134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0:070101:178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4:010106:476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0:070101:180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22:010216:1150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10106:204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0:000000:47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4:010106:474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0:070101:179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5:010115:250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5:010115:233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5:010115:234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5:010115:234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2:010205:178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10115:233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3:080106:28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6:010111:146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5:010115:234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3:070126:20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2:010101:254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3:070201:37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10114:354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2:010101:254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2:010217:810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10114:358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2:010217:701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14:358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2:010217:728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0:070101:180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4:010106:620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2:010204:660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4:010106:474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3:080201:102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9:010101:323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0:070101:178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6:010111:145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10109:185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5:010115:234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22:010205:177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5:010115:234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21:010111:277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8:010114:76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2:010307:274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3:010105:19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2:010101:188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8:010129:54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8:010129:54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8:010111:160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1:010111:473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5:060402:217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3:010101:129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110101:294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00000:107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00000:118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20102:407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000000:129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000000:169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22:192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1:000000:457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1:050801:113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7:250101:84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00000:81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4:050401:14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000000:153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5:000000:216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9:010106:13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9:010106:12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5:010122:192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5:010121:917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3:070201:37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1:010111:475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2:010101:255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1:010111:277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21:010111:277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8:010129:54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8:010111:15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010101:323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9:010101:324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9:010101:325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120101:202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5:010115:409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9:010106:8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9:010106:9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4:050401:44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5:000000:226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10109:909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00000:307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4:050401:19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2:000000:1299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00000:212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5:120101:154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1:010111:476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10114:358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5:010114:355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3:070201:40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4:010106:474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1:010111:358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2:010205:133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0:070101:179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3:130101:151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1:010111:358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0:070101:179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10115:234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2:010205:177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5:010109:181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25:000000:184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30105:339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25:000000:107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25:010121:923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15:010104:817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6:010111:1463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25:010115:234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3:080106:30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5:010109:181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5:060402:216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1:010111:477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0:080601:618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3:010104:253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9:010106:87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9:010106:94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9:010106:9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4:050401:196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2:010307:274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21:010111:477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21:010111:477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1:010111:3591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110401:212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10114:3545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0:060501:1139</text:p>
          </table:table-cell>
          <table:table-cell office:value-type="string" table:style-name="ce24">
            <text:p>30.11.2023</text:p>
          </table:table-cell>
          <table:table-cell office:value-type="string" table:style-name="ce24">
            <text:p>27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FB1615C20295FE714B53EDAEAE7D97B8FAE152ED78222E158053D969073ACD022A21E6AE0CACA8358E644AC1B8186603BEAA4D0342FB6A2F11ABD060003867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13T08:55:08Z</dc:date>
    <meta:print-date>2021-01-19T14:00:54Z</meta:print-date>
  </office:meta>
</office:document-meta>
</file>