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6/2</text:p>
          </table:table-cell>
          <table:covered-table-cell/>
          <table:table-cell table:number-columns-repeated="3" table:style-name="ce2"/>
          <table:table-cell office:value-type="string" table:style-name="ce3">
            <text:p>11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7" table:style-name="ce9">
            <text:p>5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0" table:style-name="ce9">
            <text:p>1 5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201:1024</text:p>
          </table:table-cell>
          <table:table-cell office:value-type="float" office:value="33204.86" table:style-name="ce10">
            <text:p>33 204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80105:89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70201:206</text:p>
          </table:table-cell>
          <table:table-cell office:value-type="float" office:value="261065.93" table:style-name="ce10">
            <text:p>261 065.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001:1119</text:p>
          </table:table-cell>
          <table:table-cell office:value-type="float" office:value="780564.49" table:style-name="ce10">
            <text:p>780 564.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6:2601</text:p>
          </table:table-cell>
          <table:table-cell office:value-type="float" office:value="2719433.24" table:style-name="ce10">
            <text:p>2 719 433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7:4273</text:p>
          </table:table-cell>
          <table:table-cell office:value-type="float" office:value="932891.82" table:style-name="ce10">
            <text:p>932 891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00000:511</text:p>
          </table:table-cell>
          <table:table-cell office:value-type="float" office:value="168562258.21000001" table:style-name="ce10">
            <text:p>168 562 258.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4629</text:p>
          </table:table-cell>
          <table:table-cell office:value-type="float" office:value="1387124.08" table:style-name="ce10">
            <text:p>1 387 124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0901:979</text:p>
          </table:table-cell>
          <table:table-cell office:value-type="float" office:value="183846.06" table:style-name="ce10">
            <text:p>183 846.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0901:976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901:981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0901:987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0901:1010</text:p>
          </table:table-cell>
          <table:table-cell office:value-type="float" office:value="159751.34" table:style-name="ce10">
            <text:p>159 751.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40901:1005</text:p>
          </table:table-cell>
          <table:table-cell office:value-type="float" office:value="158101.01" table:style-name="ce10">
            <text:p>158 101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0901:984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901:978</text:p>
          </table:table-cell>
          <table:table-cell office:value-type="float" office:value="185166.33" table:style-name="ce10">
            <text:p>185 166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0901:100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0901:995</text:p>
          </table:table-cell>
          <table:table-cell office:value-type="float" office:value="177904.9" table:style-name="ce10">
            <text:p>177 904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0901:993</text:p>
          </table:table-cell>
          <table:table-cell office:value-type="float" office:value="176254.58" table:style-name="ce10">
            <text:p>176 254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0901:1008</text:p>
          </table:table-cell>
          <table:table-cell office:value-type="float" office:value="154140.24" table:style-name="ce10">
            <text:p>154 140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80401:1670</text:p>
          </table:table-cell>
          <table:table-cell office:value-type="float" office:value="304211.7" table:style-name="ce10">
            <text:p>304 211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901:2003</text:p>
          </table:table-cell>
          <table:table-cell office:value-type="float" office:value="12742.8" table:style-name="ce10">
            <text:p>12 742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901:2002</text:p>
          </table:table-cell>
          <table:table-cell office:value-type="float" office:value="12731.7" table:style-name="ce10">
            <text:p>12 731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104:4239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1312</text:p>
          </table:table-cell>
          <table:table-cell office:value-type="float" office:value="69168" table:style-name="ce10">
            <text:p>69 16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335</text:p>
          </table:table-cell>
          <table:table-cell office:value-type="float" office:value="228167424.78" table:style-name="ce10">
            <text:p>228 167 424.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901:982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0901:977</text:p>
          </table:table-cell>
          <table:table-cell office:value-type="float" office:value="314551.71000000002" table:style-name="ce10">
            <text:p>314 551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901:980</text:p>
          </table:table-cell>
          <table:table-cell office:value-type="float" office:value="169323.22" table:style-name="ce10">
            <text:p>169 323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901:972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901:983</text:p>
          </table:table-cell>
          <table:table-cell office:value-type="float" office:value="172293.8" table:style-name="ce10">
            <text:p>172 293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901:986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901:975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901:98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901:973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901:1003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901:998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6494</text:p>
          </table:table-cell>
          <table:table-cell office:value-type="float" office:value="69368" table:style-name="ce10">
            <text:p>69 36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901:996</text:p>
          </table:table-cell>
          <table:table-cell office:value-type="float" office:value="171303.61" table:style-name="ce10">
            <text:p>171 303.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104:423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901:1009</text:p>
          </table:table-cell>
          <table:table-cell office:value-type="float" office:value="153150.04999999999" table:style-name="ce10">
            <text:p>153 150.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901:1006</text:p>
          </table:table-cell>
          <table:table-cell office:value-type="float" office:value="157110.82" table:style-name="ce10">
            <text:p>157 110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80401:260</text:p>
          </table:table-cell>
          <table:table-cell office:value-type="float" office:value="3988998" table:style-name="ce10">
            <text:p>3 988 99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901:994</text:p>
          </table:table-cell>
          <table:table-cell office:value-type="float" office:value="175264.38" table:style-name="ce10">
            <text:p>175 264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901:2001</text:p>
          </table:table-cell>
          <table:table-cell office:value-type="float" office:value="25463.4" table:style-name="ce10">
            <text:p>25 463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1201:30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401:1434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901:1002</text:p>
          </table:table-cell>
          <table:table-cell office:value-type="float" office:value="156450.69" table:style-name="ce10">
            <text:p>156 450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901:991</text:p>
          </table:table-cell>
          <table:table-cell office:value-type="float" office:value="162391.85999999999" table:style-name="ce10">
            <text:p>162 391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988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901:990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901:1004</text:p>
          </table:table-cell>
          <table:table-cell office:value-type="float" office:value="158761.14000000001" table:style-name="ce10">
            <text:p>158 761.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1007</text:p>
          </table:table-cell>
          <table:table-cell office:value-type="float" office:value="156120.63" table:style-name="ce10">
            <text:p>156 120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999</text:p>
          </table:table-cell>
          <table:table-cell office:value-type="float" office:value="173614.06" table:style-name="ce10">
            <text:p>173 614.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901:997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901:1001</text:p>
          </table:table-cell>
          <table:table-cell office:value-type="float" office:value="173944.12" table:style-name="ce10">
            <text:p>173 944.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901:992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901:989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901:974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00000:5159</text:p>
          </table:table-cell>
          <table:table-cell office:value-type="float" office:value="443596.34" table:style-name="ce10">
            <text:p>443 596.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7732579.03" table:style-name="ce10">
            <text:p>187 732 579.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6168264.43" table:style-name="ce10">
            <text:p>26 168 264.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61101:1117</text:p>
          </table:table-cell>
          <table:table-cell office:value-type="float" office:value="934602.23999999999" table:style-name="ce10">
            <text:p>934 602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70701:988</text:p>
          </table:table-cell>
          <table:table-cell office:value-type="float" office:value="54574.080000000002" table:style-name="ce10">
            <text:p>54 574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701:990</text:p>
          </table:table-cell>
          <table:table-cell office:value-type="float" office:value="55886.82" table:style-name="ce10">
            <text:p>55 886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701:987</text:p>
          </table:table-cell>
          <table:table-cell office:value-type="float" office:value="54899.46" table:style-name="ce10">
            <text:p>54 899.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00000:2521</text:p>
          </table:table-cell>
          <table:table-cell office:value-type="float" office:value="235400" table:style-name="ce10">
            <text:p>235 40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201:1717</text:p>
          </table:table-cell>
          <table:table-cell office:value-type="float" office:value="302891.21999999997" table:style-name="ce10">
            <text:p>302 891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701:992</text:p>
          </table:table-cell>
          <table:table-cell office:value-type="float" office:value="55135.08" table:style-name="ce10">
            <text:p>55 135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0701:991</text:p>
          </table:table-cell>
          <table:table-cell office:value-type="float" office:value="54719.94" table:style-name="ce10">
            <text:p>54 719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801:7545</text:p>
          </table:table-cell>
          <table:table-cell office:value-type="float" office:value="159017.4" table:style-name="ce10">
            <text:p>159 017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901:1059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20701:637</text:p>
          </table:table-cell>
          <table:table-cell office:value-type="float" office:value="47091.199999999997" table:style-name="ce10">
            <text:p>47 091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401:454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701:985</text:p>
          </table:table-cell>
          <table:table-cell office:value-type="float" office:value="55269.72" table:style-name="ce10">
            <text:p>55 269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701:989</text:p>
          </table:table-cell>
          <table:table-cell office:value-type="float" office:value="53384.76" table:style-name="ce10">
            <text:p>53 384.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501:1982</text:p>
          </table:table-cell>
          <table:table-cell office:value-type="float" office:value="22417840.579999998" table:style-name="ce10">
            <text:p>22 417 840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501:198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701:986</text:p>
          </table:table-cell>
          <table:table-cell office:value-type="float" office:value="54080.4" table:style-name="ce10">
            <text:p>54 080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401:739</text:p>
          </table:table-cell>
          <table:table-cell office:value-type="float" office:value="651544.46" table:style-name="ce10">
            <text:p>651 544.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1595</text:p>
          </table:table-cell>
          <table:table-cell office:value-type="float" office:value="162400" table:style-name="ce10">
            <text:p>162 40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50401:2247</text:p>
          </table:table-cell>
          <table:table-cell office:value-type="float" office:value="71652" table:style-name="ce10">
            <text:p>71 652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50401:2724</text:p>
          </table:table-cell>
          <table:table-cell office:value-type="float" office:value="48000" table:style-name="ce10">
            <text:p>48 00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9661</text:p>
          </table:table-cell>
          <table:table-cell office:value-type="float" office:value="529100.79" table:style-name="ce10">
            <text:p>529 100.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688</text:p>
          </table:table-cell>
          <table:table-cell office:value-type="float" office:value="453093.24" table:style-name="ce10">
            <text:p>453 093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2322</text:p>
          </table:table-cell>
          <table:table-cell office:value-type="float" office:value="470246.04" table:style-name="ce10">
            <text:p>470 246.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9658</text:p>
          </table:table-cell>
          <table:table-cell office:value-type="float" office:value="387545.12" table:style-name="ce10">
            <text:p>387 545.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9664</text:p>
          </table:table-cell>
          <table:table-cell office:value-type="float" office:value="282395.84999999998" table:style-name="ce10">
            <text:p>282 395.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60301:8051</text:p>
          </table:table-cell>
          <table:table-cell office:value-type="float" office:value="11664162.99" table:style-name="ce10">
            <text:p>11 664 162.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301:9662</text:p>
          </table:table-cell>
          <table:table-cell office:value-type="float" office:value="561421.72" table:style-name="ce10">
            <text:p>561 421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9665</text:p>
          </table:table-cell>
          <table:table-cell office:value-type="float" office:value="427151.81" table:style-name="ce10">
            <text:p>427 151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301:1466</text:p>
          </table:table-cell>
          <table:table-cell office:value-type="float" office:value="55507.28" table:style-name="ce10">
            <text:p>55 507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9659</text:p>
          </table:table-cell>
          <table:table-cell office:value-type="float" office:value="272805.5" table:style-name="ce10">
            <text:p>272 805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60301:9660</text:p>
          </table:table-cell>
          <table:table-cell office:value-type="float" office:value="631016.01" table:style-name="ce10">
            <text:p>631 016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301:9663</text:p>
          </table:table-cell>
          <table:table-cell office:value-type="float" office:value="391972.38" table:style-name="ce10">
            <text:p>391 972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301:1467</text:p>
          </table:table-cell>
          <table:table-cell office:value-type="float" office:value="58069.919999999998" table:style-name="ce10">
            <text:p>58 069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70301:708</text:p>
          </table:table-cell>
          <table:table-cell office:value-type="float" office:value="371833.97" table:style-name="ce10">
            <text:p>371 833.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90601:923</text:p>
          </table:table-cell>
          <table:table-cell office:value-type="float" office:value="375480.63" table:style-name="ce10">
            <text:p>375 480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7122587.88" table:style-name="ce10">
            <text:p>247 122 587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801:1244</text:p>
          </table:table-cell>
          <table:table-cell office:value-type="float" office:value="68931" table:style-name="ce10">
            <text:p>68 931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90301:165</text:p>
          </table:table-cell>
          <table:table-cell office:value-type="float" office:value="2437884.5699999998" table:style-name="ce10">
            <text:p>2 437 884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71101:2037</text:p>
          </table:table-cell>
          <table:table-cell office:value-type="float" office:value="24319.5" table:style-name="ce10">
            <text:p>24 319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50801:1245</text:p>
          </table:table-cell>
          <table:table-cell office:value-type="float" office:value="14158.8" table:style-name="ce10">
            <text:p>14 158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801:1246</text:p>
          </table:table-cell>
          <table:table-cell office:value-type="float" office:value="50439" table:style-name="ce10">
            <text:p>50 439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801:1248</text:p>
          </table:table-cell>
          <table:table-cell office:value-type="float" office:value="17001.599999999999" table:style-name="ce10">
            <text:p>17 001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801:1252</text:p>
          </table:table-cell>
          <table:table-cell office:value-type="float" office:value="68613.600000000006" table:style-name="ce10">
            <text:p>68 613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2760</text:p>
          </table:table-cell>
          <table:table-cell office:value-type="float" office:value="58446076.859999999" table:style-name="ce10">
            <text:p>58 446 076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50801:1247</text:p>
          </table:table-cell>
          <table:table-cell office:value-type="float" office:value="68944.800000000003" table:style-name="ce10">
            <text:p>68 944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1001:3003</text:p>
          </table:table-cell>
          <table:table-cell office:value-type="float" office:value="75347.399999999994" table:style-name="ce10">
            <text:p>75 347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21001:3005</text:p>
          </table:table-cell>
          <table:table-cell office:value-type="float" office:value="75423.05" table:style-name="ce10">
            <text:p>75 423.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1001:3004</text:p>
          </table:table-cell>
          <table:table-cell office:value-type="float" office:value="75604.61" table:style-name="ce10">
            <text:p>75 604.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701:1294</text:p>
          </table:table-cell>
          <table:table-cell office:value-type="float" office:value="39803.72" table:style-name="ce10">
            <text:p>39 803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50801:1249</text:p>
          </table:table-cell>
          <table:table-cell office:value-type="float" office:value="32775" table:style-name="ce10">
            <text:p>32 775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801:1250</text:p>
          </table:table-cell>
          <table:table-cell office:value-type="float" office:value="28455.599999999999" table:style-name="ce10">
            <text:p>28 455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50801:1251</text:p>
          </table:table-cell>
          <table:table-cell office:value-type="float" office:value="16932.599999999999" table:style-name="ce10">
            <text:p>16 932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10301:256</text:p>
          </table:table-cell>
          <table:table-cell office:value-type="float" office:value="652108.42000000004" table:style-name="ce10">
            <text:p>652 108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001:3006</text:p>
          </table:table-cell>
          <table:table-cell office:value-type="float" office:value="61896.83" table:style-name="ce10">
            <text:p>61 896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50801:1253</text:p>
          </table:table-cell>
          <table:table-cell office:value-type="float" office:value="15814.8" table:style-name="ce10">
            <text:p>15 814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60401:1584</text:p>
          </table:table-cell>
          <table:table-cell office:value-type="float" office:value="524716" table:style-name="ce10">
            <text:p>524 716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201:1156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801:5827</text:p>
          </table:table-cell>
          <table:table-cell office:value-type="float" office:value="96825765.5" table:style-name="ce10">
            <text:p>96 825 765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40601:267</text:p>
          </table:table-cell>
          <table:table-cell office:value-type="float" office:value="3127410" table:style-name="ce10">
            <text:p>3 127 410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110801:8102</text:p>
          </table:table-cell>
          <table:table-cell office:value-type="float" office:value="243397" table:style-name="ce10">
            <text:p>243 397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90701:894</text:p>
          </table:table-cell>
          <table:table-cell office:value-type="float" office:value="7207453.21" table:style-name="ce10">
            <text:p>7 207 453.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20102:538</text:p>
          </table:table-cell>
          <table:table-cell office:value-type="float" office:value="23977.7" table:style-name="ce10">
            <text:p>23 977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0103:424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70401:915</text:p>
          </table:table-cell>
          <table:table-cell office:value-type="float" office:value="2041035.84" table:style-name="ce10">
            <text:p>2 041 035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10102:15811</text:p>
          </table:table-cell>
          <table:table-cell office:value-type="float" office:value="266568.32000000001" table:style-name="ce10">
            <text:p>266 568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801:1851</text:p>
          </table:table-cell>
          <table:table-cell office:value-type="float" office:value="258301.05" table:style-name="ce10">
            <text:p>258 301.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20201:1189</text:p>
          </table:table-cell>
          <table:table-cell office:value-type="float" office:value="282554.31" table:style-name="ce10">
            <text:p>282 554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70102:1395</text:p>
          </table:table-cell>
          <table:table-cell office:value-type="float" office:value="1671981.27" table:style-name="ce10">
            <text:p>1 671 981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80101:430</text:p>
          </table:table-cell>
          <table:table-cell office:value-type="float" office:value="1325435.82" table:style-name="ce10">
            <text:p>1 325 435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30101:237</text:p>
          </table:table-cell>
          <table:table-cell office:value-type="float" office:value="223449.29" table:style-name="ce10">
            <text:p>223 449.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30101:3101</text:p>
          </table:table-cell>
          <table:table-cell office:value-type="float" office:value="157914.70000000001" table:style-name="ce10">
            <text:p>157 914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101:541</text:p>
          </table:table-cell>
          <table:table-cell office:value-type="float" office:value="1114761.3600000001" table:style-name="ce10">
            <text:p>1 114 761.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30201:1286</text:p>
          </table:table-cell>
          <table:table-cell office:value-type="float" office:value="4479732.63" table:style-name="ce10">
            <text:p>4 479 732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2:80</text:p>
          </table:table-cell>
          <table:table-cell office:value-type="float" office:value="177422.11" table:style-name="ce10">
            <text:p>177 422.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102:416</text:p>
          </table:table-cell>
          <table:table-cell office:value-type="float" office:value="4683404.41" table:style-name="ce10">
            <text:p>4 683 404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10114:1321</text:p>
          </table:table-cell>
          <table:table-cell office:value-type="float" office:value="889510.85" table:style-name="ce10">
            <text:p>889 510.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50101:1828</text:p>
          </table:table-cell>
          <table:table-cell office:value-type="float" office:value="1328948.6499999999" table:style-name="ce10">
            <text:p>1 328 948.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20106:483</text:p>
          </table:table-cell>
          <table:table-cell office:value-type="float" office:value="18333.88" table:style-name="ce10">
            <text:p>18 333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90801:1850</text:p>
          </table:table-cell>
          <table:table-cell office:value-type="float" office:value="533822.16" table:style-name="ce10">
            <text:p>533 822.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114711.0900000001" table:style-name="ce10">
            <text:p>1 114 711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0601:2500</text:p>
          </table:table-cell>
          <table:table-cell office:value-type="float" office:value="1801106.25" table:style-name="ce10">
            <text:p>1 801 106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3:4557</text:p>
          </table:table-cell>
          <table:table-cell office:value-type="float" office:value="557726.91" table:style-name="ce10">
            <text:p>557 726.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1:4394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80101:3368</text:p>
          </table:table-cell>
          <table:table-cell office:value-type="float" office:value="905401.46" table:style-name="ce10">
            <text:p>905 401.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401:340</text:p>
          </table:table-cell>
          <table:table-cell office:value-type="float" office:value="1649851.75" table:style-name="ce10">
            <text:p>1 649 851.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5365</text:p>
          </table:table-cell>
          <table:table-cell office:value-type="float" office:value="1072649.01" table:style-name="ce10">
            <text:p>1 072 649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50101:1624</text:p>
          </table:table-cell>
          <table:table-cell office:value-type="float" office:value="885304.49" table:style-name="ce10">
            <text:p>885 304.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401:682</text:p>
          </table:table-cell>
          <table:table-cell office:value-type="float" office:value="2003064.53" table:style-name="ce10">
            <text:p>2 003 064.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80101:924</text:p>
          </table:table-cell>
          <table:table-cell office:value-type="float" office:value="1202622.6499999999" table:style-name="ce10">
            <text:p>1 202 622.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0:000000:2532</text:p>
          </table:table-cell>
          <table:table-cell office:value-type="float" office:value="1266039.58" table:style-name="ce10">
            <text:p>1 266 039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7:1061</text:p>
          </table:table-cell>
          <table:table-cell office:value-type="float" office:value="15586.62" table:style-name="ce10">
            <text:p>15 586.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50101:2637</text:p>
          </table:table-cell>
          <table:table-cell office:value-type="float" office:value="699586.09" table:style-name="ce10">
            <text:p>699 586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80101:3367</text:p>
          </table:table-cell>
          <table:table-cell office:value-type="float" office:value="615945.88" table:style-name="ce10">
            <text:p>615 945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40201:2456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00000:5366</text:p>
          </table:table-cell>
          <table:table-cell office:value-type="float" office:value="1072649.01" table:style-name="ce10">
            <text:p>1 072 649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9:3473</text:p>
          </table:table-cell>
          <table:table-cell office:value-type="float" office:value="243881.60000000001" table:style-name="ce10">
            <text:p>243 881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50601:604</text:p>
          </table:table-cell>
          <table:table-cell office:value-type="float" office:value="1430655.43" table:style-name="ce10">
            <text:p>1 430 655.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1101:2038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4:1213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10108:454</text:p>
          </table:table-cell>
          <table:table-cell office:value-type="float" office:value="364399.43" table:style-name="ce10">
            <text:p>364 399.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00000:2761</text:p>
          </table:table-cell>
          <table:table-cell office:value-type="float" office:value="64681826.600000001" table:style-name="ce10">
            <text:p>64 681 826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0601:826</text:p>
          </table:table-cell>
          <table:table-cell office:value-type="float" office:value="1869733.18" table:style-name="ce10">
            <text:p>1 869 733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20501:1046</text:p>
          </table:table-cell>
          <table:table-cell office:value-type="float" office:value="1334721.1299999999" table:style-name="ce10">
            <text:p>1 334 721.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1:3081</text:p>
          </table:table-cell>
          <table:table-cell office:value-type="float" office:value="188828.48" table:style-name="ce10">
            <text:p>188 828.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50101:1623</text:p>
          </table:table-cell>
          <table:table-cell office:value-type="float" office:value="1187037.48" table:style-name="ce10">
            <text:p>1 187 037.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00000:2762</text:p>
          </table:table-cell>
          <table:table-cell office:value-type="float" office:value="82067.789999999994" table:style-name="ce10">
            <text:p>82 067.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20201:638</text:p>
          </table:table-cell>
          <table:table-cell office:value-type="float" office:value="1587008.97" table:style-name="ce10">
            <text:p>1 587 008.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1:3080</text:p>
          </table:table-cell>
          <table:table-cell office:value-type="float" office:value="256019.1" table:style-name="ce10">
            <text:p>256 019.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00101:1038</text:p>
          </table:table-cell>
          <table:table-cell office:value-type="float" office:value="292263.98" table:style-name="ce10">
            <text:p>292 263.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101:5288</text:p>
          </table:table-cell>
          <table:table-cell office:value-type="float" office:value="3180340.55" table:style-name="ce10">
            <text:p>3 180 340.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501:1904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801:6477</text:p>
          </table:table-cell>
          <table:table-cell office:value-type="float" office:value="709674.61" table:style-name="ce10">
            <text:p>709 674.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70101:5190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801:6478</text:p>
          </table:table-cell>
          <table:table-cell office:value-type="float" office:value="8213045.29" table:style-name="ce10">
            <text:p>8 213 045.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1925</text:p>
          </table:table-cell>
          <table:table-cell office:value-type="float" office:value="526362.63" table:style-name="ce10">
            <text:p>526 362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4011</text:p>
          </table:table-cell>
          <table:table-cell office:value-type="float" office:value="405104.68" table:style-name="ce10">
            <text:p>405 104.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10201:3295</text:p>
          </table:table-cell>
          <table:table-cell office:value-type="float" office:value="2209604.38" table:style-name="ce10">
            <text:p>2 209 604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40401:879</text:p>
          </table:table-cell>
          <table:table-cell office:value-type="float" office:value="1307110.42" table:style-name="ce10">
            <text:p>1 307 110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014</text:p>
          </table:table-cell>
          <table:table-cell office:value-type="float" office:value="4267342.8899999997" table:style-name="ce10">
            <text:p>4 267 342.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4013</text:p>
          </table:table-cell>
          <table:table-cell office:value-type="float" office:value="3217566.9" table:style-name="ce10">
            <text:p>3 217 566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201:6625</text:p>
          </table:table-cell>
          <table:table-cell office:value-type="float" office:value="1031709.52" table:style-name="ce10">
            <text:p>1 031 709.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2918530.25" table:style-name="ce10">
            <text:p>2 918 530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1:226</text:p>
          </table:table-cell>
          <table:table-cell office:value-type="float" office:value="426090.18" table:style-name="ce10">
            <text:p>426 090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401:7997</text:p>
          </table:table-cell>
          <table:table-cell office:value-type="float" office:value="480201.19" table:style-name="ce10">
            <text:p>480 201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501:1773</text:p>
          </table:table-cell>
          <table:table-cell office:value-type="float" office:value="1464078.79" table:style-name="ce10">
            <text:p>1 464 078.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501:179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501:209</text:p>
          </table:table-cell>
          <table:table-cell office:value-type="float" office:value="1555589.4" table:style-name="ce10">
            <text:p>1 555 589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20301:740</text:p>
          </table:table-cell>
          <table:table-cell office:value-type="float" office:value="2066573.21" table:style-name="ce10">
            <text:p>2 066 573.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3946</text:p>
          </table:table-cell>
          <table:table-cell office:value-type="float" office:value="2172687.3599999999" table:style-name="ce10">
            <text:p>2 172 687.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201:2259</text:p>
          </table:table-cell>
          <table:table-cell office:value-type="float" office:value="2355029.31" table:style-name="ce10">
            <text:p>2 355 029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4012</text:p>
          </table:table-cell>
          <table:table-cell office:value-type="float" office:value="1294518.45" table:style-name="ce10">
            <text:p>1 294 518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110101:2903</text:p>
          </table:table-cell>
          <table:table-cell office:value-type="float" office:value="1599100.67" table:style-name="ce10">
            <text:p>1 599 100.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103:1541</text:p>
          </table:table-cell>
          <table:table-cell office:value-type="float" office:value="11835724.970000001" table:style-name="ce10">
            <text:p>11 835 724.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90201:1685</text:p>
          </table:table-cell>
          <table:table-cell office:value-type="float" office:value="4643994.78" table:style-name="ce10">
            <text:p>4 643 994.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20101:4362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652296.09" table:style-name="ce10">
            <text:p>30 652 296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4093</text:p>
          </table:table-cell>
          <table:table-cell office:value-type="float" office:value="931278.59" table:style-name="ce10">
            <text:p>931 278.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4125</text:p>
          </table:table-cell>
          <table:table-cell office:value-type="float" office:value="144601.74" table:style-name="ce10">
            <text:p>144 601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133</text:p>
          </table:table-cell>
          <table:table-cell office:value-type="float" office:value="716246.09" table:style-name="ce10">
            <text:p>716 246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3:1619</text:p>
          </table:table-cell>
          <table:table-cell office:value-type="float" office:value="2335553.9500000002" table:style-name="ce10">
            <text:p>2 335 553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40108:917</text:p>
          </table:table-cell>
          <table:table-cell office:value-type="float" office:value="329359.94" table:style-name="ce10">
            <text:p>329 359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40108:918</text:p>
          </table:table-cell>
          <table:table-cell office:value-type="float" office:value="196882.9" table:style-name="ce10">
            <text:p>196 882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5683</text:p>
          </table:table-cell>
          <table:table-cell office:value-type="float" office:value="59148.37" table:style-name="ce10">
            <text:p>59 148.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4100</text:p>
          </table:table-cell>
          <table:table-cell office:value-type="float" office:value="265867.34999999998" table:style-name="ce10">
            <text:p>265 867.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2:4129</text:p>
          </table:table-cell>
          <table:table-cell office:value-type="float" office:value="243373.03" table:style-name="ce10">
            <text:p>243 373.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4130</text:p>
          </table:table-cell>
          <table:table-cell office:value-type="float" office:value="262397.36" table:style-name="ce10">
            <text:p>262 397.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2:4132</text:p>
          </table:table-cell>
          <table:table-cell office:value-type="float" office:value="281943.65999999997" table:style-name="ce10">
            <text:p>281 943.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4104</text:p>
          </table:table-cell>
          <table:table-cell office:value-type="float" office:value="234069.69" table:style-name="ce10">
            <text:p>234 069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4095</text:p>
          </table:table-cell>
          <table:table-cell office:value-type="float" office:value="228577.15" table:style-name="ce10">
            <text:p>228 577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2:4112</text:p>
          </table:table-cell>
          <table:table-cell office:value-type="float" office:value="375991.23" table:style-name="ce10">
            <text:p>375 991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484</text:p>
          </table:table-cell>
          <table:table-cell office:value-type="float" office:value="426988.6" table:style-name="ce10">
            <text:p>426 988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2:4135</text:p>
          </table:table-cell>
          <table:table-cell office:value-type="float" office:value="347646.41" table:style-name="ce10">
            <text:p>347 646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3:4226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00000:268</text:p>
          </table:table-cell>
          <table:table-cell office:value-type="float" office:value="420611338.88" table:style-name="ce10">
            <text:p>420 611 338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5930</text:p>
          </table:table-cell>
          <table:table-cell office:value-type="float" office:value="179229898.68000001" table:style-name="ce10">
            <text:p>179 229 898.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2:154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31301:4397</text:p>
          </table:table-cell>
          <table:table-cell office:value-type="float" office:value="1050710.6000000001" table:style-name="ce10">
            <text:p>1 050 710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0101:17</text:p>
          </table:table-cell>
          <table:table-cell office:value-type="float" office:value="1718477.39" table:style-name="ce10">
            <text:p>1 718 477.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00000:753</text:p>
          </table:table-cell>
          <table:table-cell office:value-type="float" office:value="7082784.8399999999" table:style-name="ce10">
            <text:p>7 082 784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2:4096</text:p>
          </table:table-cell>
          <table:table-cell office:value-type="float" office:value="470757.92" table:style-name="ce10">
            <text:p>470 757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9230490.91" table:style-name="ce10">
            <text:p>29 230 490.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2:4120</text:p>
          </table:table-cell>
          <table:table-cell office:value-type="float" office:value="528656.26" table:style-name="ce10">
            <text:p>528 656.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2:4113</text:p>
          </table:table-cell>
          <table:table-cell office:value-type="float" office:value="830582.62" table:style-name="ce10">
            <text:p>830 582.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2:4088</text:p>
          </table:table-cell>
          <table:table-cell office:value-type="float" office:value="244340.18" table:style-name="ce10">
            <text:p>244 340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2:4102</text:p>
          </table:table-cell>
          <table:table-cell office:value-type="float" office:value="239195.38" table:style-name="ce10">
            <text:p>239 195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2:4115</text:p>
          </table:table-cell>
          <table:table-cell office:value-type="float" office:value="618095.69999999995" table:style-name="ce10">
            <text:p>618 095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2:4122</text:p>
          </table:table-cell>
          <table:table-cell office:value-type="float" office:value="263827.32" table:style-name="ce10">
            <text:p>263 827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4098</text:p>
          </table:table-cell>
          <table:table-cell office:value-type="float" office:value="1025404.25" table:style-name="ce10">
            <text:p>1 025 404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4107</text:p>
          </table:table-cell>
          <table:table-cell office:value-type="float" office:value="228157.28" table:style-name="ce10">
            <text:p>228 157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4108</text:p>
          </table:table-cell>
          <table:table-cell office:value-type="float" office:value="226324.69" table:style-name="ce10">
            <text:p>226 324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4136</text:p>
          </table:table-cell>
          <table:table-cell office:value-type="float" office:value="433592.91" table:style-name="ce10">
            <text:p>433 592.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4119</text:p>
          </table:table-cell>
          <table:table-cell office:value-type="float" office:value="521668.52" table:style-name="ce10">
            <text:p>521 668.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4105</text:p>
          </table:table-cell>
          <table:table-cell office:value-type="float" office:value="231996.31" table:style-name="ce10">
            <text:p>231 996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40108:919</text:p>
          </table:table-cell>
          <table:table-cell office:value-type="float" office:value="134289.56" table:style-name="ce10">
            <text:p>134 289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4134</text:p>
          </table:table-cell>
          <table:table-cell office:value-type="float" office:value="419355.17" table:style-name="ce10">
            <text:p>419 355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4089</text:p>
          </table:table-cell>
          <table:table-cell office:value-type="float" office:value="247038.43" table:style-name="ce10">
            <text:p>247 038.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220059912.91999999" table:style-name="ce10">
            <text:p>220 059 912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4106</text:p>
          </table:table-cell>
          <table:table-cell office:value-type="float" office:value="230044.34" table:style-name="ce10">
            <text:p>230 044.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79:2163</text:p>
          </table:table-cell>
          <table:table-cell office:value-type="float" office:value="755583.74" table:style-name="ce10">
            <text:p>755 583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102:5485</text:p>
          </table:table-cell>
          <table:table-cell office:value-type="float" office:value="426296.56" table:style-name="ce10">
            <text:p>426 296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4110</text:p>
          </table:table-cell>
          <table:table-cell office:value-type="float" office:value="223104.31" table:style-name="ce10">
            <text:p>223 104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872184.010000002" table:style-name="ce10">
            <text:p>26 872 184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1:23</text:p>
          </table:table-cell>
          <table:table-cell office:value-type="float" office:value="55809965.710000001" table:style-name="ce10">
            <text:p>55 809 965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10108:337</text:p>
          </table:table-cell>
          <table:table-cell office:value-type="float" office:value="589850.93999999994" table:style-name="ce10">
            <text:p>589 850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80201:1255</text:p>
          </table:table-cell>
          <table:table-cell office:value-type="float" office:value="1903379.01" table:style-name="ce10">
            <text:p>1 903 379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901:371</text:p>
          </table:table-cell>
          <table:table-cell office:value-type="float" office:value="852023.47" table:style-name="ce10">
            <text:p>852 023.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40108:920</text:p>
          </table:table-cell>
          <table:table-cell office:value-type="float" office:value="177646.9" table:style-name="ce10">
            <text:p>177 646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4121</text:p>
          </table:table-cell>
          <table:table-cell office:value-type="float" office:value="386701.38" table:style-name="ce10">
            <text:p>386 701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091</text:p>
          </table:table-cell>
          <table:table-cell office:value-type="float" office:value="464977.34" table:style-name="ce10">
            <text:p>464 977.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4118</text:p>
          </table:table-cell>
          <table:table-cell office:value-type="float" office:value="515734.26" table:style-name="ce10">
            <text:p>515 734.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2:4103</text:p>
          </table:table-cell>
          <table:table-cell office:value-type="float" office:value="236266.08" table:style-name="ce10">
            <text:p>236 266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114</text:p>
          </table:table-cell>
          <table:table-cell office:value-type="float" office:value="323125.21999999997" table:style-name="ce10">
            <text:p>323 125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128</text:p>
          </table:table-cell>
          <table:table-cell office:value-type="float" office:value="271281.81" table:style-name="ce10">
            <text:p>271 281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302:2594</text:p>
          </table:table-cell>
          <table:table-cell office:value-type="float" office:value="525420.31000000006" table:style-name="ce10">
            <text:p>525 420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4131</text:p>
          </table:table-cell>
          <table:table-cell office:value-type="float" office:value="478087.36" table:style-name="ce10">
            <text:p>478 087.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302:2605</text:p>
          </table:table-cell>
          <table:table-cell office:value-type="float" office:value="525420.31000000006" table:style-name="ce10">
            <text:p>525 420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097</text:p>
          </table:table-cell>
          <table:table-cell office:value-type="float" office:value="225770.38" table:style-name="ce10">
            <text:p>225 770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1:651</text:p>
          </table:table-cell>
          <table:table-cell office:value-type="float" office:value="136749.45000000001" table:style-name="ce10">
            <text:p>136 749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4099</text:p>
          </table:table-cell>
          <table:table-cell office:value-type="float" office:value="189170.18" table:style-name="ce10">
            <text:p>189 170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109</text:p>
          </table:table-cell>
          <table:table-cell office:value-type="float" office:value="224486.19" table:style-name="ce10">
            <text:p>224 486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4092</text:p>
          </table:table-cell>
          <table:table-cell office:value-type="float" office:value="485686.11" table:style-name="ce10">
            <text:p>485 686.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117</text:p>
          </table:table-cell>
          <table:table-cell office:value-type="float" office:value="568359.02" table:style-name="ce10">
            <text:p>568 359.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4090</text:p>
          </table:table-cell>
          <table:table-cell office:value-type="float" office:value="676733.55" table:style-name="ce10">
            <text:p>676 733.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4126</text:p>
          </table:table-cell>
          <table:table-cell office:value-type="float" office:value="274251.44" table:style-name="ce10">
            <text:p>274 251.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2:4101</text:p>
          </table:table-cell>
          <table:table-cell office:value-type="float" office:value="231061.51" table:style-name="ce10">
            <text:p>231 061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2:4116</text:p>
          </table:table-cell>
          <table:table-cell office:value-type="float" office:value="1242395.1299999999" table:style-name="ce10">
            <text:p>1 242 395.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302:2597</text:p>
          </table:table-cell>
          <table:table-cell office:value-type="float" office:value="525420.31000000006" table:style-name="ce10">
            <text:p>525 420.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601:2659</text:p>
          </table:table-cell>
          <table:table-cell office:value-type="float" office:value="286968.08" table:style-name="ce10">
            <text:p>286 968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2:4094</text:p>
          </table:table-cell>
          <table:table-cell office:value-type="float" office:value="1180082.79" table:style-name="ce10">
            <text:p>1 180 082.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2:4127</text:p>
          </table:table-cell>
          <table:table-cell office:value-type="float" office:value="210550.66" table:style-name="ce10">
            <text:p>210 550.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4111</text:p>
          </table:table-cell>
          <table:table-cell office:value-type="float" office:value="482056.29" table:style-name="ce10">
            <text:p>482 056.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4124</text:p>
          </table:table-cell>
          <table:table-cell office:value-type="float" office:value="293998.64" table:style-name="ce10">
            <text:p>293 998.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2:4123</text:p>
          </table:table-cell>
          <table:table-cell office:value-type="float" office:value="465228.56" table:style-name="ce10">
            <text:p>465 228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30301:778</text:p>
          </table:table-cell>
          <table:table-cell office:value-type="float" office:value="1241920.8999999999" table:style-name="ce10">
            <text:p>1 241 920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401:7996</text:p>
          </table:table-cell>
          <table:table-cell office:value-type="float" office:value="731892.19" table:style-name="ce10">
            <text:p>731 892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1:5000</text:p>
          </table:table-cell>
          <table:table-cell office:value-type="float" office:value="1483389.81" table:style-name="ce10">
            <text:p>1 483 389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20101:4361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10101:2821</text:p>
          </table:table-cell>
          <table:table-cell office:value-type="float" office:value="1480453.17" table:style-name="ce10">
            <text:p>1 480 453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40101:841</text:p>
          </table:table-cell>
          <table:table-cell office:value-type="float" office:value="1004443.25" table:style-name="ce10">
            <text:p>1 004 443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20101:3795</text:p>
          </table:table-cell>
          <table:table-cell office:value-type="float" office:value="1724867.63" table:style-name="ce10">
            <text:p>1 724 867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20101:5002</text:p>
          </table:table-cell>
          <table:table-cell office:value-type="float" office:value="2378570.25" table:style-name="ce10">
            <text:p>2 378 570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70101:2473</text:p>
          </table:table-cell>
          <table:table-cell office:value-type="float" office:value="2315432.96" table:style-name="ce10">
            <text:p>2 315 432.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20101:5001</text:p>
          </table:table-cell>
          <table:table-cell office:value-type="float" office:value="1010363.95" table:style-name="ce10">
            <text:p>1 010 363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20101:3796</text:p>
          </table:table-cell>
          <table:table-cell office:value-type="float" office:value="1437420.23" table:style-name="ce10">
            <text:p>1 437 420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20101:5003</text:p>
          </table:table-cell>
          <table:table-cell office:value-type="float" office:value="3187320.87" table:style-name="ce10">
            <text:p>3 187 320.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10101:2882</text:p>
          </table:table-cell>
          <table:table-cell office:value-type="float" office:value="714090.12" table:style-name="ce10">
            <text:p>714 090.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8:5323</text:p>
          </table:table-cell>
          <table:table-cell office:value-type="float" office:value="15391157.92" table:style-name="ce10">
            <text:p>15 391 157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50801:571</text:p>
          </table:table-cell>
          <table:table-cell office:value-type="float" office:value="1686372.32" table:style-name="ce10">
            <text:p>1 686 372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7528</text:p>
          </table:table-cell>
          <table:table-cell office:value-type="float" office:value="9263978.7699999996" table:style-name="ce10">
            <text:p>9 263 978.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9:10084</text:p>
          </table:table-cell>
          <table:table-cell office:value-type="float" office:value="17451402.57" table:style-name="ce10">
            <text:p>17 451 402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5:1243</text:p>
          </table:table-cell>
          <table:table-cell office:value-type="float" office:value="885429.79" table:style-name="ce10">
            <text:p>885 429.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8733</text:p>
          </table:table-cell>
          <table:table-cell office:value-type="float" office:value="16388266.810000001" table:style-name="ce10">
            <text:p>16 388 266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2:6880</text:p>
          </table:table-cell>
          <table:table-cell office:value-type="float" office:value="779350.22" table:style-name="ce10">
            <text:p>779 350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24834</text:p>
          </table:table-cell>
          <table:table-cell office:value-type="float" office:value="881080.8" table:style-name="ce10">
            <text:p>881 080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2288</text:p>
          </table:table-cell>
          <table:table-cell office:value-type="float" office:value="3426218.45" table:style-name="ce10">
            <text:p>3 426 218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8:6250</text:p>
          </table:table-cell>
          <table:table-cell office:value-type="float" office:value="2004878.44" table:style-name="ce10">
            <text:p>2 004 878.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33041</text:p>
          </table:table-cell>
          <table:table-cell office:value-type="float" office:value="682274.2" table:style-name="ce10">
            <text:p>682 274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9:78</text:p>
          </table:table-cell>
          <table:table-cell office:value-type="float" office:value="2885367.8" table:style-name="ce10">
            <text:p>2 885 367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9:10087</text:p>
          </table:table-cell>
          <table:table-cell office:value-type="float" office:value="7754417.9800000004" table:style-name="ce10">
            <text:p>7 754 417.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7:12699</text:p>
          </table:table-cell>
          <table:table-cell office:value-type="float" office:value="10338989.92" table:style-name="ce10">
            <text:p>10 338 989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33042</text:p>
          </table:table-cell>
          <table:table-cell office:value-type="float" office:value="50502.3" table:style-name="ce10">
            <text:p>50 502.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5324</text:p>
          </table:table-cell>
          <table:table-cell office:value-type="float" office:value="64969.01" table:style-name="ce10">
            <text:p>64 969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9:10085</text:p>
          </table:table-cell>
          <table:table-cell office:value-type="float" office:value="14063231.33" table:style-name="ce10">
            <text:p>14 063 231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3:267</text:p>
          </table:table-cell>
          <table:table-cell office:value-type="float" office:value="36390.22" table:style-name="ce10">
            <text:p>36 390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33773</text:p>
          </table:table-cell>
          <table:table-cell office:value-type="float" office:value="1024357.57" table:style-name="ce10">
            <text:p>1 024 357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33759</text:p>
          </table:table-cell>
          <table:table-cell office:value-type="float" office:value="920544.74" table:style-name="ce10">
            <text:p>920 544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3783</text:p>
          </table:table-cell>
          <table:table-cell office:value-type="float" office:value="547435.25" table:style-name="ce10">
            <text:p>547 435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33768</text:p>
          </table:table-cell>
          <table:table-cell office:value-type="float" office:value="975943.69" table:style-name="ce10">
            <text:p>975 943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33764</text:p>
          </table:table-cell>
          <table:table-cell office:value-type="float" office:value="953622.72" table:style-name="ce10">
            <text:p>953 622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33767</text:p>
          </table:table-cell>
          <table:table-cell office:value-type="float" office:value="543578.07999999996" table:style-name="ce10">
            <text:p>543 578.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33772</text:p>
          </table:table-cell>
          <table:table-cell office:value-type="float" office:value="1016742.84" table:style-name="ce10">
            <text:p>1 016 742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33763</text:p>
          </table:table-cell>
          <table:table-cell office:value-type="float" office:value="947126.62" table:style-name="ce10">
            <text:p>947 126.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5404</text:p>
          </table:table-cell>
          <table:table-cell office:value-type="float" office:value="2695252.85" table:style-name="ce10">
            <text:p>2 695 252.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1:3283</text:p>
          </table:table-cell>
          <table:table-cell office:value-type="float" office:value="2299578.88" table:style-name="ce10">
            <text:p>2 299 578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2:7203</text:p>
          </table:table-cell>
          <table:table-cell office:value-type="float" office:value="3022991.41" table:style-name="ce10">
            <text:p>3 022 991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5:9540</text:p>
          </table:table-cell>
          <table:table-cell office:value-type="float" office:value="1296053.28" table:style-name="ce10">
            <text:p>1 296 053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29562</text:p>
          </table:table-cell>
          <table:table-cell office:value-type="float" office:value="86292.32" table:style-name="ce10">
            <text:p>86 292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7:22352</text:p>
          </table:table-cell>
          <table:table-cell office:value-type="float" office:value="44178368.509999998" table:style-name="ce10">
            <text:p>44 178 368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9541</text:p>
          </table:table-cell>
          <table:table-cell office:value-type="float" office:value="6331890.75" table:style-name="ce10">
            <text:p>6 331 890.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30101:8049</text:p>
          </table:table-cell>
          <table:table-cell office:value-type="float" office:value="1023988.81" table:style-name="ce10">
            <text:p>1 023 988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9:10088</text:p>
          </table:table-cell>
          <table:table-cell office:value-type="float" office:value="11590065.23" table:style-name="ce10">
            <text:p>11 590 065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70501:47</text:p>
          </table:table-cell>
          <table:table-cell office:value-type="float" office:value="347733.24" table:style-name="ce10">
            <text:p>347 733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5:3635</text:p>
          </table:table-cell>
          <table:table-cell office:value-type="float" office:value="11273582.890000001" table:style-name="ce10">
            <text:p>11 273 582.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2:2123</text:p>
          </table:table-cell>
          <table:table-cell office:value-type="float" office:value="10860748.449999999" table:style-name="ce10">
            <text:p>10 860 748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7:5571</text:p>
          </table:table-cell>
          <table:table-cell office:value-type="float" office:value="11571716.91" table:style-name="ce10">
            <text:p>11 571 716.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8:6251</text:p>
          </table:table-cell>
          <table:table-cell office:value-type="float" office:value="7805660.0700000003" table:style-name="ce10">
            <text:p>7 805 660.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3:8734</text:p>
          </table:table-cell>
          <table:table-cell office:value-type="float" office:value="22758321.940000001" table:style-name="ce10">
            <text:p>22 758 321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5:3636</text:p>
          </table:table-cell>
          <table:table-cell office:value-type="float" office:value="10860380.539999999" table:style-name="ce10">
            <text:p>10 860 380.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9:10086</text:p>
          </table:table-cell>
          <table:table-cell office:value-type="float" office:value="13758229.609999999" table:style-name="ce10">
            <text:p>13 758 229.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3:33779</text:p>
          </table:table-cell>
          <table:table-cell office:value-type="float" office:value="1064010.0900000001" table:style-name="ce10">
            <text:p>1 064 010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9:10092</text:p>
          </table:table-cell>
          <table:table-cell office:value-type="float" office:value="11331476.83" table:style-name="ce10">
            <text:p>11 331 476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33788</text:p>
          </table:table-cell>
          <table:table-cell office:value-type="float" office:value="554180.46" table:style-name="ce10">
            <text:p>554 180.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33785</text:p>
          </table:table-cell>
          <table:table-cell office:value-type="float" office:value="550215.69999999995" table:style-name="ce10">
            <text:p>550 215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3778</text:p>
          </table:table-cell>
          <table:table-cell office:value-type="float" office:value="548766.98" table:style-name="ce10">
            <text:p>548 766.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33754</text:p>
          </table:table-cell>
          <table:table-cell office:value-type="float" office:value="894518.77" table:style-name="ce10">
            <text:p>894 518.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33787</text:p>
          </table:table-cell>
          <table:table-cell office:value-type="float" office:value="552889.57999999996" table:style-name="ce10">
            <text:p>552 889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3756</text:p>
          </table:table-cell>
          <table:table-cell office:value-type="float" office:value="538500.1" table:style-name="ce10">
            <text:p>538 500.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3753</text:p>
          </table:table-cell>
          <table:table-cell office:value-type="float" office:value="888093.64" table:style-name="ce10">
            <text:p>888 093.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1:10370</text:p>
          </table:table-cell>
          <table:table-cell office:value-type="float" office:value="10282197.1" table:style-name="ce10">
            <text:p>10 282 197.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33782</text:p>
          </table:table-cell>
          <table:table-cell office:value-type="float" office:value="545771.22" table:style-name="ce10">
            <text:p>545 771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3780</text:p>
          </table:table-cell>
          <table:table-cell office:value-type="float" office:value="1071923.4099999999" table:style-name="ce10">
            <text:p>1 071 923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33757</text:p>
          </table:table-cell>
          <table:table-cell office:value-type="float" office:value="907446.27" table:style-name="ce10">
            <text:p>907 446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33761</text:p>
          </table:table-cell>
          <table:table-cell office:value-type="float" office:value="933832.27" table:style-name="ce10">
            <text:p>933 832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33771</text:p>
          </table:table-cell>
          <table:table-cell office:value-type="float" office:value="1009242.68" table:style-name="ce10">
            <text:p>1 009 242.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33766</text:p>
          </table:table-cell>
          <table:table-cell office:value-type="float" office:value="968327.25" table:style-name="ce10">
            <text:p>968 327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33776</text:p>
          </table:table-cell>
          <table:table-cell office:value-type="float" office:value="1047822.48" table:style-name="ce10">
            <text:p>1 047 822.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3774</text:p>
          </table:table-cell>
          <table:table-cell office:value-type="float" office:value="1032070.83" table:style-name="ce10">
            <text:p>1 032 070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3:33770</text:p>
          </table:table-cell>
          <table:table-cell office:value-type="float" office:value="1003744.69" table:style-name="ce10">
            <text:p>1 003 744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33755</text:p>
          </table:table-cell>
          <table:table-cell office:value-type="float" office:value="900964.51" table:style-name="ce10">
            <text:p>900 964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3:33760</text:p>
          </table:table-cell>
          <table:table-cell office:value-type="float" office:value="927167.36" table:style-name="ce10">
            <text:p>927 167.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33781</text:p>
          </table:table-cell>
          <table:table-cell office:value-type="float" office:value="1076767.6599999999" table:style-name="ce10">
            <text:p>1 076 767.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33775</text:p>
          </table:table-cell>
          <table:table-cell office:value-type="float" office:value="1039883.98" table:style-name="ce10">
            <text:p>1 039 883.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10:2043</text:p>
          </table:table-cell>
          <table:table-cell office:value-type="float" office:value="179916.79999999999" table:style-name="ce10">
            <text:p>179 916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4:1133</text:p>
          </table:table-cell>
          <table:table-cell office:value-type="float" office:value="6310958.8399999999" table:style-name="ce10">
            <text:p>6 310 958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29563</text:p>
          </table:table-cell>
          <table:table-cell office:value-type="float" office:value="656808.68999999994" table:style-name="ce10">
            <text:p>656 808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1:549</text:p>
          </table:table-cell>
          <table:table-cell office:value-type="float" office:value="1788517" table:style-name="ce10">
            <text:p>1 788 517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39:293</text:p>
          </table:table-cell>
          <table:table-cell office:value-type="float" office:value="1276898.3799999999" table:style-name="ce10">
            <text:p>1 276 898.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24832</text:p>
          </table:table-cell>
          <table:table-cell office:value-type="float" office:value="73724.87" table:style-name="ce10">
            <text:p>73 724.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0:1617</text:p>
          </table:table-cell>
          <table:table-cell office:value-type="float" office:value="432102.9" table:style-name="ce10">
            <text:p>432 102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0:571</text:p>
          </table:table-cell>
          <table:table-cell office:value-type="float" office:value="5588197.3200000003" table:style-name="ce10">
            <text:p>5 588 197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40104:272</text:p>
          </table:table-cell>
          <table:table-cell office:value-type="float" office:value="1956372.86" table:style-name="ce10">
            <text:p>1 956 372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5:3637</text:p>
          </table:table-cell>
          <table:table-cell office:value-type="float" office:value="9072484.7200000007" table:style-name="ce10">
            <text:p>9 072 484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7:5572</text:p>
          </table:table-cell>
          <table:table-cell office:value-type="float" office:value="17492521.800000001" table:style-name="ce10">
            <text:p>17 492 521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00000:3436</text:p>
          </table:table-cell>
          <table:table-cell office:value-type="float" office:value="18076145.09" table:style-name="ce10">
            <text:p>18 076 145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1:10369</text:p>
          </table:table-cell>
          <table:table-cell office:value-type="float" office:value="8824418.6799999997" table:style-name="ce10">
            <text:p>8 824 418.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545</text:p>
          </table:table-cell>
          <table:table-cell office:value-type="float" office:value="13887704.560000001" table:style-name="ce10">
            <text:p>13 887 704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5:24833</text:p>
          </table:table-cell>
          <table:table-cell office:value-type="float" office:value="1210873.71" table:style-name="ce10">
            <text:p>1 210 873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9:10090</text:p>
          </table:table-cell>
          <table:table-cell office:value-type="float" office:value="19540001.280000001" table:style-name="ce10">
            <text:p>19 540 001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50801:4030</text:p>
          </table:table-cell>
          <table:table-cell office:value-type="float" office:value="5872220.5999999996" table:style-name="ce10">
            <text:p>5 872 220.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9:10089</text:p>
          </table:table-cell>
          <table:table-cell office:value-type="float" office:value="19209447.989999998" table:style-name="ce10">
            <text:p>19 209 447.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00000:1970</text:p>
          </table:table-cell>
          <table:table-cell office:value-type="float" office:value="1383257.23" table:style-name="ce10">
            <text:p>1 383 257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9:10091</text:p>
          </table:table-cell>
          <table:table-cell office:value-type="float" office:value="16901073.390000001" table:style-name="ce10">
            <text:p>16 901 073.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3777</text:p>
          </table:table-cell>
          <table:table-cell office:value-type="float" office:value="1055876.17" table:style-name="ce10">
            <text:p>1 055 876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3784</text:p>
          </table:table-cell>
          <table:table-cell office:value-type="float" office:value="548836.32999999996" table:style-name="ce10">
            <text:p>548 836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3786</text:p>
          </table:table-cell>
          <table:table-cell office:value-type="float" office:value="551566.86" table:style-name="ce10">
            <text:p>551 566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3769</text:p>
          </table:table-cell>
          <table:table-cell office:value-type="float" office:value="983156.86" table:style-name="ce10">
            <text:p>983 156.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3758</text:p>
          </table:table-cell>
          <table:table-cell office:value-type="float" office:value="913969.42" table:style-name="ce10">
            <text:p>913 969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33765</text:p>
          </table:table-cell>
          <table:table-cell office:value-type="float" office:value="960825.44" table:style-name="ce10">
            <text:p>960 825.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33762</text:p>
          </table:table-cell>
          <table:table-cell office:value-type="float" office:value="940545.09" table:style-name="ce10">
            <text:p>940 545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0:1618</text:p>
          </table:table-cell>
          <table:table-cell office:value-type="float" office:value="453565.84" table:style-name="ce10">
            <text:p>453 565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2:4144</text:p>
          </table:table-cell>
          <table:table-cell office:value-type="float" office:value="261694.7" table:style-name="ce10">
            <text:p>261 694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4174</text:p>
          </table:table-cell>
          <table:table-cell office:value-type="float" office:value="538478.92000000004" table:style-name="ce10">
            <text:p>538 478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4166</text:p>
          </table:table-cell>
          <table:table-cell office:value-type="float" office:value="249074.51" table:style-name="ce10">
            <text:p>249 074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2:4161</text:p>
          </table:table-cell>
          <table:table-cell office:value-type="float" office:value="669866.99" table:style-name="ce10">
            <text:p>669 866.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2:4178</text:p>
          </table:table-cell>
          <table:table-cell office:value-type="float" office:value="220968.19" table:style-name="ce10">
            <text:p>220 968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4168</text:p>
          </table:table-cell>
          <table:table-cell office:value-type="float" office:value="519656.41" table:style-name="ce10">
            <text:p>519 656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2:4164</text:p>
          </table:table-cell>
          <table:table-cell office:value-type="float" office:value="470599.22" table:style-name="ce10">
            <text:p>470 599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4150</text:p>
          </table:table-cell>
          <table:table-cell office:value-type="float" office:value="468972.35" table:style-name="ce10">
            <text:p>468 972.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4158</text:p>
          </table:table-cell>
          <table:table-cell office:value-type="float" office:value="855340.85" table:style-name="ce10">
            <text:p>855 340.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156</text:p>
          </table:table-cell>
          <table:table-cell office:value-type="float" office:value="165498.20000000001" table:style-name="ce10">
            <text:p>165 498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140</text:p>
          </table:table-cell>
          <table:table-cell office:value-type="float" office:value="225937.33" table:style-name="ce10">
            <text:p>225 937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157</text:p>
          </table:table-cell>
          <table:table-cell office:value-type="float" office:value="130193.1" table:style-name="ce10">
            <text:p>130 193.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33646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33645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33629</text:p>
          </table:table-cell>
          <table:table-cell office:value-type="float" office:value="38597.269999999997" table:style-name="ce10">
            <text:p>38 597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2:4183</text:p>
          </table:table-cell>
          <table:table-cell office:value-type="float" office:value="467424.8" table:style-name="ce10">
            <text:p>467 424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2:4143</text:p>
          </table:table-cell>
          <table:table-cell office:value-type="float" office:value="281373.13" table:style-name="ce10">
            <text:p>281 373.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4163</text:p>
          </table:table-cell>
          <table:table-cell office:value-type="float" office:value="212872.13" table:style-name="ce10">
            <text:p>212 872.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152</text:p>
          </table:table-cell>
          <table:table-cell office:value-type="float" office:value="552976.56999999995" table:style-name="ce10">
            <text:p>552 976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2:4148</text:p>
          </table:table-cell>
          <table:table-cell office:value-type="float" office:value="243163.26" table:style-name="ce10">
            <text:p>243 163.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33654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4171</text:p>
          </table:table-cell>
          <table:table-cell office:value-type="float" office:value="564173.18999999994" table:style-name="ce10">
            <text:p>564 173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3:33631</text:p>
          </table:table-cell>
          <table:table-cell office:value-type="float" office:value="38597.269999999997" table:style-name="ce10">
            <text:p>38 597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33630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33638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3710</text:p>
          </table:table-cell>
          <table:table-cell office:value-type="float" office:value="642350.26" table:style-name="ce10">
            <text:p>642 350.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3698</text:p>
          </table:table-cell>
          <table:table-cell office:value-type="float" office:value="584095.81999999995" table:style-name="ce10">
            <text:p>584 095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4188</text:p>
          </table:table-cell>
          <table:table-cell office:value-type="float" office:value="302259.07" table:style-name="ce10">
            <text:p>302 259.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3663</text:p>
          </table:table-cell>
          <table:table-cell office:value-type="float" office:value="559008" table:style-name="ce10">
            <text:p>559 00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33705</text:p>
          </table:table-cell>
          <table:table-cell office:value-type="float" office:value="615410.39" table:style-name="ce10">
            <text:p>615 410.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33724</text:p>
          </table:table-cell>
          <table:table-cell office:value-type="float" office:value="715447.41" table:style-name="ce10">
            <text:p>715 447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3718</text:p>
          </table:table-cell>
          <table:table-cell office:value-type="float" office:value="681171.61" table:style-name="ce10">
            <text:p>681 171.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3708</text:p>
          </table:table-cell>
          <table:table-cell office:value-type="float" office:value="631492.19999999995" table:style-name="ce10">
            <text:p>631 492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3733</text:p>
          </table:table-cell>
          <table:table-cell office:value-type="float" office:value="769982.59" table:style-name="ce10">
            <text:p>769 982.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3729</text:p>
          </table:table-cell>
          <table:table-cell office:value-type="float" office:value="744984.18" table:style-name="ce10">
            <text:p>744 984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3748</text:p>
          </table:table-cell>
          <table:table-cell office:value-type="float" office:value="856343.7" table:style-name="ce10">
            <text:p>856 343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3720</text:p>
          </table:table-cell>
          <table:table-cell office:value-type="float" office:value="692505.88" table:style-name="ce10">
            <text:p>692 505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33739</text:p>
          </table:table-cell>
          <table:table-cell office:value-type="float" office:value="802531.05" table:style-name="ce10">
            <text:p>802 531.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33726</text:p>
          </table:table-cell>
          <table:table-cell office:value-type="float" office:value="727118.09" table:style-name="ce10">
            <text:p>727 118.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33659</text:p>
          </table:table-cell>
          <table:table-cell office:value-type="float" office:value="553887.68000000005" table:style-name="ce10">
            <text:p>553 887.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33684</text:p>
          </table:table-cell>
          <table:table-cell office:value-type="float" office:value="572151.56999999995" table:style-name="ce10">
            <text:p>572 151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33660</text:p>
          </table:table-cell>
          <table:table-cell office:value-type="float" office:value="555439.25" table:style-name="ce10">
            <text:p>555 439.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3706</text:p>
          </table:table-cell>
          <table:table-cell office:value-type="float" office:value="620739.23" table:style-name="ce10">
            <text:p>620 739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3:33746</text:p>
          </table:table-cell>
          <table:table-cell office:value-type="float" office:value="842337.56" table:style-name="ce10">
            <text:p>842 337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33736</text:p>
          </table:table-cell>
          <table:table-cell office:value-type="float" office:value="782920.54" table:style-name="ce10">
            <text:p>782 920.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33721</text:p>
          </table:table-cell>
          <table:table-cell office:value-type="float" office:value="698205.45" table:style-name="ce10">
            <text:p>698 205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33744</text:p>
          </table:table-cell>
          <table:table-cell office:value-type="float" office:value="835653.4" table:style-name="ce10">
            <text:p>835 653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33730</text:p>
          </table:table-cell>
          <table:table-cell office:value-type="float" office:value="751033.69" table:style-name="ce10">
            <text:p>751 033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3675</text:p>
          </table:table-cell>
          <table:table-cell office:value-type="float" office:value="569129.49" table:style-name="ce10">
            <text:p>569 129.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33740</text:p>
          </table:table-cell>
          <table:table-cell office:value-type="float" office:value="809112.92" table:style-name="ce10">
            <text:p>809 112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2:4167</text:p>
          </table:table-cell>
          <table:table-cell office:value-type="float" office:value="679188.15" table:style-name="ce10">
            <text:p>679 188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2:4179</text:p>
          </table:table-cell>
          <table:table-cell office:value-type="float" office:value="208374.37" table:style-name="ce10">
            <text:p>208 374.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2:4147</text:p>
          </table:table-cell>
          <table:table-cell office:value-type="float" office:value="397398.74" table:style-name="ce10">
            <text:p>397 398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2:4175</text:p>
          </table:table-cell>
          <table:table-cell office:value-type="float" office:value="741428.14" table:style-name="ce10">
            <text:p>741 428.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2:4180</text:p>
          </table:table-cell>
          <table:table-cell office:value-type="float" office:value="603479.51" table:style-name="ce10">
            <text:p>603 479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2:4137</text:p>
          </table:table-cell>
          <table:table-cell office:value-type="float" office:value="351620.75" table:style-name="ce10">
            <text:p>351 620.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2:4153</text:p>
          </table:table-cell>
          <table:table-cell office:value-type="float" office:value="891758.74" table:style-name="ce10">
            <text:p>891 758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2:4176</text:p>
          </table:table-cell>
          <table:table-cell office:value-type="float" office:value="651262.75" table:style-name="ce10">
            <text:p>651 262.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2:4169</text:p>
          </table:table-cell>
          <table:table-cell office:value-type="float" office:value="666195.31999999995" table:style-name="ce10">
            <text:p>666 195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2:4159</text:p>
          </table:table-cell>
          <table:table-cell office:value-type="float" office:value="447828.37" table:style-name="ce10">
            <text:p>447 828.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2:4173</text:p>
          </table:table-cell>
          <table:table-cell office:value-type="float" office:value="536397.56999999995" table:style-name="ce10">
            <text:p>536 397.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2:4154</text:p>
          </table:table-cell>
          <table:table-cell office:value-type="float" office:value="818337.82" table:style-name="ce10">
            <text:p>818 337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2:4165</text:p>
          </table:table-cell>
          <table:table-cell office:value-type="float" office:value="656361.59" table:style-name="ce10">
            <text:p>656 361.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2:4187</text:p>
          </table:table-cell>
          <table:table-cell office:value-type="float" office:value="851312.4" table:style-name="ce10">
            <text:p>851 312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2:4172</text:p>
          </table:table-cell>
          <table:table-cell office:value-type="float" office:value="505336.5" table:style-name="ce10">
            <text:p>505 336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2:4162</text:p>
          </table:table-cell>
          <table:table-cell office:value-type="float" office:value="814850.64" table:style-name="ce10">
            <text:p>814 850.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2:4170</text:p>
          </table:table-cell>
          <table:table-cell office:value-type="float" office:value="520010.41" table:style-name="ce10">
            <text:p>520 010.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2:4184</text:p>
          </table:table-cell>
          <table:table-cell office:value-type="float" office:value="564500.84" table:style-name="ce10">
            <text:p>564 500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33649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33628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33653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33633</text:p>
          </table:table-cell>
          <table:table-cell office:value-type="float" office:value="36565.839999999997" table:style-name="ce10">
            <text:p>36 565.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33650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3:33655</text:p>
          </table:table-cell>
          <table:table-cell office:value-type="float" office:value="81257.42" table:style-name="ce10">
            <text:p>81 257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33643</text:p>
          </table:table-cell>
          <table:table-cell office:value-type="float" office:value="38597.269999999997" table:style-name="ce10">
            <text:p>38 597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3:33632</text:p>
          </table:table-cell>
          <table:table-cell office:value-type="float" office:value="40628.699999999997" table:style-name="ce10">
            <text:p>40 628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33647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33636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2:4185</text:p>
          </table:table-cell>
          <table:table-cell office:value-type="float" office:value="335997.74" table:style-name="ce10">
            <text:p>335 997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33634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33635</text:p>
          </table:table-cell>
          <table:table-cell office:value-type="float" office:value="34534.400000000001" table:style-name="ce10">
            <text:p>34 534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33682</text:p>
          </table:table-cell>
          <table:table-cell office:value-type="float" office:value="571688.37" table:style-name="ce10">
            <text:p>571 688.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3703</text:p>
          </table:table-cell>
          <table:table-cell office:value-type="float" office:value="604840.93000000005" table:style-name="ce10">
            <text:p>604 840.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33727</text:p>
          </table:table-cell>
          <table:table-cell office:value-type="float" office:value="733026.74" table:style-name="ce10">
            <text:p>733 026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33642</text:p>
          </table:table-cell>
          <table:table-cell office:value-type="float" office:value="38597.269999999997" table:style-name="ce10">
            <text:p>38 597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33679</text:p>
          </table:table-cell>
          <table:table-cell office:value-type="float" office:value="571048.4" table:style-name="ce10">
            <text:p>571 048.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33668</text:p>
          </table:table-cell>
          <table:table-cell office:value-type="float" office:value="564117.32999999996" table:style-name="ce10">
            <text:p>564 117.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3:33670</text:p>
          </table:table-cell>
          <table:table-cell office:value-type="float" office:value="558860.31999999995" table:style-name="ce10">
            <text:p>558 860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33737</text:p>
          </table:table-cell>
          <table:table-cell office:value-type="float" office:value="789436.8" table:style-name="ce10">
            <text:p>789 436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3:33674</text:p>
          </table:table-cell>
          <table:table-cell office:value-type="float" office:value="568267.11" table:style-name="ce10">
            <text:p>568 267.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33677</text:p>
          </table:table-cell>
          <table:table-cell office:value-type="float" office:value="570199.48" table:style-name="ce10">
            <text:p>570 199.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33725</text:p>
          </table:table-cell>
          <table:table-cell office:value-type="float" office:value="721261.22" table:style-name="ce10">
            <text:p>721 261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33678</text:p>
          </table:table-cell>
          <table:table-cell office:value-type="float" office:value="570651.64" table:style-name="ce10">
            <text:p>570 651.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33680</text:p>
          </table:table-cell>
          <table:table-cell office:value-type="float" office:value="571396.18999999994" table:style-name="ce10">
            <text:p>571 396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33671</text:p>
          </table:table-cell>
          <table:table-cell office:value-type="float" office:value="565801.54" table:style-name="ce10">
            <text:p>565 801.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33681</text:p>
          </table:table-cell>
          <table:table-cell office:value-type="float" office:value="563845.21" table:style-name="ce10">
            <text:p>563 845.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3:33719</text:p>
          </table:table-cell>
          <table:table-cell office:value-type="float" office:value="686825.23" table:style-name="ce10">
            <text:p>686 825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33692</text:p>
          </table:table-cell>
          <table:table-cell office:value-type="float" office:value="568864.76" table:style-name="ce10">
            <text:p>568 864.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33707</text:p>
          </table:table-cell>
          <table:table-cell office:value-type="float" office:value="626099.81999999995" table:style-name="ce10">
            <text:p>626 099.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33685</text:p>
          </table:table-cell>
          <table:table-cell office:value-type="float" office:value="572315.92000000004" table:style-name="ce10">
            <text:p>572 315.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33716</text:p>
          </table:table-cell>
          <table:table-cell office:value-type="float" office:value="669942.03" table:style-name="ce10">
            <text:p>669 942.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3:33687</text:p>
          </table:table-cell>
          <table:table-cell office:value-type="float" office:value="572506.62" table:style-name="ce10">
            <text:p>572 506.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33704</text:p>
          </table:table-cell>
          <table:table-cell office:value-type="float" office:value="610113.29" table:style-name="ce10">
            <text:p>610 113.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3749</text:p>
          </table:table-cell>
          <table:table-cell office:value-type="float" office:value="863213.2" table:style-name="ce10">
            <text:p>863 213.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3:33666</text:p>
          </table:table-cell>
          <table:table-cell office:value-type="float" office:value="562247.55000000005" table:style-name="ce10">
            <text:p>562 247.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33696</text:p>
          </table:table-cell>
          <table:table-cell office:value-type="float" office:value="573912.52" table:style-name="ce10">
            <text:p>573 912.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33743</text:p>
          </table:table-cell>
          <table:table-cell office:value-type="float" office:value="828988.95" table:style-name="ce10">
            <text:p>828 988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33702</text:p>
          </table:table-cell>
          <table:table-cell office:value-type="float" office:value="513981.23" table:style-name="ce10">
            <text:p>513 981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33699</text:p>
          </table:table-cell>
          <table:table-cell office:value-type="float" office:value="589234.73" table:style-name="ce10">
            <text:p>589 234.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3651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33735</text:p>
          </table:table-cell>
          <table:table-cell office:value-type="float" office:value="776435.77" table:style-name="ce10">
            <text:p>776 435.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3:33712</text:p>
          </table:table-cell>
          <table:table-cell office:value-type="float" office:value="653289.93999999994" table:style-name="ce10">
            <text:p>653 289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33693</text:p>
          </table:table-cell>
          <table:table-cell office:value-type="float" office:value="578011.5" table:style-name="ce10">
            <text:p>578 011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33661</text:p>
          </table:table-cell>
          <table:table-cell office:value-type="float" office:value="556662.53" table:style-name="ce10">
            <text:p>556 662.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33711</text:p>
          </table:table-cell>
          <table:table-cell office:value-type="float" office:value="647808.17000000004" table:style-name="ce10">
            <text:p>647 808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33709</text:p>
          </table:table-cell>
          <table:table-cell office:value-type="float" office:value="636912.72" table:style-name="ce10">
            <text:p>636 912.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3:33714</text:p>
          </table:table-cell>
          <table:table-cell office:value-type="float" office:value="658806.74" table:style-name="ce10">
            <text:p>658 806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33700</text:p>
          </table:table-cell>
          <table:table-cell office:value-type="float" office:value="594405.18999999994" table:style-name="ce10">
            <text:p>594 405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33688</text:p>
          </table:table-cell>
          <table:table-cell office:value-type="float" office:value="572539.5" table:style-name="ce10">
            <text:p>572 539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3:33738</text:p>
          </table:table-cell>
          <table:table-cell office:value-type="float" office:value="795970.71" table:style-name="ce10">
            <text:p>795 970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33745</text:p>
          </table:table-cell>
          <table:table-cell office:value-type="float" office:value="533475.68999999994" table:style-name="ce10">
            <text:p>533 475.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33717</text:p>
          </table:table-cell>
          <table:table-cell office:value-type="float" office:value="675541.24" table:style-name="ce10">
            <text:p>675 541.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33658</text:p>
          </table:table-cell>
          <table:table-cell office:value-type="float" office:value="506856.97" table:style-name="ce10">
            <text:p>506 856.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2:4186</text:p>
          </table:table-cell>
          <table:table-cell office:value-type="float" office:value="235868" table:style-name="ce10">
            <text:p>235 86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2:4139</text:p>
          </table:table-cell>
          <table:table-cell office:value-type="float" office:value="1925991.71" table:style-name="ce10">
            <text:p>1 925 991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2:4146</text:p>
          </table:table-cell>
          <table:table-cell office:value-type="float" office:value="281570.37" table:style-name="ce10">
            <text:p>281 570.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2:4138</text:p>
          </table:table-cell>
          <table:table-cell office:value-type="float" office:value="477411.94" table:style-name="ce10">
            <text:p>477 411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2:4182</text:p>
          </table:table-cell>
          <table:table-cell office:value-type="float" office:value="479256.15" table:style-name="ce10">
            <text:p>479 256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2:4149</text:p>
          </table:table-cell>
          <table:table-cell office:value-type="float" office:value="477696.81" table:style-name="ce10">
            <text:p>477 696.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2:4151</text:p>
          </table:table-cell>
          <table:table-cell office:value-type="float" office:value="384902.17" table:style-name="ce10">
            <text:p>384 902.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2:4155</text:p>
          </table:table-cell>
          <table:table-cell office:value-type="float" office:value="473839.74" table:style-name="ce10">
            <text:p>473 839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2:4142</text:p>
          </table:table-cell>
          <table:table-cell office:value-type="float" office:value="185630.71" table:style-name="ce10">
            <text:p>185 630.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2:4160</text:p>
          </table:table-cell>
          <table:table-cell office:value-type="float" office:value="836133.54" table:style-name="ce10">
            <text:p>836 133.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2:4177</text:p>
          </table:table-cell>
          <table:table-cell office:value-type="float" office:value="2424290.94" table:style-name="ce10">
            <text:p>2 424 290.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2:4145</text:p>
          </table:table-cell>
          <table:table-cell office:value-type="float" office:value="749437.83" table:style-name="ce10">
            <text:p>749 437.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3:33639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33648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2:4141</text:p>
          </table:table-cell>
          <table:table-cell office:value-type="float" office:value="447864.63" table:style-name="ce10">
            <text:p>447 864.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2:4181</text:p>
          </table:table-cell>
          <table:table-cell office:value-type="float" office:value="428765.95" table:style-name="ce10">
            <text:p>428 765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3:33641</text:p>
          </table:table-cell>
          <table:table-cell office:value-type="float" office:value="38597.269999999997" table:style-name="ce10">
            <text:p>38 597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33637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3:33627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3:33640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33644</text:p>
          </table:table-cell>
          <table:table-cell office:value-type="float" office:value="40628.699999999997" table:style-name="ce10">
            <text:p>40 628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3:33656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3:33652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3:33665</text:p>
          </table:table-cell>
          <table:table-cell office:value-type="float" office:value="561215.04" table:style-name="ce10">
            <text:p>561 215.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3:33694</text:p>
          </table:table-cell>
          <table:table-cell office:value-type="float" office:value="580293.57999999996" table:style-name="ce10">
            <text:p>580 293.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33701</text:p>
          </table:table-cell>
          <table:table-cell office:value-type="float" office:value="599603.80000000005" table:style-name="ce10">
            <text:p>599 603.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3:33752</text:p>
          </table:table-cell>
          <table:table-cell office:value-type="float" office:value="881684.27" table:style-name="ce10">
            <text:p>881 684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3:33695</text:p>
          </table:table-cell>
          <table:table-cell office:value-type="float" office:value="582393.94999999995" table:style-name="ce10">
            <text:p>582 393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3:33713</text:p>
          </table:table-cell>
          <table:table-cell office:value-type="float" office:value="519585.5" table:style-name="ce10">
            <text:p>519 585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3:33689</text:p>
          </table:table-cell>
          <table:table-cell office:value-type="float" office:value="572536.21" table:style-name="ce10">
            <text:p>572 536.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3:33683</text:p>
          </table:table-cell>
          <table:table-cell office:value-type="float" office:value="571941.28" table:style-name="ce10">
            <text:p>571 941.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3:33686</text:p>
          </table:table-cell>
          <table:table-cell office:value-type="float" office:value="572434.27" table:style-name="ce10">
            <text:p>572 434.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3:33672</text:p>
          </table:table-cell>
          <table:table-cell office:value-type="float" office:value="566575.56000000006" table:style-name="ce10">
            <text:p>566 575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3:33667</text:p>
          </table:table-cell>
          <table:table-cell office:value-type="float" office:value="563207.54" table:style-name="ce10">
            <text:p>563 207.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3:33664</text:p>
          </table:table-cell>
          <table:table-cell office:value-type="float" office:value="560129.74" table:style-name="ce10">
            <text:p>560 129.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3:33669</text:p>
          </table:table-cell>
          <table:table-cell office:value-type="float" office:value="564979.9" table:style-name="ce10">
            <text:p>564 979.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3:33731</text:p>
          </table:table-cell>
          <table:table-cell office:value-type="float" office:value="757197.56" table:style-name="ce10">
            <text:p>757 197.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3:33741</text:p>
          </table:table-cell>
          <table:table-cell office:value-type="float" office:value="815715.98" table:style-name="ce10">
            <text:p>815 715.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3:33673</text:p>
          </table:table-cell>
          <table:table-cell office:value-type="float" office:value="567265.91" table:style-name="ce10">
            <text:p>567 265.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3:33747</text:p>
          </table:table-cell>
          <table:table-cell office:value-type="float" office:value="849309.32" table:style-name="ce10">
            <text:p>849 309.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33715</text:p>
          </table:table-cell>
          <table:table-cell office:value-type="float" office:value="664362.5" table:style-name="ce10">
            <text:p>664 362.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3:33690</text:p>
          </table:table-cell>
          <table:table-cell office:value-type="float" office:value="573487.42000000004" table:style-name="ce10">
            <text:p>573 487.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33750</text:p>
          </table:table-cell>
          <table:table-cell office:value-type="float" office:value="868929.1" table:style-name="ce10">
            <text:p>868 929.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3:33732</text:p>
          </table:table-cell>
          <table:table-cell office:value-type="float" office:value="763565.51" table:style-name="ce10">
            <text:p>763 565.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3:33734</text:p>
          </table:table-cell>
          <table:table-cell office:value-type="float" office:value="528504.23" table:style-name="ce10">
            <text:p>528 504.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33697</text:p>
          </table:table-cell>
          <table:table-cell office:value-type="float" office:value="578988.43000000005" table:style-name="ce10">
            <text:p>578 988.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3:33751</text:p>
          </table:table-cell>
          <table:table-cell office:value-type="float" office:value="875285.97" table:style-name="ce10">
            <text:p>875 285.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3:33722</text:p>
          </table:table-cell>
          <table:table-cell office:value-type="float" office:value="703927.66" table:style-name="ce10">
            <text:p>703 927.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3:33676</text:p>
          </table:table-cell>
          <table:table-cell office:value-type="float" office:value="569688.78" table:style-name="ce10">
            <text:p>569 688.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3:33691</text:p>
          </table:table-cell>
          <table:table-cell office:value-type="float" office:value="575711.94999999995" table:style-name="ce10">
            <text:p>575 711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3:33723</text:p>
          </table:table-cell>
          <table:table-cell office:value-type="float" office:value="709676.39" table:style-name="ce10">
            <text:p>709 676.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3:33662</text:p>
          </table:table-cell>
          <table:table-cell office:value-type="float" office:value="557853.26" table:style-name="ce10">
            <text:p>557 853.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3:33728</text:p>
          </table:table-cell>
          <table:table-cell office:value-type="float" office:value="738979.15" table:style-name="ce10">
            <text:p>738 979.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3:33742</text:p>
          </table:table-cell>
          <table:table-cell office:value-type="float" office:value="822339.85" table:style-name="ce10">
            <text:p>822 339.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0:000000:2530</text:p>
          </table:table-cell>
          <table:table-cell office:value-type="float" office:value="102076095.22" table:style-name="ce10">
            <text:p>102 076 095.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0:000000:353</text:p>
          </table:table-cell>
          <table:table-cell office:value-type="float" office:value="6759502.4699999997" table:style-name="ce10">
            <text:p>6 759 502.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60601:251</text:p>
          </table:table-cell>
          <table:table-cell office:value-type="float" office:value="1503913.18" table:style-name="ce10">
            <text:p>1 503 913.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80601:936</text:p>
          </table:table-cell>
          <table:table-cell office:value-type="float" office:value="97698" table:style-name="ce10">
            <text:p>97 698.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60201:1098</text:p>
          </table:table-cell>
          <table:table-cell office:value-type="float" office:value="6248.46" table:style-name="ce10">
            <text:p>6 248.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1:51</text:p>
          </table:table-cell>
          <table:table-cell office:value-type="float" office:value="343703.7" table:style-name="ce10">
            <text:p>343 703.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10102:15744</text:p>
          </table:table-cell>
          <table:table-cell office:value-type="float" office:value="901969.95" table:style-name="ce10">
            <text:p>901 969.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00000:21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00000:21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00301:9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00000:6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27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00000:30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70101:5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5:68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6:34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0702:1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60101:1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60101:13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60101:15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60101:19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60101:5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60101:5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60101:5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60101:8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60101:88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60101:93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60102:1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60102:1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60102:28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60102:30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60102:3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60102:4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60102:4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60102: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60102:7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80401:5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90901:10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90901:4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90901:4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90901:4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90901:5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90901:6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20101:32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20501: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00000:20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00000:22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2:31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3: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5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7:6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8:2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8: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20102:35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20103:39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21001:12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40201: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50101:16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80901: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20201:6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20401:5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60102:20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70201: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90101:1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90101: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90101:1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90101: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90102:1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90102:1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90102:1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90102:12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90102:12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90102:12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90102:12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90102:1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90102:14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90102:14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90102:16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90102:1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90102:2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90102: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190102:2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90102:2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90102: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90102: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90102: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90102: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90102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90102: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90501:2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30101:11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1001: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90101:1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90301:16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90101: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80101: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10101:32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20901:3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30101:3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60401:4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80101: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10102:30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10102:31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40101:10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40101:72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40101:7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70101:3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5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62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00000:79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00000:81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84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04:5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20106:4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20106:4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20113:1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20116:10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20116:10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20126:5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26:7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26:7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20126:7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20126:7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20126:7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20126:7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20126:8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26:8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20126:8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20126:8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20126:8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20126:8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40301:1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50103:3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51601:11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602: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70101:15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70101:15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70101:17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70101:17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70101:2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70101:2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101:2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0101:2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70101:3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70101:3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70101:4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70101: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70101:5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70102: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70102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70103: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103: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70201:1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70201:1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70201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70201:8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70201:8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70201:9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70201:9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70201: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70201: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70201: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200102:4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200201:7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200201:9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10101:25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30401:5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80101:1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30401:6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70101:20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401:19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101:56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24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301:1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60301:9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20101:1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20101:33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50101:18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37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4:28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30101:19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00000:29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00000:40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40401:16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40401:7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50401:20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10101:11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10101:12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10101:3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10101:44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10101:45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10101:46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10101:46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10101:46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101:4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10101:47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10101:4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10101:4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1:47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10101:51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10101:51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10101:51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10101:52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10101:52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10101:53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10101:6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10101:8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10101:9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10103:6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010102:1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10102:48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10102:6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10103:1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00000:12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60101:5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80101:36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90101:33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00101:1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10130: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00000:19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60101: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60501:1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60501:1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60501:1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60501:1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60501:1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60501:1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60501:19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60501:19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60501:19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60501:19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60501:19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60501:19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60501:19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60501: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60501:20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60501:20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60501:20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60501:20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60501:21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60501:2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60501:2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60501:2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60501:2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60501:3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60501: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60501: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60501: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80501:5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601:6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22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2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00000:62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16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30601:4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50101:2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50101:2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70101:27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201:18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701:15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701:15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0701:2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50101:46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01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04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34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63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50701:4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104:44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201:32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801:63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101: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2:49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2:52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3:34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301:40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302:25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302:25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302: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3:55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29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20202:18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1101:9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1901:10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2501:7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40102:2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50103:343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50103:350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50901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0101:1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00000:4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1:6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0102:6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69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00702:5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01001:12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00000:25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10101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10104:1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10104:1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10104:19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10104:19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10104:20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10104:20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4:20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4:2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4:20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10104:21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4:21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10104:21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10104:21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4:21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10104:25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10104:25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10104:25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10104:25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4:26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4:2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4:2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10104:2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4:3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10104:3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4:3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010104:4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4:4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10104:4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4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10104:5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4:5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10104: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00000:23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10105:1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5:2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10105:34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10105:3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10105:36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5:37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10105:37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10105: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10105:3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10105:39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5:39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10105:3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10105:39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010105:40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10105:40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10105:4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10105: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10105:6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10105:6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10105:7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010105:7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10106:9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10106:8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10106: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10108:43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3:070501:16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80501:4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80601:2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090101: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90101: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90102:1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90102:1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90102:1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90102:1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90102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090102:1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90102:2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90102:2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90102:2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090102: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90102:2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90102:3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90102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3:090102: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100301:11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50301:7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60201: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70501:1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0501:2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70501:2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70501:3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0501:5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70501: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70501:5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501:5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70501:7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80101:4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80201: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80201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80201:5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80201:5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80201:5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80201:5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80201:5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80201:7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80201:7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80701:2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80701:3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15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00101:23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10101:81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10201:4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201:4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10401:2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30301:5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30601: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701:71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30701:74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201: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00000: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02:14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2:14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02:17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20501:8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03:1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10103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03:6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08: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08:5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08:9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00000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11:1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11:2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11:25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11:28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11:6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11:6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11:7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11:7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10111:7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10112:1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12:1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12:1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12:1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10112:1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12:2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10112:2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12:2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518:3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940:32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947:20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19:11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11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2:14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54:34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4:36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07:3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331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3:331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3:331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3:331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4:3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6:12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6:16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7:27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12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18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3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71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75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83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86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89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94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97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300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30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310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310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42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42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46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46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56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7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0:27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0:8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1: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32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4:1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26:4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9:3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0:1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0:1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0:1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0:11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0:1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0:3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0:3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0:3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0:4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0:4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0:5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0:5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0: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1:10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1:10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1:1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1:10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1:11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1:11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1:1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1:1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1:2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1:2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1:3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1:38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1:38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1:38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1:39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1:41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1:4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1:42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1: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1:45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1:46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1:48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1:48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1:48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1:48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1:5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1:6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1:6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1:6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1:6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1:7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1: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1:7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1:8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1:8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1:8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1:8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1:8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1:9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1:9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1:9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1:9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11:9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1:9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1:9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3:114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00000:10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00000:13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00000:14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00000:36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00000:1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1:10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01:10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01:10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1:11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1:11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1:11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1:12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1:1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1:12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1:12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1:13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1:16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1:1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1:17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1:2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1:45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1:45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1:46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1:47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1:48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1:52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1:55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1:56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1:56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1:56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1:6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1:7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1: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2:22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2:22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2:4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2:6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2:7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3:115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3:115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3:115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6:129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2:20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00000:19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00000:3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4:12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4:127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4:128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4:128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4:128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4:139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4:140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4:21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4:22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4:27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4:28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4:28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4:28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4:29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4:29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4:29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4:29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4:30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4:31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4:32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4:33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4:33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4:33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33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4:33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4:33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4:3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4:8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4:8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5:9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6:2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7:16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9:2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0:16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0:2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0:22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1:15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4:11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4:1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4:6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4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4:8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5:13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5:2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6:10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6:104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6:104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6:11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6:11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6:12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6:12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6:13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6:14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6:14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6:15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6:17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6:20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6:20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6:20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6:21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6:21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6:21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6:21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6:21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6:22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6:22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6:22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6:2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6:23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6:24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6:24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6:25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6:25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6:25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6:26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6:27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6:27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6:29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6:29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6:3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6:3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6:4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6:4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6:6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6:7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6:8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6:87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6:91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6:91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6:95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6:95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6:95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6:97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6:98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7:219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7:51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7:52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8:17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8:62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9:2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9:83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0:15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0:23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20:64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0:6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0:9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2:49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4:8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5:78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6:10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26:2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6:3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28:1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8:2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28:3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2:42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3:18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4:15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7:28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701:22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701:24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701:29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00000: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04: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10109: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10109: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10122:1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10122:1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3:010122: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22:5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22: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22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10123:1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10123:2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10123:2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23:2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23:28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23:2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23:28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10123:3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10123:3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10123:4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10123:5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10123:6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23:6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20201:2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25: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26:3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10126:3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3:010132:1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32:2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32:3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40:2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44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40102:1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40102:6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40102:6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00000:4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40103:10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40103:1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40103: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40103:9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40103:9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50101:1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50101:1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50101:3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50101: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50102:2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50102:1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50102:1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50102:2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50102:2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50102:2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50102:2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50201:1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50201: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50601: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50701:1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50701: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50701: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70101: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70101:1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70101:1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70101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70101: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70101: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70102:1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70102:1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70102:1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70102:2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70102: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70102: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70103: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70102: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70113:5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70113: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70116:4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70119: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70123:1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70123:1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70123:1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70123: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70101:1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70123:1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70125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70125: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70126:1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70126:2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70126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70101: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5:23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5:40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00000: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6:11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6:11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6:12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6:13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6:14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6:14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6:14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6:14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6:15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6:15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6:16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6:17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6:18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6:19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6:3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6:4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6:82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6:82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6:83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6:85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6:85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6:93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1:4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0:124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0:133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1:5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1:12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1:13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1: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1:24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1:24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1:25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1:25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1:26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1:26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1:3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11:7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30101:11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1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40102:18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101: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50301:8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00000:4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06:44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0: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1:2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1:4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1:4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1:4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1:5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1:7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2:7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3:12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3:13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3:14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4:11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14:14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14:15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4:15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14:5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4:66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14:69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14:70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4:72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17:12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20103:91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30104:9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50301: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60102:6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19:3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60103:26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60103:2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60103:28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60103: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60103:5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60103: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60201:11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60201:3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60201:38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60201:4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60201:5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70401:6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030401: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170101:1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030401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70601:2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030401:4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20401:3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8:030401:5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030401:1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40301:7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8:030401:7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030401:6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8:000000:43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8:190801:17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60301:3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90801:17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030401: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8:030401:1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8:190801:11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9:000000:22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8:190801:11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180401:12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000000:43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170601:7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220301:83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30401: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30401: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030401:4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170601: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030401:1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190801:13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190801:5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180401:1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040301:7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030401:2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260301:3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190801:11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190801:11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190801:16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170601:4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190801: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180501:11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030401:2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000000:30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190801:17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90801:14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90801:16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030401:8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030401: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90801:11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90801: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90801:5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190801:5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211001: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50401:2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030401:2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030401:3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70601:3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601:4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30401:2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20401:6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030401:2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030401:2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260301:3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8:190801:5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8:190801:8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131001: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130701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60901: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140601: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60801: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00401:2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00401:7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00401:7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90301:2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6:020701:2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80301:5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00401:2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00401:1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00401:2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00401:2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90501:26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1801:2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00401:2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00401:4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00401:6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00401:4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00401:7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20601:10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32301:12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150401:2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80401:12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180401: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150401:1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150401:2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41201:1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60501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041201:2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041201:3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041201:1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41001: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40901: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41201:1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040901: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041001:5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41201: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41001:2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41201:4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41201:1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160501:8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00000:37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41001:2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41201:1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00000:67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40901: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51601:11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051701: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00000:7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051801:2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000000:88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60801: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60701:1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160601:1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00000:8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60701: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60801: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60801: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051801:3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60701: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051801: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051801: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051801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060501:4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00000:5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60801: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060801: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160601:1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160601:6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41201:1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40901: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041001: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041201:5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041001:2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41201:4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041201: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041001:2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041201:3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041201:2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160501:8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040901: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041001:2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041001: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040901: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00000:18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040901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41201:2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041201: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041201: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040901: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00000:91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051801: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051601:5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051801: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000000:68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051801:2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051801: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060801: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041001:1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5:060801: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5:060701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5:000000:19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5:060801: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060701: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041001:1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040901: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060701: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060301: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000000:919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051801:1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000000:92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000000:87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160601:5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000000:3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000000:87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000000:87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160601:2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000000:87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160601:2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160601:2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060701: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041201:3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000000:16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041001:1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041001: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041201:3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40901: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041001: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00000:6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041201:3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041001:2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040801: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5:0412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000000:6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051601:14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060701: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041201:8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160501:9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041201:6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041001:2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000000:27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040901: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041201: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051801:3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000000:64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051801: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5:051801: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051701: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051601:11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051601:14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051101: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060501:4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00000:17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160601: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0607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060801: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051801:3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160601:2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000000:91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040901:4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518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051701: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051801: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5:051801: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051801:3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051801:3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60601:2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160501:8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60501:6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0:000000:10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0:000000:17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90901:45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160501:2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0:000000:17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0:000000:11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10106:3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90901:4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00000:17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31501:25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160501:5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31601:6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160501:7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31501:2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0:000000:17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190901: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190901: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210201: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00000:5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00000:17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210201:10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190901: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220301:8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220301:7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5:090601:2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090501:7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5:091001: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5:090601:1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5:090601:1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091001: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5:060901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5:090601: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5:1914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091001:3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5:091001: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5:191401: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090601: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5:180701:3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10201:10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5:180901:2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5:180801:2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091001: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090601:3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90601: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191401: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180901:2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40401:5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220301:1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90601:3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091001: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090601: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90601:2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180901:2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180701:4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180901:2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091001: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91001: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90601:2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91001: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6:100501:8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180901:2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90601:2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1310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80901: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131001:3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6:040501:6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130701: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61001: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220301: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220301:2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30201:11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220301:3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60801: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60901: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191401: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220301:1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220301:24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191401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220301:8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61001: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060801: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190901: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210201:14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191401: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191401: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191401: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190901: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90601: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91001: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180901:1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180801:1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180901:1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180901:2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180901:2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90601:2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091001: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180901:1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90601:2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91001: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91001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90601:2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91001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90601:2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180901: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180901:2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090601:1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180901:1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180801:2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191401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091001:3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91001: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180901:2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060901: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210201:13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0609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060801: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00000:18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060901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220301:3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191401: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191401: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210201:10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210201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210201:11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210201:11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060801: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210201:8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130701: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061001: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190901: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230201:11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161301:5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61401:10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040401:5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130701: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30401:3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091001:3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191401: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180701:3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091001: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090601: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090601: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230201:11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190901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091001: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220301: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091001:3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091001: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090601: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090601:2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180701:4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091001: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91001: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091001: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091001: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91001: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80901:2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090601:26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091001: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191401: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210201:1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220301:7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90901: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220301:1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230201:9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041201:4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000000:64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040101: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041201: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041201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040901:2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040201: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41001:1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040901: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041001: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000000:80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000000:8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130101:2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20103:45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000000:90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5:000000:80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000000:89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5:020108:6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130101:93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020109: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060101:18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020126:8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010114:9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20104:25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020107:46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5:060101:16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120201:2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5:060102: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020103:45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5:000000:90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140101:2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60101:13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20102:35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90101:4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0:000000:17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30801: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90101:4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31001: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20102:35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0:000000: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220301:85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00000:105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0:010125:2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220301:85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210101:44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170101:30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10401:11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9:130101:19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220301:85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220301:87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220301:85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220301:87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220301:85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210101:44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50201:16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30101:4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00000:136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220301:41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220301:87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9:080201: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170101:308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240201:7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170101:1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00000:1066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220301:87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50201:1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220301:470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000000:13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220301:857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220301:87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240201:7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220102:1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220301:87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010101:36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220301:85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30101:5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60301:1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220301:77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010101:36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40501:25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160105:1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100101:3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100103:4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55:7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100401:17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90801:28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100102:2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100101:17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100401: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3:080201:10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100101:2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00000:2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030201:226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2:3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131601:5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2:4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2:2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00000:5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2:30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00000:2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2:3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5:010102:2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31901: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42301:23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100401:4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100401:37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100401:17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100401:20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100101: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100103:184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100401: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100401:8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100101:3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100101:1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6:020301:2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00401:8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10104:273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100101:3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90601:10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2:37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090501:80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140401: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00000:3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100401:17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100401:8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00101:1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00401:17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100101:3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100401:17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100101:35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100101:2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100101:2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100101:10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40904:9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5:030701:74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5:050301:1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00000:57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00000:2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00000:1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050101:19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00000:6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2:38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60101:629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2:4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180102:56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090801:12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160601:10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60601:5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160402:19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30101:476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090701:8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15:1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50101:5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05:10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05:4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7:23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50801:40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7:26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2:912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4:14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50701:1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0:010111:2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70401:5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14:138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6:18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11:2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15:77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10101:9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10105:2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3:010158:1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05:5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15:2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3:030105: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70101:12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80301:154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0:010105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70401:4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0:010105:5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3:44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50901:3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05:467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7:234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3:010130: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60103:2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40102:27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13:75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05:3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50101:75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70101:824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3:081401:3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03:44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4:18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30103:67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60201:5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80301: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13:95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11:11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1:010116: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10:404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15:142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03:21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03:23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3:1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03:324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03:3243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03:3241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03:324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03:324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03:324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03:3241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03:286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03:22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3:324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03:3242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03:3323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3:3241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3:3140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3:324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3:3323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03:3241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03:3241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3:3242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03:324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10102:27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220301:13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220301:148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220301:12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40401:213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210201:140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220301:12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40401:40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220301:121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220301:13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220301:126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220301:129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220301:148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00000:21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0:000000:21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40401:5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210201:2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50201:13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230201:118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230201:92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010101:8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5:091101:2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150701:2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60102:1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9:010101:473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9:010101:51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9:010101:479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9:010103:9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5:200301:150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1:010110:5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16:25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16:24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16:2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19:6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1:010111:39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3:040102:13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16:8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3:040102:65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16:954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3:070113:6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3:010123:8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8:50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1:010111:106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3:070113: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19:128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701:242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4:8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3:010132:15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4:14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101:17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101:23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16:967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71001: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101:107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3:040102: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9:30024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9:1996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1:010111:454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1:010111:94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1:010104:22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3:070101:1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109:100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601:38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102:215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601:139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00000:41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16:142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3:040101:21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244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40103:16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3:010105:42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3:010105:781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3:010105:309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6:010111:680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3:010105:40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3:010105:3533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3:010106:1017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90103:35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190102:148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5:170103:75</text:p>
          </table:table-cell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office:value-type="string" table:number-columns-spanned="2" table:number-rows-spanned="1" table:style-name="ce19">
            <text:p>24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A0DA8E9963F38FF6F7F8E97426BABBA92EF041AB2595566C6CF40BED3CC87EDCA5E66E03497C68DE5B0EE37DB9CEDDD87DC47E9A95A3DC345A0F312988B8E0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1T13:49:15Z</meta:creation-date>
    <dc:date>2023-12-11T13:56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