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55/2</text:p>
          </table:table-cell>
          <table:covered-table-cell/>
          <table:table-cell table:number-columns-repeated="3" table:style-name="ce2"/>
          <table:table-cell office:value-type="string" table:style-name="ce3">
            <text:p>11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1" table:style-name="ce9">
            <text:p>34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9" table:style-name="ce9">
            <text:p>1 19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20101:392</text:p>
          </table:table-cell>
          <table:table-cell office:value-type="float" office:value="1666865.21" table:style-name="ce10">
            <text:p>1 666 865.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50701:21</text:p>
          </table:table-cell>
          <table:table-cell office:value-type="float" office:value="1651536.57" table:style-name="ce10">
            <text:p>1 651 536.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0201:2588</text:p>
          </table:table-cell>
          <table:table-cell office:value-type="float" office:value="478093.22" table:style-name="ce10">
            <text:p>478 093.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1:010111:474</text:p>
          </table:table-cell>
          <table:table-cell office:value-type="float" office:value="755853.94" table:style-name="ce10">
            <text:p>755 853.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60201:729</text:p>
          </table:table-cell>
          <table:table-cell office:value-type="float" office:value="428668.74" table:style-name="ce10">
            <text:p>428 668.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110701:99</text:p>
          </table:table-cell>
          <table:table-cell office:value-type="float" office:value="2828859.12" table:style-name="ce10">
            <text:p>2 828 859.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271101:818</text:p>
          </table:table-cell>
          <table:table-cell office:value-type="float" office:value="479621.51" table:style-name="ce10">
            <text:p>479 621.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00000:3112</text:p>
          </table:table-cell>
          <table:table-cell office:value-type="float" office:value="500094576.12" table:style-name="ce10">
            <text:p>500 094 576.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051601:1050</text:p>
          </table:table-cell>
          <table:table-cell office:value-type="float" office:value="598512" table:style-name="ce10">
            <text:p>598 512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000000:414</text:p>
          </table:table-cell>
          <table:table-cell office:value-type="float" office:value="224833.72" table:style-name="ce10">
            <text:p>224 833.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90901:1849</text:p>
          </table:table-cell>
          <table:table-cell office:value-type="float" office:value="968145.75" table:style-name="ce10">
            <text:p>968 145.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110701:100</text:p>
          </table:table-cell>
          <table:table-cell office:value-type="float" office:value="722916.72" table:style-name="ce10">
            <text:p>722 916.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051601:1104</text:p>
          </table:table-cell>
          <table:table-cell office:value-type="float" office:value="600655.31999999995" table:style-name="ce10">
            <text:p>600 655.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000000:2389</text:p>
          </table:table-cell>
          <table:table-cell office:value-type="float" office:value="199199" table:style-name="ce10">
            <text:p>199 199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50801:1243</text:p>
          </table:table-cell>
          <table:table-cell office:value-type="float" office:value="22701" table:style-name="ce10">
            <text:p>22 701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00301:888</text:p>
          </table:table-cell>
          <table:table-cell office:value-type="float" office:value="190235.78" table:style-name="ce10">
            <text:p>190 235.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120401:1426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14006</text:p>
          </table:table-cell>
          <table:table-cell office:value-type="float" office:value="25760" table:style-name="ce10">
            <text:p>25 76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901:3435</text:p>
          </table:table-cell>
          <table:table-cell office:value-type="float" office:value="293787.53000000003" table:style-name="ce10">
            <text:p>293 787.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00000:4143</text:p>
          </table:table-cell>
          <table:table-cell office:value-type="float" office:value="53080" table:style-name="ce10">
            <text:p>53 08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10601:3141</text:p>
          </table:table-cell>
          <table:table-cell office:value-type="float" office:value="6571.26" table:style-name="ce10">
            <text:p>6 571.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120401:1429</text:p>
          </table:table-cell>
          <table:table-cell office:value-type="float" office:value="4246.91" table:style-name="ce10">
            <text:p>4 246.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120401:1425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120401:1423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120401:1431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120401:1421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120401:1430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50401:22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00301:890</text:p>
          </table:table-cell>
          <table:table-cell office:value-type="float" office:value="190224.39" table:style-name="ce10">
            <text:p>190 224.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7026993.890000001" table:style-name="ce10">
            <text:p>37 026 993.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0801:556</text:p>
          </table:table-cell>
          <table:table-cell office:value-type="float" office:value="365482.57" table:style-name="ce10">
            <text:p>365 482.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40901:939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0901:940</text:p>
          </table:table-cell>
          <table:table-cell office:value-type="float" office:value="158101.01" table:style-name="ce10">
            <text:p>158 101.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20301:9574</text:p>
          </table:table-cell>
          <table:table-cell office:value-type="float" office:value="167763.92000000001" table:style-name="ce10">
            <text:p>167 763.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40901:94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40901:931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40901:932</text:p>
          </table:table-cell>
          <table:table-cell office:value-type="float" office:value="162721.92000000001" table:style-name="ce10">
            <text:p>162 721.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20301:9575</text:p>
          </table:table-cell>
          <table:table-cell office:value-type="float" office:value="167763.92000000001" table:style-name="ce10">
            <text:p>167 763.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0901:930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120401:1433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40901:947</text:p>
          </table:table-cell>
          <table:table-cell office:value-type="float" office:value="164702.31" table:style-name="ce10">
            <text:p>164 702.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0901:945</text:p>
          </table:table-cell>
          <table:table-cell office:value-type="float" office:value="319832.75" table:style-name="ce10">
            <text:p>319 832.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40901:961</text:p>
          </table:table-cell>
          <table:table-cell office:value-type="float" office:value="152159.85" table:style-name="ce10">
            <text:p>152 159.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40901:955</text:p>
          </table:table-cell>
          <table:table-cell office:value-type="float" office:value="172953.93" table:style-name="ce10">
            <text:p>172 953.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40901:964</text:p>
          </table:table-cell>
          <table:table-cell office:value-type="float" office:value="167342.82999999999" table:style-name="ce10">
            <text:p>167 342.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40901:953</text:p>
          </table:table-cell>
          <table:table-cell office:value-type="float" office:value="166682.70000000001" table:style-name="ce10">
            <text:p>166 682.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0901:950</text:p>
          </table:table-cell>
          <table:table-cell office:value-type="float" office:value="163712.12" table:style-name="ce10">
            <text:p>163 712.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0901:965</text:p>
          </table:table-cell>
          <table:table-cell office:value-type="float" office:value="162721.92000000001" table:style-name="ce10">
            <text:p>162 721.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40901:968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40901:957</text:p>
          </table:table-cell>
          <table:table-cell office:value-type="float" office:value="166682.70000000001" table:style-name="ce10">
            <text:p>166 682.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0901:962</text:p>
          </table:table-cell>
          <table:table-cell office:value-type="float" office:value="159091.21" table:style-name="ce10">
            <text:p>159 091.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40901:960</text:p>
          </table:table-cell>
          <table:table-cell office:value-type="float" office:value="169653.28" table:style-name="ce10">
            <text:p>169 653.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0901:956</text:p>
          </table:table-cell>
          <table:table-cell office:value-type="float" office:value="164372.25" table:style-name="ce10">
            <text:p>164 372.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0901:958</text:p>
          </table:table-cell>
          <table:table-cell office:value-type="float" office:value="161401.67000000001" table:style-name="ce10">
            <text:p>161 401.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40901:959</text:p>
          </table:table-cell>
          <table:table-cell office:value-type="float" office:value="167012.76" table:style-name="ce10">
            <text:p>167 012.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70301:1586</text:p>
          </table:table-cell>
          <table:table-cell office:value-type="float" office:value="432542.11" table:style-name="ce10">
            <text:p>432 542.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70301:1584</text:p>
          </table:table-cell>
          <table:table-cell office:value-type="float" office:value="449549.1" table:style-name="ce10">
            <text:p>449 549.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70301:1585</text:p>
          </table:table-cell>
          <table:table-cell office:value-type="float" office:value="158478.32" table:style-name="ce10">
            <text:p>158 478.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0901:946</text:p>
          </table:table-cell>
          <table:table-cell office:value-type="float" office:value="163051.99" table:style-name="ce10">
            <text:p>163 051.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40601:344</text:p>
          </table:table-cell>
          <table:table-cell office:value-type="float" office:value="873830335.95000005" table:style-name="ce10">
            <text:p>873 830 335.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00000:1020</text:p>
          </table:table-cell>
          <table:table-cell office:value-type="float" office:value="13212465.33" table:style-name="ce10">
            <text:p>13 212 465.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40901:937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40901:944</text:p>
          </table:table-cell>
          <table:table-cell office:value-type="float" office:value="163382.04999999999" table:style-name="ce10">
            <text:p>163 382.0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0901:933</text:p>
          </table:table-cell>
          <table:table-cell office:value-type="float" office:value="162061.79999999999" table:style-name="ce10">
            <text:p>162 061.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100501:1073</text:p>
          </table:table-cell>
          <table:table-cell office:value-type="float" office:value="368444.46" table:style-name="ce10">
            <text:p>368 444.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50401:25</text:p>
          </table:table-cell>
          <table:table-cell office:value-type="float" office:value="95004" table:style-name="ce10">
            <text:p>95 004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120401:1432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120401:1422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120401:1428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10601:432</text:p>
          </table:table-cell>
          <table:table-cell office:value-type="float" office:value="384433.53" table:style-name="ce10">
            <text:p>384 433.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0901:934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40901:970</text:p>
          </table:table-cell>
          <table:table-cell office:value-type="float" office:value="164372.25" table:style-name="ce10">
            <text:p>164 372.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00000:924</text:p>
          </table:table-cell>
          <table:table-cell office:value-type="float" office:value="135955321.47" table:style-name="ce10">
            <text:p>135 955 321.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40901:967</text:p>
          </table:table-cell>
          <table:table-cell office:value-type="float" office:value="167012.76" table:style-name="ce10">
            <text:p>167 012.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40901:954</text:p>
          </table:table-cell>
          <table:table-cell office:value-type="float" office:value="331054.94" table:style-name="ce10">
            <text:p>331 054.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40901:971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40901:966</text:p>
          </table:table-cell>
          <table:table-cell office:value-type="float" office:value="162721.92000000001" table:style-name="ce10">
            <text:p>162 721.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40901:969</text:p>
          </table:table-cell>
          <table:table-cell office:value-type="float" office:value="167672.89000000001" table:style-name="ce10">
            <text:p>167 672.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50401:1864</text:p>
          </table:table-cell>
          <table:table-cell office:value-type="float" office:value="103380" table:style-name="ce10">
            <text:p>103 38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20401:1427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120401:1424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00301:889</text:p>
          </table:table-cell>
          <table:table-cell office:value-type="float" office:value="190235.78" table:style-name="ce10">
            <text:p>190 235.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00000:12367</text:p>
          </table:table-cell>
          <table:table-cell office:value-type="float" office:value="39346960.539999999" table:style-name="ce10">
            <text:p>39 346 960.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00000:1349</text:p>
          </table:table-cell>
          <table:table-cell office:value-type="float" office:value="307170.38" table:style-name="ce10">
            <text:p>307 170.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40901:929</text:p>
          </table:table-cell>
          <table:table-cell office:value-type="float" office:value="164702.31" table:style-name="ce10">
            <text:p>164 702.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40901:941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40901:949</text:p>
          </table:table-cell>
          <table:table-cell office:value-type="float" office:value="160411.47" table:style-name="ce10">
            <text:p>160 411.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40901:938</text:p>
          </table:table-cell>
          <table:table-cell office:value-type="float" office:value="170643.48" table:style-name="ce10">
            <text:p>170 643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40601:918</text:p>
          </table:table-cell>
          <table:table-cell office:value-type="float" office:value="1801800" table:style-name="ce10">
            <text:p>1 801 80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40901:935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40901:936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40901:943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40901:942</text:p>
          </table:table-cell>
          <table:table-cell office:value-type="float" office:value="163382.04999999999" table:style-name="ce10">
            <text:p>163 382.0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10601:3136</text:p>
          </table:table-cell>
          <table:table-cell office:value-type="float" office:value="54251.1" table:style-name="ce10">
            <text:p>54 251.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40901:952</text:p>
          </table:table-cell>
          <table:table-cell office:value-type="float" office:value="159751.34" table:style-name="ce10">
            <text:p>159 751.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0901:963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40901:951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70701:983</text:p>
          </table:table-cell>
          <table:table-cell office:value-type="float" office:value="54192.6" table:style-name="ce10">
            <text:p>54 192.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1901:550</text:p>
          </table:table-cell>
          <table:table-cell office:value-type="float" office:value="822683.82" table:style-name="ce10">
            <text:p>822 683.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1901:556</text:p>
          </table:table-cell>
          <table:table-cell office:value-type="float" office:value="722929" table:style-name="ce10">
            <text:p>722 929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1901:553</text:p>
          </table:table-cell>
          <table:table-cell office:value-type="float" office:value="293396.51" table:style-name="ce10">
            <text:p>293 396.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1901:546</text:p>
          </table:table-cell>
          <table:table-cell office:value-type="float" office:value="754615.83" table:style-name="ce10">
            <text:p>754 615.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1901:554</text:p>
          </table:table-cell>
          <table:table-cell office:value-type="float" office:value="232370.04" table:style-name="ce10">
            <text:p>232 370.0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70701:984</text:p>
          </table:table-cell>
          <table:table-cell office:value-type="float" office:value="55539" table:style-name="ce10">
            <text:p>55 539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1901:547</text:p>
          </table:table-cell>
          <table:table-cell office:value-type="float" office:value="713540.31" table:style-name="ce10">
            <text:p>713 540.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80701:1011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2301:2176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1701:743</text:p>
          </table:table-cell>
          <table:table-cell office:value-type="float" office:value="528113.72" table:style-name="ce10">
            <text:p>528 113.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0801:8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1901:551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1901:548</text:p>
          </table:table-cell>
          <table:table-cell office:value-type="float" office:value="711193.14" table:style-name="ce10">
            <text:p>711 193.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1901:544</text:p>
          </table:table-cell>
          <table:table-cell office:value-type="float" office:value="748747.9" table:style-name="ce10">
            <text:p>748 747.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70701:982</text:p>
          </table:table-cell>
          <table:table-cell office:value-type="float" office:value="54708.72" table:style-name="ce10">
            <text:p>54 708.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1901:543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1901:549</text:p>
          </table:table-cell>
          <table:table-cell office:value-type="float" office:value="557843.97" table:style-name="ce10">
            <text:p>557 843.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70701:981</text:p>
          </table:table-cell>
          <table:table-cell office:value-type="float" office:value="54820.92" table:style-name="ce10">
            <text:p>54 820.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2201:5127</text:p>
          </table:table-cell>
          <table:table-cell office:value-type="float" office:value="11654.08" table:style-name="ce10">
            <text:p>11 654.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1901:545</text:p>
          </table:table-cell>
          <table:table-cell office:value-type="float" office:value="738185.62" table:style-name="ce10">
            <text:p>738 185.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2201:27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1901:552</text:p>
          </table:table-cell>
          <table:table-cell office:value-type="float" office:value="316868.23" table:style-name="ce10">
            <text:p>316 868.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0801:8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1901:542</text:p>
          </table:table-cell>
          <table:table-cell office:value-type="float" office:value="796864.92" table:style-name="ce10">
            <text:p>796 864.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2301:729</text:p>
          </table:table-cell>
          <table:table-cell office:value-type="float" office:value="421690.86" table:style-name="ce10">
            <text:p>421 690.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2201:24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1901:555</text:p>
          </table:table-cell>
          <table:table-cell office:value-type="float" office:value="1485759.93" table:style-name="ce10">
            <text:p>1 485 759.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2301:2175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2201:761</text:p>
          </table:table-cell>
          <table:table-cell office:value-type="float" office:value="758453.43" table:style-name="ce10">
            <text:p>758 453.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60301:9647</text:p>
          </table:table-cell>
          <table:table-cell office:value-type="float" office:value="677437.87" table:style-name="ce10">
            <text:p>677 437.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30301:1464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30301:1463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60301:2321</text:p>
          </table:table-cell>
          <table:table-cell office:value-type="float" office:value="467099.64" table:style-name="ce10">
            <text:p>467 099.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60301:9653</text:p>
          </table:table-cell>
          <table:table-cell office:value-type="float" office:value="411685.43" table:style-name="ce10">
            <text:p>411 685.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60301:9652</text:p>
          </table:table-cell>
          <table:table-cell office:value-type="float" office:value="816619.57" table:style-name="ce10">
            <text:p>816 619.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60301:9649</text:p>
          </table:table-cell>
          <table:table-cell office:value-type="float" office:value="413393.2" table:style-name="ce10">
            <text:p>413 393.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60301:9650</text:p>
          </table:table-cell>
          <table:table-cell office:value-type="float" office:value="393557.58" table:style-name="ce10">
            <text:p>393 557.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30301:1465</text:p>
          </table:table-cell>
          <table:table-cell office:value-type="float" office:value="53927.4" table:style-name="ce10">
            <text:p>53 927.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30301:1460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60301:9655</text:p>
          </table:table-cell>
          <table:table-cell office:value-type="float" office:value="531672.91" table:style-name="ce10">
            <text:p>531 672.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60301:9648</text:p>
          </table:table-cell>
          <table:table-cell office:value-type="float" office:value="415812.7" table:style-name="ce10">
            <text:p>415 812.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60301:9643</text:p>
          </table:table-cell>
          <table:table-cell office:value-type="float" office:value="801130.55" table:style-name="ce10">
            <text:p>801 130.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60301:9644</text:p>
          </table:table-cell>
          <table:table-cell office:value-type="float" office:value="804710.9" table:style-name="ce10">
            <text:p>804 710.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60301:9646</text:p>
          </table:table-cell>
          <table:table-cell office:value-type="float" office:value="389759.98" table:style-name="ce10">
            <text:p>389 759.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30301:1461</text:p>
          </table:table-cell>
          <table:table-cell office:value-type="float" office:value="53927.4" table:style-name="ce10">
            <text:p>53 927.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30301:1462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60301:9645</text:p>
          </table:table-cell>
          <table:table-cell office:value-type="float" office:value="785636.02" table:style-name="ce10">
            <text:p>785 636.0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60301:9651</text:p>
          </table:table-cell>
          <table:table-cell office:value-type="float" office:value="570875.02" table:style-name="ce10">
            <text:p>570 875.0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60301:9654</text:p>
          </table:table-cell>
          <table:table-cell office:value-type="float" office:value="401884.54" table:style-name="ce10">
            <text:p>401 884.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10104:12133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10102:9403</text:p>
          </table:table-cell>
          <table:table-cell office:value-type="float" office:value="19977.63" table:style-name="ce10">
            <text:p>19 977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10102:9402</text:p>
          </table:table-cell>
          <table:table-cell office:value-type="float" office:value="19977.63" table:style-name="ce10">
            <text:p>19 977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10106:2275</text:p>
          </table:table-cell>
          <table:table-cell office:value-type="float" office:value="656659.73" table:style-name="ce10">
            <text:p>656 659.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0401:2163</text:p>
          </table:table-cell>
          <table:table-cell office:value-type="float" office:value="10507809.470000001" table:style-name="ce10">
            <text:p>10 507 809.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70602:3050</text:p>
          </table:table-cell>
          <table:table-cell office:value-type="float" office:value="2395046.59" table:style-name="ce10">
            <text:p>2 395 046.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080102:1664</text:p>
          </table:table-cell>
          <table:table-cell office:value-type="float" office:value="38885.769999999997" table:style-name="ce10">
            <text:p>38 885.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80101:1316</text:p>
          </table:table-cell>
          <table:table-cell office:value-type="float" office:value="1661145.96" table:style-name="ce10">
            <text:p>1 661 145.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00000:1418</text:p>
          </table:table-cell>
          <table:table-cell office:value-type="float" office:value="66368067.100000001" table:style-name="ce10">
            <text:p>66 368 067.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80101:856</text:p>
          </table:table-cell>
          <table:table-cell office:value-type="float" office:value="59642.36" table:style-name="ce10">
            <text:p>59 642.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10102:2795</text:p>
          </table:table-cell>
          <table:table-cell office:value-type="float" office:value="1410382.63" table:style-name="ce10">
            <text:p>1 410 382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50101:1743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1301:4396</text:p>
          </table:table-cell>
          <table:table-cell office:value-type="float" office:value="1038336.06" table:style-name="ce10">
            <text:p>1 038 336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103:652</text:p>
          </table:table-cell>
          <table:table-cell office:value-type="float" office:value="2488692.4500000002" table:style-name="ce10">
            <text:p>2 488 692.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30102:2369</text:p>
          </table:table-cell>
          <table:table-cell office:value-type="float" office:value="522452.44" table:style-name="ce10">
            <text:p>522 452.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10104:3148</text:p>
          </table:table-cell>
          <table:table-cell office:value-type="float" office:value="1575297.94" table:style-name="ce10">
            <text:p>1 575 297.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70301:594</text:p>
          </table:table-cell>
          <table:table-cell office:value-type="float" office:value="495637.29" table:style-name="ce10">
            <text:p>495 637.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459:16</text:p>
          </table:table-cell>
          <table:table-cell office:value-type="float" office:value="1095916.6100000001" table:style-name="ce10">
            <text:p>1 095 916.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90101:987</text:p>
          </table:table-cell>
          <table:table-cell office:value-type="float" office:value="3683972.17" table:style-name="ce10">
            <text:p>3 683 972.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102:4635</text:p>
          </table:table-cell>
          <table:table-cell office:value-type="float" office:value="3862817.08" table:style-name="ce10">
            <text:p>3 862 817.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0201:2607</text:p>
          </table:table-cell>
          <table:table-cell office:value-type="float" office:value="2439251.14" table:style-name="ce10">
            <text:p>2 439 251.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30101:2310</text:p>
          </table:table-cell>
          <table:table-cell office:value-type="float" office:value="1248203.53" table:style-name="ce10">
            <text:p>1 248 203.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10104:614</text:p>
          </table:table-cell>
          <table:table-cell office:value-type="float" office:value="1543005.18" table:style-name="ce10">
            <text:p>1 543 005.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30101:2309</text:p>
          </table:table-cell>
          <table:table-cell office:value-type="float" office:value="2026133.19" table:style-name="ce10">
            <text:p>2 026 133.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30101:2311</text:p>
          </table:table-cell>
          <table:table-cell office:value-type="float" office:value="1127338.75" table:style-name="ce10">
            <text:p>1 127 338.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501:7245</text:p>
          </table:table-cell>
          <table:table-cell office:value-type="float" office:value="42631343.960000001" table:style-name="ce10">
            <text:p>42 631 343.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354:2226</text:p>
          </table:table-cell>
          <table:table-cell office:value-type="float" office:value="133803.14000000001" table:style-name="ce10">
            <text:p>133 803.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40101:4613</text:p>
          </table:table-cell>
          <table:table-cell office:value-type="float" office:value="645300.88" table:style-name="ce10">
            <text:p>645 300.8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201:2446</text:p>
          </table:table-cell>
          <table:table-cell office:value-type="float" office:value="1872825.68" table:style-name="ce10">
            <text:p>1 872 825.6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102:4636</text:p>
          </table:table-cell>
          <table:table-cell office:value-type="float" office:value="2199998" table:style-name="ce10">
            <text:p>2 199 998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30501:1542</text:p>
          </table:table-cell>
          <table:table-cell office:value-type="float" office:value="79544.149999999994" table:style-name="ce10">
            <text:p>79 544.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70201:1658</text:p>
          </table:table-cell>
          <table:table-cell office:value-type="float" office:value="761280.4" table:style-name="ce10">
            <text:p>761 280.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30401:1030</text:p>
          </table:table-cell>
          <table:table-cell office:value-type="float" office:value="446008.92" table:style-name="ce10">
            <text:p>446 008.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40101:4612</text:p>
          </table:table-cell>
          <table:table-cell office:value-type="float" office:value="721420.9" table:style-name="ce10">
            <text:p>721 420.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80102:5532</text:p>
          </table:table-cell>
          <table:table-cell office:value-type="float" office:value="1139726.6000000001" table:style-name="ce10">
            <text:p>1 139 726.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50101:5504</text:p>
          </table:table-cell>
          <table:table-cell office:value-type="float" office:value="389348.81" table:style-name="ce10">
            <text:p>389 348.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100101:1307</text:p>
          </table:table-cell>
          <table:table-cell office:value-type="float" office:value="416554.15" table:style-name="ce10">
            <text:p>416 554.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100102:932</text:p>
          </table:table-cell>
          <table:table-cell office:value-type="float" office:value="343413.63" table:style-name="ce10">
            <text:p>343 413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70401:750</text:p>
          </table:table-cell>
          <table:table-cell office:value-type="float" office:value="574482.07999999996" table:style-name="ce10">
            <text:p>574 482.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40101:7564</text:p>
          </table:table-cell>
          <table:table-cell office:value-type="float" office:value="2043864.08" table:style-name="ce10">
            <text:p>2 043 864.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100101:1306</text:p>
          </table:table-cell>
          <table:table-cell office:value-type="float" office:value="32721.37" table:style-name="ce10">
            <text:p>32 721.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100701:724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50101:5506</text:p>
          </table:table-cell>
          <table:table-cell office:value-type="float" office:value="260010.34" table:style-name="ce10">
            <text:p>260 010.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50101:5505</text:p>
          </table:table-cell>
          <table:table-cell office:value-type="float" office:value="250676.63" table:style-name="ce10">
            <text:p>250 676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80102:128</text:p>
          </table:table-cell>
          <table:table-cell office:value-type="float" office:value="1902716.33" table:style-name="ce10">
            <text:p>1 902 716.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50101:5503</text:p>
          </table:table-cell>
          <table:table-cell office:value-type="float" office:value="233342.61" table:style-name="ce10">
            <text:p>233 342.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70401:597</text:p>
          </table:table-cell>
          <table:table-cell office:value-type="float" office:value="149977.72" table:style-name="ce10">
            <text:p>149 977.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130101:250</text:p>
          </table:table-cell>
          <table:table-cell office:value-type="float" office:value="1646161.96" table:style-name="ce10">
            <text:p>1 646 161.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120201:2064</text:p>
          </table:table-cell>
          <table:table-cell office:value-type="float" office:value="447339.3" table:style-name="ce10">
            <text:p>447 339.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60101:5406</text:p>
          </table:table-cell>
          <table:table-cell office:value-type="float" office:value="610793.01" table:style-name="ce10">
            <text:p>610 793.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50501:764</text:p>
          </table:table-cell>
          <table:table-cell office:value-type="float" office:value="1074643.83" table:style-name="ce10">
            <text:p>1 074 643.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200501:1202</text:p>
          </table:table-cell>
          <table:table-cell office:value-type="float" office:value="759148.16" table:style-name="ce10">
            <text:p>759 148.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100102:933</text:p>
          </table:table-cell>
          <table:table-cell office:value-type="float" office:value="220602.03" table:style-name="ce10">
            <text:p>220 602.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130401:900</text:p>
          </table:table-cell>
          <table:table-cell office:value-type="float" office:value="139263.1" table:style-name="ce10">
            <text:p>139 263.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00000:2977</text:p>
          </table:table-cell>
          <table:table-cell office:value-type="float" office:value="1538500.42" table:style-name="ce10">
            <text:p>1 538 500.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70401:764</text:p>
          </table:table-cell>
          <table:table-cell office:value-type="float" office:value="465619.04" table:style-name="ce10">
            <text:p>465 619.0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90701:1171</text:p>
          </table:table-cell>
          <table:table-cell office:value-type="float" office:value="1049806.53" table:style-name="ce10">
            <text:p>1 049 806.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140103:216</text:p>
          </table:table-cell>
          <table:table-cell office:value-type="float" office:value="16420357.539999999" table:style-name="ce10">
            <text:p>16 420 357.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200501:1203</text:p>
          </table:table-cell>
          <table:table-cell office:value-type="float" office:value="569361.12" table:style-name="ce10">
            <text:p>569 361.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30101:3226</text:p>
          </table:table-cell>
          <table:table-cell office:value-type="float" office:value="1850524.19" table:style-name="ce10">
            <text:p>1 850 524.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20102:3564</text:p>
          </table:table-cell>
          <table:table-cell office:value-type="float" office:value="4691494.32" table:style-name="ce10">
            <text:p>4 691 494.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30101:245</text:p>
          </table:table-cell>
          <table:table-cell office:value-type="float" office:value="739567.15" table:style-name="ce10">
            <text:p>739 567.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10105:775</text:p>
          </table:table-cell>
          <table:table-cell office:value-type="float" office:value="379794.96" table:style-name="ce10">
            <text:p>379 794.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20105:3349</text:p>
          </table:table-cell>
          <table:table-cell office:value-type="float" office:value="856451.55" table:style-name="ce10">
            <text:p>856 451.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140201:1541</text:p>
          </table:table-cell>
          <table:table-cell office:value-type="float" office:value="1998545.48" table:style-name="ce10">
            <text:p>1 998 545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40101:7562</text:p>
          </table:table-cell>
          <table:table-cell office:value-type="float" office:value="1324340.5" table:style-name="ce10">
            <text:p>1 324 340.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10109:3472</text:p>
          </table:table-cell>
          <table:table-cell office:value-type="float" office:value="388747.27" table:style-name="ce10">
            <text:p>388 747.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130101:10154</text:p>
          </table:table-cell>
          <table:table-cell office:value-type="float" office:value="503709.84" table:style-name="ce10">
            <text:p>503 709.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50102:2762</text:p>
          </table:table-cell>
          <table:table-cell office:value-type="float" office:value="1607449.13" table:style-name="ce10">
            <text:p>1 607 449.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20101:2631</text:p>
          </table:table-cell>
          <table:table-cell office:value-type="float" office:value="388435.64" table:style-name="ce10">
            <text:p>388 435.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71001:1183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71001:1187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71001:1189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71101:2036</text:p>
          </table:table-cell>
          <table:table-cell office:value-type="float" office:value="75765.89" table:style-name="ce10">
            <text:p>75 765.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50301:671</text:p>
          </table:table-cell>
          <table:table-cell office:value-type="float" office:value="1739198.86" table:style-name="ce10">
            <text:p>1 739 198.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71001:1194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10106:2309</text:p>
          </table:table-cell>
          <table:table-cell office:value-type="float" office:value="604941.62" table:style-name="ce10">
            <text:p>604 941.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70102:2574</text:p>
          </table:table-cell>
          <table:table-cell office:value-type="float" office:value="980204.59" table:style-name="ce10">
            <text:p>980 204.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71001:1192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10401:2559</text:p>
          </table:table-cell>
          <table:table-cell office:value-type="float" office:value="849241.42" table:style-name="ce10">
            <text:p>849 241.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71001:1191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71001:1195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71001:1188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71001:1196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71001:1197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90401:84</text:p>
          </table:table-cell>
          <table:table-cell office:value-type="float" office:value="378557.46" table:style-name="ce10">
            <text:p>378 557.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80201:142</text:p>
          </table:table-cell>
          <table:table-cell office:value-type="float" office:value="551193.17000000004" table:style-name="ce10">
            <text:p>551 193.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71001:1193</text:p>
          </table:table-cell>
          <table:table-cell office:value-type="float" office:value="158608.31" table:style-name="ce10">
            <text:p>158 608.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71001:1182</text:p>
          </table:table-cell>
          <table:table-cell office:value-type="float" office:value="158272.99" table:style-name="ce10">
            <text:p>158 272.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71001:1186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20601:3047</text:p>
          </table:table-cell>
          <table:table-cell office:value-type="float" office:value="257547.8" table:style-name="ce10">
            <text:p>257 547.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71001:1185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71001:1184</text:p>
          </table:table-cell>
          <table:table-cell office:value-type="float" office:value="158272.99" table:style-name="ce10">
            <text:p>158 272.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10201:1052</text:p>
          </table:table-cell>
          <table:table-cell office:value-type="float" office:value="46486.8" table:style-name="ce10">
            <text:p>46 486.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71001:1190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50601:1010</text:p>
          </table:table-cell>
          <table:table-cell office:value-type="float" office:value="1736393.92" table:style-name="ce10">
            <text:p>1 736 393.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90401:79</text:p>
          </table:table-cell>
          <table:table-cell office:value-type="float" office:value="504743.28" table:style-name="ce10">
            <text:p>504 743.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50501:1650</text:p>
          </table:table-cell>
          <table:table-cell office:value-type="float" office:value="255234.92" table:style-name="ce10">
            <text:p>255 234.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70402:395</text:p>
          </table:table-cell>
          <table:table-cell office:value-type="float" office:value="1797341.31" table:style-name="ce10">
            <text:p>1 797 341.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90401:78</text:p>
          </table:table-cell>
          <table:table-cell office:value-type="float" office:value="504743.28" table:style-name="ce10">
            <text:p>504 743.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00000:5364</text:p>
          </table:table-cell>
          <table:table-cell office:value-type="float" office:value="328912.59999999998" table:style-name="ce10">
            <text:p>328 912.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10:14186</text:p>
          </table:table-cell>
          <table:table-cell office:value-type="float" office:value="2284167.69" table:style-name="ce10">
            <text:p>2 284 167.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06:590</text:p>
          </table:table-cell>
          <table:table-cell office:value-type="float" office:value="52541386.619999997" table:style-name="ce10">
            <text:p>52 541 386.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5:19466</text:p>
          </table:table-cell>
          <table:table-cell office:value-type="float" office:value="19623196.129999999" table:style-name="ce10">
            <text:p>19 623 196.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06:4660</text:p>
          </table:table-cell>
          <table:table-cell office:value-type="float" office:value="6947541.3899999997" table:style-name="ce10">
            <text:p>6 947 541.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3:33620</text:p>
          </table:table-cell>
          <table:table-cell office:value-type="float" office:value="2189046.7000000002" table:style-name="ce10">
            <text:p>2 189 046.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90102:4299</text:p>
          </table:table-cell>
          <table:table-cell office:value-type="float" office:value="6321419.9000000004" table:style-name="ce10">
            <text:p>6 321 419.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70701:1475</text:p>
          </table:table-cell>
          <table:table-cell office:value-type="float" office:value="1941986.66" table:style-name="ce10">
            <text:p>1 941 986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8:5322</text:p>
          </table:table-cell>
          <table:table-cell office:value-type="float" office:value="441852.7" table:style-name="ce10">
            <text:p>441 852.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30301:650</text:p>
          </table:table-cell>
          <table:table-cell office:value-type="float" office:value="497305.65" table:style-name="ce10">
            <text:p>497 305.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7:223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1:30731</text:p>
          </table:table-cell>
          <table:table-cell office:value-type="float" office:value="1931832.8" table:style-name="ce10">
            <text:p>1 931 832.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59:1760</text:p>
          </table:table-cell>
          <table:table-cell office:value-type="float" office:value="479682.24" table:style-name="ce10">
            <text:p>479 682.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70123:117</text:p>
          </table:table-cell>
          <table:table-cell office:value-type="float" office:value="2003063.51" table:style-name="ce10">
            <text:p>2 003 063.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68:1632</text:p>
          </table:table-cell>
          <table:table-cell office:value-type="float" office:value="315484.65999999997" table:style-name="ce10">
            <text:p>315 484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35:6998</text:p>
          </table:table-cell>
          <table:table-cell office:value-type="float" office:value="420537.58" table:style-name="ce10">
            <text:p>420 537.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06:199</text:p>
          </table:table-cell>
          <table:table-cell office:value-type="float" office:value="518394.06" table:style-name="ce10">
            <text:p>518 394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70:1069</text:p>
          </table:table-cell>
          <table:table-cell office:value-type="float" office:value="7088202.6600000001" table:style-name="ce10">
            <text:p>7 088 202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5:1618</text:p>
          </table:table-cell>
          <table:table-cell office:value-type="float" office:value="2198300.37" table:style-name="ce10">
            <text:p>2 198 300.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5:5001</text:p>
          </table:table-cell>
          <table:table-cell office:value-type="float" office:value="757677.35" table:style-name="ce10">
            <text:p>757 677.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60301:9657</text:p>
          </table:table-cell>
          <table:table-cell office:value-type="float" office:value="411364.94" table:style-name="ce10">
            <text:p>411 364.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60301:9656</text:p>
          </table:table-cell>
          <table:table-cell office:value-type="float" office:value="489419.48" table:style-name="ce10">
            <text:p>489 419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5:17713</text:p>
          </table:table-cell>
          <table:table-cell office:value-type="float" office:value="19817693.489999998" table:style-name="ce10">
            <text:p>19 817 693.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90105:4066</text:p>
          </table:table-cell>
          <table:table-cell office:value-type="float" office:value="326621.27" table:style-name="ce10">
            <text:p>326 621.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4:1132</text:p>
          </table:table-cell>
          <table:table-cell office:value-type="float" office:value="9651202.3100000005" table:style-name="ce10">
            <text:p>9 651 202.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17:3622</text:p>
          </table:table-cell>
          <table:table-cell office:value-type="float" office:value="373466.8" table:style-name="ce10">
            <text:p>373 466.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3:29559</text:p>
          </table:table-cell>
          <table:table-cell office:value-type="float" office:value="1626774.82" table:style-name="ce10">
            <text:p>1 626 774.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601:2218</text:p>
          </table:table-cell>
          <table:table-cell office:value-type="float" office:value="5840476.9900000002" table:style-name="ce10">
            <text:p>5 840 476.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6:142</text:p>
          </table:table-cell>
          <table:table-cell office:value-type="float" office:value="17357961.27" table:style-name="ce10">
            <text:p>17 357 961.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5:1128</text:p>
          </table:table-cell>
          <table:table-cell office:value-type="float" office:value="2134534.25" table:style-name="ce10">
            <text:p>2 134 534.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40103:1074</text:p>
          </table:table-cell>
          <table:table-cell office:value-type="float" office:value="1261243.6399999999" table:style-name="ce10">
            <text:p>1 261 243.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30104:3334</text:p>
          </table:table-cell>
          <table:table-cell office:value-type="float" office:value="1629107.31" table:style-name="ce10">
            <text:p>1 629 107.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40102:16358</text:p>
          </table:table-cell>
          <table:table-cell office:value-type="float" office:value="5189532.8899999997" table:style-name="ce10">
            <text:p>5 189 532.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17:3621</text:p>
          </table:table-cell>
          <table:table-cell office:value-type="float" office:value="374755" table:style-name="ce10">
            <text:p>374 755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6:10750</text:p>
          </table:table-cell>
          <table:table-cell office:value-type="float" office:value="1757182.65" table:style-name="ce10">
            <text:p>1 757 182.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40102:16361</text:p>
          </table:table-cell>
          <table:table-cell office:value-type="float" office:value="6097065.1299999999" table:style-name="ce10">
            <text:p>6 097 065.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30704071.48" table:style-name="ce10">
            <text:p>30 704 071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3:29560</text:p>
          </table:table-cell>
          <table:table-cell office:value-type="float" office:value="58931.35" table:style-name="ce10">
            <text:p>58 931.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7:1042</text:p>
          </table:table-cell>
          <table:table-cell office:value-type="float" office:value="6811811.2300000004" table:style-name="ce10">
            <text:p>6 811 811.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06:616</text:p>
          </table:table-cell>
          <table:table-cell office:value-type="float" office:value="8551545.4499999993" table:style-name="ce10">
            <text:p>8 551 545.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10:14187</text:p>
          </table:table-cell>
          <table:table-cell office:value-type="float" office:value="1855097.51" table:style-name="ce10">
            <text:p>1 855 097.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5:19467</text:p>
          </table:table-cell>
          <table:table-cell office:value-type="float" office:value="2742888.39" table:style-name="ce10">
            <text:p>2 742 888.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5:19468</text:p>
          </table:table-cell>
          <table:table-cell office:value-type="float" office:value="3463242.92" table:style-name="ce10">
            <text:p>3 463 242.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6:7478</text:p>
          </table:table-cell>
          <table:table-cell office:value-type="float" office:value="2225487.06" table:style-name="ce10">
            <text:p>2 225 487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3:33621</text:p>
          </table:table-cell>
          <table:table-cell office:value-type="float" office:value="5162927.95" table:style-name="ce10">
            <text:p>5 162 927.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60401:453</text:p>
          </table:table-cell>
          <table:table-cell office:value-type="float" office:value="710064.59" table:style-name="ce10">
            <text:p>710 064.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40103:982</text:p>
          </table:table-cell>
          <table:table-cell office:value-type="float" office:value="1256467.45" table:style-name="ce10">
            <text:p>1 256 467.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09:198</text:p>
          </table:table-cell>
          <table:table-cell office:value-type="float" office:value="304167.38" table:style-name="ce10">
            <text:p>304 167.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6:1432</text:p>
          </table:table-cell>
          <table:table-cell office:value-type="float" office:value="10234858.76" table:style-name="ce10">
            <text:p>10 234 858.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5:923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23:256</text:p>
          </table:table-cell>
          <table:table-cell office:value-type="float" office:value="34286791.490000002" table:style-name="ce10">
            <text:p>34 286 791.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6:204</text:p>
          </table:table-cell>
          <table:table-cell office:value-type="float" office:value="4622595.7699999996" table:style-name="ce10">
            <text:p>4 622 595.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00000:3420</text:p>
          </table:table-cell>
          <table:table-cell office:value-type="float" office:value="47053762.259999998" table:style-name="ce10">
            <text:p>47 053 762.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15:5002</text:p>
          </table:table-cell>
          <table:table-cell office:value-type="float" office:value="760667.21" table:style-name="ce10">
            <text:p>760 667.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23:3358</text:p>
          </table:table-cell>
          <table:table-cell office:value-type="float" office:value="621127.35" table:style-name="ce10">
            <text:p>621 127.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90104:1786</text:p>
          </table:table-cell>
          <table:table-cell office:value-type="float" office:value="6208626.8099999996" table:style-name="ce10">
            <text:p>6 208 626.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5:19465</text:p>
          </table:table-cell>
          <table:table-cell office:value-type="float" office:value="32087125.149999999" table:style-name="ce10">
            <text:p>32 087 125.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26:66</text:p>
          </table:table-cell>
          <table:table-cell office:value-type="float" office:value="289976.95" table:style-name="ce10">
            <text:p>289 976.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80101:12076</text:p>
          </table:table-cell>
          <table:table-cell office:value-type="float" office:value="88619.839999999997" table:style-name="ce10">
            <text:p>88 619.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50201:1229</text:p>
          </table:table-cell>
          <table:table-cell office:value-type="float" office:value="872473.36" table:style-name="ce10">
            <text:p>872 473.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30102:3750</text:p>
          </table:table-cell>
          <table:table-cell office:value-type="float" office:value="2142896.66" table:style-name="ce10">
            <text:p>2 142 896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00000:14008</text:p>
          </table:table-cell>
          <table:table-cell office:value-type="float" office:value="10991613.82" table:style-name="ce10">
            <text:p>10 991 613.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30301:250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00000:13999</text:p>
          </table:table-cell>
          <table:table-cell office:value-type="float" office:value="3611447.27" table:style-name="ce10">
            <text:p>3 611 447.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80201:2115</text:p>
          </table:table-cell>
          <table:table-cell office:value-type="float" office:value="1682848.05" table:style-name="ce10">
            <text:p>1 682 848.0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90401:771</text:p>
          </table:table-cell>
          <table:table-cell office:value-type="float" office:value="392629.81" table:style-name="ce10">
            <text:p>392 629.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00401:2260</text:p>
          </table:table-cell>
          <table:table-cell office:value-type="float" office:value="3714662.3" table:style-name="ce10">
            <text:p>3 714 662.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30102:119</text:p>
          </table:table-cell>
          <table:table-cell office:value-type="float" office:value="668738.63" table:style-name="ce10">
            <text:p>668 738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40201:1804</text:p>
          </table:table-cell>
          <table:table-cell office:value-type="float" office:value="2121805.25" table:style-name="ce10">
            <text:p>2 121 805.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00000:14004</text:p>
          </table:table-cell>
          <table:table-cell office:value-type="float" office:value="9765259.1999999993" table:style-name="ce10">
            <text:p>9 765 259.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90401:772</text:p>
          </table:table-cell>
          <table:table-cell office:value-type="float" office:value="392629.81" table:style-name="ce10">
            <text:p>392 629.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40902:2368</text:p>
          </table:table-cell>
          <table:table-cell office:value-type="float" office:value="981544.89" table:style-name="ce10">
            <text:p>981 544.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10102:6458</text:p>
          </table:table-cell>
          <table:table-cell office:value-type="float" office:value="7829779.3799999999" table:style-name="ce10">
            <text:p>7 829 779.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00000:14005</text:p>
          </table:table-cell>
          <table:table-cell office:value-type="float" office:value="1549362.62" table:style-name="ce10">
            <text:p>1 549 362.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080101:10679</text:p>
          </table:table-cell>
          <table:table-cell office:value-type="float" office:value="973810.11" table:style-name="ce10">
            <text:p>973 810.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010301:765</text:p>
          </table:table-cell>
          <table:table-cell office:value-type="float" office:value="1415171.39" table:style-name="ce10">
            <text:p>1 415 171.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0902:2367</text:p>
          </table:table-cell>
          <table:table-cell office:value-type="float" office:value="1031051.57" table:style-name="ce10">
            <text:p>1 031 051.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30701:2157</text:p>
          </table:table-cell>
          <table:table-cell office:value-type="float" office:value="1093403.6200000001" table:style-name="ce10">
            <text:p>1 093 403.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30102:3403</text:p>
          </table:table-cell>
          <table:table-cell office:value-type="float" office:value="1435372.85" table:style-name="ce10">
            <text:p>1 435 372.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170102:1845</text:p>
          </table:table-cell>
          <table:table-cell office:value-type="float" office:value="778673.79" table:style-name="ce10">
            <text:p>778 673.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130301:251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010201:2158</text:p>
          </table:table-cell>
          <table:table-cell office:value-type="float" office:value="28437642.870000001" table:style-name="ce10">
            <text:p>28 437 642.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000000:3174</text:p>
          </table:table-cell>
          <table:table-cell office:value-type="float" office:value="82942492.430000007" table:style-name="ce10">
            <text:p>82 942 492.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010201:2157</text:p>
          </table:table-cell>
          <table:table-cell office:value-type="float" office:value="60748392.390000001" table:style-name="ce10">
            <text:p>60 748 392.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000000:4978</text:p>
          </table:table-cell>
          <table:table-cell office:value-type="float" office:value="24671407.719999999" table:style-name="ce10">
            <text:p>24 671 407.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030901:1111</text:p>
          </table:table-cell>
          <table:table-cell office:value-type="float" office:value="236970876.96000001" table:style-name="ce10">
            <text:p>236 970 876.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000000:3125</text:p>
          </table:table-cell>
          <table:table-cell office:value-type="float" office:value="22762841.91" table:style-name="ce10">
            <text:p>22 762 841.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000000:3126</text:p>
          </table:table-cell>
          <table:table-cell office:value-type="float" office:value="514819750.19" table:style-name="ce10">
            <text:p>514 819 750.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030101:67</text:p>
          </table:table-cell>
          <table:table-cell office:value-type="float" office:value="80912872.849999994" table:style-name="ce10">
            <text:p>80 912 872.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80601:935</text:p>
          </table:table-cell>
          <table:table-cell office:value-type="float" office:value="1042302" table:style-name="ce10">
            <text:p>1 042 302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00401:675</text:p>
          </table:table-cell>
          <table:table-cell office:value-type="float" office:value="1844158.59" table:style-name="ce10">
            <text:p>1 844 158.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10103:2324</text:p>
          </table:table-cell>
          <table:table-cell office:value-type="float" office:value="6019736.8700000001" table:style-name="ce10">
            <text:p>6 019 736.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70111:7</text:p>
          </table:table-cell>
          <table:table-cell office:value-type="float" office:value="1924564.09" table:style-name="ce10">
            <text:p>1 924 564.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10102:15744</text:p>
          </table:table-cell>
          <table:table-cell office:value-type="float" office:value="1655703.85" table:style-name="ce10">
            <text:p>1 655 703.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0:000000:23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00000:9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4:7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8:28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60601:5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60601:50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110601:5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221201:9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3:280101: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20105:33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40101:66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40401:3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70501:2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90801:5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000000:25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000000:70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000000:7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5:000000:81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000000:91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020104:5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020104:5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020106:4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190101: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190102:1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190102:1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190102:21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190102:21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190102:21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190102:24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190102: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5:190102: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190103: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190103: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190103: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90103: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190103: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190103: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190103: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90104: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190105: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190201:10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190201:10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190201:10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190201:10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190201:10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190201: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190201: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190201: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190201: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190201: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190201:7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190201:7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190201:7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190201:7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90201:7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190201:7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190201:8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190201:8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190301:1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190301:1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190301:14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190301:1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190301:14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90301:15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90301:17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90301:18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190301:18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90301:18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90301: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90301: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90301: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90301: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90301: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90301: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70102:12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100101:4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00201:7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101:51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80101:19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00000:18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00000:18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00000:24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00000:35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00000:42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00000:43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00000:20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00000:28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00000:3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10101:1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10101:12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10101:13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10101:1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10101:15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10101: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10101:4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10101:41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10101:41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10101:426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10101:5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10101:8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10101: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00000:1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10104:1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10104:5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10201:2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10301:6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20101:22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40102:18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40102:18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40102: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50101:40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50101:4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50101:44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50201:1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50401:16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50101:4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60101:19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60101:21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60201:7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60301:5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80301:1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90101:1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90101:18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00101:1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100201: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20101:22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20101:4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20401: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30101:3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130102: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40501:2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40501:5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70101:27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170103: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170301: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70601:2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80401:1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90201:7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90801:13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050501:1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110101:2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110101: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120101:5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060501: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60501:1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60501:1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60501:19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60501:19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60501:1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60501:19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60501:23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60501:23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60501:23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60501:24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60501:24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60501:2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60501:3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60501: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60501:3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60501:3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60501: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060501: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50501:28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61301:8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80201:4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10201:10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30102:5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00000:100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00000:113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10401:69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0103:34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904:630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904:68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103:7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202:2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801:1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801:18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00102:3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20401:15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32201:47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0602: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71301:4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1401:18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201001:19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10106:40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3:041101:10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90101:1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90101:1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90101:1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90101:1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3:090101:1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090101:2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90101:2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3:090101:2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3:090101:2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3:090101:2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90101:2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3:090101:8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90101: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090101:8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90102:1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90101:1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90102:1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090102:1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90102:2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90102:2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090102:2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3:090102:3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00000:10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10101:15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10101:21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110101:3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10101:6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10101:69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10101:79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110101:81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00000:1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50103:2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50103:2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0468: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469:1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01:8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04:1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05: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05: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08:1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00000:6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06:1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09: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09:1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09:18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10:27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10:2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10:2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11: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11: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11:9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11:9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11:2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11: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12:1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12:2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14: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14:4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14:4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14: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42:13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42:14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54:35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69:1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40108: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3:19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3:331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9:13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9:21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9:24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9:266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9:269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9:274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9:274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9:283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9:288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9:29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9:292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9:292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9:292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9:293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9:293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9:293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298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9:299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9:300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9:303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9:304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9:304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9:33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9:35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9:35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9:4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9:43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9:44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9:44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9:48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9:49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9:50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9:50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9:51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0:29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4:41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4:48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4:6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4:6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5:11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5:14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5:14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5:14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5:14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5:14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5:9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6:2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6:10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6:11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6:11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6:13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6:13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6:79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6:8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19:8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0:010119:8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07: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00000: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06:10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06:10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06:2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06:5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06:8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08:3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08:3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11:10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1:010111:10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11:43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1:010111:45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11:46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1:010111:8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2:22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2:86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4:126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4:126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4:134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4:137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4:138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4:25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4:26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4:26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4:27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4:28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4:30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4:30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4:30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4:30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4:31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1:37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16:109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16:111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16:11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16:115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16:12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16:13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16:15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16:18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16:19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16:20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16:210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16:21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16:21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16:22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16:245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16:250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16:25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16:26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16:26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16:32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16:3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16:4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16:5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16:6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16:83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16:86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16:96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16:96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21:13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6:11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1:21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2:42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103:96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3:17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3:18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3:18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3:19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3:4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5:26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3:12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03:65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6:10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06:10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06:108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06:11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6:11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06:11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6:11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6:11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6:12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6:12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06:1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06:15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6:1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6:2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06:2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06:2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06:31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06:31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6:33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6:34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6:35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6:37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6:43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6:43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6:48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6:5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6:5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6:73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6:8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6:9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7:13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7:8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10:23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10:260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601:11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00000:10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10:10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10110:2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10111:3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10111: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10111: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10111: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10112: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10112:6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10112: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10112: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10142:2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10113: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10115: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10117: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10118: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10122:1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10122: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10122: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22:5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10139:2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10139: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42:2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10144: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10144: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110201: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10164:1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10164:20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64: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10164: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60201:1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60201: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70101:1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70102:1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70117:1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70125:3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70125: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70125: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70102:1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70126: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70126: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00000:10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06:12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06:13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06:1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06:16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06:1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06:19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06:82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06:83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06:86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06:93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06:93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06:94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06:94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10:132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10:143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10:15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10:20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10:26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0:29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10:29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10:31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10:340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0:7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10:8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12:296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12:29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60101:5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09:10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9:27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09:36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09:97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12:20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15:15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20104:63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50801:21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60101:10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60101:3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60101:9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60101:12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161301:4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161701:2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161701:2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5:161301:4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161701:2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5:161301:4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5:161701:2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5:161701:2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161301:4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180301:13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180301:13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180301:6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5:161701:2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170601:1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00000:17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040701: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160601:1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180301:1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180301:13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170701:1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5:040701: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160501: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5:161701:1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161301: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5:161301:4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5:161301:4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5:161701:2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5:000000:91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5:161301:5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5:161301:4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101101:1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161301:4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5:000000:1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170601:1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00000:13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180301:7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70701: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5:040701:1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170601:8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180301:5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170701:4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5:040701:2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5:040701:1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180301:7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180301:5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210601:3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170601:6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040701:2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2:180301:6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5:081001: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5:161701:2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5:161701:3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161701:2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170601:1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170701:1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5:040701:1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180301:2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180301:12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170601:5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180301:9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5:161301:4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180301:10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31501:25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5:161701:8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5:161701: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8:150401:15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20101:52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5:161701:6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5:161701:50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000000:225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00000:19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080301: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5:161701:3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161701:6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5:161701:7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9:150601: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00000:62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161701:3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220301:52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150401:90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5:161701:6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150401:14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161701:4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161701:7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5:161701:8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5:161701:3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5:161701:3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161701: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5:161701:7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20301: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20401:12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5:161701:1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5:161701:2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31801:21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70401:6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50801:15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90501:72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50801:15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90901:6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41501:11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4:110401:2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5:161701:4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00000:30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00000:34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0:000000:88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00000:35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0:000000:23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00000:43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00000:41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00000:29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00000:34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00000:34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00000:49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0:000000:16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00000:35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00000:51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00000:34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10104:10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00000:32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00000:35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00000:38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0:000000:23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00000:35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0:000000:16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0:000000:23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00000:35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00000:51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00000:34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10106:13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00000:31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00000:42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00000:40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00000:35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00000:34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00000:35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00000:34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90501:138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4:110101:9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90501:128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90501:137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90501:136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90501:128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90501:72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90501:128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90501:72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7:010945:1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7:010945:14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90501:136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90501:136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90501:72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90501:72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90501:136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90501:128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90501:28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90501:136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90501:128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90501:139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90501:17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90501:138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90501:137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90501:128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90501:72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90501:72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90501:136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90501:137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90501:138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90501:139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90501:128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90501:136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190101:3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4:110501:11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180301: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90501:128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90501:136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90501:1368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90501:138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7:010945:11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50801:86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70103: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90501:138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90501:128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90501:128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90501:128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90501:72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90501:139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90501:137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90501:137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90501:1366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90501:137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90501:139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90501:136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90501:136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41801:28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90501:138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90501:137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90501:72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90501:138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90501:137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90501:137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90501:137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90501:128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90501:128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090501:72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90501:72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90501:128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90501:137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90501:137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090501:137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90501:128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90501:137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7:010945:14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090501:128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90501:128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90501:138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090501:128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40904:21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90501:136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090501:136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090501:139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090501:72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90501:136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90501:128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90501:137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090501:72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090501:128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90501:137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90501:139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90501:139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5:040101:41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90501:139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90501:28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90501:137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90501:72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90501:137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90501:126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90501:72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090501:128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50801:8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50401:13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90501:136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90501:128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90501:137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90501:136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020801:10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170301:6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170401:5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170501:15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170501:1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10102:30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160102:22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170501:15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170301: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180201:11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170401:7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170401:7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5:160701:2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170401: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170501:14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170301:6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170501: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180201:11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5:000000:92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170401:5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170501:1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170401: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180201:1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170301: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5:020141: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170301:5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10102:31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170301:6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170401:7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170401:7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170401: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170301: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170501:12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170301:8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170201: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170301:6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180201:8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170301: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170301: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170401:5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170401:5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170401: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170301:8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170301: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170301:6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170501: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170401:1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170401: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170301:6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170401: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170301:6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170401:7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5:090102:2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170301: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170401:7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170401: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170301:5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170401:5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170301:6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170301:8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000000:9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170301:8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170401: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170301:6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170301:8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170401:7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170301:5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170401:5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170501:15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5:160701: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170401:5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170301: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170401: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170501:1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170401: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170301:5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170401: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170401:5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3:010103:1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8:050102: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170101:2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170101:1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170101: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90402: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80201:9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80201:9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170101:1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170101:1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170201:2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080201: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80201: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090401: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170101:1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80201:1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170101:2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170101:2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170101:5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90402:6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170101:1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170101:15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170102:4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170101:5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170102: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170101:2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170101: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170101:5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90402:1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080201:2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170101:1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170201: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170101:2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170201:2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080201:9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170101:2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90402:3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170102:21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90401:3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170101:5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170201:2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170101:5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170101:2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80201:1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170201:1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170102:22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170101:3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170102:21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170101:58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170201:1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170101:2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170101:2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1:080201: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1:170101:3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1:170201:2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170102:1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1:170101:3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1:090402:3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1:170201:1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1:170101:5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1:170201:10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1:170102:3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1:170201:2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1:080201:9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1:170201:2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1:170201:1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1:090402:6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170101: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170101: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090401: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170101:2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1:170101:1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1:170102: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1:170102:22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1:170101: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170101:3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170201:2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170101:2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080201:2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170101:1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090402:1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170102:1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170101:1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080201: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090402:40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090401: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170101:3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170102:2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080201:9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080201:9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170101:5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170101: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080201:70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80201:10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090401:3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090401: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170101:5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1:090402: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090402: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1:090401: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1:170101:2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170101:5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090402:4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170101:5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090401: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1:170101:3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1:090401: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90401: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170201:4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170102: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170101:1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080201:1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80201:2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80201:1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170102:21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090402: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170201: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170201:2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170101:1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170101: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80201:9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170101:3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080201:7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170101:1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170101:2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170101:1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170101:56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170101:2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170201: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170102:21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170101:1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170201:4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170201:2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170201: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170101:2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090402:6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170101: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090402:6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170201:2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170101: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170101:25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170101: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170101: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170102:22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080201:2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170201: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090401: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170201: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170101:1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170101:3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170101:5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170201:4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170101:3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170201:1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90402: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170101: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170101:1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170102:21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170201:2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170102:2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170201: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90402:1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170101: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170102:22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170101:2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80201:6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170102:21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170101:2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000000:50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000000:35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00000:19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0:000000:23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000000:34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220:69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206:45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202:76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3:050701:2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601:20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0:010105:4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601:12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601:11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601:15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601:8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601:13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601:11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10102:62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1:010109:17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70101:82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30105:14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53:1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3:081501:2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201:36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601:14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601:17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0:010111:1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10101:74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10134:10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10102:620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10102:64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0:010111:1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601:2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3:010136:13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20101:2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0:010111:24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601:20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601:21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601:2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0:010111:28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601:20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601:8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601:18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601:11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601:1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601:1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103:115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04:1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10102:67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1:010109:17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801:15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201:42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601:22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601:14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601:15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601:158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801:12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601:150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601:15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226:4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601:18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601:8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601:21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90105:13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601:7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60201:15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601:17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601:21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50101:14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601:21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10106:90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212:19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601:18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601:14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1:010113:101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70601:1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1:220301:87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10401:11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1:211101:9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10401:79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20501:1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40904:20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1:220301:41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1:220301:87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1:220301:85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00000:36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20101:53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20101:49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40904:10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1:220301:87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1:190101:34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1:160901:3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20101:52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40904:15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20101:52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220301:87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00000:104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10801:64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20101:49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1:220301:87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00000:114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130101:52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0:120301:1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220301:856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00000:136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40301:11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1:220301:85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240201:19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240201:198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00000:104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080101:10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8:110101:9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40302:5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20104:16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9:110101:2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2:060101:12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20501:1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2:180301:3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2:180301:4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2:180301:40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2:180301:4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20301:4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8:000000:26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8:180501:10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8:180401:5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8:180401:2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180401:5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8:180401:4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180401:5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2:120301:3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8:070101:1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8:060101:19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5:190105: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5:190301: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8:040102:18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8:060101:19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8:060101:21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5:190301:18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3:090102:1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3:090101:1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3:090101:1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3:090102:1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4:110101:8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4:110101:14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4:000000:12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3:090101:1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3:090101:1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3:090101:1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3:090101:1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3:090101:2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4:110101:69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4:110101:67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4:110101:67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3:090102:2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3:010108:3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3:090101:1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3:090101:2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3:090101:1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3:090101:15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1:080301:18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204:125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204:128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16:7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223:29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307:1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3:070111: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1:010110:7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204:138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8:010111:105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307:4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09:20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5:060101:29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50201:4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3:070117:1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10107:16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8:010114:1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3:010164: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10111:1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10114: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50101:90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50101:12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50101:2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204:128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1:010108:5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3:070111:2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3:060201: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50201:15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50101:62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50201:1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10:1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3:070126:1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3:070115: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02:226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3:070111: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10106:93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3:000000:4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216:7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8:010114:9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60101:1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50101:8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1:010108:6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1:010111:46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8:010110:28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8:010114: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3:070126: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5:010112:19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50201:1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5:010106:44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5:060102:548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50301: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3:070113:5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23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26E9BC4FC19A6923B67C62619CDFC8860CC775D0F2329EE6A955659EAF890E0F51D38CA34DE98182E73C4AB6F1C23F1B0A4DBE4D21A5E5B1269550E353C5FA57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2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11T07:38:07Z</meta:creation-date>
    <dc:date>2023-12-11T07:47:3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