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5/1</text:p>
          </table:table-cell>
          <table:table-cell table:number-columns-repeated="2" table:style-name="ce5"/>
          <table:table-cell office:value-type="date" office:date-value="2023-12-06T00:00:00" table:style-name="ce6">
            <text:p>06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8" table:style-name="ce11">
            <text:p>2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10120:494</text:p>
          </table:table-cell>
          <table:table-cell office:value-type="string" table:style-name="ce12">
            <text:p>288857,4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100201:964</text:p>
          </table:table-cell>
          <table:table-cell office:value-type="string" table:style-name="ce12">
            <text:p>254296,8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130101:4912</text:p>
          </table:table-cell>
          <table:table-cell office:value-type="string" table:style-name="ce12">
            <text:p>968129,1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124</text:p>
          </table:table-cell>
          <table:table-cell office:value-type="string" table:style-name="ce12">
            <text:p>22930868,4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529</text:p>
          </table:table-cell>
          <table:table-cell office:value-type="string" table:style-name="ce12">
            <text:p>1021634166,0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4007</text:p>
          </table:table-cell>
          <table:table-cell office:value-type="string" table:style-name="ce12">
            <text:p>18097,1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103:4221</text:p>
          </table:table-cell>
          <table:table-cell office:value-type="string" table:style-name="ce12">
            <text:p>8016809,9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11301:1413</text:p>
          </table:table-cell>
          <table:table-cell office:value-type="string" table:style-name="ce12">
            <text:p>792357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15:5853</text:p>
          </table:table-cell>
          <table:table-cell office:value-type="string" table:style-name="ce12">
            <text:p>28438,4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904:7019</text:p>
          </table:table-cell>
          <table:table-cell office:value-type="string" table:style-name="ce12">
            <text:p>3108406,6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4001</text:p>
          </table:table-cell>
          <table:table-cell office:value-type="string" table:style-name="ce12">
            <text:p>93288,7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11:126</text:p>
          </table:table-cell>
          <table:table-cell office:value-type="string" table:style-name="ce12">
            <text:p>33371,0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00401:2077</text:p>
          </table:table-cell>
          <table:table-cell office:value-type="string" table:style-name="ce12">
            <text:p>17222,5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20101:6565</text:p>
          </table:table-cell>
          <table:table-cell office:value-type="string" table:style-name="ce12">
            <text:p>2421881,19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40101:4611</text:p>
          </table:table-cell>
          <table:table-cell office:value-type="string" table:style-name="ce12">
            <text:p>9365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4002</text:p>
          </table:table-cell>
          <table:table-cell office:value-type="string" table:style-name="ce12">
            <text:p>40544,7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4003</text:p>
          </table:table-cell>
          <table:table-cell office:value-type="string" table:style-name="ce12">
            <text:p>9613378,0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00000:13997</text:p>
          </table:table-cell>
          <table:table-cell office:value-type="string" table:style-name="ce12">
            <text:p>43056,3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4009</text:p>
          </table:table-cell>
          <table:table-cell office:value-type="string" table:style-name="ce12">
            <text:p>12199,3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1:010113:11543</text:p>
          </table:table-cell>
          <table:table-cell office:value-type="string" table:style-name="ce12">
            <text:p>144115272,1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110101:3058</text:p>
          </table:table-cell>
          <table:table-cell office:value-type="string" table:style-name="ce12">
            <text:p>64972,6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4000</text:p>
          </table:table-cell>
          <table:table-cell office:value-type="string" table:style-name="ce12">
            <text:p>66378,5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998</text:p>
          </table:table-cell>
          <table:table-cell office:value-type="string" table:style-name="ce12">
            <text:p>21146034,70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00103:2184</text:p>
          </table:table-cell>
          <table:table-cell office:value-type="string" table:style-name="ce12">
            <text:p>8611,2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50103:35036</text:p>
          </table:table-cell>
          <table:table-cell office:value-type="string" table:style-name="ce12">
            <text:p>193219,33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304:4365</text:p>
          </table:table-cell>
          <table:table-cell office:value-type="string" table:style-name="ce12">
            <text:p>82808,97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40103:4224</text:p>
          </table:table-cell>
          <table:table-cell office:value-type="string" table:style-name="ce12">
            <text:p>11464717,6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759</text:p>
          </table:table-cell>
          <table:table-cell office:value-type="string" table:style-name="ce12">
            <text:p>486835,8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10106:10247</text:p>
          </table:table-cell>
          <table:table-cell office:value-type="string" table:style-name="ce12">
            <text:p>1088464,84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60501:640</text:p>
          </table:table-cell>
          <table:table-cell office:value-type="string" table:style-name="ce12">
            <text:p>41217,5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10113:19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10109:16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3:010117:19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10109:161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5:010109:160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10109:16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10109:16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190301:4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90201:28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190301:138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90301:129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190201:6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90103:35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190301:12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10113:198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090102:7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10113:19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10106:267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00000:13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10112:2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10113:198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13:197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190102:59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90103:3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90103:3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190301:12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90201:2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90102:60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90201:67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00000:471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30901:107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00000:22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10117:1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90101:70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90101:72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09:456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1:010108:1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5:75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12:12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110101:33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5:190301:44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90301:13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80101:362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90301:13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90301:44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90301:44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200101:4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30901:109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30901:108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30901:109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30901:10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30901:10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00000:27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00000:491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00000:40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6:26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10109:457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13:198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13:203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8:010111:10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2:000000:129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10113:202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4:080201:42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0:060501:83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060501:6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90401:35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060501:64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190301:48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190301:4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00000:270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00000:47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00000:133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00000:464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00000:47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00000:405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5:010113:19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00000:129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8:010111:108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1:010110:158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10109:161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10106:26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10109:16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13:197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8:010111:133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10102:529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010103:23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200501:11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00000:27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00000:26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00000:27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30901:109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30901:109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030901:109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00000:27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30901:10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00000:27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10113:19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10113:198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70501:44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70501:43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5:76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2:010306:261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90101:7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5:010109:162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30101:31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030601:14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00000:27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30901:10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30901:109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00000:271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20102:264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5:010109:161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13:203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10113:203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10112:127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15:7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204:566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09:526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2:010216:97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3:070117:124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110101:361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1:010108:2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204:66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10112:127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15:78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110101:42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60102:17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10109:16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10113:198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3:010110:59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5:010109:162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4:010106:266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3:010110:5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5:010113:203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8:010110:3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9:000000:1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05:1740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70301:5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30101:22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20401:154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000000:86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10104:294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000000:1353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9:000000:64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130101:227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2:000000:130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9:010115:76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10112:12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10112:127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9:010115:76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306:26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09:457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30701:28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9:010113:604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4:040102:160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14:137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120401:15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9:010114:136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10106:442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90101:88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4:010106:26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2:010306:26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09:52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10112:125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3:090101:71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110101:36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110101:332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4:110101:355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4:000000:112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8:010179:215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8:010179:15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8:010179:15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110101:33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2:000000:130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8:010110:37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3:010102:33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10112:12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15:7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3:090101:7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90101:7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3:090101:70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3:090101:7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3:090101:71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1:010111:47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2:000000:129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1:010109:44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3:010117:1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4:110101:335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5:010109:16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10113:197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3:090101:79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5:010109:16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5:010109:161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10113:203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5:010109:16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3:010110:74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3:090102:70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5:010109:16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4:010110:657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10113:19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5:010113:197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3:010110:59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3:010110:59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3:090102:6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10113:197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5:010113:203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10113:203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5:010109:161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5:010109:171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5:060102:223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5:010109:161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90301:48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190201:67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190201:2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190103:35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190201:30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190103:35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90301:12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6:010111:21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2:010216:49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4:010106:263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2:010216:53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6:010111:217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2:010216:53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060501:7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190301:134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5:010109:52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22:010306:261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5:010112:12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5:030701:2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10109:526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5:010112:127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5:010112:126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3:090101:7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190201:66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90201:67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190103:40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0:060501:63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190301:48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0:060501:64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1:010111:477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3:090101:7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3:090101:7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2:010306:208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3:070117:12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2:010216:429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23:070117:107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4:110101:419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240101:47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0:060501:84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0:060501:70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190301:127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0:060501:6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180101:370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180101:36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4:110101:35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2:010306:261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5:030701:30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10112:126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5:030701:2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8:010111:109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3:010102:32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4:070501:43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5:180101:36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190301:128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5:190103:35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0:060501:23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5:190301:43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5:190301:13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5:190201:30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1:010109:13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8:010111:133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8:010111:10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5:010113:232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5:010109:162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5:010113:198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8:010109:57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3:010102:3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5:190103:36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5:190201:29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5:190301:127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5:190301:12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190201:6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5:190201:66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5:190301:44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F05CDFDA19B20D92FA86A98BB387165A0ACBB1864D19EA3475720318E8D2BEF2EC38C4496791554C1402FA722A6F562AFF8C4FC63C06FB9982B5A4D2318450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6T10:47:40Z</dc:date>
    <meta:print-date>2021-01-19T14:00:54Z</meta:print-date>
  </office:meta>
</office:document-meta>
</file>